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9pt" style:font-size-asian="9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font-style-complex="italic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size="8pt" style:font-size-asian="8pt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name-complex="Arial" fo:color="#000000"/>
    </style:style>
    <style:style style:name="T30" style:parent-style-name="DefaultParagraphFont" style:family="text">
      <style:text-properties style:font-name-complex="Arial" style:font-weight-complex="bold" style:font-style-complex="italic" fo:color="#000000"/>
    </style:style>
    <style:style style:name="T31" style:parent-style-name="DefaultParagraphFont" style:family="text">
      <style:text-properties style:font-name-complex="Arial" fo:color="#000000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font-style="italic" style:font-style-asian="italic"/>
    </style:style>
    <style:style style:name="T3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text-properties fo:font-size="18pt" style:font-size-asian="18pt"/>
    </style:style>
    <style:style style:name="T46" style:parent-style-name="DefaultParagraphFont" style:family="text">
      <style:text-properties fo:font-size="8pt" style:font-size-asian="8pt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style:font-name-complex="Arial" style:font-weight-complex="bold" fo:color="#000000"/>
    </style:style>
    <style:style style:name="T49" style:parent-style-name="DefaultParagraphFont" style:family="text">
      <style:text-properties style:font-name-complex="Arial" style:font-weight-complex="bold" fo:color="#000000"/>
    </style:style>
    <style:style style:name="T50" style:parent-style-name="DefaultParagraphFont" style:family="text">
      <style:text-properties style:font-name-complex="Arial" style:font-weight-complex="bold" style:font-style-complex="italic" fo:color="#000000"/>
    </style:style>
    <style:style style:name="T51" style:parent-style-name="DefaultParagraphFont" style:family="text">
      <style:text-properties style:font-name-complex="Arial" style:font-weight-complex="bold" fo:color="#000000"/>
    </style:style>
    <style:style style:name="T52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text-properties fo:font-size="18pt" style:font-size-asian="18pt"/>
    </style:style>
    <style:style style:name="T64" style:parent-style-name="DefaultParagraphFont" style:family="text">
      <style:text-properties fo:font-size="8pt" style:font-size-asian="8pt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font-name-complex="Arial" fo:color="#000000"/>
    </style:style>
    <style:style style:name="T67" style:parent-style-name="DefaultParagraphFont" style:family="text">
      <style:text-properties style:font-name-complex="Arial" style:font-weight-complex="bold" style:font-style-complex="italic" fo:color="#000000"/>
    </style:style>
    <style:style style:name="T68" style:parent-style-name="DefaultParagraphFont" style:family="text">
      <style:text-properties style:font-name-complex="Arial" fo:color="#000000"/>
    </style:style>
    <style:style style:name="T69" style:parent-style-name="DefaultParagraphFont" style:family="text">
      <style:text-properties style:font-name-complex="Arial" fo:font-size="10pt" style:font-size-asian="10pt"/>
    </style:style>
    <style:style style:name="T70" style:parent-style-name="DefaultParagraphFont" style:family="text">
      <style:text-properties fo:font-style="italic" style:font-style-asian="italic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6" style:parent-style-name="Normal" style:family="paragraph">
      <style:paragraph-properties fo:text-align="start">
        <style:tab-stops>
          <style:tab-stop style:type="left" style:position="2.6638in"/>
        </style:tab-stops>
      </style:paragraph-properties>
    </style:style>
    <style:style style:name="T77" style:parent-style-name="DefaultParagraphFont" style:family="text">
      <style:text-properties fo:font-size="8pt" style:font-size-asian="8pt"/>
    </style:style>
    <style:style style:name="P78" style:parent-style-name="Normal" style:family="paragraph">
      <style:paragraph-properties fo:text-indent="0.5in"/>
      <style:text-properties fo:font-size="8pt" style:font-size-asian="8p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  <style:text-properties fo:color="#000000"/>
    </style:style>
    <style:style style:name="P86" style:parent-style-name="Normal" style:family="paragraph">
      <style:paragraph-properties fo:text-indent="0.5in"/>
      <style:text-properties fo:font-size="8pt" style:font-size-asian="8p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91" style:parent-style-name="Normal" style:family="paragraph">
      <style:text-properties fo:font-size="10pt" style:font-size-asian="10pt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name-complex="Arial" style:font-weight-complex="bold" style:font-style-complex="italic" fo:color="#000000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8pt" style:font-size-asian="18pt"/>
    </style:style>
    <style:style style:name="T96" style:parent-style-name="DefaultParagraphFont" style:family="text">
      <style:text-properties fo:font-size="8pt" style:font-size-asian="8pt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name-complex="Arial" style:font-weight-complex="bold" fo:color="#000000" style:font-size-complex="12pt"/>
    </style:style>
    <style:style style:name="T99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00" style:parent-style-name="DefaultParagraphFont" style:family="text">
      <style:text-properties style:font-name-complex="Arial" style:font-weight-complex="bold" fo:color="#000000" style:font-size-complex="12pt"/>
    </style:style>
    <style:style style:name="T101" style:parent-style-name="DefaultParagraphFont" style:family="text">
      <style:text-properties style:font-name-complex="Arial" style:font-weight-complex="bold" fo:color="#000000" fo:font-size="10pt" style:font-size-asian="10pt" style:font-size-complex="12pt"/>
    </style:style>
    <style:style style:name="T102" style:parent-style-name="DefaultParagraphFont" style:family="text">
      <style:text-properties style:font-weight-complex="bold" fo:font-style="italic" style:font-style-asian="italic"/>
    </style:style>
    <style:style style:name="T103" style:parent-style-name="DefaultParagraphFont" style:family="text">
      <style:text-properties style:font-name-complex="Arial" style:font-style-complex="italic" fo:color="#000000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name-complex="Arial" style:font-weight-complex="bold" fo:color="#000000" style:font-size-complex="12pt"/>
    </style:style>
    <style:style style:name="T111" style:parent-style-name="DefaultParagraphFont" style:family="text">
      <style:text-properties style:font-name-complex="Arial" style:font-weight-complex="bold" fo:color="#000000" style:font-size-complex="12p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name-complex="Arial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fo:font-size="8pt" style:font-size-asian="8pt"/>
    </style:style>
    <style:style style:name="P117" style:parent-style-name="Normal" style:family="paragraph">
      <style:text-properties fo:font-size="18pt" style:font-size-asian="18pt"/>
    </style:style>
    <style:style style:name="T118" style:parent-style-name="DefaultParagraphFont" style:family="text">
      <style:text-properties fo:font-size="8pt" style:font-size-asian="8pt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style:font-name-complex="Arial" style:text-position="super 62.5%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style:font-name-complex="Arial" style:text-position="super 62.5%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 fo:color="#000000"/>
    </style:style>
    <style:style style:name="T127" style:parent-style-name="DefaultParagraphFont" style:family="text">
      <style:text-properties style:font-name-complex="Arial" style:font-weight-complex="bold" style:font-style-complex="italic" fo:color="#000000"/>
    </style:style>
    <style:style style:name="T128" style:parent-style-name="DefaultParagraphFont" style:family="text">
      <style:text-properties style:font-name-complex="Arial" fo:color="#000000"/>
    </style:style>
    <style:style style:name="T129" style:parent-style-name="DefaultParagraphFont" style:family="text">
      <style:text-properties style:font-name-complex="Arial" fo:font-size="10pt" style:font-size-asian="10pt"/>
    </style:style>
    <style:style style:name="T130" style:parent-style-name="DefaultParagraphFont" style:family="text">
      <style:text-properties fo:font-style="italic" style:font-style-asian="italic"/>
    </style:style>
    <style:style style:name="P13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3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37" style:parent-style-name="Normal" style:family="paragraph">
      <style:text-properties fo:font-size="8pt" style:font-size-asian="8pt"/>
    </style:style>
    <style:style style:name="T138" style:parent-style-name="DefaultParagraphFont" style:family="text">
      <style:text-properties style:font-name-complex="Arial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fo:font-size="8pt" style:font-size-asian="8pt"/>
    </style:style>
    <style:style style:name="P14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ize="8pt" style:font-size-asian="8pt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name-complex="Arial" style:font-weight-complex="bold"/>
    </style:style>
    <style:style style:name="T148" style:parent-style-name="DefaultParagraphFont" style:family="text">
      <style:text-properties style:font-name-complex="Arial" style:font-weight-complex="bold" fo:color="#000000"/>
    </style:style>
    <style:style style:name="T149" style:parent-style-name="DefaultParagraphFont" style:family="text">
      <style:text-properties style:font-name-complex="Arial" style:font-weight-complex="bold"/>
    </style:style>
    <style:style style:name="T150" style:parent-style-name="DefaultParagraphFont" style:family="text">
      <style:text-properties style:font-name-complex="Arial" style:font-weight-complex="bold" fo:color="#000000"/>
    </style:style>
    <style:style style:name="T151" style:parent-style-name="DefaultParagraphFont" style:family="text">
      <style:text-properties style:font-name-complex="Arial"/>
    </style:style>
    <style:style style:name="T152" style:parent-style-name="DefaultParagraphFont" style:family="text">
      <style:text-properties style:font-name-complex="Arial" style:font-weight-complex="bold" fo:color="#000000"/>
    </style:style>
    <style:style style:name="T153" style:parent-style-name="DefaultParagraphFont" style:family="text">
      <style:text-properties style:font-name-complex="Arial" style:font-weight-complex="bold"/>
    </style:style>
    <style:style style:name="T154" style:parent-style-name="DefaultParagraphFont" style:family="text">
      <style:text-properties style:font-name-complex="Arial" style:font-weight-complex="bold" fo:color="#000000"/>
    </style:style>
    <style:style style:name="T155" style:parent-style-name="DefaultParagraphFont" style:family="text">
      <style:text-properties style:font-name-complex="Arial" style:font-weight-complex="bold"/>
    </style:style>
    <style:style style:name="T156" style:parent-style-name="DefaultParagraphFont" style:family="text">
      <style:text-properties style:font-weight-complex="bold" fo:font-style="italic" style:font-style-asian="italic"/>
    </style:style>
    <style:style style:name="T15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weight-complex="bold" fo:font-style="italic" style:font-style-asian="italic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 fo:font-style="italic" style:font-style-asian="italic" style:font-style-complex="italic"/>
    </style:style>
    <style:style style:name="P162" style:parent-style-name="Normal" style:family="paragraph">
      <style:paragraph-properties fo:text-indent="0.5in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text-indent="0.5in"/>
      <style:text-properties fo:font-size="8pt" style:font-size-asian="8pt"/>
    </style:style>
    <style:style style:name="P168" style:parent-style-name="Normal" style:family="paragraph">
      <style:paragraph-properties fo:text-indent="0.5in"/>
    </style:style>
    <style:style style:name="P169" style:parent-style-name="Normal" style:family="paragraph">
      <style:paragraph-properties fo:text-indent="0.5in"/>
      <style:text-properties fo:font-size="8pt" style:font-size-asian="8p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75" style:parent-style-name="Normal" style:family="paragraph">
      <style:paragraph-properties fo:text-indent="0.5in"/>
      <style:text-properties fo:font-size="8pt" style:font-size-asian="8pt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5in"/>
      <style:text-properties fo:font-size="8pt" style:font-size-asian="8pt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indent="0.5in"/>
      <style:text-properties fo:font-size="8pt" style:font-size-asian="8p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5in"/>
      <style:text-properties fo:font-size="8pt" style:font-size-asian="8pt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P192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19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name-complex="Arial" style:font-weight-complex="bold"/>
    </style:style>
    <style:style style:name="T197" style:parent-style-name="DefaultParagraphFont" style:family="text">
      <style:text-properties style:font-name-complex="Arial" style:font-weight-complex="bold"/>
    </style:style>
    <style:style style:name="T198" style:parent-style-name="DefaultParagraphFont" style:family="text">
      <style:text-properties style:font-name-complex="Arial" style:font-weight-complex="bold" fo:color="#000000"/>
    </style:style>
    <style:style style:name="T199" style:parent-style-name="DefaultParagraphFont" style:family="text">
      <style:text-properties style:font-name-complex="Arial" style:font-weight-complex="bold"/>
    </style:style>
    <style:style style:name="T200" style:parent-style-name="DefaultParagraphFont" style:family="text">
      <style:text-properties style:font-name-complex="Arial" style:font-weight-complex="bold" fo:color="#000000"/>
    </style:style>
    <style:style style:name="T201" style:parent-style-name="DefaultParagraphFont" style:family="text">
      <style:text-properties style:font-name-complex="Arial" style:font-weight-complex="bold"/>
    </style:style>
    <style:style style:name="T202" style:parent-style-name="DefaultParagraphFont" style:family="text">
      <style:text-properties style:font-name-complex="Arial" style:font-weight-complex="bold" fo:color="#000000"/>
    </style:style>
    <style:style style:name="T203" style:parent-style-name="DefaultParagraphFont" style:family="text">
      <style:text-properties style:font-name-complex="Arial" style:font-weight-complex="bold"/>
    </style:style>
    <style:style style:name="T204" style:parent-style-name="DefaultParagraphFont" style:family="text">
      <style:text-properties style:font-name-complex="Arial" style:font-weight-complex="bold" fo:color="#000000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08" style:parent-style-name="Normal" style:family="paragraph">
      <style:text-properties fo:font-size="18pt" style:font-size-asian="18pt"/>
    </style:style>
    <style:style style:name="T209" style:parent-style-name="DefaultParagraphFont" style:family="text">
      <style:text-properties fo:font-size="8pt" style:font-size-asian="8pt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style:font-name-complex="Arial"/>
    </style:style>
    <style:style style:name="T213" style:parent-style-name="DefaultParagraphFont" style:family="text">
      <style:text-properties style:font-name-complex="Arial" fo:color="#000000"/>
    </style:style>
    <style:style style:name="T214" style:parent-style-name="DefaultParagraphFont" style:family="text">
      <style:text-properties style:font-name-complex="Arial" style:font-weight-complex="bold" style:font-style-complex="italic" fo:color="#000000"/>
    </style:style>
    <style:style style:name="T215" style:parent-style-name="DefaultParagraphFont" style:family="text">
      <style:text-properties style:font-name-complex="Arial" fo:color="#000000"/>
    </style:style>
    <style:style style:name="T216" style:parent-style-name="DefaultParagraphFont" style:family="text">
      <style:text-properties style:font-name-complex="Arial" fo:color="#000000"/>
    </style:style>
    <style:style style:name="T217" style:parent-style-name="DefaultParagraphFont" style:family="text">
      <style:text-properties style:font-name-complex="Arial" fo:color="#000000"/>
    </style:style>
    <style:style style:name="T218" style:parent-style-name="DefaultParagraphFont" style:family="text">
      <style:text-properties style:font-name-complex="Arial" style:font-weight-complex="bold" style:font-style-complex="italic" fo:color="#000000"/>
    </style:style>
    <style:style style:name="T219" style:parent-style-name="DefaultParagraphFont" style:family="text">
      <style:text-properties style:font-name-complex="Arial" fo:color="#000000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style:font-name-complex="Arial" fo:color="#000000"/>
    </style:style>
    <style:style style:name="T222" style:parent-style-name="DefaultParagraphFont" style:family="text">
      <style:text-properties style:font-name-complex="Arial" style:font-weight-complex="bold" style:font-style-complex="italic" fo:color="#000000"/>
    </style:style>
    <style:style style:name="T223" style:parent-style-name="DefaultParagraphFont" style:family="text">
      <style:text-properties style:font-name-complex="Arial" fo:color="#000000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style:font-name-complex="Arial" fo:color="#000000"/>
    </style:style>
    <style:style style:name="T226" style:parent-style-name="DefaultParagraphFont" style:family="text">
      <style:text-properties style:font-name-complex="Arial" fo:color="#000000" fo:font-size="10pt" style:font-size-asian="10pt"/>
    </style:style>
    <style:style style:name="P227" style:parent-style-name="Normal" style:family="paragraph">
      <style:text-properties fo:font-weight="bold" style:font-weight-asian="bold" style:font-weight-complex="bold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 fo:font-style="italic" style:font-style-asian="italic" style:font-style-complex="italic"/>
    </style:style>
    <style:style style:name="T231" style:parent-style-name="DefaultParagraphFont" style:family="text">
      <style:text-properties style:font-weight-complex="bold" fo:font-style="italic" style:font-style-asian="italic" style:font-style-complex="italic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34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 fo:font-style="italic" style:font-style-asian="italic" style:font-style-complex="italic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 fo:font-style="italic" style:font-style-asian="italic" style:font-style-complex="italic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 fo:font-style="italic" style:font-style-asian="italic" style:font-style-complex="italic"/>
    </style:style>
    <style:style style:name="T243" style:parent-style-name="DefaultParagraphFont" style:family="text">
      <style:text-properties style:font-weight-complex="bold" fo:font-style="italic" style:font-style-asian="italic" style:font-style-complex="italic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46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 fo:font-style="italic" style:font-style-asian="italic" style:font-style-complex="italic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 fo:font-style="italic" style:font-style-asian="italic" style:font-style-complex="italic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 fo:font-style="italic" style:font-style-asian="italic" style:font-style-complex="italic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57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58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 fo:font-style="italic" style:font-style-asian="italic" style:font-style-complex="italic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style:font-name-complex="Arial" style:font-weight-complex="bold" style:font-style-complex="italic" fo:color="#000000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text-properties fo:font-size="16pt" style:font-size-asian="16pt"/>
    </style:style>
    <style:style style:name="T269" style:parent-style-name="DefaultParagraphFont" style:family="text">
      <style:text-properties fo:font-size="8pt" style:font-size-asian="8pt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style:font-name-complex="Arial"/>
    </style:style>
    <style:style style:name="T272" style:parent-style-name="DefaultParagraphFont" style:family="text">
      <style:text-properties style:font-name-complex="Arial"/>
    </style:style>
    <style:style style:name="T273" style:parent-style-name="DefaultParagraphFont" style:family="text">
      <style:text-properties style:font-name-complex="Arial" fo:color="#000000"/>
    </style:style>
    <style:style style:name="T274" style:parent-style-name="DefaultParagraphFont" style:family="text">
      <style:text-properties style:font-name-complex="Arial" style:font-weight-complex="bold" style:font-style-complex="italic" fo:color="#000000"/>
    </style:style>
    <style:style style:name="T275" style:parent-style-name="DefaultParagraphFont" style:family="text">
      <style:text-properties style:font-name-complex="Arial" fo:color="#000000"/>
    </style:style>
    <style:style style:name="T276" style:parent-style-name="DefaultParagraphFont" style:family="text">
      <style:text-properties style:font-name-complex="Arial" fo:font-size="10pt" style:font-size-asian="10pt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83" style:parent-style-name="Normal" style:family="paragraph">
      <style:paragraph-properties>
        <style:tab-stops>
          <style:tab-stop style:type="left" style:position="2.6638in"/>
        </style:tab-stops>
      </style:paragraph-properties>
    </style:style>
    <style:style style:name="T284" style:parent-style-name="DefaultParagraphFont" style:family="text">
      <style:text-properties fo:font-size="8pt" style:font-size-asian="8pt"/>
    </style:style>
    <style:style style:name="T285" style:parent-style-name="DefaultParagraphFont" style:family="text">
      <style:text-properties style:font-style-complex="italic"/>
    </style:style>
    <style:style style:name="P286" style:parent-style-name="Normal" style:family="paragraph">
      <style:text-properties fo:font-size="8pt" style:font-size-asian="8pt"/>
    </style:style>
    <style:style style:name="P287" style:parent-style-name="Normal" style:family="paragraph">
      <style:paragraph-properties fo:text-indent="0.5in"/>
      <style:text-properties fo:font-size="14pt" style:font-size-asian="14pt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ize="8pt" style:font-size-asian="8pt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style:font-name-complex="Arial"/>
    </style:style>
    <style:style style:name="T301" style:parent-style-name="DefaultParagraphFont" style:family="text">
      <style:text-properties style:font-name-complex="Arial" fo:color="#000000"/>
    </style:style>
    <style:style style:name="T302" style:parent-style-name="DefaultParagraphFont" style:family="text">
      <style:text-properties style:font-name-complex="Arial" style:font-weight-complex="bold" style:font-style-complex="italic" fo:color="#000000"/>
    </style:style>
    <style:style style:name="T303" style:parent-style-name="DefaultParagraphFont" style:family="text">
      <style:text-properties style:font-name-complex="Arial" fo:color="#000000"/>
    </style:style>
    <style:style style:name="T304" style:parent-style-name="DefaultParagraphFont" style:family="text">
      <style:text-properties style:font-name-complex="Arial" fo:font-size="10pt" style:font-size-asian="10pt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P311" style:parent-style-name="Normal" style:family="paragraph">
      <style:text-properties fo:font-size="18pt" style:font-size-asian="18pt"/>
    </style:style>
    <style:style style:name="T312" style:parent-style-name="DefaultParagraphFont" style:family="text">
      <style:text-properties fo:font-size="8pt" style:font-size-asian="8pt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style:font-name-complex="Arial"/>
    </style:style>
    <style:style style:name="T315" style:parent-style-name="DefaultParagraphFont" style:family="text">
      <style:text-properties style:font-name-complex="Arial" fo:color="#000000"/>
    </style:style>
    <style:style style:name="T316" style:parent-style-name="DefaultParagraphFont" style:family="text">
      <style:text-properties style:font-name-complex="Arial" style:font-weight-complex="bold" style:font-style-complex="italic" fo:color="#000000"/>
    </style:style>
    <style:style style:name="T317" style:parent-style-name="DefaultParagraphFont" style:family="text">
      <style:text-properties style:font-name-complex="Arial" fo:color="#000000"/>
    </style:style>
    <style:style style:name="T318" style:parent-style-name="DefaultParagraphFont" style:family="text">
      <style:text-properties style:font-name-complex="Arial" fo:font-size="10pt" style:font-size-asian="10pt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P326" style:parent-style-name="Normal" style:family="paragraph">
      <style:text-properties fo:font-size="18pt" style:font-size-asian="18pt"/>
    </style:style>
    <style:style style:name="T327" style:parent-style-name="DefaultParagraphFont" style:family="text">
      <style:text-properties fo:font-size="8pt" style:font-size-asian="8pt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style:font-name-complex="Arial"/>
    </style:style>
    <style:style style:name="T330" style:parent-style-name="DefaultParagraphFont" style:family="text">
      <style:text-properties style:font-name-complex="Arial" fo:color="#000000"/>
    </style:style>
    <style:style style:name="T331" style:parent-style-name="DefaultParagraphFont" style:family="text">
      <style:text-properties style:font-name-complex="Arial" style:font-weight-complex="bold" style:font-style-complex="italic" fo:color="#000000"/>
    </style:style>
    <style:style style:name="T332" style:parent-style-name="DefaultParagraphFont" style:family="text">
      <style:text-properties style:font-name-complex="Arial" fo:color="#000000"/>
    </style:style>
    <style:style style:name="T333" style:parent-style-name="DefaultParagraphFont" style:family="text">
      <style:text-properties style:font-name-complex="Arial" fo:color="#000000"/>
    </style:style>
    <style:style style:name="T334" style:parent-style-name="DefaultParagraphFont" style:family="text">
      <style:text-properties style:font-name-complex="Arial" fo:color="#000000"/>
    </style:style>
    <style:style style:name="T335" style:parent-style-name="DefaultParagraphFont" style:family="text">
      <style:text-properties style:font-name-complex="Arial" style:font-weight-complex="bold" style:font-style-complex="italic" fo:color="#000000"/>
    </style:style>
    <style:style style:name="T336" style:parent-style-name="DefaultParagraphFont" style:family="text">
      <style:text-properties style:font-name-complex="Arial" fo:color="#000000"/>
    </style:style>
    <style:style style:name="T337" style:parent-style-name="DefaultParagraphFont" style:family="text">
      <style:text-properties style:font-name-complex="Arial" fo:color="#000000"/>
    </style:style>
    <style:style style:name="T338" style:parent-style-name="DefaultParagraphFont" style:family="text">
      <style:text-properties style:font-name-complex="Arial" style:font-weight-complex="bold" style:font-style-complex="italic" fo:color="#000000"/>
    </style:style>
    <style:style style:name="T339" style:parent-style-name="DefaultParagraphFont" style:family="text">
      <style:text-properties style:font-name-complex="Arial" fo:color="#000000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style:font-name-complex="Arial" fo:font-size="10pt" style:font-size-asian="10pt"/>
    </style:style>
    <style:style style:name="P342" style:parent-style-name="Normal" style:family="paragraph">
      <style:text-properties fo:font-weight="bold" style:font-weight-asian="bold" style:font-weight-complex="bold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 fo:font-style="italic" style:font-style-asian="italic" style:font-style-complex="italic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348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P357" style:parent-style-name="Normal" style:family="paragraph">
      <style:text-properties fo:font-size="16pt" style:font-size-asian="16pt"/>
    </style:style>
    <style:style style:name="T358" style:parent-style-name="DefaultParagraphFont" style:family="text">
      <style:text-properties fo:font-size="8pt" style:font-size-asian="8pt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style:font-name-complex="Arial"/>
    </style:style>
    <style:style style:name="T361" style:parent-style-name="DefaultParagraphFont" style:family="text">
      <style:text-properties style:font-name-complex="Arial" fo:color="#000000"/>
    </style:style>
    <style:style style:name="T362" style:parent-style-name="DefaultParagraphFont" style:family="text">
      <style:text-properties style:font-name-complex="Arial" style:font-weight-complex="bold" style:font-style-complex="italic" fo:color="#000000"/>
    </style:style>
    <style:style style:name="T363" style:parent-style-name="DefaultParagraphFont" style:family="text">
      <style:text-properties style:font-name-complex="Arial" fo:color="#000000"/>
    </style:style>
    <style:style style:name="T364" style:parent-style-name="DefaultParagraphFont" style:family="text">
      <style:text-properties style:font-name-complex="Arial" fo:font-size="10pt" style:font-size-asian="10pt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P376" style:parent-style-name="Normal" style:family="paragraph">
      <style:text-properties fo:font-size="18pt" style:font-size-asian="18pt"/>
    </style:style>
    <style:style style:name="T377" style:parent-style-name="DefaultParagraphFont" style:family="text">
      <style:text-properties fo:font-size="8pt" style:font-size-asian="8pt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style:font-name-complex="Arial"/>
    </style:style>
    <style:style style:name="T380" style:parent-style-name="DefaultParagraphFont" style:family="text">
      <style:text-properties style:font-name-complex="Arial" fo:color="#000000"/>
    </style:style>
    <style:style style:name="T381" style:parent-style-name="DefaultParagraphFont" style:family="text">
      <style:text-properties style:font-name-complex="Arial" style:font-weight-complex="bold" style:font-style-complex="italic" fo:color="#000000"/>
    </style:style>
    <style:style style:name="T382" style:parent-style-name="DefaultParagraphFont" style:family="text">
      <style:text-properties style:font-name-complex="Arial" fo:color="#000000"/>
    </style:style>
    <style:style style:name="T383" style:parent-style-name="DefaultParagraphFont" style:family="text">
      <style:text-properties style:font-name-complex="Arial" fo:font-size="10pt" style:font-size-asian="10pt"/>
    </style:style>
    <style:style style:name="T384" style:parent-style-name="DefaultParagraphFont" style:family="text">
      <style:text-properties fo:font-style="italic" style:font-style-asian="italic"/>
    </style:style>
    <style:style style:name="P385" style:parent-style-name="Normal" style:family="paragraph">
      <style:text-properties fo:font-size="10pt" style:font-size-asian="10pt"/>
    </style:style>
    <style:style style:name="T386" style:parent-style-name="DefaultParagraphFont" style:family="text">
      <style:text-properties style:font-name-complex="Arial" style:font-style-complex="italic" fo:color="#000000"/>
    </style:style>
    <style:style style:name="P387" style:parent-style-name="Normal" style:family="paragraph">
      <style:text-properties fo:font-size="10pt" style:font-size-asian="10pt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Normal" style:family="paragraph">
      <style:text-properties fo:font-size="14pt" style:font-size-asian="14pt"/>
    </style:style>
    <style:style style:name="T394" style:parent-style-name="DefaultParagraphFont" style:family="text">
      <style:text-properties fo:font-size="8pt" style:font-size-asian="8pt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P396" style:parent-style-name="Normal" style:family="paragraph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 fo:font-style="italic" style:font-style-asian="italic" style:font-style-complex="italic"/>
    </style:style>
    <style:style style:name="P403" style:parent-style-name="Normal" style:family="paragraph">
      <style:text-properties fo:font-size="16pt" style:font-size-asian="16pt"/>
    </style:style>
    <style:style style:name="T404" style:parent-style-name="DefaultParagraphFont" style:family="text">
      <style:text-properties fo:font-size="8pt" style:font-size-asian="8pt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style:font-name-complex="Arial" fo:color="#000000" style:font-size-complex="12pt"/>
    </style:style>
    <style:style style:name="T407" style:parent-style-name="DefaultParagraphFont" style:family="text">
      <style:text-properties style:font-name-complex="Arial" fo:color="#000000" style:font-size-complex="12pt"/>
    </style:style>
    <style:style style:name="T408" style:parent-style-name="DefaultParagraphFont" style:family="text">
      <style:text-properties style:font-weight-complex="bold" fo:font-style="italic" style:font-style-asian="italic"/>
    </style:style>
    <style:style style:name="T40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weight-complex="bold" fo:font-style="italic" style:font-style-asian="italic"/>
    </style:style>
    <style:style style:name="P411" style:parent-style-name="Normal" style:family="paragraph">
      <style:paragraph-properties fo:text-indent="0.5in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 fo:font-style="italic" style:font-style-asian="italic" style:font-style-complex="italic"/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P418" style:parent-style-name="Header" style:family="paragraph">
      <style:paragraph-properties>
        <style:tab-stops/>
      </style:paragraph-properties>
    </style:style>
    <style:style style:name="T419" style:parent-style-name="DefaultParagraphFont" style:family="text">
      <style:text-properties style:font-style-complex="italic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name-complex="Arial" style:font-weight-complex="bold" fo:color="#000000" style:font-size-complex="12pt"/>
    </style:style>
    <style:style style:name="T423" style:parent-style-name="DefaultParagraphFont" style:family="text">
      <style:text-properties style:font-name-complex="Arial" style:font-weight-complex="bold" fo:color="#000000" style:font-size-complex="12pt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27" style:parent-style-name="Normal" style:family="paragraph">
      <style:text-properties fo:font-size="18pt" style:font-size-asian="18pt"/>
    </style:style>
    <style:style style:name="T428" style:parent-style-name="DefaultParagraphFont" style:family="text">
      <style:text-properties fo:font-size="8pt" style:font-size-asian="8pt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style:font-name-complex="Arial" fo:color="#000000" style:font-size-complex="12pt"/>
    </style:style>
    <style:style style:name="T431" style:parent-style-name="DefaultParagraphFont" style:family="text">
      <style:text-properties style:font-name-complex="Arial" fo:color="#000000" style:font-size-complex="12pt"/>
    </style:style>
    <style:style style:name="T432" style:parent-style-name="DefaultParagraphFont" style:family="text">
      <style:text-properties style:font-name-complex="Arial" style:font-style-complex="italic" fo:color="#000000" style:font-size-complex="12pt"/>
    </style:style>
    <style:style style:name="T433" style:parent-style-name="DefaultParagraphFont" style:family="text">
      <style:text-properties style:font-name-complex="Arial" fo:color="#000000" style:font-size-complex="12pt"/>
    </style:style>
    <style:style style:name="T434" style:parent-style-name="DefaultParagraphFont" style:family="text">
      <style:text-properties style:font-weight-complex="bold" fo:font-style="italic" style:font-style-asian="italic"/>
    </style:style>
    <style:style style:name="T43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weight-complex="bold" fo:font-style="italic" style:font-style-asian="italic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 fo:font-style="italic" style:font-style-asian="italic" style:font-style-complex="italic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P444" style:parent-style-name="Header" style:family="paragraph">
      <style:paragraph-properties>
        <style:tab-stops/>
      </style:paragraph-properties>
    </style:style>
    <style:style style:name="T445" style:parent-style-name="DefaultParagraphFont" style:family="text">
      <style:text-properties style:font-style-complex="italic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name-complex="Arial" style:font-weight-complex="bold" fo:color="#000000" style:font-size-complex="12pt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53" style:parent-style-name="Normal" style:family="paragraph">
      <style:text-properties fo:font-size="16pt" style:font-size-asian="16pt"/>
    </style:style>
    <style:style style:name="T454" style:parent-style-name="DefaultParagraphFont" style:family="text">
      <style:text-properties fo:font-size="8pt" style:font-size-asian="8pt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style:font-name-complex="Arial" style:font-weight-complex="bold" fo:color="#000000" style:font-size-complex="12pt"/>
    </style:style>
    <style:style style:name="T457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58" style:parent-style-name="DefaultParagraphFont" style:family="text">
      <style:text-properties style:font-name-complex="Arial" style:font-weight-complex="bold" fo:color="#000000" style:font-size-complex="12pt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 fo:font-style="italic" style:font-style-asian="italic"/>
    </style:style>
    <style:style style:name="T46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62" style:parent-style-name="Header" style:family="paragraph">
      <style:paragraph-properties>
        <style:tab-stops/>
      </style:paragraph-properties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6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68" style:parent-style-name="Normal" style:family="paragraph">
      <style:text-properties fo:font-size="16pt" style:font-size-asian="16pt"/>
    </style:style>
    <style:style style:name="T469" style:parent-style-name="DefaultParagraphFont" style:family="text">
      <style:text-properties fo:font-size="16pt" style:font-size-asian="16pt"/>
    </style:style>
    <style:style style:name="T470" style:parent-style-name="DefaultParagraphFont" style:family="text">
      <style:text-properties style:font-name-complex="Arial" style:font-weight-complex="bold" style:font-size-complex="8pt"/>
    </style:style>
    <style:style style:name="T471" style:parent-style-name="DefaultParagraphFont" style:family="text">
      <style:text-properties style:font-name-complex="Arial" style:font-weight-complex="bold" fo:color="#000000" style:font-size-complex="8pt"/>
    </style:style>
    <style:style style:name="T472" style:parent-style-name="DefaultParagraphFont" style:family="text">
      <style:text-properties style:font-name-complex="Arial" style:font-weight-complex="bold" style:font-style-complex="italic" fo:color="#000000" style:font-size-complex="8pt"/>
    </style:style>
    <style:style style:name="T473" style:parent-style-name="DefaultParagraphFont" style:family="text">
      <style:text-properties style:font-name-complex="Arial" style:font-weight-complex="bold" fo:color="#000000" style:font-size-complex="8pt"/>
    </style:style>
    <style:style style:name="P474" style:parent-style-name="Normal" style:family="paragraph">
      <style:text-properties style:font-name-complex="Arial" style:font-weight-complex="bold" fo:color="#000000" style:font-size-complex="8p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9pt" style:font-size-asian="9pt"/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P47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 (PAVASARIO) SESIJOS</text:p>
      <text:h text:style-name="Heading2" text:outline-level="2">VAKARINIO PLENARINIO POSĖDŽIO<text:s/></text:h>
      <text:p text:style-name="P11">PROTOKOLAS</text:p>
      <text:p text:style-name="P12"/>
      <text:p text:style-name="P13">2009-06-18 <text:s/><text:span text:style-name="T14">Nr. SPP-92</text:span></text:p>
      <text:p text:style-name="P15">Vilnius</text:p>
      <text:p text:style-name="P16"/>
      <text:p text:style-name="P17">Posėdžio pirmininkė – Seimo Pirmininko pirmoji pavaduotoja I. Degutienė.</text:p>
      <text:p text:style-name="Normal"/>
      <text:p text:style-name="P18">Užsiregistravo 51 Seimo narys<text:s/><text:span text:style-name="T19">(15.26 val.)</text:span></text:p>
      <text:p text:style-name="Normal"/>
      <text:p text:style-name="P20"><text:span text:style-name="T21">15.26 va</text:span><text:span text:style-name="T22">l.</text:span></text:p>
      <text:p text:style-name="P23"><text:span text:style-name="T24">Opozicinės<text:s/></text:span><text:span text:style-name="T25">Lietuvos socialdemokratų partijos frakcij</text:span><text:span text:style-name="T26">os darbotvarkė</text:span></text:p>
      <text:p text:style-name="Normal"/>
      <text:p text:style-name="Normal"><text:span text:style-name="T27"><text:s text:c="16"/>15.27 val.</text:span></text:p>
      <text:p text:style-name="Normal"><text:tab/><text:span text:style-name="T28">SVARSTYTA.</text:span><text:s/><text:span text:style-name="T29">Gyventojų pajamų mokesčio įstatymo 6 straipsnio pakeitimo įstatymo projektas<text:s/></text:span><text:span text:style-name="T30">Nr. XIP-</text:span><text:span text:style-name="T31">442</text:span><text:s/><text:span text:style-name="T32">(teikėjai – A. Sysas / 31 Seimo narys)</text:span><text:span text:style-name="T33"><text:s/></text:span><text:span text:style-name="T34">(svarstymas)</text:span><text:span text:style-name="T35"><text:s/></text:span></text:p>
      <text:p text:style-name="Normal"/>
      <text:p text:style-name="Normal"><text:tab/>Pagrindinio – Biudžeto ir finansų komiteto išvadą pateikė šio komiteto pirmininko pavaduotojas V. Matuzas (pagrindinis komitetas siūlo atmesti šį projektą).</text:p>
      <text:p text:style-name="Normal"/>
      <text:p text:style-name="Normal"><text:tab/>Dėl balsavimo motyvų kalbėjo Seimo nariai: K. Glaveckas, P. Gražulis.</text:p>
      <text:p text:style-name="Normal"/>
      <text:p text:style-name="Normal"><text:tab/>Balsuota dėl pagrindinio komiteto siūlymo atmesti šį projektą: už - 23, prieš - 25, susilaikė 9.<text:s/><text:span text:style-name="T36">Nepritarta</text:span>.<text:s/><text:span text:style-name="T37">(Užsiregistravo 57 Seimo nariai</text:span><text:span text:style-name="T38"><text:s/>(15.33 val.)</text:span></text:p>
      <text:p text:style-name="Normal"/>
      <text:p text:style-name="Normal"><text:s text:c="11"/>Replikavo Seimo nariai: A. Sysas, K. Kuzminskas, A. Salamakinas, K. Glaveckas.</text:p>
      <text:p text:style-name="Normal"/>
      <text:p text:style-name="P39">Alternatyvus balsavimas dėl kito pagrindinio komiteto: už Socialinių reikalų ir darbo komitetą balsavo 27, už Ekonomikos komitetą – 29. Pritarta antram siūlymui.<text:s/><text:span text:style-name="T40">(Užsiregistravo 58 Seimo nariai</text:span><text:span text:style-name="T41"><text:s/></text:span><text:span text:style-name="T42">(15.39 val.)</text:span></text:p>
      <text:p text:style-name="Normal"/>
      <text:p text:style-name="Normal"><text:s text:c="11"/><text:span text:style-name="T43">NUTARTA:</text:span></text:p>
      <text:p text:style-name="Normal"><text:tab/>1. Paskirti pagrindiniu komitetu šiam projektui svarstyti Ekonomikos komitetą.<text:s/></text:p>
      <text:p text:style-name="Normal"><text:tab/>2. Paskirti papildomu komitetu šiam projektui svarstyti Socialinių reikalų ir darbo komitetą.<text:s/><text:span text:style-name="T44">Balsavimo rezultatai: pritarta bendru sutarimu.<text:s/></text:span></text:p>
      <text:p text:style-name="P45"/>
      <text:p text:style-name="Normal"><text:span text:style-name="T46"><text:s text:c="16"/>15.41 val.</text:span></text:p>
      <text:p text:style-name="Normal"><text:tab/><text:span text:style-name="T47">SVARSTYTA.</text:span><text:s/><text:span text:style-name="T48">Asmens ir turto saugos įstatymo 7, 12, 15 straipsnių pak</text:span><text:span text:style-name="T49">eitimo įstatymo projektas<text:s/></text:span><text:span text:style-name="T50">Nr. XIP-</text:span><text:span text:style-name="T51">397<text:s/></text:span><text:span text:style-name="T52">(teikėjas – G. Kirkilas)</text:span><text:s/><text:span text:style-name="T53">(pateikimas)</text:span></text:p>
      <text:p text:style-name="Normal"><text:tab/>Pranešėja – Seimo narė I. Šiaulienė<text:s/></text:p>
      <text:p text:style-name="Normal"/>
      <text:p text:style-name="Normal"><text:tab/>Klausė Seimo nariai: M. Bastys, R. Smetona, E. Pupinis, V. V. Margevičienė.P. Auštrevičius.</text:p>
      <text:p text:style-name="Normal"/>
      <text:soft-page-break/>
      <text:p text:style-name="Normal"><text:s text:c="11"/><text:span text:style-name="T54">NUTARTA:</text:span></text:p>
      <text:p text:style-name="Normal"><text:tab/>1. Pritarti šiam projektui<text:s/>po pateikimo ir pradėti jo svarstymo procedūrą.<text:s/><text:span text:style-name="T55">Balsavimo rezultatai: už - 38, prieš - 0, susilaikė 24</text:span>.<text:s/><text:span text:style-name="T56">(Užsiregistravo 64 Seimo nariai<text:s/></text:span><text:span text:style-name="T57">(15.54 val.)</text:span></text:p>
      <text:p text:style-name="Normal"><text:tab/>2. Paskirti pagrindiniu komitetu šiam projektui svarstyti Nacionalinio saugumo ir gynybos komitetą.<text:s/><text:span text:style-name="T58">Balsa</text:span><text:span text:style-name="T59">vimo rezultatai: pritarta bendru sutarimu.<text:s/></text:span></text:p>
      <text:p text:style-name="Normal"><text:tab/>3. Paskirti papildomu komitetu šiam projektui svarstyti Teisės ir teisėtvarkos komitetą.<text:s/><text:span text:style-name="T60">Balsavimo rezultatai: pritarta bendru sutarimu.<text:s/></text:span></text:p>
      <text:p text:style-name="Normal"><text:tab/>4. Paskirti šio projekto svarstymą Seimo posėdyje rudens sesijoje.<text:s/><text:span text:style-name="T61">Balsa</text:span><text:span text:style-name="T62">vimo rezultatai: pritarta bendru sutarimu.</text:span></text:p>
      <text:p text:style-name="P63"/>
      <text:p text:style-name="Normal"><text:span text:style-name="T64"><text:s text:c="16"/>15.55 val.</text:span></text:p>
      <text:p text:style-name="Normal"><text:tab/><text:span text:style-name="T65">SVARSTYTA.</text:span><text:s/><text:span text:style-name="T66">Pridėtinės vertės mokesčio įstatymo 19, 51, 56 straipsnių pakeitimo įstatymo projektas<text:s/></text:span><text:span text:style-name="T67">Nr. XIP-</text:span><text:span text:style-name="T68">287(2)</text:span><text:s/><text:span text:style-name="T69">(teikėjai – Z. Balčytis, A. Butkevičius / 30 Seimo narių)</text:span><text:s/><text:span text:style-name="T70">(pateikimas)</text:span></text:p>
      <text:p text:style-name="Normal"><text:tab/>Pranešėjas – Seimo narys A. Butkevičius</text:p>
      <text:p text:style-name="Normal"/>
      <text:p text:style-name="Normal"><text:tab/>Klausė Seimo nariai: E. Žakaris, P. Auštrevičius, B. Vėsaitė, E. Pupinis, V. M. Čigriejienė.</text:p>
      <text:p text:style-name="Normal"><text:tab/>Dėl balsavimo motyvų kalbėjo Seimo nariai: M. Bastys, P. Auštrevičius.</text:p>
      <text:p text:style-name="P71"><text:s text:c="11"/>Dėl posėdžio vedimo tvarkos kalbėjo Seimo narys P. Gražulis.</text:p>
      <text:p text:style-name="Normal"/>
      <text:p text:style-name="P72">Balsuota, ar pritarti šiam projektui po pateikimo: už - 32, prieš - 13, susilaikė 19. Sprendimas nepriimtas.<text:s/><text:span text:style-name="T73">(Užsiregistravo 67 Seimo nariai (</text:span><text:span text:style-name="T74">16.13 val.</text:span><text:span text:style-name="T75">)</text:span></text:p>
      <text:p text:style-name="P76"><text:span text:style-name="T77"><text:tab/></text:span></text:p>
      <text:p text:style-name="Normal"><text:tab/>Posėdžio pirmininkė paskelbė pakartotinį balsavimą.</text:p>
      <text:p text:style-name="P78"/>
      <text:p text:style-name="P79">Pakartotinai balsuota, ar pritarti šiam projektui po pateikimo: už - 33, prieš - 14, susilaikė 27.<text:span text:style-name="T80"><text:s/></text:span><text:span text:style-name="T81">Nepritarta</text:span>.<text:s/><text:span text:style-name="T82">(Užsiregistravo 75 Seimo nariai<text:s/></text:span><text:span text:style-name="T83">(16.14 val.)</text:span></text:p>
      <text:p text:style-name="P84"/>
      <text:p text:style-name="P85">Dėl posėdžio vedimo tvarkos kalbėjo Seimo narys P. Gražulis.</text:p>
      <text:p text:style-name="P86"/>
      <text:p text:style-name="P87">Alternatyvus balsavimas: už siūlymą grąžinti šį projektą iniciatoriams tobulinti balsavo 45, už siūlymą jį atmesti – 29. Pritarta pirmam siūlymui.<text:s/><text:span text:style-name="T88">(Užsiregistravo 77 Seimo nariai (</text:span><text:span text:style-name="T89">16.15 val.</text:span><text:span text:style-name="T90">)</text:span></text:p>
      <text:p text:style-name="P91"/>
      <text:p text:style-name="Normal"><text:s text:c="11"/><text:span text:style-name="T92">NUTARTA.<text:s/></text:span>Grąžinti projektą<text:s/><text:span text:style-name="T93">Nr. XIP-287(2)</text:span><text:s/>iniciatoriams tobulinti.</text:p>
      <text:p text:style-name="P94"/>
      <text:p text:style-name="Normal"><text:s text:c="11"/>Replikavo Seimo narys P. Gražulis.</text:p>
      <text:p text:style-name="P95"/>
      <text:p text:style-name="Normal"><text:span text:style-name="T96"><text:s text:c="16"/>16.18 val.</text:span></text:p>
      <text:p text:style-name="Normal"><text:tab/><text:span text:style-name="T97">SVARSTYTA.</text:span><text:s/><text:span text:style-name="T98">Seimo rezoliucijos „Dėl medicinos darbuotojų socialinių garantijų“ projektas<text:s/></text:span><text:span text:style-name="T99">Nr. XIP-</text:span><text:span text:style-name="T100">775<text:s/></text:span><text:span text:style-name="T101">(teikėjai – A. Sysas, I. Šiaulienė)</text:span><text:s/><text:span text:style-name="T102">(pateikimas, svarstymas)</text:span></text:p>
      <text:p text:style-name="Normal"><text:tab/>Pranešėjas – Seimo narys A. Sysas<text:s/></text:p>
      <text:p text:style-name="Normal"/>
      <text:p text:style-name="Normal"><text:tab/>Klausė Seimo nariai: B. Vėsaitė,<text:s/><text:span text:style-name="T103">L. Graužinienė</text:span>, P. Auštrevičius, P. Gražulis, K. Kuzminskas, E. Pupinis, V. M. Čigriejienė.</text:p>
      <text:p text:style-name="Normal"/>
      <text:p text:style-name="Normal"><text:tab/>Kalbėjo sveikatos apsaugos viceministras Artūras Skikas.</text:p>
      <text:p text:style-name="Normal"/>
      <text:p text:style-name="Normal"><text:tab/>Diskusijoje kalbėjo Seimo narė B. Vėsaitė.</text:p>
      <text:p text:style-name="Normal"/>
      <text:soft-page-break/>
      <text:p text:style-name="Normal"><text:tab/>Dėl balsavimo motyvų kalbėjo Seimo nariai: J. Karosas, R. Šukys, V. P. Andriukaitis, V. M. Čigriejienė, A. Sysas, E. Pupinis.</text:p>
      <text:p text:style-name="Normal"/>
      <text:p text:style-name="Normal"><text:tab/>Balsuota, ar priimti šią Seimo rezoliuciją be pataisų: už - 41, prieš - 8, susilaikė 25.<text:s/><text:span text:style-name="T104">Pritarta</text:span>.<text:s/><text:span text:style-name="T105">(Užsiregistravo 75 Seimo nariai</text:span><text:span text:style-name="T106"><text:s/>(16.49 val.)</text:span></text:p>
      <text:p text:style-name="Normal"/>
      <text:p text:style-name="P107"><text:span text:style-name="T108">NUTARTA.</text:span><text:s/><text:span text:style-name="T109">Priimti<text:s/></text:span><text:span text:style-name="T110">Seimo rezoliuci</text:span><text:span text:style-name="T111">ją „Dėl medicinos darbuotojų socialinių garantijų“.</text:span><text:span text:style-name="T112"><text:s/></text:span></text:p>
      <text:p text:style-name="Normal"/>
      <text:p text:style-name="Normal"><text:tab/>Dėl balsavimo rezultatų kalbėjo Seimo narys J. Sabatauskas (prašė patikslinti balsavimo rezultatus<text:span text:style-name="T113">,</text:span><text:s/>jis balsavo<text:s/><text:span text:style-name="T114">„</text:span>už<text:span text:style-name="T115">“).</text:span></text:p>
      <text:p text:style-name="P116"/>
      <text:p text:style-name="Normal"><text:s text:c="11"/>Replikavo Seimo narė V. M. Čigriejienė.</text:p>
      <text:p text:style-name="P117"/>
      <text:p text:style-name="Normal"><text:span text:style-name="T118"><text:s text:c="16"/>16.51 val.</text:span></text:p>
      <text:p text:style-name="Normal"><text:tab/><text:span text:style-name="T119">S</text:span><text:span text:style-name="T120">VARSTYTA.</text:span><text:s/><text:span text:style-name="T121">Pridėtinės vertės mokesčio įstatymo 2, 19, 51, 56, 58, 91, 125</text:span><text:span text:style-name="T122">1</text:span><text:span text:style-name="T123"><text:s/>straipsnių pakeitimo ir 125</text:span><text:span text:style-name="T124">1</text:span><text:span text:style-name="T125"><text:s/>straipsnio pripažinimo netekusiu galios įstatymo 8 ir 9 straipsnių pakeitimo<text:s/></text:span><text:span text:style-name="T126">įstatymo projektas<text:s/></text:span><text:span text:style-name="T127">Nr. XIP-</text:span><text:span text:style-name="T128">557(2)</text:span><text:s/><text:span text:style-name="T129">(teikėjai – Z. Balčytis / 49 Seimo nariai)</text:span><text:s text:c="2"/><text:span text:style-name="T130">(pateikimas)</text:span></text:p>
      <text:p text:style-name="Normal"><text:tab/>Pranešėjas – Seimo narys Z. Balčytis</text:p>
      <text:p text:style-name="Normal"/>
      <text:p text:style-name="Normal"><text:tab/>Klausė Seimo narys E. Žakaris.</text:p>
      <text:p text:style-name="Normal"/>
      <text:p text:style-name="P131">Toliau posėdžiui pirmininkavo Seimo Pirmininko pavaduotojas R. Šukys.</text:p>
      <text:p text:style-name="P132"/>
      <text:p text:style-name="P133">Klausė Seimo narys P. Auštrevičius.</text:p>
      <text:p text:style-name="Normal"><text:tab/>Dėl balsavimo motyvų kalbėjo Seimo narė B. Vėsaitė.</text:p>
      <text:p text:style-name="Normal"/>
      <text:p text:style-name="Normal"><text:s text:c="8"/><text:s text:c="3"/>NUTARTA.<text:tab/>Pritarti šiam projektui po pateikimo ir pradėti jo svarstymo procedūrą.<text:s/><text:span text:style-name="T134">Balsavimo rezultatai: už - 45, prieš - 6, susilaikė 24</text:span>.<text:s/><text:span text:style-name="T135">(Užsiregistravo 75 Seimo nariai<text:s/></text:span><text:span text:style-name="T136">(16.56 val.)</text:span></text:p>
      <text:p text:style-name="P137"/>
      <text:p text:style-name="Normal"><text:tab/>Dėl balsavimo rezultatų kalbėjo Seimo narys J. Sabatauskas (prašė patikslinti balsavimo rezultatus<text:span text:style-name="T138">,</text:span><text:s/>jis balsavo už<text:span text:style-name="T139">).<text:s/></text:span></text:p>
      <text:p text:style-name="P140"/>
      <text:p text:style-name="P141">NUTARTA:</text:p>
      <text:p text:style-name="Normal"><text:tab/>1. Paskirti pagrindiniu komitetu šiam projektui svarstyti Biudžeto ir finansų komitetą.<text:s/><text:span text:style-name="T142">Balsavimo rezultatai: pritarta bendru sutarimu.<text:s/></text:span></text:p>
      <text:p text:style-name="Normal"><text:tab/>2. Paskirti papildomais komitetais šiam projektui svarstyti Ekonomikos bei Sveikatos reikalų komitetus.<text:s/><text:span text:style-name="T143">Balsavimo rezultatai: pritarta bendru sutarimu.<text:s/></text:span></text:p>
      <text:p text:style-name="Normal"><text:tab/>3. Paskirti šio projekto svarstymą Seimo posėdyje rudens sesijoje.<text:s/><text:span text:style-name="T144">Balsavimo rezultatai: pritarta bendru sutarimu.</text:span></text:p>
      <text:p text:style-name="Normal"/>
      <text:p text:style-name="Normal"><text:tab/>Posėdžio pirmininko sprendimu posėdžio pertrauka nedaroma.</text:p>
      <text:p text:style-name="Normal"/>
      <text:p text:style-name="Normal"><text:span text:style-name="T145"><text:s text:c="16"/>16.59 val.</text:span></text:p>
      <text:p text:style-name="Normal"><text:tab/><text:span text:style-name="T146">SVARSTYTA.</text:span><text:s/><text:span text:style-name="T147">Seimo nutarimo<text:s/></text:span><text:span text:style-name="T148">„D</text:span><text:span text:style-name="T149">ėl Seimo nutarimo<text:s/></text:span><text:span text:style-name="T150">„</text:span><text:span text:style-name="T151">Dėl Seimo II (pavasario) sesijos darbų programos</text:span><text:span text:style-name="T152">“<text:s/></text:span><text:span text:style-name="T153">papildymo</text:span><text:span text:style-name="T154">“</text:span><text:span text:style-name="T155"><text:s/>projektas Nr.XIP-</text:span>751<text:s/><text:span text:style-name="T156">(pateikimas, svarstymas ir<text:s/></text:span><text:span text:style-name="T157">priėmimas</text:span><text:span text:style-name="T158">)</text:span></text:p>
      <text:p text:style-name="Normal"><text:tab/>Pranešėjas – Seimo narys E. Žakaris<text:s/></text:p>
      <text:p text:style-name="Normal"/>
      <text:p text:style-name="P159">NUTARTA.<text:s/><text:span text:style-name="T160">Pritarti šiam projektui po pateikimo.<text:s/></text:span><text:span text:style-name="T161">Balsavimo rezultatai: pritarta bendru sutarimu.</text:span></text:p>
      <text:p text:style-name="P162"/>
      <text:p text:style-name="P163">K. Daukšio pirmam pasiūlymui<text:s/><text:span text:style-name="T164">pritarta</text:span><text:s/>bendru sutarimu.</text:p>
      <text:p text:style-name="P165">K. Daukšio antram pasiūlymui<text:s/><text:span text:style-name="T166">pritarta</text:span><text:s/>bendru sutarimu.</text:p>
      <text:p text:style-name="P167"/>
      <text:p text:style-name="P168">Dėl J. Karoso pasiūlymo kalbėjo Seimo nariai: S. Pečeliūnas, V. P. Andriukaitis.</text:p>
      <text:p text:style-name="P169"/>
      <text:p text:style-name="P170">Balsuota dėl J. Karoso pasiūlymo: už - 39, prieš - 3, susilaikė 27.<text:s/><text:span text:style-name="T171">Pritarta</text:span>.<text:s/><text:span text:style-name="T172">(Užsiregistravo 70 Seimo narių (</text:span><text:span text:style-name="T173">17.06 val.</text:span><text:span text:style-name="T174">)</text:span></text:p>
      <text:p text:style-name="P175"/>
      <text:p text:style-name="P176">Posėdžio pirmininkas pranešė, kad Seimo narys J. Sabatauskas balsavo<text:s/><text:span text:style-name="T177">„už“.</text:span><text:s/></text:p>
      <text:p text:style-name="P178"/>
      <text:p text:style-name="P179">Replikavo Seimo narys S. Pečeliūnas.</text:p>
      <text:p text:style-name="P180"/>
      <text:p text:style-name="P181"><text:span text:style-name="T182">Dėl posėdžio vedimo tvarkos kalbėjo Seimo narys K. Daukšys.</text:span></text:p>
      <text:p text:style-name="P183"/>
      <text:p text:style-name="P184">V. Simuliko ir E. Žakario pasiūlymui<text:s/><text:span text:style-name="T185">pritarta</text:span><text:s/>bendru sutarimu.</text:p>
      <text:p text:style-name="P186">A. Anušausko pasiūlymui<text:s/><text:span text:style-name="T187">pritarta</text:span><text:s/>bendru sutarimu.</text:p>
      <text:p text:style-name="P188"/>
      <text:p text:style-name="Normal"><text:tab/>NUTARTA.<text:s/><text:span text:style-name="T189">Pritarti šiam projektui po svarstymo Seimo posėdyje su posėdž</text:span><text:span text:style-name="T190">io metu priimtais pasiūlymais.<text:s/></text:span><text:span text:style-name="T191">Balsavimo rezultatai: pritarta bendru sutarimu.</text:span></text:p>
      <text:p text:style-name="Normal"/>
      <text:p text:style-name="P192"><text:tab/>Seimo Pirmininko pasiūlymui pradėti priėmimo procedūrą pritarta.<text:s/></text:p>
      <text:p text:style-name="P193"/>
      <text:p text:style-name="Normal"><text:tab/>Dėl balsavimo motyvų dėl viso nutarimo kalbėjo Seimo narys S. Pečeliūnas.</text:p>
      <text:p text:style-name="Normal"/>
      <text:p text:style-name="Normal"><text:tab/><text:span text:style-name="T194">NUTARTA.</text:span><text:s/><text:span text:style-name="T195">Priimti<text:s/></text:span><text:span text:style-name="T196">Seimo nutarimą</text:span><text:span text:style-name="T197"><text:s/></text:span><text:span text:style-name="T198">„D</text:span><text:span text:style-name="T199">ėl Seimo nutarimo<text:s/></text:span><text:span text:style-name="T200">„</text:span><text:span text:style-name="T201">Dėl Seimo II (pavasario) sesijos darbų programos</text:span><text:span text:style-name="T202">“<text:s/></text:span><text:span text:style-name="T203">papildymo</text:span><text:span text:style-name="T204">“</text:span>.<text:s/><text:span text:style-name="T205">Balsavimo rezultatai: už - 56, prieš - 1, susilaikė 17.<text:s/></text:span><text:span text:style-name="T206">(Užsiregistravo 74 Seimo nariai</text:span><text:span text:style-name="T207"><text:s/>(17.14 val.)</text:span></text:p>
      <text:p text:style-name="Normal"/>
      <text:p text:style-name="Normal"><text:tab/>Posėdžio pirmininkas pranešė, kad Seimo valdybos sprendimu 2009 m. birželio 22 d. (pirmadienį) 15.00 val. įvyks nenumatytas Seimo plenarinis posėdis.</text:p>
      <text:p text:style-name="P208"/>
      <text:p text:style-name="Normal"><text:span text:style-name="T209"><text:s text:c="16"/>17.17 val.</text:span></text:p>
      <text:p text:style-name="Normal"><text:tab/><text:span text:style-name="T210">SVARSTYTA:</text:span></text:p>
      <text:p text:style-name="P211">1.<text:s/><text:span text:style-name="T212">Asmens tapatybės kortelės įstatymo 2 ir 5 straipsnių pakeitimo<text:s/></text:span><text:span text:style-name="T213">įstatymo projektas<text:s/></text:span><text:span text:style-name="T214">Nr. XIP-</text:span><text:span text:style-name="T215">457</text:span></text:p>
      <text:p text:style-name="Normal"><text:span text:style-name="T216"><text:tab/>2. Administracinių teisės pažeidimų k</text:span><text:span text:style-name="T217">odekso 200 straipsnio pakeitimo įstatymo projektas<text:s/></text:span><text:span text:style-name="T218">Nr. XIP-</text:span><text:span text:style-name="T219">458</text:span></text:p>
      <text:p text:style-name="P220"><text:span text:style-name="T221">3. Paso įstatymo 2 straipsnio pakeitimo įstatymo projektas<text:s/></text:span><text:span text:style-name="T222">Nr. XIP-</text:span><text:span text:style-name="T223">522</text:span></text:p>
      <text:p text:style-name="Normal"><text:span text:style-name="T224">(pateikimas)</text:span><text:span text:style-name="T225"><text:s/></text:span><text:span text:style-name="T226">(teikėjas – E. Žakaris)</text:span></text:p>
      <text:p text:style-name="Normal"><text:tab/>Pranešėjas – Seimo narys E. Žakaris<text:s/></text:p>
      <text:p text:style-name="Normal"/>
      <text:p text:style-name="Normal"><text:tab/>Klausė Seimo nariai: J. Juozapaitis, J. Sabatauskas, V. Valkiūnas, D. A. Barakauskas.</text:p>
      <text:p text:style-name="Normal"><text:tab/>Dėl balsavimo motyvų kalbėjo Seimo nariai: S. Pečeliūnas, J. Sabatauskas, V. M. Čigriejienė, V. P. Andriukaitis.</text:p>
      <text:p text:style-name="Normal"/>
      <text:p text:style-name="P227"><text:tab/>NUTARTA:</text:p>
      <text:p text:style-name="P228"><text:span text:style-name="T229">1. Pritarti projektui Nr. XIP-457 po pateikimo ir pradėti jo svarstymo procedūrą.<text:s/></text:span><text:span text:style-name="T230">Balsavim</text:span><text:span text:style-name="T231">o rezultatai: už - 38, prieš - 1, susilaikė 25</text:span><text:span text:style-name="T232">.<text:s/></text:span><text:span text:style-name="T233">(Užsiregistravo 65 Seimo nariai<text:s/></text:span><text:span text:style-name="T234">(17.28 val.)</text:span></text:p>
      <text:p text:style-name="Normal"><text:span text:style-name="T235"><text:tab/>2. Paskirti pagrindiniu komitetu projektui Nr. XIP-457 svarstyti Informacinės visuomenės plėtros komitetą.<text:s/></text:span><text:span text:style-name="T236">Balsavimo rezultatai: pritarta bendru sutarimu.</text:span></text:p>
      <text:p text:style-name="Normal"><text:span text:style-name="T237"><text:tab/>3. Pas</text:span><text:span text:style-name="T238">kirti papildomu komitetu projektui Nr. XIP-457 svarstyti Teisės ir teisėtvarkos komitetą.<text:s/></text:span><text:span text:style-name="T239">Balsavimo rezultatai: pritarta bendru sutarimu.</text:span></text:p>
      <text:p text:style-name="P240"><text:span text:style-name="T241">4. Pritarti projektui Nr. XIP-458 po pateikimo ir pradėti jo svarstymo procedūrą.<text:s/></text:span><text:span text:style-name="T242">Balsavimo rezultatai: už - 42, prieš</text:span><text:span text:style-name="T243"><text:s/>- 0, susilaikė 22</text:span><text:span text:style-name="T244">.<text:s/></text:span><text:span text:style-name="T245">(Užsiregistravo 64 Seimo nariai<text:s/></text:span><text:span text:style-name="T246">(17.30 val.)</text:span></text:p>
      <text:p text:style-name="Normal"><text:span text:style-name="T247"><text:tab/>5. Paskirti pagrindiniu komitetu projektui Nr.XIP-458 svarstyti Teisės ir teisėtvarkos komitetą.<text:s/></text:span><text:span text:style-name="T248">Balsavimo rezultatai: pritarta bendru sutarimu.</text:span></text:p>
      <text:p text:style-name="Normal"><text:span text:style-name="T249"><text:tab/>6. Paskirti papildomu komitetu projektui Nr.</text:span><text:span text:style-name="T250"> XIP-458 svarstyti Informacinės visuomenės plėtros komitetą.<text:s/></text:span><text:span text:style-name="T251">Balsavimo rezultatai: pritarta bendru sutarimu.</text:span></text:p>
      <text:p text:style-name="P252"><text:span text:style-name="T253">7. Pritarti projektui Nr. XIP-522 po pateikimo ir pradėti jo svarstymo procedūrą.<text:s/></text:span><text:span text:style-name="T254">Balsavimo rezultatai: už - 38, prieš - 0, susilaikė 27</text:span><text:span text:style-name="T255">.<text:s/></text:span><text:span text:style-name="T256">(Užsiregi</text:span><text:span text:style-name="T257">stravo 65 Seimo nariai<text:s/></text:span><text:span text:style-name="T258">(17.32 val.)</text:span></text:p>
      <text:p text:style-name="Normal"><text:span text:style-name="T259"><text:tab/>8. Paskirti pagrindiniu komitetu projektui Nr. XIP-522 svarstyti Informacinės visuomenės plėtros komitetą.<text:s/></text:span><text:span text:style-name="T260">Balsavimo rezultatai: pritarta bendru sutarimu.</text:span></text:p>
      <text:p text:style-name="Normal"><text:span text:style-name="T261"><text:tab/>9. Paskirti papildomu komitetu projektui Nr. XIP-522 svarstyti<text:s/></text:span><text:span text:style-name="T262">Teisės ir teisėtvarkos komitetą.<text:s/></text:span><text:span text:style-name="T263">Balsavimo rezultatai: pritarta bendru sutarimu.</text:span></text:p>
      <text:p text:style-name="Normal"><text:tab/>10. Paskirti šių projektų svarstymą Seimo posėdyje rudens sesijoje.<text:s/><text:span text:style-name="T264">Balsavimo rezultatai: pritarta bendru sutarimu.</text:span></text:p>
      <text:p text:style-name="Normal"/>
      <text:p text:style-name="Normal"><text:s text:c="11"/>Kalbėjo Seimo narys S. Pečeliūnas (siūlė dėl šių projektų <text:s/>prašyti Vyriausybės išvadų).</text:p>
      <text:p text:style-name="Normal"/>
      <text:p text:style-name="Normal"><text:tab/><text:span text:style-name="T265">NUTARTA.</text:span><text:s/>Prašyti Vyriausybės išvadų dėl projektų<text:s/><text:span text:style-name="T266">Nr. XIP-457, Nr. XIP-458 ir Nr. XIP-522</text:span>.<text:s/><text:span text:style-name="T267">Balsavimo rezultatai: pritarta bendru sutarimu.</text:span></text:p>
      <text:p text:style-name="P268"/>
      <text:p text:style-name="Normal"><text:span text:style-name="T269"><text:s text:c="16"/>17.35 val.</text:span></text:p>
      <text:p text:style-name="Normal"><text:tab/><text:span text:style-name="T270">SVARSTYTA.</text:span><text:s/><text:span text:style-name="T271">Akcizų įstatymo 24 ir 37 straipsni</text:span><text:span text:style-name="T272">ų pakeitimo<text:s/></text:span><text:span text:style-name="T273">įstatymo projektas<text:s/></text:span><text:span text:style-name="T274">Nr. XIP-</text:span><text:span text:style-name="T275">564(2)</text:span><text:s/><text:span text:style-name="T276">(teikėjai – E. Žakaris, B. Pauža, A. Sysas / 47 Seimo nariai)</text:span><text:s/><text:span text:style-name="T277">(pateikimas)</text:span></text:p>
      <text:p text:style-name="Normal"><text:tab/>Pranešėjas – Seimo narys B. Pauža<text:s/></text:p>
      <text:p text:style-name="Normal"/>
      <text:p text:style-name="Normal"><text:tab/>Klausė Seimo nariai: V. M. Čigriejienė, G. Songaila, A. Sysas, V. V. Margevičienė, P. Auštrevičius, L. Karalius.</text:p>
      <text:p text:style-name="Normal"><text:span text:style-name="T278"><text:s text:c="11"/>Dėl posėdžio vedimo tvarkos kalbėjo Seimo narys V. Žiemelis.</text:span></text:p>
      <text:p text:style-name="Normal"><text:tab/>Dėl balsavimo motyvų kalbėjo Seimo nariai: M. Varaška, G. Songaila.</text:p>
      <text:p text:style-name="Normal"/>
      <text:p text:style-name="P279">Balsuota, ar pritarti šiam projektui po pateikimo: už - 30, prieš - 9, susilaikė 20. Sprendimas nepriimtas.<text:s/><text:span text:style-name="T280">(Užsiregistravo 59 Seimo nariai (</text:span><text:span text:style-name="T281">17.54 val.</text:span><text:span text:style-name="T282">)</text:span></text:p>
      <text:p text:style-name="P283"><text:span text:style-name="T284"><text:tab/></text:span></text:p>
      <text:p text:style-name="Normal"><text:tab/>Kalbėjo Seimo narys A. Vidžiūnas (<text:span text:style-name="T285">Tėvynės sąjungos-Lietuvos krikščionių demokratų frakcij</text:span>os vardu prašė pakartoti balsavimą).</text:p>
      <text:p text:style-name="P286"/>
      <text:p text:style-name="Normal"><text:tab/>Posėdžio pirmininkas paskelbė pakartotinį balsavimą.</text:p>
      <text:p text:style-name="P287"/>
      <text:p text:style-name="P288">Pakartotinai balsuota, ar pritarti šiam projektui po pateikimo: už - 30, prieš - 8, susilaikė 19.<text:span text:style-name="T289"><text:s/>P</text:span><text:span text:style-name="T290">ritarta</text:span>.<text:s/><text:span text:style-name="T291">(Užsiregistravo 57 Seimo nariai<text:s/></text:span><text:span text:style-name="T292">(17.55 val.)</text:span></text:p>
      <text:p text:style-name="Normal"/>
      <text:p text:style-name="Normal"><text:s text:c="11"/><text:span text:style-name="T293">NUTARTA:</text:span></text:p>
      <text:p text:style-name="Normal"><text:tab/>1. Paskirti pagrindiniu komitetu šiam projektui svarstyti Biudžeto ir finansų komitetą.<text:s/><text:span text:style-name="T294">Balsavimo</text:span><text:span text:style-name="T295"><text:s/>rezultatai: pritarta bendru sutarimu.<text:s/></text:span></text:p>
      <text:p text:style-name="Normal"><text:tab/>2. Paskirti papildomais komitetais šiam projektui svarstyti Ekonomikos bei Sveikatos reikalų komitetus.<text:s/><text:span text:style-name="T296">Balsavimo rezultatai: pritarta bendru sutarimu.<text:s/></text:span></text:p>
      <text:p text:style-name="Normal"><text:tab/>3. Paskirti šio projekto svarstymą Seimo posėdyje rudens sesijoje.<text:s/><text:span text:style-name="T297">Balsavimo rezultatai: pritarta bendru sutarimu.</text:span></text:p>
      <text:p text:style-name="Normal"/>
      <text:p text:style-name="Normal"/>
      <text:p text:style-name="Normal"><text:span text:style-name="T298"><text:s text:c="16"/>17.57 val.</text:span></text:p>
      <text:p text:style-name="Normal"><text:tab/><text:span text:style-name="T299">SVARSTYTA.</text:span><text:s/><text:span text:style-name="T300">Gyventojų pajamų mokesčio įstatymo 21 straipsnio pakeitimo<text:s/></text:span><text:span text:style-name="T301">įstatymo projektas<text:s/></text:span><text:span text:style-name="T302">Nr. XIP-</text:span><text:span text:style-name="T303">598</text:span><text:s/><text:span text:style-name="T304">(teikėjai – E. Žakaris, J. Juozapaitis, A. Rimas / 29 Seimo nariai)</text:span><text:s/><text:span text:style-name="T305">(pa</text:span><text:span text:style-name="T306">teikimas)</text:span></text:p>
      <text:p text:style-name="Normal"><text:tab/>Pranešėjas – Seimo narys E. Žakaris<text:s/></text:p>
      <text:p text:style-name="Normal"/>
      <text:p text:style-name="Normal"><text:tab/>Klausė Seimo nariai: K. Kuzminskas, G. Navaitis, E. Pupinis, D. Jankauskas.</text:p>
      <text:p text:style-name="Normal"><text:tab/>Dėl balsavimo motyvų kalbėjo Seimo narys J. Juozapaitis.</text:p>
      <text:p text:style-name="Normal"/>
      <text:p text:style-name="Normal"><text:s text:c="11"/><text:span text:style-name="T307">NUTARTA:</text:span></text:p>
      <text:p text:style-name="Normal"><text:tab/>1. Pritarti šiam projektui po pateikimo ir pradėti<text:s/>jo svarstymo procedūrą.<text:s/><text:span text:style-name="T308">Balsavimo rezultatai: pritarta bendru sutarimu.<text:s/></text:span></text:p>
      <text:p text:style-name="Normal"><text:tab/>2. Paskirti pagrindiniu komitetu šiam projektui svarstyti Biudžeto ir finansų komitetą.<text:s/><text:span text:style-name="T309">Balsavimo rezultatai: pritarta bendru sutarimu.<text:s/></text:span></text:p>
      <text:p text:style-name="Normal"><text:tab/>3. Paskirti šio projekto svarstymą Seimo posėdyje rudens sesijoje.<text:s/><text:span text:style-name="T310">Balsavimo rezultatai: pritarta bendru sutarimu.</text:span></text:p>
      <text:p text:style-name="P311"/>
      <text:p text:style-name="Normal"><text:span text:style-name="T312"><text:s text:c="16"/>18.05 val.</text:span></text:p>
      <text:p text:style-name="Normal"><text:tab/><text:span text:style-name="T313">SVARSTYTA.</text:span><text:s/><text:span text:style-name="T314">Valstybės ir tarnybos paslapčių įstatymo 17 straipsnio pakeitimo<text:s/></text:span><text:span text:style-name="T315">įstatymo projektas<text:s/></text:span><text:span text:style-name="T316">Nr. XIP-</text:span><text:span text:style-name="T317">109</text:span><text:s/><text:span text:style-name="T318">(teikėja – M. Petrauskienė)</text:span><text:s/><text:span text:style-name="T319">(pateikimas)</text:span></text:p>
      <text:p text:style-name="Normal"><text:tab/>Pranešėja – Seimo narė M. Petrauskienė<text:s/></text:p>
      <text:p text:style-name="Normal"/>
      <text:p text:style-name="Normal"><text:tab/>Klausė Seimo nariai: E. Pupinis, V. V. Margevičienė.</text:p>
      <text:p text:style-name="Normal"><text:tab/>Dėl balsavimo motyvų kalbėjo Seimo narys J. Sabatauskas.</text:p>
      <text:p text:style-name="Normal"/>
      <text:p text:style-name="Normal"><text:s text:c="11"/><text:span text:style-name="T320">NUTARTA:</text:span></text:p>
      <text:p text:style-name="Normal"><text:tab/>1. Pritarti šiam projektui po pateikimo ir pradėti jo svarstymo procedūrą.<text:s/><text:span text:style-name="T321">Balsavimo re</text:span><text:span text:style-name="T322">zultatai: pritarta bendru sutarimu.<text:s/></text:span></text:p>
      <text:p text:style-name="Normal"><text:tab/>2. Paskirti pagrindiniu komitetu šiam projektui svarstyti Nacionalinio saugumo ir gynybos komitetą.<text:s/><text:span text:style-name="T323">Balsavimo rezultatai: pritarta bendru sutarimu.<text:s/></text:span></text:p>
      <text:p text:style-name="Normal"><text:tab/>3. Paskirti šio projekto svarstymą Seimo posėdyje rudens sesijoje.<text:s/><text:span text:style-name="T324">B</text:span><text:span text:style-name="T325">alsavimo rezultatai: pritarta bendru sutarimu.</text:span></text:p>
      <text:p text:style-name="P326"/>
      <text:p text:style-name="Normal"><text:span text:style-name="T327"><text:s text:c="16"/>18.11 val.</text:span></text:p>
      <text:p text:style-name="Normal"><text:tab/><text:span text:style-name="T328">SVARSTYTA:</text:span><text:s/></text:p>
      <text:p text:style-name="Normal"><text:tab/>1.<text:s/><text:span text:style-name="T329">Operatyvinės veiklos įstatymo 15 straipsnio pakeitimo<text:s/></text:span><text:span text:style-name="T330">įstatymo projektas<text:s/></text:span><text:span text:style-name="T331">Nr. XIP-</text:span><text:span text:style-name="T332">339</text:span></text:p>
      <text:p text:style-name="Normal"><text:tab/>2.<text:s/><text:span text:style-name="T333">Valstybinių socialinio draudimo pensijų įstatymo 2, 8, 54, 55 straipsnių pa</text:span><text:span text:style-name="T334">keitimo ir papildymo įstatymo projektas<text:s/></text:span><text:span text:style-name="T335">Nr. XIP-</text:span><text:span text:style-name="T336">341(2)</text:span></text:p>
      <text:p text:style-name="Normal"><text:tab/>3.<text:s/><text:span text:style-name="T337">Valstybinio socialinio draudimo įstatymo 4, 5, 8, 9 straipsnių pakeitimo ir papildymo įstatymo projektas<text:s/></text:span><text:span text:style-name="T338">Nr. XIP-</text:span><text:span text:style-name="T339">342</text:span>(2)</text:p>
      <text:p text:style-name="Normal"><text:span text:style-name="T340">(pateikimas)</text:span><text:s/><text:span text:style-name="T341">(teikėjai – J. Sabatauskas / 35 Seimo nariai)</text:span></text:p>
      <text:p text:style-name="Normal"><text:tab/>Pranešėjas – Seimo narys J. Sabatauskas</text:p>
      <text:p text:style-name="Normal"/>
      <text:p text:style-name="P342"><text:tab/>NUTARTA:</text:p>
      <text:p text:style-name="P343"><text:span text:style-name="T344">1. Pritarti projektui Nr. XIP-339 po pateikimo ir pradėti jo svarstymo procedūrą.<text:s/></text:span><text:span text:style-name="T345">Balsavimo rezultatai: už - 47, prieš - 1, susilaikė 1</text:span><text:span text:style-name="T346">.<text:s/></text:span><text:span text:style-name="T347">(Užsiregistravo 49 Seimo nariai<text:s/></text:span><text:span text:style-name="T348">(18.14 val.)</text:span></text:p>
      <text:p text:style-name="P349"><text:span text:style-name="T350">2. Pritarti projektams Nr. XIP-341(2) ir</text:span><text:span text:style-name="T351"><text:s/>Nr. XIP-342(2) po pateikimo ir pradėti jų svarstymo procedūrą.<text:s/></text:span><text:span text:style-name="T352">Balsavimo rezultatai: pritarta bendru sutarimu.</text:span></text:p>
      <text:p text:style-name="Normal"><text:tab/>3. Paskirti pagrindiniu komitetu šiems projektams svarstyti Socialinių reikalų ir darbo komitetą.<text:s/><text:span text:style-name="T353">Balsavimo rezultatai: pritarta bendru sutarim</text:span><text:span text:style-name="T354">u.</text:span></text:p>
      <text:p text:style-name="Normal"><text:tab/>4. Paskirti papildomais komitetais šiems projektams svarstyti Biudžeto ir finansų, Nacionalinio saugumo ir gynybos bei Teisės ir teisėtvarkos komitetus.<text:s/><text:span text:style-name="T355">Balsavimo rezultatai: pritarta bendru sutarimu.</text:span></text:p>
      <text:p text:style-name="Normal"><text:tab/>5. Paskirti šių projektų svarstymą Seimo posėdyje<text:s/>rudens sesijoje.<text:s/><text:span text:style-name="T356">Balsavimo rezultatai: pritarta bendru sutarimu.</text:span></text:p>
      <text:p text:style-name="P357"/>
      <text:p text:style-name="Normal"><text:span text:style-name="T358"><text:s text:c="16"/>18.17 val.</text:span></text:p>
      <text:p text:style-name="Normal"><text:tab/><text:span text:style-name="T359">SVARSTYTA.</text:span><text:s/><text:span text:style-name="T360">Išmokų vaikams įstatymo 8 straipsnio pakeitimo<text:s/></text:span><text:span text:style-name="T361">įstatymo projektas<text:s/></text:span><text:span text:style-name="T362">Nr. XIP-</text:span><text:span text:style-name="T363">615</text:span><text:s/><text:span text:style-name="T364">(teikėjai – E. Žakaris, J. Juozapaitis, A. Rimas / 29 Seimo nariai)</text:span><text:s/><text:span text:style-name="T365">(pate</text:span><text:span text:style-name="T366">ikimas)</text:span></text:p>
      <text:p text:style-name="Normal"><text:tab/>Pranešėjas – Seimo narys E. Žakaris</text:p>
      <text:p text:style-name="Normal"/>
      <text:p text:style-name="Normal"><text:tab/>Klausė Seimo nariai: D. Jankauskas, E. Jurkevičius.</text:p>
      <text:p text:style-name="Normal"><text:tab/>Dėl balsavimo motyvų kalbėjo Seimo narys J. Juozapaitis.</text:p>
      <text:p text:style-name="Normal"/>
      <text:p text:style-name="Normal"><text:s text:c="11"/><text:span text:style-name="T367">NUTARTA:</text:span></text:p>
      <text:p text:style-name="Normal"><text:tab/>1. Pritarti šiam projektui po pateikimo ir pradėti jo svarstymo procedūrą.<text:s/><text:span text:style-name="T368">Ba</text:span><text:span text:style-name="T369">lsavimo rezultatai: pritarta bendru sutarimu.<text:s/></text:span></text:p>
      <text:p text:style-name="Normal"><text:tab/>2. Paskirti pagrindiniu komitetu šiam projektui svarstyti Socialinių reikalų ir darbo komitetą.<text:s/><text:span text:style-name="T370">Balsavimo rezultatai: pritarta bendru sutarimu.<text:s/></text:span></text:p>
      <text:p text:style-name="Normal"><text:tab/>3. Paskirti papildomu komitetu šiam projektui svarstyti Biudžeto ir finansų komitetą.<text:s/><text:span text:style-name="T371">Balsavimo rezultatai: pritarta bendru sutarimu.<text:s/></text:span></text:p>
      <text:p text:style-name="Normal"><text:tab/>4. Paskirti šio projekto svarstymą Seimo posėdyje rudens sesijoje.<text:s/><text:span text:style-name="T372">Balsavimo rezultatai: pritarta bendru sutarimu.</text:span></text:p>
      <text:p text:style-name="P373">5. Prašyti Vyriausybės išvados dėl šio projekto.<text:s/><text:span text:style-name="T374">Balsavimo rezultat</text:span><text:span text:style-name="T375">ai: pritarta bendru sutarimu.</text:span></text:p>
      <text:p text:style-name="P376"/>
      <text:p text:style-name="Normal"><text:span text:style-name="T377"><text:s text:c="16"/>18.24 val.</text:span></text:p>
      <text:p text:style-name="Normal"><text:tab/><text:span text:style-name="T378">SVARSTYTA.</text:span><text:s/><text:span text:style-name="T379">Nekilnojamojo turto mokesčio įstatymo 7 straipsnio pakeitimo<text:s/></text:span><text:span text:style-name="T380">įstatymo projektas<text:s/></text:span><text:span text:style-name="T381">Nr. XIP-</text:span><text:span text:style-name="T382">687<text:s/></text:span><text:span text:style-name="T383">(teikėjai – E. Žakaris, J. Juozapaitis, A. Rimas / 29 Seimo nariai)</text:span><text:s/><text:span text:style-name="T384">(pateikimas)</text:span></text:p>
      <text:p text:style-name="Normal"><text:tab/>Pranešėjas –<text:s/>Seimo narys E. Žakaris<text:s/></text:p>
      <text:p text:style-name="P385"/>
      <text:p text:style-name="Normal"><text:tab/>Dėl balsavimo motyvų kalbėjo Seimo narys J. Juozapaitis.</text:p>
      <text:p text:style-name="Normal"><text:tab/>Dėl papildomų komitetų kalbėjo Seimo nariai: V. Bucevičius,<text:s/><text:span text:style-name="T386">L. Graužinienė</text:span>.</text:p>
      <text:p text:style-name="P387"/>
      <text:p text:style-name="Normal"><text:s text:c="11"/><text:span text:style-name="T388">NUTARTA:</text:span></text:p>
      <text:p text:style-name="Normal"><text:tab/>1. Pritarti šiam projektui po pateikimo ir pradėti jo svarstymo procedūrą.<text:s/><text:span text:style-name="T389">Balsavimo rezultatai: pritarta bendru sutarimu.<text:s/></text:span></text:p>
      <text:p text:style-name="Normal"><text:tab/>2. Paskirti pagrindiniu komitetu šiam projektui svarstyti Biudžeto ir finansų komitetą.<text:s/><text:span text:style-name="T390">Balsavimo rezultatai: pritarta bendru sutarimu.<text:s/></text:span></text:p>
      <text:p text:style-name="Normal"><text:tab/>3. Paskirti papildomais komitetais šiam projektui svarstyti Ekonomikos bei Socialinių reikalų ir darbo komitetus.<text:s/><text:span text:style-name="T391">Balsavimo rezultatai: pritarta bendru sutarimu.<text:s/></text:span></text:p>
      <text:p text:style-name="Normal"><text:tab/>4. Paskirti šio projekto svarstymą Seimo posėdyje rudens sesijoje.<text:s/><text:span text:style-name="T392">Balsavimo rezultatai: pritarta bendru sutarimu.</text:span></text:p>
      <text:p text:style-name="P393"/>
      <text:p text:style-name="Normal"><text:s text:c="3"/><text:tab/><text:span text:style-name="T394">18.31 val.</text:span></text:p>
      <text:p text:style-name="Normal"><text:tab/><text:span text:style-name="T395">SVARSTYTA.</text:span><text:s/>Savaitės (nuo 2009-06-22) – 2009 m. birželio 23 d. (antradienio) <text:s/>plenarinių posėdžių darbotvarkės projektas</text:p>
      <text:p text:style-name="Normal"><text:tab/>Pranešėja – <text:s/>Seimo Pirmininko pirmoji pavaduotoja I. Degutienė</text:p>
      <text:p text:style-name="P396"/>
      <text:p text:style-name="Normal"><text:tab/>Kalbėjo Seimo nariai: V. V. Margevičienė, A. Dumčius, E. Klumbys, R. Kupčinskas.</text:p>
      <text:p text:style-name="Normal"/>
      <text:p text:style-name="Normal"><text:s text:c="3"/><text:tab/><text:span text:style-name="T397">NUTARTA.<text:s/></text:span><text:span text:style-name="T398">P</text:span><text:span text:style-name="T399">atvirtinti savaitės (nuo 2009-06-22)</text:span><text:s/>– 2009 m. birželio 23 d. (antradienio)<text:span text:style-name="T400"><text:s/></text:span>plenarinių posėdžių<text:span text:style-name="T401"><text:s/>darbotvarkę.<text:s/></text:span><text:span text:style-name="T402">Balsavimo rezultatai: pritarta bendru sutarimu.</text:span></text:p>
      <text:p text:style-name="P403"/>
      <text:p text:style-name="Normal"><text:span text:style-name="T404"><text:s text:c="16"/>18.42 val.</text:span></text:p>
      <text:p text:style-name="Normal"><text:tab/><text:span text:style-name="T405">SVARSTYTA.</text:span><text:s/><text:span text:style-name="T406">Seimo nutarimo „Dėl Seimo nutarimo „Dėl Seimo valdybos patv</text:span><text:span text:style-name="T407">irtinimo“ pakeitimo“ projektas Nr. XIP-776</text:span><text:s/><text:span text:style-name="T408">(pateikimas, svarstymas ir<text:s/></text:span><text:span text:style-name="T409">priėmimas</text:span><text:span text:style-name="T410">)</text:span></text:p>
      <text:p text:style-name="Normal"><text:tab/>Pranešėja – Seimo Pirmininko pirmoji pavaduotoja I. Degutienė</text:p>
      <text:p text:style-name="Normal"/>
      <text:p text:style-name="P411">NUTARTA.<text:s/><text:span text:style-name="T412">Pritarti šiam projektui po pateikimo.<text:s/></text:span><text:span text:style-name="T413">Balsavimo rezultatai: pritarta bendru sutarimu.</text:span></text:p>
      <text:p text:style-name="P414"/>
      <text:p text:style-name="Normal"><text:tab/>NUTARTA.<text:s/><text:span text:style-name="T415">Prita</text:span><text:span text:style-name="T416">rti šiam projektui po svarstymo Seimo posėdyje.<text:s/></text:span><text:span text:style-name="T417">Balsavimo rezultatai: pritarta bendru sutarimu.</text:span></text:p>
      <text:p text:style-name="Normal"/>
      <text:p text:style-name="P418"><text:tab/><text:span text:style-name="T419">Seimo Pirmininko pasiūlymui pradėti priėmimo procedūrą pritarta bendru sutarimu.<text:s/></text:span></text:p>
      <text:p text:style-name="Normal"/>
      <text:p text:style-name="Normal"><text:tab/><text:span text:style-name="T420">NUTARTA.</text:span><text:s/><text:span text:style-name="T421">Priimti<text:s/></text:span><text:span text:style-name="T422">Seimo nutarimą „Dėl Seimo nutarimo „Dėl Seimo valdybos pa</text:span><text:span text:style-name="T423">tvirtinimo“ pakeitimo“</text:span>.<text:s/><text:span text:style-name="T424">Balsavimo rezultatai: už - 51, prieš - 1, susilaikė 1.<text:s/></text:span><text:span text:style-name="T425">(Užsiregistravo 53 Seimo nariai</text:span><text:span text:style-name="T426"><text:s/>(18.43 val.)</text:span></text:p>
      <text:p text:style-name="P427"/>
      <text:p text:style-name="Normal"><text:span text:style-name="T428"><text:s text:c="16"/>18.44 val.</text:span></text:p>
      <text:p text:style-name="Normal"><text:tab/><text:span text:style-name="T429">SVARSTYTA.</text:span><text:s/><text:span text:style-name="T430">Seimo nutarimo „Dėl Seimo nutarimo „Dėl Seimo seniūnų sueigos sudarymo“ pakeitimo“ projektas</text:span><text:span text:style-name="T431"><text:s/></text:span><text:span text:style-name="T432">Nr. XIP-</text:span><text:span text:style-name="T433">777</text:span><text:s/><text:span text:style-name="T434">(pateikimas, svarstymas ir<text:s/></text:span><text:span text:style-name="T435">priėmimas</text:span><text:span text:style-name="T436">)</text:span></text:p>
      <text:p text:style-name="Normal"><text:tab/>Pranešėja – Seimo Pirmininko pirmoji pavaduotoja I. Degutienė</text:p>
      <text:p text:style-name="Normal"/>
      <text:p text:style-name="P437">NUTARTA.<text:s/><text:span text:style-name="T438">Pritarti šiam projektui po pateikimo.<text:s/></text:span><text:span text:style-name="T439">Balsavimo rezultatai: pritarta bendru sutarimu.</text:span></text:p>
      <text:p text:style-name="P440"/>
      <text:p text:style-name="Normal"><text:tab/>NUTARTA.<text:s/><text:span text:style-name="T441">Pritarti šiam projektui po svarstym</text:span><text:span text:style-name="T442">o Seimo posėdyje.<text:s/></text:span><text:span text:style-name="T443">Balsavimo rezultatai: pritarta bendru sutarimu.</text:span></text:p>
      <text:p text:style-name="Normal"/>
      <text:p text:style-name="P444"><text:tab/><text:span text:style-name="T445">Seimo Pirmininko pasiūlymui pradėti priėmimo procedūrą pritarta bendru sutarimu.<text:s/></text:span></text:p>
      <text:p text:style-name="Normal"/>
      <text:p text:style-name="Normal"><text:tab/><text:span text:style-name="T446">NUTARTA.</text:span><text:s/><text:span text:style-name="T447">Priimti<text:s/></text:span><text:span text:style-name="T448">Seimo nutarimą „Dėl Seimo nutarimo „Dėl Seimo seniūnų sueigos sudarymo“ pakeitimo“</text:span>.<text:s/><text:span text:style-name="T449">Bal</text:span><text:span text:style-name="T450">savimo rezultatai: už - 51, prieš - 0, susilaikė 1.<text:s/></text:span><text:span text:style-name="T451">(Užsiregistravo 52 Seimo nariai</text:span><text:span text:style-name="T452"><text:s/>(18.47 val.)</text:span></text:p>
      <text:p text:style-name="P453"/>
      <text:p text:style-name="Normal"><text:span text:style-name="T454"><text:s text:c="16"/>18.49 val.</text:span></text:p>
      <text:p text:style-name="Normal"><text:tab/><text:span text:style-name="T455">SVARSTYTA.</text:span><text:s/><text:span text:style-name="T456">Atmintinų dienų įstatymo 1 straipsnio papildymo ir pakeitimo įstatymo projektas<text:s/></text:span><text:span text:style-name="T457">Nr. XP-</text:span><text:span text:style-name="T458">3172(2)</text:span><text:span text:style-name="T459"><text:s/></text:span><text:span text:style-name="T460">(svarstymas)</text:span><text:span text:style-name="T461"><text:s/></text:span></text:p>
      <text:p text:style-name="Normal"/>
      <text:p text:style-name="P462"><text:tab/>Pagrindinio – Švietimo, mokslo ir kultūros komiteto išvadą pateikė šio komiteto pirmininkas V. Stundys.</text:p>
      <text:p text:style-name="Normal"/>
      <text:p text:style-name="Normal"><text:tab/><text:span text:style-name="T463">NUTARTA.</text:span><text:tab/>Pritarti šiam projektui po svarstymo Seimo posėdyje.<text:s/><text:span text:style-name="T464">Balsavimo rezultatai: už - 31, prieš - 3, susilaikė 11</text:span>.<text:s/><text:span text:style-name="T465">(Užsiregistravo 48 Seimo nariai<text:s/></text:span><text:span text:style-name="T466">(18.50 v</text:span><text:span text:style-name="T467">al.)</text:span></text:p>
      <text:p text:style-name="P468"/>
      <text:p text:style-name="Normal"><text:span text:style-name="T469"><text:tab/></text:span>Posėdžio pirmininkas pranešė, kad<text:s/><text:span text:style-name="T470">Mokesčio už valstybinius gamtos išteklius įstatymo 4, 7 straipsnių ir 1, 2, 4 priedų pakeitimo<text:s/></text:span><text:span text:style-name="T471">įstatymo projekto<text:s/></text:span><text:span text:style-name="T472">Nr. XIP-</text:span><text:span text:style-name="T473">212(2) svarstymas atidedamas, nes nėra pagrindinio komiteto paskirto pranešėjo.</text:span></text:p>
      <text:p text:style-name="P474"/>
      <text:p text:style-name="P475">Užsiregistravo 52 Seimo nariai<text:s/><text:span text:style-name="T476">(18.53 val.)</text:span></text:p>
      <text:p text:style-name="Normal"/>
      <text:p text:style-name="Normal"/>
      <text:p text:style-name="P477">Posėdis baigtas</text:p>
      <text:p text:style-name="P478"><text:s/>(18.54 val.)</text:p>
      <text:p text:style-name="Normal"/>
      <text:p text:style-name="Normal"/>
      <text:p text:style-name="Normal"/>
      <text:p text:style-name="Normal"/>
      <text:p text:style-name="Normal">Seimo Pirmininko pirmoji pavaduotoja<text:s/><text:tab/><text:s text:c="45"/>Irena Degutienė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2"/>Raimondas Šuky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79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line-height="150%"/>
      <style:text-properties style:font-name="TimesLT" fo:font-weight="bold" style:font-weight-asian="bold" fo:hyphenate="false"/>
    </style:style>
    <style:style style:name="AutoCorrect" style:display-name="AutoCorrect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1T18:37:00Z</meta:creation-date>
    <dc:date>2017-04-01T18:37:00Z</dc:date>
    <meta:print-date>2009-06-18T15:44:00Z</meta:print-date>
    <meta:template xlink:href="PROTOKOL.DOT" xlink:type="simple"/>
    <meta:editing-cycles>2</meta:editing-cycles>
    <meta:editing-duration>PT0S</meta:editing-duration>
    <meta:document-statistic meta:page-count="3" meta:paragraph-count="191" meta:word-count="2307" meta:character-count="18913" meta:row-count="399" meta:non-whitespace-character-count="16797"/>
  </office:meta>
</office:document-meta>
</file>