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tyle-complex="italic" fo:language="lt" fo:country="LT"/>
    </style:style>
    <style:style style:name="P12" style:parent-style-name="Normal" style:family="paragraph">
      <style:paragraph-properties fo:text-align="center" style:line-height-at-least="0.2083in"/>
    </style:style>
    <style:style style:name="T13" style:parent-style-name="DefaultParagraphFont" style:family="text">
      <style:text-properties fo:font-weight="bold" style:font-weight-asian="bold" style:font-style-complex="italic"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anguage="lt" fo:country="LT"/>
    </style:style>
    <style:style style:name="P17" style:parent-style-name="Normal" style:family="paragraph">
      <style:paragraph-properties fo:text-align="center"/>
      <style:text-properties style:font-weight-complex="bold" fo:language="lt" fo:country="LT"/>
    </style:style>
    <style:style style:name="P18" style:parent-style-name="Normal" style:family="paragraph">
      <style:paragraph-properties fo:text-align="justify"/>
      <style:text-properties fo:language="lt" fo:country="L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3395in" style:use-optimal-column-width="false"/>
    </style:style>
    <style:style style:name="Table19" style:family="table">
      <style:table-properties style:width="6.6944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style:text-underline-type="single" style:text-underline-style="solid" style:text-underline-width="auto" style:text-underline-mode="continuous"/>
    </style:style>
    <style:style style:name="P49" style:parent-style-name="Pasiulymai" style:family="paragraph">
      <style:paragraph-properties>
        <style:tab-stops>
          <style:tab-stop style:type="left" style:position="3.4583in"/>
        </style:tab-stops>
      </style:paragraph-properties>
      <style:text-properties style:text-underline-type="single" style:text-underline-style="solid" style:text-underline-width="auto" style:text-underline-mode="continuous"/>
    </style:style>
    <style:style style:name="P50" style:parent-style-name="Pasiulymai" style:family="paragraph">
      <style:paragraph-properties fo:text-align="start">
        <style:tab-stops>
          <style:tab-stop style:type="left" style:position="3.4583in"/>
        </style:tab-stops>
      </style:paragraph-properties>
    </style:style>
    <style:style style:name="P51" style:parent-style-name="Normal" style:family="paragraph">
      <style:paragraph-properties fo:text-align="justify"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Pasiulymai" style:family="paragraph">
      <style:paragraph-properties fo:text-align="start">
        <style:tab-stops>
          <style:tab-stop style:type="left" style:position="3.4583in"/>
        </style:tab-stops>
      </style:paragraph-properties>
    </style:style>
    <style:style style:name="P60" style:parent-style-name="Pasiulymai" style:family="paragraph">
      <style:paragraph-properties fo:text-align="start">
        <style:tab-stops>
          <style:tab-stop style:type="left" style:position="3.4583in"/>
        </style:tab-stops>
      </style:paragraph-properties>
      <style:text-properties fo:font-weight="bold" style:font-weight-asian="bold" style:font-weight-complex="normal"/>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style:text-underline-type="single" style:text-underline-style="solid" style:text-underline-width="auto" style:text-underline-mode="continuous"/>
    </style:style>
    <style:style style:name="P70" style:parent-style-name="Pasiulymai" style:family="paragraph">
      <style:text-properties style:text-underline-type="single" style:text-underline-style="solid" style:text-underline-width="auto" style:text-underline-mode="continuous"/>
    </style:style>
    <style:style style:name="P71" style:parent-style-name="BodyTextIndent3" style:family="paragraph">
      <style:paragraph-properties fo:line-height="100%"/>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text-properties style:text-underline-type="single" style:text-underline-style="solid" style:text-underline-width="auto" style:text-underline-mode="continuous"/>
    </style:style>
    <style:style style:name="P89" style:parent-style-name="Pasiulymai" style:family="paragraph">
      <style:text-properties style:text-underline-type="single" style:text-underline-style="solid" style:text-underline-width="auto" style:text-underline-mode="continuous"/>
    </style:style>
    <style:style style:name="P90" style:parent-style-name="BodyTextIndent2" style:family="paragraph">
      <style:paragraph-properties fo:line-height="100%" fo:margin-left="1.6875in" fo:text-indent="-1.1875in">
        <style:tab-stops/>
      </style:paragraph-properties>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normal" style:font-weight-asian="normal" style:font-weight-complex="bold"/>
    </style:style>
    <style:style style:name="T93" style:parent-style-name="DefaultParagraphFont" style:family="text">
      <style:text-properties style:font-name="Times New Roman" fo:font-weight="normal" style:font-weight-asian="normal" style:font-weight-complex="bold"/>
    </style:style>
    <style:style style:name="T9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font-name="Times New Roman"/>
    </style:style>
    <style:style style:name="P97" style:parent-style-name="BodyTextIndent2" style:family="paragraph">
      <style:paragraph-properties fo:line-height="100%" fo:margin-left="1.6875in" fo:text-indent="-1.1875in">
        <style:tab-stops/>
      </style:paragraph-properties>
      <style:text-properties style:font-name="Times New Roman"/>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 style:family="paragraph">
      <style:text-properties style:text-underline-type="single" style:text-underline-style="solid" style:text-underline-width="auto" style:text-underline-mode="continuous"/>
    </style:style>
    <style:style style:name="P117" style:parent-style-name="Pasiulymai" style:family="paragraph">
      <style:text-properties style:text-underline-type="single" style:text-underline-style="solid" style:text-underline-width="auto" style:text-underline-mode="continuous"/>
    </style:style>
    <style:style style:name="P118" style:parent-style-name="BodyTextIndent2" style:family="paragraph">
      <style:paragraph-properties fo:line-height="100%" fo:margin-left="1.6875in" fo:text-indent="-1.1875in">
        <style:tab-stops/>
      </style:paragraph-properties>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normal" style:font-weight-asian="normal" style:font-weight-complex="bold"/>
    </style:style>
    <style:style style:name="T12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Times New Roman"/>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font-size-complex="11.5pt"/>
    </style:style>
    <style:style style:name="T142" style:parent-style-name="DefaultParagraphFont" style:family="text">
      <style:text-properties fo:font-weight="bold" style:font-weight-asian="bold" style:font-weight-complex="bold" style:font-size-complex="11.5pt"/>
    </style:style>
    <style:style style:name="T143" style:parent-style-name="DefaultParagraphFont" style:family="text">
      <style:text-properties style:font-name="Verdana" style:font-name-complex="Tahoma" fo:color="#870008" fo:font-size="11.5pt" style:font-size-asian="11.5pt" style:font-size-complex="11.5pt"/>
    </style:style>
    <style:style style:name="T144" style:parent-style-name="DefaultParagraphFont" style:family="text">
      <style:text-properties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Pasiulymai"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 style:family="paragraph">
      <style:text-properties style:text-underline-type="single" style:text-underline-style="solid" style:text-underline-width="auto" style:text-underline-mode="continuous"/>
    </style:style>
    <style:style style:name="P154" style:parent-style-name="Pasiulymai" style:family="paragraph">
      <style:text-properties style:text-underline-type="single" style:text-underline-style="solid" style:text-underline-width="auto" style:text-underline-mode="continuous"/>
    </style:style>
    <style:style style:name="P155" style:parent-style-name="BodyTextIndent2" style:family="paragraph">
      <style:paragraph-properties fo:line-height="100%" fo:margin-left="1.6875in" fo:text-indent="-1.1875in">
        <style:tab-stops/>
      </style:paragraph-properties>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font-weight="normal" style:font-weight-asian="normal" style:font-weight-complex="bold"/>
    </style:style>
    <style:style style:name="T15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Pasiulymai"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Pasiulymai"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 style:family="paragraph">
      <style:text-properties style:text-underline-type="single" style:text-underline-style="solid" style:text-underline-width="auto" style:text-underline-mode="continuous"/>
    </style:style>
    <style:style style:name="P178" style:parent-style-name="Pasiulymai" style:family="paragraph">
      <style:text-properties style:text-underline-type="single" style:text-underline-style="solid" style:text-underline-width="auto" style:text-underline-mode="continuous"/>
    </style:style>
    <style:style style:name="P179" style:parent-style-name="BodyTextIndent2" style:family="paragraph">
      <style:paragraph-properties fo:line-height="100%" fo:margin-left="1.6875in" fo:text-indent="-1.1875in">
        <style:tab-stops/>
      </style:paragraph-properties>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fo:font-weight="normal" style:font-weight-asian="normal" style:font-weight-complex="bold"/>
    </style:style>
    <style:style style:name="T18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font-name="Times New Roman"/>
    </style:style>
    <style:style style:name="P185" style:parent-style-name="BodyTextIndent3" style:family="paragraph">
      <style:paragraph-properties fo:line-height="100%"/>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Pasiulymai"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 style:family="paragraph">
      <style:text-properties style:text-underline-type="single" style:text-underline-style="solid" style:text-underline-width="auto" style:text-underline-mode="continuous"/>
    </style:style>
    <style:style style:name="P200" style:parent-style-name="Pasiulymai" style:family="paragraph">
      <style:text-properties style:text-underline-type="single" style:text-underline-style="solid" style:text-underline-width="auto" style:text-underline-mode="continuous"/>
    </style:style>
    <style:style style:name="P201" style:parent-style-name="BodyTextIndent2" style:family="paragraph">
      <style:paragraph-properties fo:line-height="100%" fo:margin-left="1.6875in" fo:text-indent="-1.1875in">
        <style:tab-stops/>
      </style:paragraph-properties>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fo:font-weight="normal" style:font-weight-asian="normal" style:font-weight-complex="bold"/>
    </style:style>
    <style:style style:name="T20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font-name="Times New Roman"/>
    </style:style>
    <style:style style:name="P207" style:parent-style-name="BodyTextIndent2" style:family="paragraph">
      <style:paragraph-properties fo:line-height="100%" fo:margin-left="0in" fo:text-indent="0.5in">
        <style:tab-stops/>
      </style:paragraph-properties>
    </style:style>
    <style:style style:name="T208" style:parent-style-name="DefaultParagraphFont" style:family="text">
      <style:text-properties style:font-name="Times New Roman" fo:font-weight="normal" style:font-weight-asian="normal"/>
    </style:style>
    <style:style style:name="T20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font-name="Times New Roman" fo:font-weight="normal" style:font-weight-asian="normal"/>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weight="normal" style:font-weight-asian="normal"/>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Pasiulymai"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text-properties style:text-underline-type="single" style:text-underline-style="solid" style:text-underline-width="auto" style:text-underline-mode="continuous"/>
    </style:style>
    <style:style style:name="P222" style:parent-style-name="Pasiulymai" style:family="paragraph">
      <style:text-properties style:text-underline-type="single" style:text-underline-style="solid" style:text-underline-width="auto" style:text-underline-mode="continuous"/>
    </style:style>
    <style:style style:name="P223" style:parent-style-name="BodyTextIndent2" style:family="paragraph">
      <style:paragraph-properties fo:line-height="100%" fo:margin-left="1.6875in" fo:text-indent="-1.1875in">
        <style:tab-stops/>
      </style:paragraph-properties>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weight="normal" style:font-weight-asian="normal" style:font-weight-complex="bold"/>
    </style:style>
    <style:style style:name="T226"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font-name="Times New Roman"/>
    </style:style>
    <style:style style:name="P229" style:parent-style-name="Normal" style:family="paragraph">
      <style:paragraph-properties fo:text-align="justify"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P237" style:parent-style-name="Footer" style:family="paragraph">
      <style:paragraph-properties fo:line-height="100%">
        <style:tab-stops/>
      </style:paragraph-properties>
      <style:text-properties style:font-name="Times New Roman"/>
    </style:style>
    <style:style style:name="P238" style:parent-style-name="Normal" style:family="paragraph">
      <style:paragraph-properties fo:text-align="justify" fo:text-indent="0.5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5in"/>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Pasiulymai"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 style:family="paragraph">
      <style:text-properties style:text-underline-type="single" style:text-underline-style="solid" style:text-underline-width="auto" style:text-underline-mode="continuous"/>
    </style:style>
    <style:style style:name="P250" style:parent-style-name="Pasiulymai" style:family="paragraph">
      <style:text-properties style:text-underline-type="single" style:text-underline-style="solid" style:text-underline-width="auto" style:text-underline-mode="continuous"/>
    </style:style>
    <style:style style:name="P251" style:parent-style-name="BodyTextIndent2" style:family="paragraph">
      <style:paragraph-properties fo:line-height="100%" fo:margin-left="1.6875in" fo:text-indent="-1.1875in">
        <style:tab-stops/>
      </style:paragraph-properties>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normal" style:font-weight-asian="normal" style:font-weight-complex="bold"/>
    </style:style>
    <style:style style:name="T25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font-name="Times New Roman"/>
    </style:style>
    <style:style style:name="P257" style:parent-style-name="Normal" style:family="paragraph">
      <style:paragraph-properties fo:text-align="justify" fo:text-indent="0.5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T263" style:parent-style-name="DefaultParagraphFont" style:family="text">
      <style:text-properties fo:font-weight="bold" style:font-weight-asian="bold"/>
    </style:style>
    <style:style style:name="T264" style:parent-style-name="DefaultParagraphFont" style:family="text">
      <style:text-properties fo:color="#00FF00"/>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Pasiulymai"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 style:family="paragraph">
      <style:text-properties style:text-underline-type="single" style:text-underline-style="solid" style:text-underline-width="auto" style:text-underline-mode="continuous"/>
    </style:style>
    <style:style style:name="P274" style:parent-style-name="Pasiulymai" style:family="paragraph">
      <style:text-properties style:text-underline-type="single" style:text-underline-style="solid" style:text-underline-width="auto" style:text-underline-mode="continuous"/>
    </style:style>
    <style:style style:name="P275" style:parent-style-name="BodyTextIndent2" style:family="paragraph">
      <style:paragraph-properties fo:line-height="100%" fo:margin-left="1.6875in" fo:text-indent="-1.1875in">
        <style:tab-stops/>
      </style:paragraph-properties>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fo:font-weight="normal" style:font-weight-asian="normal" style:font-weight-complex="bold"/>
    </style:style>
    <style:style style:name="T27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Times New Roman"/>
    </style:style>
    <style:style style:name="P281" style:parent-style-name="BodyTextIndent" style:family="paragraph">
      <style:paragraph-properties fo:text-align="justify" fo:line-height="100%"/>
    </style:style>
    <style:style style:name="T282" style:parent-style-name="DefaultParagraphFont" style:family="text">
      <style:text-properties style:font-name="Times New Roman" fo:font-weight="normal" style:font-weight-asian="normal"/>
    </style:style>
    <style:style style:name="T28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name="Times New Roman" fo:font-weight="normal" style:font-weight-asian="normal"/>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normal" style:font-weight-asian="normal"/>
    </style:style>
    <style:style style:name="P287" style:parent-style-name="BodyTextIndent" style:family="paragraph">
      <style:paragraph-properties fo:text-align="justify" fo:line-height="100%"/>
    </style:style>
    <style:style style:name="T288" style:parent-style-name="DefaultParagraphFont" style:family="text">
      <style:text-properties style:font-name="Times New Roman" fo:font-weight="normal" style:font-weight-asian="normal"/>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Pasiulymai"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Pasiulymai" style:family="paragraph">
      <style:text-properties style:text-underline-type="single" style:text-underline-style="solid" style:text-underline-width="auto" style:text-underline-mode="continuous"/>
    </style:style>
    <style:style style:name="P301" style:parent-style-name="Pasiulymai" style:family="paragraph">
      <style:text-properties style:text-underline-type="single" style:text-underline-style="solid" style:text-underline-width="auto" style:text-underline-mode="continuous"/>
    </style:style>
    <style:style style:name="P302" style:parent-style-name="BodyTextIndent2" style:family="paragraph">
      <style:paragraph-properties fo:line-height="100%" fo:margin-left="1.6875in" fo:text-indent="-1.1875in">
        <style:tab-stops/>
      </style:paragraph-properties>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fo:font-weight="normal" style:font-weight-asian="normal" style:font-weight-complex="bold"/>
    </style:style>
    <style:style style:name="T305"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7" style:parent-style-name="DefaultParagraphFont" style:family="text">
      <style:text-properties style:font-name="Times New Roman"/>
    </style:style>
    <style:style style:name="P308" style:parent-style-name="BodyTextIndent" style:family="paragraph">
      <style:paragraph-properties fo:text-align="justify" fo:line-height="100%"/>
    </style:style>
    <style:style style:name="T309" style:parent-style-name="DefaultParagraphFont" style:family="text">
      <style:text-properties style:font-name="Times New Roman" fo:font-weight="normal" style:font-weight-asian="normal"/>
    </style:style>
    <style:style style:name="T31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11" style:parent-style-name="DefaultParagraphFont" style:family="text">
      <style:text-properties style:font-name="Times New Roman" fo:font-weight="normal" style:font-weight-asian="normal"/>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normal" style:font-weight-asian="normal"/>
    </style:style>
    <style:style style:name="P314" style:parent-style-name="BodyTextIndent" style:family="paragraph">
      <style:paragraph-properties fo:text-align="justify" fo:line-height="100%"/>
    </style:style>
    <style:style style:name="T315" style:parent-style-name="DefaultParagraphFont" style:family="text">
      <style:text-properties style:font-name="Times New Roman" fo:font-weight="normal" style:font-weight-asian="normal"/>
    </style:style>
    <style:style style:name="T31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font-name="Times New Roman" style:font-weight-complex="bold"/>
    </style:style>
    <style:style style:name="T318" style:parent-style-name="DefaultParagraphFont" style:family="text">
      <style:text-properties style:font-name="Times New Roman" fo:font-weight="normal" style:font-weight-asian="normal"/>
    </style:style>
    <style:style style:name="T31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name="Times New Roman" fo:font-weight="normal" style:font-weight-asian="normal"/>
    </style:style>
    <style:style style:name="T32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font-name="Times New Roman" fo:font-weight="normal" style:font-weight-asian="normal"/>
    </style:style>
    <style:style style:name="T32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font-name="Times New Roman" fo:font-weight="normal" style:font-weight-asian="normal"/>
    </style:style>
    <style:style style:name="T32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fo:font-weight="normal" style:font-weight-asian="normal"/>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fo:font-weight="normal" style:font-weight-asian="normal"/>
    </style:style>
    <style:style style:name="T33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font-name="Times New Roman" fo:font-weight="normal" style:font-weight-asian="normal"/>
    </style:style>
    <style:style style:name="T332" style:parent-style-name="DefaultParagraphFont" style:family="text">
      <style:text-properties style:font-name="Times New Roman"/>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Pasiulymai"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style:text-underline-type="single" style:text-underline-style="solid" style:text-underline-width="auto" style:text-underline-mode="continuous"/>
    </style:style>
    <style:style style:name="P342" style:parent-style-name="Pasiulymai" style:family="paragraph">
      <style:text-properties style:text-underline-type="single" style:text-underline-style="solid" style:text-underline-width="auto" style:text-underline-mode="continuous"/>
    </style:style>
    <style:style style:name="P343" style:parent-style-name="BodyTextIndent2" style:family="paragraph">
      <style:paragraph-properties fo:line-height="100%" fo:margin-left="1.6875in" fo:text-indent="-1.1875in">
        <style:tab-stops/>
      </style:paragraph-properties>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weight="normal" style:font-weight-asian="normal" style:font-weight-complex="bold"/>
    </style:style>
    <style:style style:name="T346"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name="Times New Roman"/>
    </style:style>
    <style:style style:name="P349" style:parent-style-name="BodyTextIndent" style:family="paragraph">
      <style:paragraph-properties fo:text-align="justify" fo:line-height="100%"/>
    </style:style>
    <style:style style:name="T350" style:parent-style-name="DefaultParagraphFont" style:family="text">
      <style:text-properties style:font-name="Times New Roman" fo:font-weight="normal" style:font-weight-asian="normal"/>
    </style:style>
    <style:style style:name="T35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52" style:parent-style-name="DefaultParagraphFont" style:family="text">
      <style:text-properties style:font-name="Times New Roman" fo:font-weight="normal" style:font-weight-asian="normal"/>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fo:font-weight="normal" style:font-weight-asian="normal"/>
    </style:style>
    <style:style style:name="P355" style:parent-style-name="BodyTextIndent" style:family="paragraph">
      <style:paragraph-properties fo:text-align="justify" fo:line-height="100%"/>
    </style:style>
    <style:style style:name="T35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P357" style:parent-style-name="BodyTextIndent" style:family="paragraph">
      <style:paragraph-properties fo:text-align="justify" fo:line-height="100%"/>
      <style:text-properties style:font-name="Times New Roman" fo:font-weight="normal" style:font-weight-asian="normal"/>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ulymai"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Pasiulymai" style:family="paragraph">
      <style:text-properties fo:font-weight="bold" style:font-weight-asian="bold"/>
    </style:style>
    <style:style style:name="TableCell365" style:family="table-cell">
      <style:table-cell-properties fo:border="0.0104in solid #000000" fo:padding-top="0in" fo:padding-left="0.075in" fo:padding-bottom="0in" fo:padding-right="0.075in"/>
    </style:style>
    <style:style style:name="P366" style:parent-style-name="Pasiulymai" style:family="paragraph">
      <style:text-properties style:text-underline-type="single" style:text-underline-style="solid" style:text-underline-width="auto" style:text-underline-mode="continuous"/>
    </style:style>
    <style:style style:name="P367" style:parent-style-name="Pasiulymai" style:family="paragraph">
      <style:text-properties style:text-underline-type="single" style:text-underline-style="solid" style:text-underline-width="auto" style:text-underline-mode="continuous"/>
    </style:style>
    <style:style style:name="P368" style:parent-style-name="BodyTextIndent2" style:family="paragraph">
      <style:paragraph-properties fo:line-height="100%" fo:margin-left="1.6875in" fo:text-indent="-1.1875in">
        <style:tab-stops/>
      </style:paragraph-properties>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normal" style:font-weight-asian="normal" style:font-weight-complex="bold"/>
    </style:style>
    <style:style style:name="T37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font-name="Times New Roman"/>
    </style:style>
    <style:style style:name="P374" style:parent-style-name="BodyTextIndent" style:family="paragraph">
      <style:paragraph-properties fo:text-align="justify" fo:line-height="100%"/>
    </style:style>
    <style:style style:name="T375" style:parent-style-name="DefaultParagraphFont" style:family="text">
      <style:text-properties style:font-name="Times New Roman" fo:font-weight="normal" style:font-weight-asian="normal"/>
    </style:style>
    <style:style style:name="T37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77" style:parent-style-name="DefaultParagraphFont" style:family="text">
      <style:text-properties style:font-name="Times New Roman" fo:font-weight="normal" style:font-weight-asian="normal"/>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weight="normal" style:font-weight-asian="normal"/>
    </style:style>
    <style:style style:name="P380" style:parent-style-name="BodyTextIndent3" style:family="paragraph">
      <style:paragraph-properties fo:line-height="100%"/>
      <style:text-properties style:font-name="Times New Roman" style:text-line-through-style="solid" style:text-line-through-width="auto" style:text-line-through-color="font-color" style:text-line-through-mode="continuous" style:text-line-through-type="single"/>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Pasiulymai"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 style:family="paragraph">
      <style:text-properties style:text-underline-type="single" style:text-underline-style="solid" style:text-underline-width="auto" style:text-underline-mode="continuous"/>
    </style:style>
    <style:style style:name="P390" style:parent-style-name="Pasiulymai" style:family="paragraph">
      <style:text-properties style:text-underline-type="single" style:text-underline-style="solid" style:text-underline-width="auto" style:text-underline-mode="continuous"/>
    </style:style>
    <style:style style:name="P391" style:parent-style-name="BodyTextIndent2" style:family="paragraph">
      <style:paragraph-properties fo:line-height="100%" fo:margin-left="1.6875in" fo:text-indent="-1.1875in">
        <style:tab-stops/>
      </style:paragraph-properties>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weight="normal" style:font-weight-asian="normal" style:font-weight-complex="bold"/>
    </style:style>
    <style:style style:name="T39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name="Times New Roman"/>
    </style:style>
    <style:style style:name="P397" style:parent-style-name="BodyTextIndent" style:family="paragraph">
      <style:paragraph-properties fo:text-align="justify" fo:line-height="100%"/>
      <style:text-properties style:font-name="Times New Roman" fo:font-weight="normal" style:font-weight-asian="normal"/>
    </style:style>
    <style:style style:name="P398" style:parent-style-name="BodyTextIndent" style:family="paragraph">
      <style:paragraph-properties fo:text-align="justify" fo:line-height="100%"/>
    </style:style>
    <style:style style:name="T399" style:parent-style-name="DefaultParagraphFont" style:family="text">
      <style:text-properties style:font-name="Times New Roman" fo:font-weight="normal" style:font-weight-asian="normal"/>
    </style:style>
    <style:style style:name="T40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font-name="Times New Roman" fo:font-weight="normal" style:font-weight-asian="normal"/>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weight="normal" style:font-weight-asian="normal"/>
    </style:style>
    <style:style style:name="P404" style:parent-style-name="BodyText"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style>
    <style:style style:name="TableRow405" style:family="table-row">
      <style:table-row-properties style:use-optimal-row-height="false"/>
    </style:style>
    <style:style style:name="TableCell406" style:family="table-cell">
      <style:table-cell-properties fo:border="0.0104in solid #000000" fo:padding-top="0in" fo:padding-left="0.075in" fo:padding-bottom="0in" fo:padding-right="0.075in"/>
    </style:style>
    <style:style style:name="P407" style:parent-style-name="Pasiulymai"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ulymai" style:family="paragraph">
      <style:text-properties style:text-underline-type="single" style:text-underline-style="solid" style:text-underline-width="auto" style:text-underline-mode="continuous"/>
    </style:style>
    <style:style style:name="P414" style:parent-style-name="Pasiulymai" style:family="paragraph">
      <style:text-properties style:text-underline-type="single" style:text-underline-style="solid" style:text-underline-width="auto" style:text-underline-mode="continuous"/>
    </style:style>
    <style:style style:name="P415" style:parent-style-name="BodyTextIndent2" style:family="paragraph">
      <style:paragraph-properties fo:line-height="100%" fo:margin-left="1.6875in" fo:text-indent="-1.1875in">
        <style:tab-stops/>
      </style:paragraph-properties>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fo:font-weight="normal" style:font-weight-asian="normal" style:font-weight-complex="bold"/>
    </style:style>
    <style:style style:name="T41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font-name="Times New Roman"/>
    </style:style>
    <style:style style:name="P421" style:parent-style-name="BodyTextIndent" style:family="paragraph">
      <style:paragraph-properties fo:text-align="justify" fo:line-height="100%"/>
      <style:text-properties style:font-name="Times New Roman" fo:font-weight="normal" style:font-weight-asian="normal"/>
    </style:style>
    <style:style style:name="P422" style:parent-style-name="BodyTextIndent" style:family="paragraph">
      <style:paragraph-properties fo:text-align="justify" fo:line-height="100%"/>
    </style:style>
    <style:style style:name="T423" style:parent-style-name="DefaultParagraphFont" style:family="text">
      <style:text-properties style:font-name="Times New Roman" fo:font-weight="normal" style:font-weight-asian="normal"/>
    </style:style>
    <style:style style:name="T42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font-name="Times New Roman" fo:font-weight="normal" style:font-weight-asian="normal"/>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weight="normal" style:font-weight-asian="normal"/>
    </style:style>
    <style:style style:name="P428" style:parent-style-name="BodyText"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Pasiulymai" style:family="paragraph">
      <style:text-properties fo:font-weight="bold" style:font-weight-asian="bold"/>
    </style:style>
    <style:style style:name="TableCell432" style:family="table-cell">
      <style:table-cell-properties fo:border="0.0104in solid #000000" fo:padding-top="0in" fo:padding-left="0.075in" fo:padding-bottom="0in" fo:padding-right="0.075in"/>
    </style:style>
    <style:style style:name="P433" style:parent-style-name="Pasiulymai" style:family="paragraph">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Pasiulymai"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 style:family="paragraph">
      <style:text-properties style:text-underline-type="single" style:text-underline-style="solid" style:text-underline-width="auto" style:text-underline-mode="continuous"/>
    </style:style>
    <style:style style:name="P438" style:parent-style-name="Pasiulymai" style:family="paragraph">
      <style:text-properties style:text-underline-type="single" style:text-underline-style="solid" style:text-underline-width="auto" style:text-underline-mode="continuous"/>
    </style:style>
    <style:style style:name="P439" style:parent-style-name="BodyTextIndent2" style:family="paragraph">
      <style:paragraph-properties fo:line-height="100%" fo:margin-left="1.6875in" fo:text-indent="-1.1875in">
        <style:tab-stops/>
      </style:paragraph-properties>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normal" style:font-weight-asian="normal" style:font-weight-complex="bold"/>
    </style:style>
    <style:style style:name="T44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DefaultParagraphFont" style:family="text">
      <style:text-properties style:font-name="Times New Roman"/>
    </style:style>
    <style:style style:name="P445" style:parent-style-name="BodyTextIndent" style:family="paragraph">
      <style:paragraph-properties fo:text-align="justify" fo:line-height="100%"/>
    </style:style>
    <style:style style:name="T446" style:parent-style-name="DefaultParagraphFont" style:family="text">
      <style:text-properties style:font-name="Times New Roman" fo:font-weight="normal" style:font-weight-asian="normal"/>
    </style:style>
    <style:style style:name="T44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448" style:parent-style-name="DefaultParagraphFont" style:family="text">
      <style:text-properties style:font-name="Times New Roman" fo:font-weight="normal" style:font-weight-asian="normal"/>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fo:font-weight="normal" style:font-weight-asian="normal"/>
    </style:style>
    <style:style style:name="P451" style:parent-style-name="Normal" style:family="paragraph">
      <style:paragraph-properties fo:text-align="justify" fo:text-indent="0.5in"/>
      <style:text-properties fo:font-weight="bold" style:font-weight-asian="bold"/>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Pasiulymai" style:family="paragraph">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Pasiulymai" style:family="paragraph">
      <style:text-properties fo:font-weight="bold" style:font-weight-asian="bold"/>
    </style:style>
    <style:style style:name="TableCell459" style:family="table-cell">
      <style:table-cell-properties fo:border="0.0104in solid #000000" fo:padding-top="0in" fo:padding-left="0.075in" fo:padding-bottom="0in" fo:padding-right="0.075in"/>
    </style:style>
    <style:style style:name="P460" style:parent-style-name="Pasiulymai" style:family="paragraph">
      <style:text-properties style:text-underline-type="single" style:text-underline-style="solid" style:text-underline-width="auto" style:text-underline-mode="continuous"/>
    </style:style>
    <style:style style:name="P461" style:parent-style-name="Pasiulymai" style:family="paragraph">
      <style:text-properties style:text-underline-type="single" style:text-underline-style="solid" style:text-underline-width="auto" style:text-underline-mode="continuous"/>
    </style:style>
    <style:style style:name="P462" style:parent-style-name="BodyTextIndent2" style:family="paragraph">
      <style:paragraph-properties fo:line-height="100%" fo:margin-left="1.6875in" fo:text-indent="-1.1875in">
        <style:tab-stops/>
      </style:paragraph-properties>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weight="normal" style:font-weight-asian="normal" style:font-weight-complex="bold"/>
    </style:style>
    <style:style style:name="T465"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name="Times New Roman"/>
    </style:style>
    <style:style style:name="P468" style:parent-style-name="BodyTextIndent" style:family="paragraph">
      <style:paragraph-properties fo:text-align="justify" fo:line-height="100%"/>
    </style:style>
    <style:style style:name="T469" style:parent-style-name="DefaultParagraphFont" style:family="text">
      <style:text-properties style:font-name="Times New Roman" fo:font-weight="normal" style:font-weight-asian="normal"/>
    </style:style>
    <style:style style:name="T47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font-name="Times New Roman" fo:font-weight="normal" style:font-weight-asian="normal"/>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fo:font-weight="normal" style:font-weight-asian="normal"/>
    </style:style>
    <style:style style:name="P474" style:parent-style-name="BodyText" style:family="paragraph">
      <style:paragraph-properties fo:text-align="justify" fo:text-indent="0.5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77" style:parent-style-name="DefaultParagraphFont" style:family="text">
      <style:text-properties fo:font-weight="normal" style:font-weight-asian="normal"/>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Pasiulymai"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 style:family="paragraph">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Pasiulymai" style:family="paragraph">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P486" style:parent-style-name="Pasiulymai" style:family="paragraph">
      <style:text-properties style:text-underline-type="single" style:text-underline-style="solid" style:text-underline-width="auto" style:text-underline-mode="continuous"/>
    </style:style>
    <style:style style:name="P487" style:parent-style-name="Pasiulymai" style:family="paragraph">
      <style:text-properties style:text-underline-type="single" style:text-underline-style="solid" style:text-underline-width="auto" style:text-underline-mode="continuous"/>
    </style:style>
    <style:style style:name="P488" style:parent-style-name="BodyTextIndent2" style:family="paragraph">
      <style:paragraph-properties fo:line-height="100%" fo:margin-left="1.6875in" fo:text-indent="-1.1875in">
        <style:tab-stops/>
      </style:paragraph-properties>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fo:font-weight="normal" style:font-weight-asian="normal" style:font-weight-complex="bold"/>
    </style:style>
    <style:style style:name="T49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4" style:parent-style-name="DefaultParagraphFont" style:family="text">
      <style:text-properties style:font-name="Times New Roman"/>
    </style:style>
    <style:style style:name="P495" style:parent-style-name="BodyText" style:family="paragraph">
      <style:paragraph-properties fo:text-align="justify" fo:text-indent="0.5in"/>
    </style:style>
    <style:style style:name="T496" style:parent-style-name="DefaultParagraphFont" style:family="text">
      <style:text-properties fo:font-weight="normal" style:font-weight-asian="normal"/>
    </style:style>
    <style:style style:name="T49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normal" style:font-weight-asian="normal"/>
    </style:style>
    <style:style style:name="P499" style:parent-style-name="BodyTextIndent2" style:family="paragraph">
      <style:paragraph-properties fo:line-height="100%" fo:margin-left="0in" fo:text-indent="0.5in">
        <style:tab-stops/>
      </style:paragraph-properties>
      <style:text-properties style:font-name="Times New Roman" fo:font-weight="normal" style:font-weight-asian="normal"/>
    </style:style>
    <style:style style:name="P500" style:parent-style-name="BodyTextIndent2" style:family="paragraph">
      <style:paragraph-properties fo:line-height="100%" fo:margin-left="0in" fo:text-indent="0.5in">
        <style:tab-stops/>
      </style:paragraph-properties>
    </style:style>
    <style:style style:name="T501" style:parent-style-name="DefaultParagraphFont" style:family="text">
      <style:text-properties style:font-name="Times New Roman" fo:font-weight="normal" style:font-weight-asian="normal"/>
    </style:style>
    <style:style style:name="T50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weight="normal" style:font-weight-asian="normal"/>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Pasiulymai" style:family="paragraph">
      <style:text-properties fo:font-weight="bold" style:font-weight-asian="bold"/>
    </style:style>
    <style:style style:name="TableCell508" style:family="table-cell">
      <style:table-cell-properties fo:border="0.0104in solid #000000" fo:padding-top="0in" fo:padding-left="0.075in" fo:padding-bottom="0in" fo:padding-right="0.075in"/>
    </style:style>
    <style:style style:name="P509" style:parent-style-name="Pasiulymai" style:family="paragraph">
      <style:text-properties fo:font-weight="bold" style:font-weight-asian="bold"/>
    </style:style>
    <style:style style:name="TableCell510" style:family="table-cell">
      <style:table-cell-properties fo:border="0.0104in solid #000000" fo:padding-top="0in" fo:padding-left="0.075in" fo:padding-bottom="0in" fo:padding-right="0.075in"/>
    </style:style>
    <style:style style:name="P511" style:parent-style-name="Pasiulymai" style:family="paragraph">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 style:family="paragraph">
      <style:text-properties style:text-underline-type="single" style:text-underline-style="solid" style:text-underline-width="auto" style:text-underline-mode="continuous"/>
    </style:style>
    <style:style style:name="P514" style:parent-style-name="Pasiulymai" style:family="paragraph">
      <style:text-properties style:text-underline-type="single" style:text-underline-style="solid" style:text-underline-width="auto" style:text-underline-mode="continuous"/>
    </style:style>
    <style:style style:name="P515" style:parent-style-name="BodyTextIndent2" style:family="paragraph">
      <style:paragraph-properties fo:line-height="100%" fo:margin-left="1.6875in" fo:text-indent="-1.1875in">
        <style:tab-stops/>
      </style:paragraph-properties>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fo:font-weight="normal" style:font-weight-asian="normal" style:font-weight-complex="bold"/>
    </style:style>
    <style:style style:name="T51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5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20" style:parent-style-name="DefaultParagraphFont" style:family="text">
      <style:text-properties style:font-name="Times New Roman"/>
    </style:style>
    <style:style style:name="P521" style:parent-style-name="BodyTextIndent" style:family="paragraph">
      <style:paragraph-properties fo:text-align="justify" fo:line-height="100%"/>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Pasiulymai"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Pasiulymai" style:family="paragraph">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Pasiulymai"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Pasiulymai" style:family="paragraph">
      <style:text-properties style:text-underline-type="single" style:text-underline-style="solid" style:text-underline-width="auto" style:text-underline-mode="continuous"/>
    </style:style>
    <style:style style:name="P531" style:parent-style-name="Pasiulymai" style:family="paragraph">
      <style:text-properties style:text-underline-type="single" style:text-underline-style="solid" style:text-underline-width="auto" style:text-underline-mode="continuous"/>
    </style:style>
    <style:style style:name="P532" style:parent-style-name="BodyTextIndent2" style:family="paragraph">
      <style:paragraph-properties fo:line-height="100%" fo:margin-left="1.6875in" fo:text-indent="-1.1875in">
        <style:tab-stops/>
      </style:paragraph-properties>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fo:font-weight="normal" style:font-weight-asian="normal" style:font-weight-complex="bold"/>
    </style:style>
    <style:style style:name="T535"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7" style:parent-style-name="DefaultParagraphFont" style:family="text">
      <style:text-properties style:font-name="Times New Roman"/>
    </style:style>
    <style:style style:name="P538" style:parent-style-name="BodyTextIndent3" style:family="paragraph">
      <style:paragraph-properties fo:line-height="100%"/>
      <style:text-properties style:font-name="Times New Roman" style:text-line-through-style="solid" style:text-line-through-width="auto" style:text-line-through-color="font-color" style:text-line-through-mode="continuous" style:text-line-through-type="single"/>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Pasiulymai" style:family="paragraph">
      <style:text-properties fo:font-weight="bold" style:font-weight-asian="bold"/>
    </style:style>
    <style:style style:name="TableCell542" style:family="table-cell">
      <style:table-cell-properties fo:border="0.0104in solid #000000" fo:padding-top="0in" fo:padding-left="0.075in" fo:padding-bottom="0in" fo:padding-right="0.075in"/>
    </style:style>
    <style:style style:name="P543" style:parent-style-name="Pasiulymai" style:family="paragraph">
      <style:text-properties fo:font-weight="bold" style:font-weight-asian="bold"/>
    </style:style>
    <style:style style:name="TableCell544" style:family="table-cell">
      <style:table-cell-properties fo:border="0.0104in solid #000000" fo:padding-top="0in" fo:padding-left="0.075in" fo:padding-bottom="0in" fo:padding-right="0.075in"/>
    </style:style>
    <style:style style:name="P545" style:parent-style-name="Pasiulymai" style:family="paragraph">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 style:family="paragraph">
      <style:text-properties style:text-underline-type="single" style:text-underline-style="solid" style:text-underline-width="auto" style:text-underline-mode="continuous"/>
    </style:style>
    <style:style style:name="P548" style:parent-style-name="Pasiulymai" style:family="paragraph">
      <style:text-properties style:text-underline-type="single" style:text-underline-style="solid" style:text-underline-width="auto" style:text-underline-mode="continuous"/>
    </style:style>
    <style:style style:name="P549" style:parent-style-name="BodyTextIndent2" style:family="paragraph">
      <style:paragraph-properties fo:line-height="100%" fo:margin-left="1.6875in" fo:text-indent="-1.1875in">
        <style:tab-stops/>
      </style:paragraph-properties>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fo:font-weight="normal" style:font-weight-asian="normal" style:font-weight-complex="bold"/>
    </style:style>
    <style:style style:name="T552"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font-name="Times New Roman"/>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T556" style:parent-style-name="DefaultParagraphFont" style:family="text">
      <style:text-properties fo:font-weight="bold" style:font-weight-asian="bold"/>
    </style:style>
    <style:style style:name="T557" style:parent-style-name="typewriter" style:family="text">
      <style:text-properties style:text-line-through-style="solid" style:text-line-through-width="auto" style:text-line-through-color="font-color" style:text-line-through-mode="continuous" style:text-line-through-type="single"/>
    </style:style>
    <style:style style:name="T558" style:parent-style-name="typewriter" style:family="text">
      <style:text-properties fo:font-weight="bold" style:font-weight-asian="bold"/>
    </style:style>
    <style:style style:name="T559" style:parent-style-name="typewriter" style:family="text">
      <style:text-properties style:text-line-through-style="solid" style:text-line-through-width="auto" style:text-line-through-color="font-color" style:text-line-through-mode="continuous" style:text-line-through-type="single"/>
    </style:style>
    <style:style style:name="T560" style:parent-style-name="typewriter" style:family="text">
      <style:text-properties fo:font-weight="bold" style:font-weight-asian="bold"/>
    </style:style>
    <style:style style:name="T561" style:parent-style-name="typewriter" style:family="text">
      <style:text-properties style:text-line-through-style="solid" style:text-line-through-width="auto" style:text-line-through-color="font-color" style:text-line-through-mode="continuous" style:text-line-through-type="single"/>
    </style:style>
    <style:style style:name="T562" style:parent-style-name="typewriter" style:family="text">
      <style:text-properties fo:font-weight="bold" style:font-weight-asian="bold"/>
    </style:style>
    <style:style style:name="TableRow563" style:family="table-row">
      <style:table-row-properties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Pasiulymai" style:family="paragraph">
      <style:text-properties fo:font-weight="bold" style:font-weight-asian="bold"/>
    </style:style>
    <style:style style:name="TableCell566" style:family="table-cell">
      <style:table-cell-properties fo:border="0.0104in solid #000000" fo:padding-top="0in" fo:padding-left="0.075in" fo:padding-bottom="0in" fo:padding-right="0.075in"/>
    </style:style>
    <style:style style:name="P567" style:parent-style-name="Pasiulymai" style:family="paragraph">
      <style:text-properties fo:font-weight="bold" style:font-weight-asian="bold"/>
    </style:style>
    <style:style style:name="TableCell568" style:family="table-cell">
      <style:table-cell-properties fo:border="0.0104in solid #000000" fo:padding-top="0in" fo:padding-left="0.075in" fo:padding-bottom="0in" fo:padding-right="0.075in"/>
    </style:style>
    <style:style style:name="P569" style:parent-style-name="Pasiulymai" style:family="paragraph">
      <style:text-properties fo:font-weight="bold" style:font-weight-asian="bold"/>
    </style:style>
    <style:style style:name="TableCell570" style:family="table-cell">
      <style:table-cell-properties fo:border="0.0104in solid #000000" fo:padding-top="0in" fo:padding-left="0.075in" fo:padding-bottom="0in" fo:padding-right="0.075in"/>
    </style:style>
    <style:style style:name="P571" style:parent-style-name="Pasiulymai" style:family="paragraph">
      <style:text-properties style:text-underline-type="single" style:text-underline-style="solid" style:text-underline-width="auto" style:text-underline-mode="continuous"/>
    </style:style>
    <style:style style:name="P572" style:parent-style-name="Pasiulymai" style:family="paragraph">
      <style:text-properties style:text-underline-type="single" style:text-underline-style="solid" style:text-underline-width="auto" style:text-underline-mode="continuous"/>
    </style:style>
    <style:style style:name="P573" style:parent-style-name="BodyTextIndent2" style:family="paragraph">
      <style:paragraph-properties fo:line-height="100%" fo:margin-left="1.6875in" fo:text-indent="-1.1875in">
        <style:tab-stops/>
      </style:paragraph-properties>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weight="normal" style:font-weight-asian="normal" style:font-weight-complex="bold"/>
    </style:style>
    <style:style style:name="T576"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78" style:parent-style-name="DefaultParagraphFont" style:family="text">
      <style:text-properties style:font-name="Times New Roman"/>
    </style:style>
    <style:style style:name="P579" style:parent-style-name="BodyTextIndent3" style:family="paragraph">
      <style:paragraph-properties fo:line-height="100%"/>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Pasiulymai" style:family="paragraph">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P585" style:parent-style-name="Pasiulymai" style:family="paragraph">
      <style:text-properties fo:font-weight="bold" style:font-weight-asian="bold"/>
    </style:style>
    <style:style style:name="TableCell586" style:family="table-cell">
      <style:table-cell-properties fo:border="0.0104in solid #000000" fo:padding-top="0in" fo:padding-left="0.075in" fo:padding-bottom="0in" fo:padding-right="0.075in"/>
    </style:style>
    <style:style style:name="P587" style:parent-style-name="Pasiulymai" style:family="paragraph">
      <style:text-properties fo:font-weight="bold" style:font-weight-asian="bold"/>
    </style:style>
    <style:style style:name="TableCell588" style:family="table-cell">
      <style:table-cell-properties fo:border="0.0104in solid #000000" fo:padding-top="0in" fo:padding-left="0.075in" fo:padding-bottom="0in" fo:padding-right="0.075in"/>
    </style:style>
    <style:style style:name="P589" style:parent-style-name="Pasiulymai" style:family="paragraph">
      <style:text-properties style:text-underline-type="single" style:text-underline-style="solid" style:text-underline-width="auto" style:text-underline-mode="continuous"/>
    </style:style>
    <style:style style:name="P590" style:parent-style-name="Pasiulymai" style:family="paragraph">
      <style:text-properties style:text-underline-type="single" style:text-underline-style="solid" style:text-underline-width="auto" style:text-underline-mode="continuous"/>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94" style:parent-style-name="DefaultParagraphFont" style:family="text">
      <style:text-properties fo:font-weight="bold" style:font-weight-asian="bold"/>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Pasiulymai" style:family="paragraph">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Pasiulymai" style:family="paragraph">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P601" style:parent-style-name="Pasiulymai" style:family="paragraph">
      <style:text-properties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Pasiulymai" style:family="paragraph">
      <style:text-properties style:text-underline-type="single" style:text-underline-style="solid" style:text-underline-width="auto" style:text-underline-mode="continuous"/>
    </style:style>
    <style:style style:name="P604" style:parent-style-name="Pasiulymai" style:family="paragraph">
      <style:text-properties style:text-underline-type="single" style:text-underline-style="solid" style:text-underline-width="auto" style:text-underline-mode="continuou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fo:font-weight="bold" style:font-weight-asian="bold"/>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Pasiulymai" style:family="paragraph">
      <style:text-properties fo:font-weight="bold" style:font-weight-asian="bold"/>
    </style:style>
    <style:style style:name="TableCell616" style:family="table-cell">
      <style:table-cell-properties fo:border="0.0104in solid #000000" fo:padding-top="0in" fo:padding-left="0.075in" fo:padding-bottom="0in" fo:padding-right="0.075in"/>
    </style:style>
    <style:style style:name="P617" style:parent-style-name="Pasiulymai" style:family="paragraph">
      <style:text-properties fo:font-weight="bold" style:font-weight-asian="bold"/>
    </style:style>
    <style:style style:name="TableCell618" style:family="table-cell">
      <style:table-cell-properties fo:border="0.0104in solid #000000" fo:padding-top="0in" fo:padding-left="0.075in" fo:padding-bottom="0in" fo:padding-right="0.075in"/>
    </style:style>
    <style:style style:name="P619" style:parent-style-name="Pasiulymai" style:family="paragraph">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Pasiulymai" style:family="paragraph">
      <style:text-properties style:text-underline-type="single" style:text-underline-style="solid" style:text-underline-width="auto" style:text-underline-mode="continuous"/>
    </style:style>
    <style:style style:name="P622" style:parent-style-name="Pasiulymai" style:family="paragraph">
      <style:text-properties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P632" style:parent-style-name="Pasiulymai" style:family="paragraph">
      <style:text-properties fo:font-weight="bold" style:font-weight-asian="bold"/>
    </style:style>
    <style:style style:name="TableCell633" style:family="table-cell">
      <style:table-cell-properties fo:border="0.0104in solid #000000" fo:padding-top="0in" fo:padding-left="0.075in" fo:padding-bottom="0in" fo:padding-right="0.075in"/>
    </style:style>
    <style:style style:name="P634" style:parent-style-name="Pasiulymai" style:family="paragraph">
      <style:text-properties fo:font-weight="bold" style:font-weight-asian="bold"/>
    </style:style>
    <style:style style:name="TableCell635" style:family="table-cell">
      <style:table-cell-properties fo:border="0.0104in solid #000000" fo:padding-top="0in" fo:padding-left="0.075in" fo:padding-bottom="0in" fo:padding-right="0.075in"/>
    </style:style>
    <style:style style:name="P636" style:parent-style-name="Pasiulymai" style:family="paragraph">
      <style:text-properties fo:font-weight="bold" style:font-weight-asian="bold"/>
    </style:style>
    <style:style style:name="TableCell637" style:family="table-cell">
      <style:table-cell-properties fo:border="0.0104in solid #000000" fo:padding-top="0in" fo:padding-left="0.075in" fo:padding-bottom="0in" fo:padding-right="0.075in"/>
    </style:style>
    <style:style style:name="P638" style:parent-style-name="Pasiulymai" style:family="paragraph">
      <style:text-properties style:text-underline-type="single" style:text-underline-style="solid" style:text-underline-width="auto" style:text-underline-mode="continuous"/>
    </style:style>
    <style:style style:name="P639" style:parent-style-name="Pasiulymai" style:family="paragraph">
      <style:text-properties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46" style:parent-style-name="BodyTextIndent3" style:family="paragraph">
      <style:paragraph-properties fo:line-height="100%"/>
      <style:text-properties style:font-name="Times New Roman" style:text-line-through-style="solid" style:text-line-through-width="auto" style:text-line-through-color="font-color" style:text-line-through-mode="continuous" style:text-line-through-type="single"/>
    </style:style>
    <style:style style:name="P6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48" style:parent-style-name="BodyTextIndent3" style:family="paragraph">
      <style:paragraph-properties fo:line-height="100%"/>
    </style:style>
    <style:style style:name="T6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Pasiulymai" style:family="paragraph">
      <style:text-properties fo:font-weight="bold" style:font-weight-asian="bold"/>
    </style:style>
    <style:style style:name="TableCell655" style:family="table-cell">
      <style:table-cell-properties fo:border="0.0104in solid #000000" fo:padding-top="0in" fo:padding-left="0.075in" fo:padding-bottom="0in" fo:padding-right="0.075in"/>
    </style:style>
    <style:style style:name="P656" style:parent-style-name="Pasiulymai" style:family="paragraph">
      <style:text-properties fo:font-weight="bold" style:font-weight-asian="bold"/>
    </style:style>
    <style:style style:name="TableCell657" style:family="table-cell">
      <style:table-cell-properties fo:border="0.0104in solid #000000" fo:padding-top="0in" fo:padding-left="0.075in" fo:padding-bottom="0in" fo:padding-right="0.075in"/>
    </style:style>
    <style:style style:name="P658" style:parent-style-name="Pasiulymai" style:family="paragraph">
      <style:text-properties fo:font-weight="bold" style:font-weight-asian="bold"/>
    </style:style>
    <style:style style:name="TableCell659" style:family="table-cell">
      <style:table-cell-properties fo:border="0.0104in solid #000000" fo:padding-top="0in" fo:padding-left="0.075in" fo:padding-bottom="0in" fo:padding-right="0.075in"/>
    </style:style>
    <style:style style:name="P660" style:parent-style-name="Pasiulymai" style:family="paragraph">
      <style:text-properties style:text-underline-type="single" style:text-underline-style="solid" style:text-underline-width="auto" style:text-underline-mode="continuous"/>
    </style:style>
    <style:style style:name="P661" style:parent-style-name="Pasiulymai" style:family="paragraph">
      <style:text-properties style:text-underline-type="single" style:text-underline-style="solid" style:text-underline-width="auto" style:text-underline-mode="continuous"/>
    </style:style>
    <style:style style:name="P662" style:parent-style-name="HTMLPreformatted"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663" style:parent-style-name="HTMLPreformatted"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664" style:parent-style-name="HTMLPreformatted"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Pasiulymai" style:family="paragraph">
      <style:text-properties fo:font-weight="bold" style:font-weight-asian="bold"/>
    </style:style>
    <style:style style:name="TableCell669" style:family="table-cell">
      <style:table-cell-properties fo:border="0.0104in solid #000000" fo:padding-top="0in" fo:padding-left="0.075in" fo:padding-bottom="0in" fo:padding-right="0.075in"/>
    </style:style>
    <style:style style:name="P670" style:parent-style-name="Pasiulymai" style:family="paragraph">
      <style:text-properties fo:font-weight="bold" style:font-weight-asian="bold"/>
    </style:style>
    <style:style style:name="TableCell671" style:family="table-cell">
      <style:table-cell-properties fo:border="0.0104in solid #000000" fo:padding-top="0in" fo:padding-left="0.075in" fo:padding-bottom="0in" fo:padding-right="0.075in"/>
    </style:style>
    <style:style style:name="P672" style:parent-style-name="Pasiulymai" style:family="paragraph">
      <style:text-properties fo:font-weight="bold" style:font-weight-asian="bold"/>
    </style:style>
    <style:style style:name="TableCell673" style:family="table-cell">
      <style:table-cell-properties fo:border="0.0104in solid #000000" fo:padding-top="0in" fo:padding-left="0.075in" fo:padding-bottom="0in" fo:padding-right="0.075in"/>
    </style:style>
    <style:style style:name="P674" style:parent-style-name="Pasiulymai" style:family="paragraph">
      <style:text-properties style:text-underline-type="single" style:text-underline-style="solid" style:text-underline-width="auto" style:text-underline-mode="continuous"/>
    </style:style>
    <style:style style:name="P675" style:parent-style-name="Pasiulymai" style:family="paragraph">
      <style:text-properties style:text-underline-type="single" style:text-underline-style="solid" style:text-underline-width="auto" style:text-underline-mode="continuous"/>
    </style:style>
    <style:style style:name="P676" style:parent-style-name="HTMLPreformatted"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6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67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style>
    <style:style style:name="T679"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2pt" style:font-size-asian="12pt"/>
    </style:style>
    <style:style style:name="P680" style:parent-style-name="HTMLPreformatted"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68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T6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8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87"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8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8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P69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fo:font-size="12pt" style:font-size-asian="12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Pasiulymai" style:family="paragraph">
      <style:text-properties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Pasiulymai" style:family="paragraph">
      <style:text-properties fo:font-weight="bold" style:font-weight-asian="bold"/>
    </style:style>
    <style:style style:name="TableCell702" style:family="table-cell">
      <style:table-cell-properties fo:border="0.0104in solid #000000" fo:padding-top="0in" fo:padding-left="0.075in" fo:padding-bottom="0in" fo:padding-right="0.075in"/>
    </style:style>
    <style:style style:name="P703" style:parent-style-name="Pasiulymai" style:family="paragraph">
      <style:text-properties fo:font-weight="bold" style:font-weight-asian="bold"/>
    </style:style>
    <style:style style:name="TableCell704" style:family="table-cell">
      <style:table-cell-properties fo:border="0.0104in solid #000000" fo:padding-top="0in" fo:padding-left="0.075in" fo:padding-bottom="0in" fo:padding-right="0.075in"/>
    </style:style>
    <style:style style:name="P705" style:parent-style-name="Pasiulymai" style:family="paragraph">
      <style:text-properties style:text-underline-type="single" style:text-underline-style="solid" style:text-underline-width="auto" style:text-underline-mode="continuous"/>
    </style:style>
    <style:style style:name="P706" style:parent-style-name="Normal" style:family="paragraph">
      <style:paragraph-properties fo:text-align="justify"/>
    </style:style>
    <style:style style:name="T707" style:parent-style-name="DefaultParagraphFont" style:family="text">
      <style:text-properties fo:language="en" fo:country="US"/>
    </style:style>
    <style:style style:name="P708" style:parent-style-name="Pasiulymai" style:family="paragraph">
      <style:text-properties style:text-underline-type="single" style:text-underline-style="solid" style:text-underline-width="auto" style:text-underline-mode="continuous"/>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5in"/>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fo:font-weight="bold" style:font-weight-asian="bold"/>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style>
    <style:style style:name="T716" style:parent-style-name="DefaultParagraphFont" style:family="text">
      <style:text-properties fo:font-weight="bold" style:font-weight-asian="bold"/>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style>
    <style:style style:name="T718" style:parent-style-name="DefaultParagraphFont" style:family="text">
      <style:text-properties fo:font-weight="bold" style:font-weight-asian="bold" style:font-weight-complex="bold" style:font-size-complex="11.5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Pasiulymai" style:family="paragraph">
      <style:text-properties fo:font-weight="bold" style:font-weight-asian="bold"/>
    </style:style>
    <style:style style:name="TableCell722" style:family="table-cell">
      <style:table-cell-properties fo:border="0.0104in solid #000000" fo:padding-top="0in" fo:padding-left="0.075in" fo:padding-bottom="0in" fo:padding-right="0.075in"/>
    </style:style>
    <style:style style:name="P723" style:parent-style-name="Pasiulymai" style:family="paragraph">
      <style:text-properties fo:font-weight="bold" style:font-weight-asian="bold"/>
    </style:style>
    <style:style style:name="TableCell724" style:family="table-cell">
      <style:table-cell-properties fo:border="0.0104in solid #000000" fo:padding-top="0in" fo:padding-left="0.075in" fo:padding-bottom="0in" fo:padding-right="0.075in"/>
    </style:style>
    <style:style style:name="P725" style:parent-style-name="Pasiulymai" style:family="paragraph">
      <style:text-properties fo:font-weight="bold" style:font-weight-asian="bold"/>
    </style:style>
    <style:style style:name="TableCell726" style:family="table-cell">
      <style:table-cell-properties fo:border="0.0104in solid #000000" fo:padding-top="0in" fo:padding-left="0.075in" fo:padding-bottom="0in" fo:padding-right="0.075in"/>
    </style:style>
    <style:style style:name="P727" style:parent-style-name="Pasiulymai" style:family="paragraph">
      <style:text-properties style:text-underline-type="single" style:text-underline-style="solid" style:text-underline-width="auto" style:text-underline-mode="continuous"/>
    </style:style>
    <style:style style:name="P728" style:parent-style-name="Normal" style:family="paragraph">
      <style:paragraph-properties fo:text-align="justify"/>
    </style:style>
    <style:style style:name="P729" style:parent-style-name="Pasiulymai" style:family="paragraph">
      <style:text-properties style:text-underline-type="single" style:text-underline-style="solid" style:text-underline-width="auto" style:text-underline-mode="continuous"/>
    </style:style>
    <style:style style:name="P730" style:parent-style-name="BodyTextIndent3" style:family="paragraph">
      <style:paragraph-properties fo:line-height="100%"/>
    </style:style>
    <style:style style:name="T7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73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3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3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73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3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37" style:parent-style-name="Normal" style:family="paragraph">
      <style:paragraph-properties fo:text-align="justify"/>
    </style:style>
  </office:automatic-styles>
  <office:body>
    <office:text text:use-soft-page-breaks="true">
      <text:p text:style-name="P1"/>
      <text:p text:style-name="P4">2009-06-18</text:p>
      <text:p text:style-name="P5"/>
      <text:p text:style-name="P6">PASIŪLYMAS</text:p>
      <text:p text:style-name="P7"/>
      <text:p text:style-name="P8"><text:span text:style-name="T9">LIETUVOS RESPUBLIKOS</text:span><text:span text:style-name="T10">ASMENŲ, SLAPTA BENDRADARBIAVUSIŲ SU BUVUSIOS SSRS SPECIALIOSIOMIS TARNYBOMIS, REGISTRACIJOS, PRISIPAŽINIMO, ĮSKAITOS IR PRISIPAŽINUSIŲJŲ APSAUGOS ĮSTATYMO PAKEITIMO</text:span></text:p>
      <text:p text:style-name="P11"/>
      <text:p text:style-name="P12"><text:span text:style-name="T13">Į</text:span><text:span text:style-name="T14">STATYMO PROJEKTO</text:span></text:p>
      <text:p text:style-name="P15"><text:span text:style-name="T16">Nr. XIP-571</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asiulymai">Praplečiama įstatymo paskirtis suteikiant teisę visuomenei gauti informaciją apie slapta bendradarbiavusius su buvusios SSRS specialiosiomis tarnybomis ir įstatymo tvarka neprisipažinusius asmenis. Jų lojalumo ir patikimumo Valstybei principus nustato kitas, valstybės tarnybos įstatymas.</text:p>
            <text:p text:style-name="Pasiulymai"/>
            <text:p text:style-name="P49">Pasiūlymas:</text:p>
            <text:p text:style-name="P50">Siūlome Lietuvos Respublikos <text:s/>asmenų, slapta bendradarbiavusių su buvusios SSRS specialiosiomis tarnybomis, registracijos, pripažinimo, įskaitos ir prisipažinusiųjų apsaugos įstatymo projekto 1 straipsnio 1 dalį pakeisti, papildyti ir išdėstyti taip:</text:p>
            <text:p text:style-name="P51">1. Šiuo įstatymu įgyvendinamos Nacionalinio saugumo pagrindų įstatymo nuostatos kurti nacionalinio saugumo sistemą, ginančią valstybę ir jos gyventojus, žmogaus ir piliečio teises, laisves bei asmens saugumą, apsaugant nuo užsienio specialiųjų tarnybų poveikio, šantažo ir verbavimo ar bandymo įtraukti į neteisėtą veiklą. Įstatymu taip pat įgyvendinama<text:s/><text:span text:style-name="T52">valstybės<text:s/></text:span><text:span text:style-name="T53">visuomenės</text:span><text:s/>teisė<text:s/><text:span text:style-name="T54">gauti informaciją apie<text:s/></text:span><text:s/><text:span text:style-name="T55">taikyti asmens, prisipažinusio</text:span><text:s/>slapta bendradarbiavus su buvusios SSRS specialiosiomis tarnybomis ir<text:s/><text:span text:style-name="T56">įstatymų nustatyta tvarka neprisipažinusius</text:span><text:s/><text:span text:style-name="T57">asmenis</text:span><text:span text:style-name="T58">, lojalumo ir patikimumo valstybei principą</text:span>.</text:p>
            <text:p text:style-name="P59"/>
            <text:p text:style-name="P60"/>
            <text:p text:style-name="Pasiulymai"/>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
          </table:table-cell>
          <table:table-cell table:style-name="TableCell68">
            <text:p text:style-name="P69">Argumentai:</text:p>
            <text:p text:style-name="Pasiulymai">Ankstesnėse įstatymo redakcijose nebuvo aiškiai numatyta neprisipažinusiųjų SSRS specialiųjų tarnybų slaptųjų bendradarbių viešinimo tvarka. Šį viešinimą <text:s/>atliks Darbo grupė, o ne komisija, kaip buvo numatyta šiame projekte.</text:p>
            <text:p text:style-name="Pasiulymai"/>
            <text:p text:style-name="P70">Pasiūlymas:</text:p>
            <text:p text:style-name="Pasiulymai">Siūlome Lietuvos Respublikos <text:s/>asmenų, slapta bendradarbiavusių su buvusios SSRS specialiosiomis tarnybomis, registracijos, pripažinimo, įskaitos ir prisipažinusiųjų apsaugos įstatymo projekto 1 straipsnio 2 dalį<text:s/><text:soft-page-break/>pakeisti, papildyti ir išdėstyti taip:</text:p>
            <text:p text:style-name="P71"><text:span text:style-name="T72"><text:s text:c="7"/></text:span><text:span text:style-name="T73">2. Įstatymas apibrėžia asmenų, slapta bendradarbiavusių su buvusios SSRS specialiosiomis tarnybomis, veiklos vertinimo tvarką, prisipažinusių asmenų apsaugos<text:s/></text:span><text:span text:style-name="T74">ir neprisipažinusių SSRS specialiųjų tarnybų slaptųjų bendradarbių viešinimo</text:span><text:span text:style-name="T75"><text:s/>tvarką bei atsakingos už šį darbą<text:s/></text:span><text:span text:style-name="T76">komisijos</text:span><text:span text:style-name="T77"><text:s/></text:span><text:span text:style-name="T78">darbo grupės</text:span><text:span text:style-name="T79"><text:s/>veiklą.</text:span></text:p>
            <text:p text:style-name="Pasiulymai"/>
          </table:table-cell>
        </table:table-row>
        <text:soft-page-break/>
        <table:table-row table:style-name="TableRow80">
          <table:table-cell table:style-name="TableCell81">
            <text:p text:style-name="P82">4</text:p>
          </table:table-cell>
          <table:table-cell table:style-name="TableCell83">
            <text:p text:style-name="P84">1</text:p>
          </table:table-cell>
          <table:table-cell table:style-name="TableCell85">
            <text:p text:style-name="P86"/>
          </table:table-cell>
          <table:table-cell table:style-name="TableCell87">
            <text:p text:style-name="P88">Argumentai:</text:p>
            <text:p text:style-name="Pasiulymai">Vietoj Komisijos siūlome Darbo grupės SSRS specialiųjų tarnybų dokumentams skelbti sąvoką. Darbo grupė būtų efektyvesnė ir nuoseklesnė institucija įstatyme numatytoms problemoms spręsti, be to tai leistų sutaupyti ir dalį lėšų, kurios būtų skiriamos Komisijai finansuoti.<text:s/></text:p>
            <text:p text:style-name="Pasiulymai"/>
            <text:p text:style-name="P89">Pasiūlymas:</text:p>
            <text:p text:style-name="Pasiulymai">Siūlome Lietuvos Respublikos <text:s/>asmenų, slapta bendradarbiavusių su buvusios SSRS specialiosiomis tarnybomis, registracijos, pripažinimo, įskaitos ir prisipažinusiųjų apsaugos įstatymo projekto 4 straipsnio 1 dalį pakeisti, papildyti ir išdėstyti taip:</text:p>
            <text:p text:style-name="P90"><text:bookmark-start text:name="straipsnis4"/><text:span text:style-name="T91">4 straipsnis. Darbo grupė,<text:s/></text:span><text:span text:style-name="T92">asmenų, slapta bendradarbiavusių su buvusios SSRS specialiosiomis<text:s/></text:span><text:bookmark-end text:name="straipsnis4"/><text:span text:style-name="T93">tarnybomis,<text:s/></text:span><text:span text:style-name="T94">veiklos vertinimo komisija</text:span><text:span text:style-name="T95"><text:s text:c="2"/></text:span><text:span text:style-name="T96">dokumentams skelbti</text:span></text:p>
            <text:p text:style-name="P97"/>
            <text:p text:style-name="P98">1. Asmenų, slapta bendradarbiavusių su buvusios SSRS specialiosiomis tarnybomis,<text:s/><text:span text:style-name="T99">veiklai vertinti</text:span><text:s/><text:span text:style-name="T100">dokumentams skelbti<text:s/></text:span>sudaroma<text:s/><text:span text:style-name="T101">Darbo grupė<text:s/></text:span><text:span text:style-name="T102">Asmenų, slapta bendradarbiavusių su buvusios SSRS specialiosiomis tarnybomis, veiklos vertinimo</text:span><text:span text:style-name="T103"><text:s/></text:span><text:span text:style-name="T104">komisija</text:span><text:s/><text:span text:style-name="T105">(toliau –</text:span><text:s/><text:span text:style-name="T106">Komisija</text:span>)<text:s/><text:span text:style-name="T107">Komisija turi savo blanką ir antspaudą</text:span>.<text:s/></text:p>
            <text:p text:style-name="Pasiulymai"/>
            <text:p text:style-name="Pasiulymai"/>
          </table:table-cell>
        </table:table-row>
        <table:table-row table:style-name="TableRow108">
          <table:table-cell table:style-name="TableCell109">
            <text:p text:style-name="P110">4</text:p>
          </table:table-cell>
          <table:table-cell table:style-name="TableCell111">
            <text:p text:style-name="P112">2</text:p>
          </table:table-cell>
          <table:table-cell table:style-name="TableCell113">
            <text:p text:style-name="P114"/>
          </table:table-cell>
          <table:table-cell table:style-name="TableCell115">
            <text:p text:style-name="P116">Argumentai:</text:p>
            <text:p text:style-name="Pasiulymai">Siūlome visiškai naujus <text:s/>Darbo grupės, pakeisiančios Komisiją, sudarymo principus. Darbo grupę turi sudaryti trijų projekte minimų institucijų atstovai, kadangi tik šios institucijos disponuoja visa reikalinga informacija bei galimybėmis įstatymui vykdyti.<text:s/></text:p>
            <text:p text:style-name="Pasiulymai"/>
            <text:p text:style-name="P117">Pasiūlymas:</text:p>
            <text:p text:style-name="Pasiulymai">Siūlome Lietuvos Respublikos <text:s/>asmenų, slapta bendradarbiavusių su buvusios SSRS specialiosiomis tarnybomis, registracijos, pripažinimo, įskaitos ir prisipažinusiųjų apsaugos įstatymo projekto 4 straipsnio 2 dalį pakeisti, papildyti ir išdėstyti taip:</text:p>
            <text:p text:style-name="P118"><text:span text:style-name="T119">4 straipsnis. Darbo grupė,<text:s/></text:span><text:span text:style-name="T120">asmenų, slapta bendradarbiavusių su buvusios SSRS specialiosiomis tarnybomis,<text:s/></text:span><text:span text:style-name="T121">veiklos vertinimo komisija</text:span><text:span text:style-name="T122"><text:s text:c="2"/></text:span><text:span text:style-name="T123">dokumentams skelbti</text:span></text:p>
            <text:p text:style-name="Pasiulymai"/>
            <text:p text:style-name="P124">2.<text:s/><text:span text:style-name="T125">Komisiją</text:span><text:s/><text:span text:style-name="T126">Darbo grupę</text:span><text:s/>sudaro 6 nariai. Po<text:s/><text:span text:style-name="T127">vieną</text:span><text:s/><text:span text:style-name="T128">du</text:span><text:s/>kandidat<text:span text:style-name="T129">ą</text:span><text:span text:style-name="T130">us</text:span><text:s/>į<text:s/><text:span text:style-name="T131">Komisiją</text:span><text:s/><text:span text:style-name="T132">Darbo grupę</text:span><text:s/>siūlo<text:s/><text:span text:style-name="T133">Seimo Pirmininkas, Ministras Pirmininkas, Lietuvos Respublikos generalinis prokuroras,<text:s/></text:span>Valstybės saugumo departamento generalinis direktorius,<text:s/><text:span text:style-name="T134">Ypatingojo archyvo direktorius</text:span><text:s/>ir Lietuvos gyventojų genocido ir rezistencijos tyrimo centro<text:s/><text:span text:style-name="T135">(toliau – LGGRT centras)<text:s/></text:span>generalinis direktorius.<text:s/><text:span text:style-name="T136">Komisijos</text:span><text:s/><text:span text:style-name="T137">Darbo grupės<text:s/></text:span>sudėtį ir pirmininką,<text:s/><text:span text:style-name="T138">kurio kandidatūrą teikia Seimo Pirmininkas, tvirtina Seimas.</text:span><text:s/><text:span text:style-name="T139">kurį</text:span><text:s/><text:span text:style-name="T140">siūlo LGGRTC generalinis direktorius, tvirtina<text:s/></text:span><text:span text:style-name="T141">Nacionalinio<text:s/></text:span><text:soft-page-break/><text:span text:style-name="T142">saugumo ir gynybos komitetas.</text:span><text:span text:style-name="T143"> </text:span><text:span text:style-name="T144"><text:s/></text:span></text:p>
            <text:p text:style-name="Pasiulymai"/>
            <text:p text:style-name="Pasiulymai"/>
          </table:table-cell>
        </table:table-row>
        <text:soft-page-break/>
        <table:table-row table:style-name="TableRow145">
          <table:table-cell table:style-name="TableCell146">
            <text:p text:style-name="P147">4</text:p>
          </table:table-cell>
          <table:table-cell table:style-name="TableCell148">
            <text:p text:style-name="P149">3</text:p>
          </table:table-cell>
          <table:table-cell table:style-name="TableCell150">
            <text:p text:style-name="P151"/>
          </table:table-cell>
          <table:table-cell table:style-name="TableCell152">
            <text:p text:style-name="P153">Argumentai:</text:p>
            <text:p text:style-name="Pasiulymai">Darbo grupė pakeičia Komisiją dėl 4 str. pirmame ir antrame punktuose nurodytų priežasčių.<text:s/></text:p>
            <text:p text:style-name="Pasiulymai"/>
            <text:p text:style-name="P154">Pasiūlymas:</text:p>
            <text:p text:style-name="Pasiulymai">Siūlome Lietuvos Respublikos <text:s/>asmenų, slapta bendradarbiavusių su buvusios SSRS specialiosiomis tarnybomis, registracijos, pripažinimo, įskaitos ir prisipažinusiųjų apsaugos įstatymo projekto 4 straipsnio 3 dalį pakeisti, papildyti ir išdėstyti taip:</text:p>
            <text:p text:style-name="P155"><text:span text:style-name="T156">4 straipsnis. Darbo grupė,<text:s/></text:span><text:span text:style-name="T157">asmenų, slapta bendradarbiavusių su buvusios SSRS specialiosiomis tarnybomis,<text:s/></text:span><text:span text:style-name="T158">veiklos vertinimo komisija</text:span><text:span text:style-name="T159"><text:s text:c="2"/></text:span><text:span text:style-name="T160">dokumentams skelbti</text:span></text:p>
            <text:p text:style-name="Pasiulymai"/>
            <text:p text:style-name="P161">3.<text:s/><text:span text:style-name="T162">Komisija, Komisijos</text:span><text:s/><text:span text:style-name="T163">Darbo grupė,</text:span><text:s/><text:span text:style-name="T164">Darbo grupės</text:span><text:s/>pirmininko teikimu, vieną<text:s/><text:span text:style-name="T165">Komisijos</text:span><text:s/><text:span text:style-name="T166">Darbo grupės</text:span><text:s/>narį renka<text:s/><text:span text:style-name="T167">Komisijos</text:span><text:s/><text:span text:style-name="T168">Darbo grupės</text:span><text:s/>pirmininko pavaduotoju.</text:p>
            <text:p text:style-name="Pasiulymai"/>
            <text:p text:style-name="Pasiulymai"/>
            <text:p text:style-name="Pasiulymai"/>
          </table:table-cell>
        </table:table-row>
        <table:table-row table:style-name="TableRow169">
          <table:table-cell table:style-name="TableCell170">
            <text:p text:style-name="P171">4</text:p>
          </table:table-cell>
          <table:table-cell table:style-name="TableCell172">
            <text:p text:style-name="P173">4</text:p>
          </table:table-cell>
          <table:table-cell table:style-name="TableCell174">
            <text:p text:style-name="P175"/>
          </table:table-cell>
          <table:table-cell table:style-name="TableCell176">
            <text:p text:style-name="P177">Argumentai:</text:p>
            <text:p text:style-name="Pasiulymai">Darbo grupė pakeičia Komisiją dėl 4 str. pirmame ir antrame punktuose nurodytų priežasčių.</text:p>
            <text:p text:style-name="Pasiulymai"/>
            <text:p text:style-name="P178">Pasiūlymas:</text:p>
            <text:p text:style-name="Pasiulymai">Siūlome Lietuvos Respublikos <text:s/>asmenų, slapta bendradarbiavusių su buvusios SSRS specialiosiomis tarnybomis, registracijos, pripažinimo, įskaitos ir prisipažinusiųjų apsaugos įstatymo projekto 4 straipsnio 4 dalį pakeisti, papildyti ir išdėstyti taip:</text:p>
            <text:p text:style-name="P179"><text:span text:style-name="T180">4 straipsnis. Darbo grupė,<text:s/></text:span><text:span text:style-name="T181">asmenų, slapta bendradarbiavusių su buvusios SSRS specialiosiomis tarnybomis,<text:s/></text:span><text:span text:style-name="T182">veiklos vertinimo komisija</text:span><text:span text:style-name="T183"><text:s text:c="2"/></text:span><text:span text:style-name="T184">dokumentams skelbti</text:span></text:p>
            <text:p text:style-name="Pasiulymai"/>
            <text:p text:style-name="P185"><text:span text:style-name="T186">4.<text:s/></text:span><text:span text:style-name="T187">Komisijos</text:span><text:span text:style-name="T188"><text:s/></text:span><text:span text:style-name="T189">Darbo grupės</text:span><text:span text:style-name="T190"><text:s/>pirmininkui, pirmininko pavaduotojui ir nariams taikomos Valstybės politikų ir valstybės pareigūnų darbo apmokėjimo įstatymo nustatytos darbo apmokėjimo sąlygos.</text:span></text:p>
            <text:p text:style-name="Pasiulymai"/>
            <text:p text:style-name="Pasiulymai"/>
          </table:table-cell>
        </table:table-row>
        <table:table-row table:style-name="TableRow191">
          <table:table-cell table:style-name="TableCell192">
            <text:p text:style-name="P193">4</text:p>
          </table:table-cell>
          <table:table-cell table:style-name="TableCell194">
            <text:p text:style-name="P195">5</text:p>
          </table:table-cell>
          <table:table-cell table:style-name="TableCell196">
            <text:p text:style-name="P197"/>
          </table:table-cell>
          <table:table-cell table:style-name="TableCell198">
            <text:p text:style-name="P199">Argumentai:</text:p>
            <text:p text:style-name="Pasiulymai">Darbo grupė pakeičia Komisiją dėl 4 str. pirmame ir antrame punktuose nurodytų priežasčių.</text:p>
            <text:p text:style-name="Pasiulymai"/>
            <text:p text:style-name="P200">Pasiūlymas:</text:p>
            <text:p text:style-name="Pasiulymai">Siūlome Lietuvos Respublikos <text:s/>asmenų, slapta bendradarbiavusių su buvusios SSRS specialiosiomis tarnybomis, registracijos, pripažinimo, įskaitos ir prisipažinusiųjų apsaugos įstatymo projekto 4 straipsnio 5 dalį pakeisti, papildyti ir išdėstyti taip:</text:p>
            <text:p text:style-name="Pasiulymai"/>
            <text:p text:style-name="P201"><text:span text:style-name="T202">4 straipsnis. Darbo grupė,<text:s/></text:span><text:span text:style-name="T203">asmenų, slapta bendradarbiavusių su buvusios SSRS specialiosiomis tarnybomis,<text:s/></text:span><text:span text:style-name="T204">veiklos vertinimo komisija</text:span><text:span text:style-name="T205"><text:s text:c="2"/></text:span><text:span text:style-name="T206">dokumentams skelbti</text:span></text:p>
            <text:p text:style-name="Pasiulymai"/>
            <text:p text:style-name="P207"><text:span text:style-name="T208">5.<text:s/></text:span><text:span text:style-name="T209">Komisijos</text:span><text:span text:style-name="T210"><text:s/></text:span><text:span text:style-name="T211">Darbo grupės</text:span><text:span text:style-name="T212"><text:s/>nariu gali būti tik Lietuvos Respublikos pilietis, kuriam negali būti taikomi apribojimai pagal šį bei kitus įstatymus, reglamentuojančius veiklos apribojimus dėl darbo ar slapto bendradarbiavimo santykių su buvusios SSRS specialiosiomis tarnybomis, ir kuris turi įstatymų nustatyta tvarka išduotą leidimą dirbti ar susipažinti su įslaptinta informacija, žymima slaptumo žyma „Visiškai slaptai“.</text:span></text:p>
            <text:p text:style-name="Pasiulymai"/>
          </table:table-cell>
        </table:table-row>
        <table:table-row table:style-name="TableRow213">
          <table:table-cell table:style-name="TableCell214">
            <text:p text:style-name="P215">4</text:p>
          </table:table-cell>
          <table:table-cell table:style-name="TableCell216">
            <text:p text:style-name="P217">6</text:p>
          </table:table-cell>
          <table:table-cell table:style-name="TableCell218">
            <text:p text:style-name="P219"/>
          </table:table-cell>
          <table:table-cell table:style-name="TableCell220">
            <text:p text:style-name="P221">Argumentai:</text:p>
            <text:p text:style-name="Pasiulymai">Darbo grupė pakeičia Komisiją dėl 4 str. pirmame ir antrame punktuose nurodytų priežasčių.</text:p>
            <text:p text:style-name="Pasiulymai"/>
            <text:p text:style-name="P222">Pasiūlymas:</text:p>
            <text:p text:style-name="Pasiulymai">Siūlome Lietuvos Respublikos <text:s/>asmenų, slapta bendradarbiavusių su buvusios SSRS specialiosiomis tarnybomis, registracijos, pripažinimo, įskaitos ir prisipažinusiųjų apsaugos įstatymo projekto 4 straipsnio 6 dalį pakeisti, papildyti ir išdėstyti taip:</text:p>
            <text:p text:style-name="P223"><text:span text:style-name="T224">4 straipsnis. Darbo grupė,<text:s/></text:span><text:span text:style-name="T225">asmenų, slapta bendradarbiavusių su buvusios SSRS specialiosiomis tarnybomis,<text:s/></text:span><text:span text:style-name="T226">veiklos vertinimo komisija</text:span><text:span text:style-name="T227"><text:s text:c="2"/></text:span><text:span text:style-name="T228">dokumentams skelbti</text:span></text:p>
            <text:p text:style-name="Pasiulymai"/>
            <text:p text:style-name="P229">6.<text:s/><text:span text:style-name="T230">Komisijos</text:span><text:s/><text:span text:style-name="T231">Darbo grupės</text:span><text:s/>nario įgaliojimai nutrūksta, kai:</text:p>
            <text:p text:style-name="P232">1) jis atsistatydina;</text:p>
            <text:p text:style-name="P233">2) jis netenka Lietuvos Respublikos pilietybės;</text:p>
            <text:p text:style-name="P234">3) jis atšaukiamas iš<text:s/><text:span text:style-name="T235">Komisijos</text:span><text:s/><text:span text:style-name="T236">Darbo grupės</text:span><text:s/>narių;</text:p>
            <text:p text:style-name="P237">4) jam įsiteisėja apkaltinamasis nuosprendis;</text:p>
            <text:p text:style-name="P238">5)<text:s/><text:span text:style-name="T239">įstatymų nustatyta tvarka panaikinamas<text:s/></text:span>leidimas dirbti ar susipažinti su įslaptinta informacija;</text:p>
            <text:p text:style-name="P240">6) jis miršta.</text:p>
            <text:p text:style-name="Pasiulymai"/>
          </table:table-cell>
        </table:table-row>
        <table:table-row table:style-name="TableRow241">
          <table:table-cell table:style-name="TableCell242">
            <text:p text:style-name="P243">4</text:p>
          </table:table-cell>
          <table:table-cell table:style-name="TableCell244">
            <text:p text:style-name="P245">7</text:p>
          </table:table-cell>
          <table:table-cell table:style-name="TableCell246">
            <text:p text:style-name="P247"/>
          </table:table-cell>
          <table:table-cell table:style-name="TableCell248">
            <text:p text:style-name="P249">Argumentai:</text:p>
            <text:p text:style-name="Pasiulymai">Darbo grupė pakeičia Komisiją dėl 4 str. pirmame ir antrame punktuose nurodytų priežasčių.<text:s/></text:p>
            <text:p text:style-name="Pasiulymai"/>
            <text:p text:style-name="P250">Pasiūlymas:</text:p>
            <text:p text:style-name="Pasiulymai">Siūlome Lietuvos Respublikos <text:s/>asmenų, slapta bendradarbiavusių su buvusios SSRS specialiosiomis tarnybomis, registracijos, pripažinimo, įskaitos ir prisipažinusiųjų apsaugos įstatymo projekto 4 straipsnio 7 dalį pakeisti, papildyti ir išdėstyti taip:</text:p>
            <text:p text:style-name="P251"><text:span text:style-name="T252">4 straipsnis. Darbo grupė,<text:s/></text:span><text:span text:style-name="T253">asmenų, slapta bendradarbiavusių su buvusios SSRS specialiosiomis tarnybomis,<text:s/></text:span><text:span text:style-name="T254">veiklos vertinimo komisija</text:span><text:span text:style-name="T255"><text:s text:c="2"/></text:span><text:span text:style-name="T256">dokumentams skelbti</text:span></text:p>
            <text:p text:style-name="Pasiulymai"/>
            <text:p text:style-name="P257">7. Jeigu<text:s/><text:span text:style-name="T258">Komisijos<text:s/></text:span><text:span text:style-name="T259">Darbo grupės</text:span><text:s/>nario įgaliojimai nutrūksta iki<text:s/><text:span text:style-name="T260">Komisijos</text:span><text:s/><text:span text:style-name="T261">Darbo grupės</text:span><text:s/>veiklos pabaigos, vietoje jo paskiriamas kitas<text:s/><text:span text:style-name="T262">Komisijos</text:span><text:s/><text:span text:style-name="T263">Darbo grupės</text:span><text:s/>narys.<text:span text:style-name="T264"><text:s/></text:span></text:p>
          </table:table-cell>
        </table:table-row>
        <table:table-row table:style-name="TableRow265">
          <table:table-cell table:style-name="TableCell266">
            <text:p text:style-name="P267">4</text:p>
          </table:table-cell>
          <table:table-cell table:style-name="TableCell268">
            <text:p text:style-name="P269">8</text:p>
          </table:table-cell>
          <table:table-cell table:style-name="TableCell270">
            <text:p text:style-name="P271">1</text:p>
          </table:table-cell>
          <table:table-cell table:style-name="TableCell272">
            <text:p text:style-name="P273">Argumentai:</text:p>
            <text:p text:style-name="Pasiulymai">Įvedama nauja Darbo grupės funkcija, todėl kad tai yra viena iš prioritetinių šios institucijos veiklos sričių.<text:s/></text:p>
            <text:p text:style-name="Pasiulymai"/>
            <text:p text:style-name="Pasiulymai"/>
            <text:p text:style-name="P274">Pasiūlymas:</text:p>
            <text:p text:style-name="Pasiulymai">Siūlome Lietuvos Respublikos <text:s/>asmenų, slapta bendradarbiavusių su buvusios SSRS specialiosiomis tarnybomis, registracijos, pripažinimo, įskaitos ir prisipažinusiųjų apsaugos įstatymo projekto 4 straipsnio 8 dalį 1 punktą pakeisti, papildyti ir išdėstyti taip:</text:p>
            <text:p text:style-name="P275"><text:span text:style-name="T276">4 straipsnis. Darbo grupė,<text:s/></text:span><text:span text:style-name="T277">asmenų, slapta bendradarbiavusių su buvusios SSRS specialiosiomis tarnybomis,<text:s/></text:span><text:span text:style-name="T278">veiklos vertinimo komisija</text:span><text:span text:style-name="T279"><text:s text:c="2"/></text:span><text:span text:style-name="T280">dokumentams skelbti</text:span></text:p>
            <text:p text:style-name="Pasiulymai"/>
            <text:p text:style-name="P281"><text:span text:style-name="T282">8. Pagal šį įstatymą<text:s/></text:span><text:span text:style-name="T283">Komisija</text:span><text:span text:style-name="T284"><text:s/></text:span><text:span text:style-name="T285">Darbo grupė</text:span><text:span text:style-name="T286">:</text:span></text:p>
            <text:p text:style-name="P287"><text:span text:style-name="T288">1)<text:s/></text:span><text:span text:style-name="T289">renka, tikrina ir analizuoja dokumentus, kuriuose gali būti duomenų apie asmenų slaptą bendradarbiavimą su buvusios SSRS specialiosiomis tarnybomis;<text:s/></text:span><text:span text:style-name="T290">vertina asmenų, slapta bendradarbiavusių su buvusios SSRS specialiosiomis tarnybomis, veiklą;</text:span><text:span text:style-name="T291"><text:s/></text:span></text:p>
            <text:p text:style-name="Pasiulymai"/>
            <text:p text:style-name="Pasiulymai"/>
          </table:table-cell>
        </table:table-row>
        <table:table-row table:style-name="TableRow292">
          <table:table-cell table:style-name="TableCell293">
            <text:p text:style-name="P294">4</text:p>
          </table:table-cell>
          <table:table-cell table:style-name="TableCell295">
            <text:p text:style-name="P296">8</text:p>
          </table:table-cell>
          <table:table-cell table:style-name="TableCell297">
            <text:p text:style-name="P298">2</text:p>
          </table:table-cell>
          <table:table-cell table:style-name="TableCell299">
            <text:p text:style-name="P300">Argumentai:</text:p>
            <text:p text:style-name="Pasiulymai">Įvedama dar viena nauja Darbo grupės funkcija – internete skelbti SSRS <text:s/>slaptųjų tarnybų dokumentus, kuriuose minimos tokių asmenų, slapto bendradarbiavimo aplinkybės. Pagal šią pataisą būtų skelbiami pilni dokumentai, kuriuose yra tokių asmenų pavardės, kad visuomenė galėtų susidaryti nepriklausomą įspūdį apie jų veiklą. Iš liustracijos proceso išeliminuojamas Vilniaus apygardos administracinis teismas, nes projekte jam prirašomos funkcijos neatitinka kitų įstatymų reikalavimų (pirmiausia, Teismų įstatymo), taip pat aišku, jog teismas nesiims spręsti konkretaus asmens bendradarbiavimo ar nebendradarbiavimo su SSRS slaptosiomis tarnybomis fakto nustatymo nesant teisminio proceso dalyviams – ieškovo ir atsakovo.</text:p>
            <text:p text:style-name="Pasiulymai"/>
            <text:p text:style-name="P301">Pasiūlymas:</text:p>
            <text:p text:style-name="Pasiulymai">Siūlome Lietuvos Respublikos <text:s/>asmenų, slapta bendradarbiavusių su buvusios SSRS specialiosiomis tarnybomis, registracijos, pripažinimo, įskaitos ir prisipažinusiųjų apsaugos įstatymo projekto 4 straipsnio 8 dalį 2 punktą pakeisti, papildyti ir išdėstyti taip:</text:p>
            <text:p text:style-name="P302"><text:span text:style-name="T303">4 straipsnis. Darbo grupė,<text:s/></text:span><text:span text:style-name="T304">asmenų, slapta bendradarbiavusių su buvusios SSRS specialiosiomis tarnybomis,<text:s/></text:span><text:span text:style-name="T305">veiklos vertinimo komisija</text:span><text:span text:style-name="T306"><text:s text:c="2"/></text:span><text:span text:style-name="T307">dokumentams skelbti</text:span></text:p>
            <text:p text:style-name="Pasiulymai"/>
            <text:p text:style-name="P308"><text:span text:style-name="T309">8. Pagal šį įstatymą<text:s/></text:span><text:span text:style-name="T310">Komisija</text:span><text:span text:style-name="T311"><text:s/></text:span><text:span text:style-name="T312">Darbo grupė</text:span><text:span text:style-name="T313">:</text:span></text:p>
            <text:p text:style-name="P314"><text:span text:style-name="T315">2) esant pagrindui manyti, kad asm</text:span><text:span text:style-name="T316">enys</text:span><text:span text:style-name="T317">uo</text:span><text:span text:style-name="T318"><text:s/>slapta bendradarbiavo su buvusios SSRS specialiosiomis tarnybomis, ir<text:s/></text:span><text:span text:style-name="T319">jie</text:span><text:span text:style-name="T320"><text:s/>neprisipažino Lietuvos Respublikos asmenų, slapta bendradarbiavusių su buvusios SSRS specialiosiomis tarnybomis, registracijos, prisipažinimo, įskaitos ir prisipažinusiųjų apsaugos įstatymo Nr. VIII-1436 nustatyta tvarka<text:s/></text:span><text:span text:style-name="T321">ir nustatytu laiku,</text:span><text:span text:style-name="T322"><text:s/></text:span><text:span text:style-name="T323">prašymu kreipiasi į Vilniaus apygardos administracinį teismą dėl tokių asmenų pripažinimo slapta bendradarbiavusiais su buvusios SSRS specialiosiomis tarnybomis, o įsiteisėjus teismo sprendimui, kuriuo asmuo yra pripažintas slapta bendradarbiavęs su buvusios SSRS specialiosiomis tarnybomis,</text:span><text:span text:style-name="T324"><text:s/></text:span><text:span text:style-name="T325">viešai<text:s/></text:span><text:span text:style-name="T326">LGGRT centro interneto svetainėje</text:span><text:span text:style-name="T327"><text:s/>paskelbia<text:s/></text:span><text:span text:style-name="T328">dokumentus, kuriuose minimos</text:span><text:span text:style-name="T329"><text:s/></text:span><text:span text:style-name="T330">duomenis apie asmens slaptą bendradarbiavimą šio įstatymo 7 straipsnyje numatyta tvarka;</text:span><text:span text:style-name="T331"><text:s/></text:span><text:span text:style-name="T332">tokio asmens bendradarbiavimo su SSRS slaptosiomis tarnybomis aplinkybės;</text:span></text:p>
            <text:p text:style-name="Pasiulymai"/>
          </table:table-cell>
        </table:table-row>
        <table:table-row table:style-name="TableRow333">
          <table:table-cell table:style-name="TableCell334">
            <text:p text:style-name="P335">4</text:p>
          </table:table-cell>
          <table:table-cell table:style-name="TableCell336">
            <text:p text:style-name="P337">8</text:p>
          </table:table-cell>
          <table:table-cell table:style-name="TableCell338">
            <text:p text:style-name="P339">3</text:p>
          </table:table-cell>
          <table:table-cell table:style-name="TableCell340">
            <text:p text:style-name="P341">Argumentai:</text:p>
            <text:p text:style-name="Pasiulymai">Jei darbo grupė neturi duomenų apie asmens bendradarbiavimą, duomenų ir neskelbia. Tokiu būdu ši funkcija perteklinė.</text:p>
            <text:p text:style-name="Pasiulymai"/>
            <text:p text:style-name="P342">Pasiūlymas:</text:p>
            <text:p text:style-name="Pasiulymai">Siūlome Lietuvos Respublikos <text:s/>asmenų, slapta bendradarbiavusių su buvusios SSRS specialiosiomis tarnybomis, registracijos, pripažinimo, įskaitos ir prisipažinusiųjų apsaugos įstatymo projekto 4 straipsnio 8 dalį 3 punktą išbraukti:</text:p>
            <text:p text:style-name="P343"><text:span text:style-name="T344">4 straipsnis. Darbo grupė,<text:s/></text:span><text:span text:style-name="T345">asmenų, slapta bendradarbiavusių su buvusios SSRS specialiosiomis tarnybomis,<text:s/></text:span><text:span text:style-name="T346">veiklos vertinimo komisija</text:span><text:span text:style-name="T347"><text:s text:c="2"/></text:span><text:span text:style-name="T348">dokumentams skelbti</text:span></text:p>
            <text:p text:style-name="Pasiulymai"/>
            <text:p text:style-name="P349"><text:span text:style-name="T350">8. Pagal šį įstatymą<text:s/></text:span><text:span text:style-name="T351">Komisija</text:span><text:span text:style-name="T352"><text:s/></text:span><text:span text:style-name="T353">Darbo grupė</text:span><text:span text:style-name="T354">:</text:span></text:p>
            <text:p text:style-name="P355"><text:span text:style-name="T356">3) priima sprendimus, kad Komisija neturi duomenų, jog asmenys slapta bendradarbiavo su buvusios SSRS specialiosiomis tarnybomis;</text:span></text:p>
            <text:p text:style-name="P357"/>
            <text:p text:style-name="Pasiulymai"/>
          </table:table-cell>
        </table:table-row>
        <table:table-row table:style-name="TableRow358">
          <table:table-cell table:style-name="TableCell359">
            <text:p text:style-name="P360">4</text:p>
          </table:table-cell>
          <table:table-cell table:style-name="TableCell361">
            <text:p text:style-name="P362">8</text:p>
          </table:table-cell>
          <table:table-cell table:style-name="TableCell363">
            <text:p text:style-name="P364">4</text:p>
          </table:table-cell>
          <table:table-cell table:style-name="TableCell365">
            <text:p text:style-name="P366">Argumentai:</text:p>
            <text:p text:style-name="Pasiulymai">Siūlome išbraukti 4 punktą, todėl kad informacija apie slaptuosius SSRS specialiųjų tarnybų bendradarbius bus vieša ir nėra reikalo dalinti leidimų moksliniams darbams, koduoti ar užtikrinti visišką minimų personalijų slaptumą.<text:s/></text:p>
            <text:p text:style-name="Pasiulymai"/>
            <text:p text:style-name="P367">Pasiūlymas:</text:p>
            <text:p text:style-name="Pasiulymai">Siūlome Lietuvos Respublikos <text:s/>asmenų, slapta bendradarbiavusių su buvusios SSRS specialiosiomis tarnybomis, registracijos, pripažinimo, įskaitos ir prisipažinusiųjų apsaugos įstatymo projekto 4 straipsnio 8 dalį 4 punktą pakeisti, papildyti ir išdėstyti taip:</text:p>
            <text:p text:style-name="P368"><text:span text:style-name="T369">4 straipsnis. Darbo grupė,<text:s/></text:span><text:span text:style-name="T370">asmenų, slapta bendradarbiavusių su buvusios SSRS specialiosiomis tarnybomis,<text:s/></text:span><text:span text:style-name="T371">veiklos vertinimo komisija</text:span><text:span text:style-name="T372"><text:s text:c="2"/></text:span><text:span text:style-name="T373">dokumentams skelbti</text:span></text:p>
            <text:p text:style-name="Pasiulymai"/>
            <text:p text:style-name="P374"><text:span text:style-name="T375">8. Pagal šį įstatymą<text:s/></text:span><text:span text:style-name="T376">Komisija</text:span><text:span text:style-name="T377"><text:s/></text:span><text:span text:style-name="T378">Darbo grupė</text:span><text:span text:style-name="T379">:</text:span></text:p>
            <text:p text:style-name="Pasiulymai"/>
            <text:p text:style-name="P380">4) užtikrindama visišką personalijų slaptumą, koduoja Komisijai perduotą įslaptintą informaciją ir priima sprendimus dėl informacijos suteikimo panaudoti moksliniams darbams;</text:p>
            <text:p text:style-name="Pasiulymai"/>
          </table:table-cell>
        </table:table-row>
        <table:table-row table:style-name="TableRow381">
          <table:table-cell table:style-name="TableCell382">
            <text:p text:style-name="P383">4</text:p>
          </table:table-cell>
          <table:table-cell table:style-name="TableCell384">
            <text:p text:style-name="P385">8</text:p>
          </table:table-cell>
          <table:table-cell table:style-name="TableCell386">
            <text:p text:style-name="P387">5</text:p>
          </table:table-cell>
          <table:table-cell table:style-name="TableCell388">
            <text:p text:style-name="P389">Argumentai:</text:p>
            <text:p text:style-name="Pasiulymai">Į įskaitą įrašomi nustatyta tvarka prisipažinę. Įskaitą tvarko VSD, kuris, asmeniui prašant, privalo pateikti visą su juo susijusią informaciją.</text:p>
            <text:p text:style-name="Pasiulymai"/>
            <text:p text:style-name="P390">Pasiūlymas:</text:p>
            <text:p text:style-name="Pasiulymai">Siūlome Lietuvos Respublikos <text:s/>asmenų, slapta bendradarbiavusių su buvusios SSRS specialiosiomis tarnybomis, registracijos, pripažinimo, įskaitos ir prisipažinusiųjų apsaugos įstatymo projekto 4 straipsnio 8 dalį 5 punktą išbraukti:</text:p>
            <text:p text:style-name="P391"><text:span text:style-name="T392">4 straipsnis. Darbo grupė,<text:s/></text:span><text:span text:style-name="T393">asmenų, slapta bendradarbiavusių su buvusios SSRS specialiosiomis tarnybomis,<text:s/></text:span><text:span text:style-name="T394">veiklos vertinimo komisija</text:span><text:span text:style-name="T395"><text:s text:c="2"/></text:span><text:span text:style-name="T396">dokumentams skelbti</text:span></text:p>
            <text:p text:style-name="Pasiulymai"/>
            <text:p text:style-name="P397"/>
            <text:p text:style-name="P398"><text:span text:style-name="T399">8. Pagal šį įstatymą<text:s/></text:span><text:span text:style-name="T400">Komisija</text:span><text:span text:style-name="T401"><text:s/></text:span><text:span text:style-name="T402">Darbo grupė</text:span><text:span text:style-name="T403">:</text:span></text:p>
            <text:p text:style-name="P404">5) suinteresuoto asmens prašymu, išduoda pažymas apie tai, kad asmuo nėra įrašytas į įskaitą;</text:p>
            <text:p text:style-name="Pasiulymai"/>
          </table:table-cell>
        </table:table-row>
        <table:table-row table:style-name="TableRow405">
          <table:table-cell table:style-name="TableCell406">
            <text:p text:style-name="P407">4</text:p>
          </table:table-cell>
          <table:table-cell table:style-name="TableCell408">
            <text:p text:style-name="P409">8</text:p>
          </table:table-cell>
          <table:table-cell table:style-name="TableCell410">
            <text:p text:style-name="P411">6</text:p>
          </table:table-cell>
          <table:table-cell table:style-name="TableCell412">
            <text:p text:style-name="P413">Argumentai:</text:p>
            <text:p text:style-name="Pasiulymai">Siūlome išbraukti 6 punktą, nes <text:s/>įstatyme tokios institucijos nelieka, o Darbo grupės veiklos prioritetus nustato kiti šio įstatymo straipsniai.</text:p>
            <text:p text:style-name="Pasiulymai"/>
            <text:p text:style-name="Pasiulymai"/>
            <text:p text:style-name="P414">Pasiūlymas:</text:p>
            <text:p text:style-name="Pasiulymai">Siūlome Lietuvos Respublikos <text:s/>asmenų, slapta bendradarbiavusių su buvusios SSRS specialiosiomis tarnybomis, registracijos, pripažinimo, įskaitos ir prisipažinusiųjų apsaugos įstatymo projekto 4 straipsnio 8 dalį 5 punktą išbraukti:</text:p>
            <text:p text:style-name="P415"><text:span text:style-name="T416">4 straipsnis. Darbo grupė,<text:s/></text:span><text:span text:style-name="T417">asmenų, slapta bendradarbiavusių su buvusios SSRS specialiosiomis tarnybomis,<text:s/></text:span><text:span text:style-name="T418">veiklos vertinimo komisija</text:span><text:span text:style-name="T419"><text:s text:c="2"/></text:span><text:span text:style-name="T420">dokumentams skelbti</text:span></text:p>
            <text:p text:style-name="P421"/>
            <text:p text:style-name="P422"><text:span text:style-name="T423">8. Pagal šį įstatymą<text:s/></text:span><text:span text:style-name="T424">Komisija</text:span><text:span text:style-name="T425"><text:s/></text:span><text:span text:style-name="T426">Darbo grupė</text:span><text:span text:style-name="T427">:</text:span></text:p>
            <text:p text:style-name="P428">6) nustato Lietuvos gyventojų genocido ir rezistencijos tyrimų centro sudarytos darbo grupės veiklos prioritetus.</text:p>
            <text:p text:style-name="Pasiulymai"/>
          </table:table-cell>
        </table:table-row>
        <table:table-row table:style-name="TableRow429">
          <table:table-cell table:style-name="TableCell430">
            <text:p text:style-name="P431">4</text:p>
          </table:table-cell>
          <table:table-cell table:style-name="TableCell432">
            <text:p text:style-name="P433">8</text:p>
          </table:table-cell>
          <table:table-cell table:style-name="TableCell434">
            <text:p text:style-name="P435"/>
          </table:table-cell>
          <table:table-cell table:style-name="TableCell436">
            <text:p text:style-name="P437">Argumentai:</text:p>
            <text:p text:style-name="Pasiulymai">Papildome nauju punktu, nes tai turi būti viena svarbiausių šios Darbo grupės veiklos funkcijų.<text:s/></text:p>
            <text:p text:style-name="Pasiulymai"/>
            <text:p text:style-name="Pasiulymai"/>
            <text:p text:style-name="P438">Pasiūlymas:</text:p>
            <text:p text:style-name="Pasiulymai">Siūlome Lietuvos Respublikos <text:s/>asmenų, slapta bendradarbiavusių su buvusios SSRS specialiosiomis tarnybomis, registracijos, pripažinimo, įskaitos ir prisipažinusiųjų apsaugos įstatymo projekto 4 straipsnio 8 dalį, papildyti 3 punktu ir išdėstyti taip:</text:p>
            <text:p text:style-name="P439"><text:span text:style-name="T440">4 straipsnis. Darbo grupė,<text:s/></text:span><text:span text:style-name="T441">asmenų, slapta bendradarbiavusių su buvusios SSRS specialiosiomis tarnybomis,<text:s/></text:span><text:span text:style-name="T442">veiklos vertinimo komisija</text:span><text:span text:style-name="T443"><text:s text:c="2"/></text:span><text:span text:style-name="T444">dokumentams skelbti</text:span></text:p>
            <text:p text:style-name="Pasiulymai"/>
            <text:p text:style-name="P445"><text:span text:style-name="T446">8. Pagal šį įstatymą<text:s/></text:span><text:span text:style-name="T447">Komisija</text:span><text:span text:style-name="T448"><text:s/></text:span><text:span text:style-name="T449">Darbo grupė</text:span><text:span text:style-name="T450">:</text:span></text:p>
            <text:p text:style-name="P451">3) kaupia, saugo ir tvarko asmenų, slapta bendradarbiavusių su buvusios SSRS specialiosiomis tarnybomis, ir asmenų, turinčių informacijos apie asmenų slaptą bendradarbiavimą su buvusios SSRS specialiosiomis tarnybomis, pateiktus duomenis bei informaciją apie slaptą bendradarbiavimą su buvusios SSRS specialiosiomis tarnybomis;</text:p>
            <text:p text:style-name="Pasiulymai"/>
            <text:p text:style-name="Pasiulymai"/>
          </table:table-cell>
        </table:table-row>
        <table:table-row table:style-name="TableRow452">
          <table:table-cell table:style-name="TableCell453">
            <text:p text:style-name="P454">4</text:p>
          </table:table-cell>
          <table:table-cell table:style-name="TableCell455">
            <text:p text:style-name="P456">8</text:p>
          </table:table-cell>
          <table:table-cell table:style-name="TableCell457">
            <text:p text:style-name="P458">7</text:p>
          </table:table-cell>
          <table:table-cell table:style-name="TableCell459">
            <text:p text:style-name="P460">Argumentai:</text:p>
            <text:p text:style-name="Pasiulymai">Kadangi darbo grupė veikia prie LGGRTC ir jo vadovas atsako už funkcijų vykdymą, siūlome logiška atsikaitymo ir kontrolės schemą.</text:p>
            <text:p text:style-name="Pasiulymai"/>
            <text:p text:style-name="Pasiulymai"/>
            <text:p text:style-name="Pasiulymai"/>
            <text:p text:style-name="P461">Pasiūlymas:</text:p>
            <text:p text:style-name="Pasiulymai">Siūlome Lietuvos Respublikos <text:s/>asmenų, slapta bendradarbiavusių su buvusios SSRS specialiosiomis tarnybomis, registracijos, pripažinimo, įskaitos ir prisipažinusiųjų apsaugos įstatymo projekto 4 straipsnio 8 dalį 7 punktą pakeisti ir išdėstyti taip:<text:s/></text:p>
            <text:p text:style-name="Pasiulymai"/>
            <text:p text:style-name="P462"><text:span text:style-name="T463">4 straipsnis. Darbo grupė,<text:s/></text:span><text:span text:style-name="T464">asmenų, slapta bendradarbiavusių su buvusios SSRS specialiosiomis tarnybomis,<text:s/></text:span><text:span text:style-name="T465">veiklos vertinimo komisija</text:span><text:span text:style-name="T466"><text:s text:c="2"/></text:span><text:span text:style-name="T467">dokumentams skelbti</text:span></text:p>
            <text:p text:style-name="Pasiulymai"/>
            <text:p text:style-name="P468"><text:span text:style-name="T469">8. Pagal šį įstatymą<text:s/></text:span><text:span text:style-name="T470">Komisija</text:span><text:span text:style-name="T471"><text:s/></text:span><text:span text:style-name="T472">Darbo grupė</text:span><text:span text:style-name="T473">:</text:span></text:p>
            <text:p text:style-name="Pasiulymai"/>
            <text:p text:style-name="P474"><text:span text:style-name="T475">4</text:span>)<text:s/><text:span text:style-name="T476">7) <text:s/></text:span>kiekvieną ketvirtį atsiskaito LGGRTC generaliniam direktoriui, kuris<text:s/><text:span text:style-name="T477">kasmet iki kovo 1 d. teikia Seimui veiklos ataskaitą.</text:span></text:p>
            <text:p text:style-name="Pasiulymai"/>
          </table:table-cell>
        </table:table-row>
        <table:table-row table:style-name="TableRow478">
          <table:table-cell table:style-name="TableCell479">
            <text:p text:style-name="P480">4</text:p>
          </table:table-cell>
          <table:table-cell table:style-name="TableCell481">
            <text:p text:style-name="P482">9</text:p>
          </table:table-cell>
          <table:table-cell table:style-name="TableCell483">
            <text:p text:style-name="P484">2</text:p>
          </table:table-cell>
          <table:table-cell table:style-name="TableCell485">
            <text:p text:style-name="P486">Argumentai:</text:p>
            <text:p text:style-name="Pasiulymai">Vietoje Komisijos įvesta Darbo grupės sąvoka (žr. aukščiau).</text:p>
            <text:p text:style-name="Pasiulymai"/>
            <text:p text:style-name="P487">Pasiūlymas:</text:p>
            <text:p text:style-name="Pasiulymai">Siūlome Lietuvos Respublikos <text:s/>asmenų, slapta bendradarbiavusių su buvusios SSRS specialiosiomis tarnybomis, registracijos, pripažinimo, įskaitos ir prisipažinusiųjų apsaugos įstatymo projekto 4 straipsnio 9 dalį ir šios dalies 2 punktą pakeisti ir išdėstyti taip:</text:p>
            <text:p text:style-name="P488"><text:span text:style-name="T489"><text:s/></text:span><text:span text:style-name="T490">4 straipsnis. Darbo grupė,<text:s/></text:span><text:span text:style-name="T491">asmenų, slapta bendradarbiavusių su buvusios SSRS specialiosiomis tarnybomis,<text:s/></text:span><text:span text:style-name="T492">veiklos vertinimo komisija</text:span><text:span text:style-name="T493"><text:s text:c="2"/></text:span><text:span text:style-name="T494">dokumentams skelbti</text:span></text:p>
            <text:p text:style-name="Pasiulymai"/>
            <text:p text:style-name="P495"><text:span text:style-name="T496">9.<text:s/></text:span><text:span text:style-name="T497">Komisija<text:s/></text:span>Darbo grupė<text:span text:style-name="T498"><text:s/>turi teisę:</text:span></text:p>
            <text:p text:style-name="P499"/>
            <text:p text:style-name="P500"><text:span text:style-name="T501">2) kviesti į<text:s/></text:span><text:span text:style-name="T502">Komisijos<text:s/></text:span><text:span text:style-name="T503">Darbo grupės</text:span><text:span text:style-name="T504"><text:s/>posėdžius asmenis, turinčius informacijos apie asmenų slaptą bendradarbiavimą su buvusios SSRS specialiosiomis tarnybomis;</text:span></text:p>
            <text:p text:style-name="Pasiulymai"/>
          </table:table-cell>
        </table:table-row>
        <table:table-row table:style-name="TableRow505">
          <table:table-cell table:style-name="TableCell506">
            <text:p text:style-name="P507">4</text:p>
          </table:table-cell>
          <table:table-cell table:style-name="TableCell508">
            <text:p text:style-name="P509">10</text:p>
          </table:table-cell>
          <table:table-cell table:style-name="TableCell510">
            <text:p text:style-name="P511"/>
          </table:table-cell>
          <table:table-cell table:style-name="TableCell512">
            <text:p text:style-name="P513">Argumentai:</text:p>
            <text:p text:style-name="Pasiulymai">Siūlome šią dalį išbraukti, nes projekte nelieka Komisijos, o Darbo grupės veiklos principai nenumato balsavimų dėl sprendimų procedūros.</text:p>
            <text:p text:style-name="Pasiulymai"/>
            <text:p text:style-name="P514">Pasiūlymas:</text:p>
            <text:p text:style-name="Pasiulymai">Siūlome Lietuvos Respublikos <text:s/>asmenų, slapta bendradarbiavusių su buvusios SSRS specialiosiomis tarnybomis, registracijos, pripažinimo, įskaitos ir prisipažinusiųjų apsaugos įstatymo projekto 4 straipsnio 10 dalį išbraukti:</text:p>
            <text:p text:style-name="P515"><text:span text:style-name="T516">4 straipsnis. Darbo grupė,<text:s/></text:span><text:span text:style-name="T517">asmenų, slapta bendradarbiavusių su buvusios SSRS specialiosiomis tarnybomis,<text:s/></text:span><text:span text:style-name="T518">veiklos vertinimo komisija</text:span><text:span text:style-name="T519"><text:s text:c="2"/></text:span><text:span text:style-name="T520">dokumentams skelbti</text:span></text:p>
            <text:p text:style-name="Pasiulymai"/>
            <text:p text:style-name="P521">10. Komisijos sprendimai turi būti motyvuoti ir yra teisėti, jeigu už juos balsuoja daugiau kaip pusė Komisijos narių.</text:p>
            <text:p text:style-name="Pasiulymai"/>
          </table:table-cell>
        </table:table-row>
        <table:table-row table:style-name="TableRow522">
          <table:table-cell table:style-name="TableCell523">
            <text:p text:style-name="P524">4</text:p>
          </table:table-cell>
          <table:table-cell table:style-name="TableCell525">
            <text:p text:style-name="P526">11</text:p>
          </table:table-cell>
          <table:table-cell table:style-name="TableCell527">
            <text:p text:style-name="P528"/>
          </table:table-cell>
          <table:table-cell table:style-name="TableCell529">
            <text:p text:style-name="P530">Argumentai:</text:p>
            <text:p text:style-name="Pasiulymai">Siūlome šią dalį išbraukti, nes projekte nelieka Komisijos, taip pat iš šio proceso išeliminuojami teismai, kadangi tokia praktika visiškai nepasiteisino.</text:p>
            <text:p text:style-name="Pasiulymai"/>
            <text:p text:style-name="P531">Pasiūlymas:</text:p>
            <text:p text:style-name="Pasiulymai">Siūlome Lietuvos Respublikos <text:s/>asmenų, slapta bendradarbiavusių su buvusios SSRS specialiosiomis tarnybomis, registracijos, pripažinimo, įskaitos ir prisipažinusiųjų apsaugos įstatymo projekto 4 straipsnio 11 dalį išbraukti:</text:p>
            <text:p text:style-name="P532"><text:span text:style-name="T533">4 straipsnis. Darbo grupė,<text:s/></text:span><text:span text:style-name="T534">asmenų, slapta bendradarbiavusių su buvusios SSRS specialiosiomis tarnybomis,<text:s/></text:span><text:span text:style-name="T535">veiklos vertinimo komisija</text:span><text:span text:style-name="T536"><text:s text:c="2"/></text:span><text:span text:style-name="T537">dokumentams skelbti</text:span></text:p>
            <text:p text:style-name="Pasiulymai"/>
            <text:p text:style-name="P538">11. Komisijai valstybės institucijose, teismuose atstovauja Komisijos pirmininkas, jo pavaduotojas, Komisijos įgaliotas kitas Komisijos narys arba Komisijos sekretorius. Šiais atvejais gali būti pasitelkiami kitų institucijų atstovai, teisės ir kitų sričių specialistai, ekspertai.</text:p>
            <text:p text:style-name="Pasiulymai"/>
          </table:table-cell>
        </table:table-row>
        <table:table-row table:style-name="TableRow539">
          <table:table-cell table:style-name="TableCell540">
            <text:p text:style-name="P541">4</text:p>
          </table:table-cell>
          <table:table-cell table:style-name="TableCell542">
            <text:p text:style-name="P543">12</text:p>
          </table:table-cell>
          <table:table-cell table:style-name="TableCell544">
            <text:p text:style-name="P545"/>
          </table:table-cell>
          <table:table-cell table:style-name="TableCell546">
            <text:p text:style-name="P547">Argumentai:</text:p>
            <text:p text:style-name="Pasiulymai">Siūlome šią dalį pakeisti, nes projekte nelieka Komisijos, kurią pakeičia Darbo grupė. Taip pat automatiškai keičiasi ir šios dalies numeracija – iš 12 į 10.<text:s/></text:p>
            <text:p text:style-name="Pasiulymai"/>
            <text:p text:style-name="P548">Pasiūlymas:</text:p>
            <text:p text:style-name="Pasiulymai">Siūlome Lietuvos Respublikos <text:s/>asmenų, slapta bendradarbiavusių su buvusios SSRS specialiosiomis tarnybomis, registracijos, pripažinimo, įskaitos ir prisipažinusiųjų apsaugos įstatymo projekto 4 straipsnio 12 dalį pakeisti ir išdėstyti taip:</text:p>
            <text:p text:style-name="P549"><text:span text:style-name="T550">4 straipsnis. Darbo grupė,<text:s/></text:span><text:span text:style-name="T551">asmenų, slapta bendradarbiavusių su buvusios SSRS specialiosiomis tarnybomis,<text:s/></text:span><text:span text:style-name="T552">veiklos vertinimo komisija</text:span><text:span text:style-name="T553"><text:s text:c="2"/></text:span><text:span text:style-name="T554">dokumentams skelbti</text:span></text:p>
            <text:p text:style-name="Pasiulymai"/>
            <text:p text:style-name="Pasiulymai"><text:span text:style-name="T555">12.</text:span><text:s/><text:span text:style-name="T556">10.</text:span><text:s/><text:span text:style-name="T557">Komisijos</text:span><text:span text:style-name="typewriter"><text:s/></text:span><text:span text:style-name="T558">Darbo grupės</text:span><text:span text:style-name="typewriter"><text:s/>darbo organizavimo tvarką nustato<text:s/></text:span><text:span text:style-name="T559">Komisijos</text:span><text:span text:style-name="typewriter"><text:s/></text:span><text:span text:style-name="T560">Darbo grupės</text:span><text:span text:style-name="typewriter"><text:s/>patvirtintas<text:s/></text:span><text:span text:style-name="T561">darbo</text:span><text:span text:style-name="typewriter"><text:s/></text:span><text:span text:style-name="T562">veiklos</text:span><text:span text:style-name="typewriter"><text:s/>reglamentas</text:span>.</text:p>
          </table:table-cell>
        </table:table-row>
        <table:table-row table:style-name="TableRow563">
          <table:table-cell table:style-name="TableCell564">
            <text:p text:style-name="P565">4</text:p>
          </table:table-cell>
          <table:table-cell table:style-name="TableCell566">
            <text:p text:style-name="P567">13</text:p>
          </table:table-cell>
          <table:table-cell table:style-name="TableCell568">
            <text:p text:style-name="P569"/>
          </table:table-cell>
          <table:table-cell table:style-name="TableCell570">
            <text:p text:style-name="P571">Argumentai:</text:p>
            <text:p text:style-name="Pasiulymai">Siūlome šią dalį išbraukti, nes projekte nelieka Komisijos, taip pat iš šio proceso išeliminuojami teismai, kadangi tokia praktika visiškai nepasiteisino. Todėl nelieka reikalo nustatinėti kreipimosi į teismą datos. Darbo grupės atskaitomybė numatyta 8 straipsnio 6 punkte.</text:p>
            <text:p text:style-name="Pasiulymai"/>
            <text:p text:style-name="P572">Pasiūlymas:</text:p>
            <text:p text:style-name="Pasiulymai">Siūlome Lietuvos Respublikos <text:s/>asmenų, slapta bendradarbiavusių su buvusios SSRS specialiosiomis tarnybomis, registracijos, pripažinimo, įskaitos ir prisipažinusiųjų apsaugos įstatymo projekto 4 straipsnio 13 dalį išbraukti:</text:p>
            <text:p text:style-name="P573"><text:span text:style-name="T574">4 straipsnis. Darbo grupė,<text:s/></text:span><text:span text:style-name="T575">asmenų, slapta bendradarbiavusių su buvusios SSRS specialiosiomis tarnybomis,<text:s/></text:span><text:span text:style-name="T576">veiklos vertinimo komisija</text:span><text:span text:style-name="T577"><text:s text:c="2"/></text:span><text:span text:style-name="T578">dokumentams skelbti</text:span></text:p>
            <text:p text:style-name="Pasiulymai"/>
            <text:p text:style-name="P579"><text:span text:style-name="T580">13. Komisija dėl asmenų pripažinimo slapta bendradarbiavusiais su buvusios SSRS specialiosiomis tarnybomis į Vilniaus apygardos administracinį teismą gali kreiptis iki 2012 metų liepos 1 dienos. Pabaigus visus teisminius procesus ir įvykdžius kitas Komisijai skirtas funkcijas Komisija Seimui pateikia galutinę savo veiklos ataskaitą.</text:span></text:p>
            <text:p text:style-name="Pasiulymai"/>
          </table:table-cell>
        </table:table-row>
        <table:table-row table:style-name="TableRow581">
          <table:table-cell table:style-name="TableCell582">
            <text:p text:style-name="P583">5</text:p>
          </table:table-cell>
          <table:table-cell table:style-name="TableCell584">
            <text:p text:style-name="P585"/>
          </table:table-cell>
          <table:table-cell table:style-name="TableCell586">
            <text:p text:style-name="P587"/>
          </table:table-cell>
          <table:table-cell table:style-name="TableCell588">
            <text:p text:style-name="P589">Argumentai:</text:p>
            <text:p text:style-name="Pasiulymai">Siūlome šį straipsnį pakeisti, nes projekte nelieka Komisijos, kurią pakeičia Darbo grupė.<text:s/></text:p>
            <text:p text:style-name="Pasiulymai"/>
            <text:p text:style-name="P590">Pasiūlymas:</text:p>
            <text:p text:style-name="Pasiulymai">Siūlome Lietuvos Respublikos <text:s/>asmenų, slapta bendradarbiavusių su buvusios SSRS specialiosiomis tarnybomis, registracijos, pripažinimo, įskaitos ir prisipažinusiųjų apsaugos įstatymo projekto 5 straipsnio pavadinimą pakeisti ir išdėstyti taip:</text:p>
            <text:p text:style-name="P591"><text:span text:style-name="T592">5 straipsnis.<text:s/></text:span><text:span text:style-name="T593">Komisijos</text:span><text:span text:style-name="T594"><text:s/>Darbo grupės veiklos užtikrinimas</text:span></text:p>
            <text:p text:style-name="Pasiulymai"/>
          </table:table-cell>
        </table:table-row>
        <table:table-row table:style-name="TableRow595">
          <table:table-cell table:style-name="TableCell596">
            <text:p text:style-name="P597">5</text:p>
          </table:table-cell>
          <table:table-cell table:style-name="TableCell598">
            <text:p text:style-name="P599">1</text:p>
          </table:table-cell>
          <table:table-cell table:style-name="TableCell600">
            <text:p text:style-name="P601"/>
          </table:table-cell>
          <table:table-cell table:style-name="TableCell602">
            <text:p text:style-name="P603">Argumentai:</text:p>
            <text:p text:style-name="Pasiulymai">Siūlome šią dalį pakeisti, nes projekte nelieka Komisijos, kurią pakeičia Darbo grupė. Be to, taisoma korektūros klaida (iš “tyrimų” į “tyrimo”).</text:p>
            <text:p text:style-name="Pasiulymai"/>
            <text:p text:style-name="P604">Pasiūlymas:</text:p>
            <text:p text:style-name="Pasiulymai">Siūlome Lietuvos Respublikos <text:s/>asmenų, slapta bendradarbiavusių su buvusios SSRS specialiosiomis tarnybomis, registracijos, pripažinimo, įskaitos ir prisipažinusiųjų apsaugos įstatymo projekto 5 straipsnio 1 dalį pakeisti ir išdėstyti taip:</text:p>
            <text:p text:style-name="Pasiulymai"><text:span text:style-name="T605"><text:s text:c="12"/>5 straipsnis.<text:s/></text:span><text:span text:style-name="T606">Komisijos</text:span><text:span text:style-name="T607"><text:s/>Darbo grupės veiklos užtikrinimas</text:span></text:p>
            <text:p text:style-name="P608">1.<text:s/><text:span text:style-name="T609">Komisijos<text:s/></text:span><text:span text:style-name="T610">Darbo grupės</text:span><text:s/>ūkinį techninį aptarnavimą atlieka Lietuvos gyventojų genocido ir rezistencijos tyrim<text:span text:style-name="T611">ų</text:span><text:span text:style-name="T612">o</text:span><text:s/>centras.<text:s/></text:p>
            <text:p text:style-name="Pasiulymai"/>
          </table:table-cell>
        </table:table-row>
        <table:table-row table:style-name="TableRow613">
          <table:table-cell table:style-name="TableCell614">
            <text:p text:style-name="P615">5</text:p>
          </table:table-cell>
          <table:table-cell table:style-name="TableCell616">
            <text:p text:style-name="P617">2</text:p>
          </table:table-cell>
          <table:table-cell table:style-name="TableCell618">
            <text:p text:style-name="P619"/>
          </table:table-cell>
          <table:table-cell table:style-name="TableCell620">
            <text:p text:style-name="P621">Argumentai:</text:p>
            <text:p text:style-name="Pasiulymai">Siūlome išbraukti, nes Darbo grupės sudarymo principai išdėstyti 4 str. 2 d.</text:p>
            <text:p text:style-name="Pasiulymai"/>
            <text:p text:style-name="P622">Pasiūlymas:</text:p>
            <text:p text:style-name="Pasiulymai">Siūlome Lietuvos Respublikos <text:s/>asmenų, slapta bendradarbiavusių su buvusios SSRS specialiosiomis tarnybomis, registracijos, pripažinimo, įskaitos ir prisipažinusiųjų apsaugos įstatymo projekto 5 straipsnio 2 dalį išbraukti:</text:p>
            <text:p text:style-name="Pasiulymai"><text:span text:style-name="T623"><text:s text:c="12"/>5 straipsnis.<text:s/></text:span><text:span text:style-name="T624">Komisijos</text:span><text:span text:style-name="T625"><text:s/>Darbo grupės veiklos užtikrinimas</text:span></text:p>
            <text:p text:style-name="P626"><text:span text:style-name="T627">2. Komisijos veiklai užtikrinti Lietuvos gyventojų genocido ir rezistencijos tyrimų centro generalinis</text:span><text:span text:style-name="T628"><text:s/></text:span><text:span text:style-name="T629">direktorius sudaro ne daugiau kaip 5 žmonių darbo grupę (toliau – darbo grupė). Darbo grupės nariu gali būti tik Lietuvos Respublikos pilietis, kuriam negali būti taikomi apribojimai pagal šį bei kitus įstatymus, reglamentuojančius veiklos apribojimus dėl darbo ar slapto bendradarbiavimo santykių su buvusios SSRS specialiosiomis tarnybomis, ir kuris turi įstatymų nustatyta tvarka išduotą leidimą dirbti ar susipažinti su įslaptinta informacija, žymima slaptumo žyma „Visiškai slaptai“. Darbo grupės vadovas skiriamas Komisijos sekretoriumi.</text:span></text:p>
            <text:p text:style-name="Pasiulymai"/>
            <text:p text:style-name="Pasiulymai"/>
          </table:table-cell>
        </table:table-row>
        <table:table-row table:style-name="TableRow630">
          <table:table-cell table:style-name="TableCell631">
            <text:p text:style-name="P632">5</text:p>
          </table:table-cell>
          <table:table-cell table:style-name="TableCell633">
            <text:p text:style-name="P634">3</text:p>
          </table:table-cell>
          <table:table-cell table:style-name="TableCell635">
            <text:p text:style-name="P636"/>
          </table:table-cell>
          <table:table-cell table:style-name="TableCell637">
            <text:p text:style-name="P638">Argumentai:</text:p>
            <text:p text:style-name="Pasiulymai">Siūlome išbraukti, nes Darbo grupės funkcijos nurodytos 4 straipsnio. 8 dalyje.</text:p>
            <text:p text:style-name="Pasiulymai"/>
            <text:p text:style-name="P639">Pasiūlymas:</text:p>
            <text:p text:style-name="Pasiulymai">Siūlome Lietuvos Respublikos <text:s/>asmenų, slapta bendradarbiavusių su buvusios SSRS specialiosiomis tarnybomis, registracijos, pripažinimo, įskaitos ir prisipažinusiųjų apsaugos įstatymo projekto 5 straipsnio 3 dalį ir 1, 2, 3, 4,6,7 punktus išbraukti:</text:p>
            <text:p text:style-name="Pasiulymai"><text:span text:style-name="T640"><text:s text:c="12"/>5 straipsnis.<text:s/></text:span><text:span text:style-name="T641">Komisijos</text:span><text:span text:style-name="T642"><text:s/>Darbo grupės veiklos užtikrinimas</text:span></text:p>
            <text:p text:style-name="P643">3. Darbo grupė atlieka šias funkcijas:</text:p>
            <text:p text:style-name="P644">1) išklauso ir priima asmenų, turinčių informacijos apie asmenų slaptą bendradarbiavimą su buvusios SSRS specialiosiomis tarnybomis, paaiškinimus;</text:p>
            <text:p text:style-name="P645">2) renka, tikrina, analizuoja ir pateikia Komisijai dokumentus, kuriuose gali būti duomenų apie asmenų slaptą bendradarbiavimą su buvusios SSRS specialiosiomis tarnybomis;</text:p>
            <text:p text:style-name="P646">3) kaupia, saugo ir tvarko asmenų, slapta bendradarbiavusių su buvusios SSRS specialiosiomis tarnybomis, ir asmenų, turinčių informacijos apie asmenų slaptą bendradarbiavimą su buvusios SSRS specialiosiomis tarnybomis, pateiktus duomenis bei informaciją apie slaptą bendradarbiavimą su buvusios SSRS specialiosiomis tarnybomis;</text:p>
            <text:p text:style-name="P647">4) rengia pažymas apie tai, kad asmuo nėra įrašytas į įskaitą.</text:p>
            <text:p text:style-name="P648"><text:span text:style-name="T649">5) nustato asmens, slapta bendradarbiavusio su buvusios SSRS specialiosiomis tarnybomis ar priklaususio joms, gyvenamąją vietą. Valstybės institucijos, disponuojančios šia informacija, privalo ją suteikti darbo grupei;</text:span></text:p>
            <text:p text:style-name="P650"><text:s/>6) rengia Komisijos posėdžių medžiagą, protokoluoja Komisijos posėdžius, įgyvendina Komisijos priimtus sprendimus</text:p>
            <text:p text:style-name="P651">7) tvarko Komisijos gaunamų ir siunčiamų dokumentų raštvedybą.<text:s/></text:p>
            <text:p text:style-name="Pasiulymai"/>
            <text:p text:style-name="Pasiulymai"/>
          </table:table-cell>
        </table:table-row>
        <table:table-row table:style-name="TableRow652">
          <table:table-cell table:style-name="TableCell653">
            <text:p text:style-name="P654">7</text:p>
          </table:table-cell>
          <table:table-cell table:style-name="TableCell655">
            <text:p text:style-name="P656"/>
          </table:table-cell>
          <table:table-cell table:style-name="TableCell657">
            <text:p text:style-name="P658"/>
          </table:table-cell>
          <table:table-cell table:style-name="TableCell659">
            <text:p text:style-name="P660">Argumentai:</text:p>
            <text:p text:style-name="Pasiulymai">Siūlomas kitas dokumentų skelbimo principas.</text:p>
            <text:p text:style-name="Pasiulymai"/>
            <text:p text:style-name="Pasiulymai"/>
            <text:p text:style-name="P661">Pasiūlymas:</text:p>
            <text:p text:style-name="Pasiulymai">Siūlome Lietuvos Respublikos <text:s/>asmenų, slapta bendradarbiavusių su buvusios SSRS specialiosiomis tarnybomis, registracijos, pripažinimo, įskaitos ir prisipažinusiųjų apsaugos įstatymo projekto 7 straipsnį išbraukti:</text:p>
            <text:p text:style-name="P662"/>
            <text:p text:style-name="P663">7 straipsnis. Asmenų, slapta bendradarbiavusių su buvusios SSRS specialiosiomis tarnybomis ir neprisipažinusių Lietuvos Respublikos asmenų, slapta bendradarbiavusių su buvusios SSRS specialiosiomis tarnybomis, registracijos, prisipažinimo, įskaitos ir prisipažinusiųjų apsaugos įstatymo Nr. VIII-1436 nustatyta tvarka ir nustatytu laiku, duomenų paskelbimas</text:p>
            <text:p text:style-name="P664"/>
            <text:p text:style-name="Pasiulymai"><text:span text:style-name="T665">Duomenys apie slaptą bendradarbiavimą su buvusios SSRS specialiosiomis tarnybomis skelbiami „Valstybės žinių“ priede „Informaciniai pranešimai“, jeigu asmuo, slapta bendradarbiavęs su buvusios SSRS specialiosiomis tarnybomis, neprisipažino slapta bendradarbiavęs su buvusios SSRS specialiosiomis tarnybomis Lietuvos Respublikos asmenų, slapta bendradarbiavusių su buvusios SSRS specialiosiomis tarnybomis, registracijos, prisipažinimo, įskaitos ir prisipažinusiųjų apsaugos įstatymo Nr. VIII-1436 nustatyta tvarka ir nustatytu laiku ir įsiteisėjusiu teismo sprendimu asmuo yra pripažintas slapta bendradarbiavęs su buvusios SSRS specialiosiomis tarnybomis.</text:span></text:p>
          </table:table-cell>
        </table:table-row>
        <table:table-row table:style-name="TableRow666">
          <table:table-cell table:style-name="TableCell667">
            <text:p text:style-name="P668">8</text:p>
          </table:table-cell>
          <table:table-cell table:style-name="TableCell669">
            <text:p text:style-name="P670"/>
          </table:table-cell>
          <table:table-cell table:style-name="TableCell671">
            <text:p text:style-name="P672"/>
          </table:table-cell>
          <table:table-cell table:style-name="TableCell673">
            <text:p text:style-name="P674">Argumentai:</text:p>
            <text:p text:style-name="Pasiulymai">Siūloma atsisakyti darbo veiklos apribojamų, o vertinimą perkelti į Valstybės tarnybos įstatymą, papildant nepriekaištingos reputacijos sąvoką.</text:p>
            <text:p text:style-name="Pasiulymai"/>
            <text:p text:style-name="P675">Pasiūlymas:</text:p>
            <text:p text:style-name="Pasiulymai">Siūlome Lietuvos Respublikos <text:s/>asmenų, slapta bendradarbiavusių su buvusios SSRS specialiosiomis tarnybomis, registracijos, pripažinimo, įskaitos ir prisipažinusiųjų apsaugos įstatymo projekto 8 straipsnį išbraukti:</text:p>
            <text:p text:style-name="P676"><text:span text:style-name="T677">8 straipsnis. Asmenų, Lietuvos Respublikos asmenų, slapta bendradarbiavusių su buvusios SSRS specialiosiomis tarnybomis, registracijos, prisipažinimo, įskaitos ir prisipažinusiųjų apsaugos įstatymo Nr. VIII-1436 nustatyta tvarka, pripažintų slapta bendradarbiavus su buvusios SSRS specialiosiomis tarnybomis,</text:span><text:span text:style-name="T678"><text:s/></text:span><text:span text:style-name="T679">veiklos apribojimas</text:span></text:p>
            <text:p text:style-name="P680"/>
            <text:p text:style-name="P681"><text:span text:style-name="T682">Asmenys,</text:span><text:span text:style-name="T683"><text:s/></text:span><text:span text:style-name="T684">kurie Lietuvos Respublikos asmenų, slapta bendradarbiavusių su buvusios SSRS specialiosiomis tarnybomis, registracijos, prisipažinimo, įskaitos ir prisipažinusiųjų apsaugos įstatymo Nr. VIII-1436 nustatyta tvarka pripažinti slapta bendradarbiavę su<text:s/></text:span><text:span text:style-name="T685">buvusiomis SSRS specialiosiomis tarnybomis, 10 metų nuo viešo duomenų apie juos<text:s/></text:span><text:span text:style-name="T686">paskelbimo momento</text:span><text:span text:style-name="T687">, negali:</text:span></text:p>
            <text:p text:style-name="P688">1) eiti pareigų, į kurias skiria Seimas, Respublikos Prezidentas, Seimo Pirmininkas, Vyriausybė arba Ministras Pirmininkas, taip pat viceministro, ministerijos kanclerio, valstybės institucijų ar įstaigų vadovų, jų pavaduotojų pareigų, dirbti valstybinių bei savivaldybių mokyklų vadovais;</text:p>
            <text:p text:style-name="P689">2) eiti prokurorų, valstybės kontrolės pareigūnų, statutinių valstybės tarnautojų pareigų;</text:p>
            <text:p text:style-name="P690">3) eiti valstybės tarnautojo ar civilio statutinio valstybės tarnautojo pareigų krašto apsaugos sistemoje, atlikti tikrosios karo tarnybos;</text:p>
            <text:p text:style-name="P691">4) eiti valstybės tarnautojo pareigų Valstybės saugumo departamente;</text:p>
            <text:p text:style-name="P692">5) eiti pareigų diplomatinėje tarnyboje;</text:p>
            <text:p text:style-name="P693">6) eiti pareigų, susijusių su Lietuvos Respublikos ir (ar) su užsienio valstybių ar tarptautinių organizacijų įslaptintos informacijos naudojimu ar tokios informacijos apsauga;<text:s/></text:p>
            <text:p text:style-name="P694">7) eiti registro tvarkymo įstaigos vadovo, jo pavaduotojo pareigų arba pareigų, tiesiogiai susijusių su registrų duomenų valdymu ar tvarkymu, taip pat valstybės informacinę sistemą tvarkančios įstaigos vadovo pareigų bei pareigų, tiesiogiai susijusių su valstybės informacinių sistemų valdymu ar tvarkymu;</text:p>
            <text:p text:style-name="P695">8) būti Lietuvos Respublikos strateginę reikšmę nacionaliniam saugumui turinčių įmonių ir įrenginių bei kitų nacionaliniam saugumui užtikrinti svarbių įmonių įstatyme nurodytų įmonių vadovais;</text:p>
            <text:p text:style-name="P696">9) būti saugos tarnybos ar saugos padalinio, kuris saugo strateginę reikšmę nacionaliniam saugumui turinčią įmonę, vadovais.</text:p>
            <text:p text:style-name="Pasiulymai"/>
            <text:p text:style-name="Pasiulymai"/>
          </table:table-cell>
        </table:table-row>
        <table:table-row table:style-name="TableRow697">
          <table:table-cell table:style-name="TableCell698">
            <text:p text:style-name="P699">9</text:p>
          </table:table-cell>
          <table:table-cell table:style-name="TableCell700">
            <text:p text:style-name="P701">1</text:p>
          </table:table-cell>
          <table:table-cell table:style-name="TableCell702">
            <text:p text:style-name="P703"/>
          </table:table-cell>
          <table:table-cell table:style-name="TableCell704">
            <text:p text:style-name="P705">Argumentai:</text:p>
            <text:p text:style-name="P706">Iš šios dalies nuostatų išbraukiami Seimo pirmininkas,<text:s/><text:span text:style-name="T707">Ministras Pirmininkas ir Generalinis prokuroras, o įrašomas Ypatingojo archyvo direktorius, paliekant VSD bei LGGRTC vadovus, nes pagal šio įstatymo 4 str. 2 d. būtent šių trijų institucijų vadovai ir formuoja šešių narių darbo grupę.</text:span></text:p>
            <text:p text:style-name="P708">Pasiūlymas:</text:p>
            <text:p text:style-name="Pasiulymai">Siūlome Lietuvos Respublikos <text:s/>asmenų, slapta bendradarbiavusių su buvusios SSRS specialiosiomis tarnybomis, registracijos, pripažinimo, įskaitos ir prisipažinusiųjų apsaugos įstatymo projekto 9 straipsnio 1 dalį pakeisti ir išdėstyti taip:</text:p>
            <text:p text:style-name="P709"><text:span text:style-name="T710">9</text:span><text:span text:style-name="T711"><text:s/>7 straipsnis. Baigiamosios nuostatos</text:span></text:p>
            <text:p text:style-name="P712">1.<text:s/><text:span text:style-name="T713">Seimo Pirmininkas, Ministras Pirmininkas, Lietuvos Respublikos generalinis prokuroras,</text:span><text:s/>Valstybės saugumo departamento generalinis direktorius,<text:s/><text:span text:style-name="T714">Ypatingojo archyvo<text:s/></text:span>ir Lietuvos gyventojų genocido ir rezistencijos tyrimo centro generalinis direktorius per mėnesį nuo šio įstatymo įsigaliojimo dienos<text:s/><text:span text:style-name="T715">Komisijos</text:span><text:s/><text:span text:style-name="T716">Darbo grupės</text:span><text:s/>narių kandidatūras teikia svarstyti<text:s/><text:span text:style-name="T717">Seimui.</text:span><text:s/><text:span text:style-name="T718">Nacionalinio saugumo ir gynybos komitetas.</text:span></text:p>
            <text:p text:style-name="Pasiulymai"/>
          </table:table-cell>
        </table:table-row>
        <table:table-row table:style-name="TableRow719">
          <table:table-cell table:style-name="TableCell720">
            <text:p text:style-name="P721">9</text:p>
          </table:table-cell>
          <table:table-cell table:style-name="TableCell722">
            <text:p text:style-name="P723">3</text:p>
          </table:table-cell>
          <table:table-cell table:style-name="TableCell724">
            <text:p text:style-name="P725"/>
          </table:table-cell>
          <table:table-cell table:style-name="TableCell726">
            <text:p text:style-name="P727">Argumentai:</text:p>
            <text:p text:style-name="Pasiulymai">Siūlome atsisakyti nuostatos, kad LGGRT centras perimtų iš VSD įslaptintą informaciją, nes LGGRTC negali būti slaptos informacijos saugotojas.<text:s/></text:p>
            <text:p text:style-name="P728"/>
            <text:p text:style-name="P729">Pasiūlymas:</text:p>
            <text:p text:style-name="Pasiulymai">Siūlome Lietuvos Respublikos <text:s/>asmenų, slapta bendradarbiavusių su buvusios SSRS specialiosiomis tarnybomis, registracijos, pripažinimo, įskaitos ir prisipažinusiųjų apsaugos įstatymo projekto 9 straipsnio 3 dalį išbraukti:</text:p>
            <text:p text:style-name="P730"><text:span text:style-name="T731">3. Valstybės saugumo departamentas per mėnesį nuo Komisijos sudėties patvirtinimo dienos Valstybės ir tarnybos paslapčių įstatymo nustatyta tvarka Lietuvos gyventojų genocido ir rezistencijos tyrimo centrui perduoda asmenų, prisipažinusių slapta bendradarbiavus su buvusios SSRS specialiosiomis, įskaitos bylas bei kitus su Lietuvos Respublikos asmenų, slapta bendradarbiavusių su buvusios SSRS specialiosiomis tarnybomis, registracijos, prisipažinimo, įskaitos ir prisipažinusiųjų apsaugos įstatymo Nr. VIII-1436 vykdymu susijusius dokumentus. Valstybės saugumo departamento parengtą ir įslaptintą informaciją Lietuvos gyventojų genocido ir rezistencijos tyrimo centras perima kaip įslaptintos informacijos rengėjo teisių perėmėjas.</text:span></text:p>
            <text:p text:style-name="Pasiulymai"/>
          </table:table-cell>
        </table:table-row>
      </table:table>
      <text:p text:style-name="P732"/>
      <text:p text:style-name="P733"/>
      <text:p text:style-name="P734"/>
      <text:p text:style-name="P735">Teikia:</text:p>
      <text:p text:style-name="P736"/>
      <text:p text:style-name="P737">Seimo narė<text:s/><text:tab/><text:tab/><text:tab/><text:tab/><text:tab/><text:tab/><text:tab/><text:tab/>Dalia Kuod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LT" style:font-size-complex="10pt" fo:language="lt" fo:country="LT" fo:hyphenate="false"/>
    </style:style>
    <style:style style:name="BodyTextIndent2" style:display-name="Body Text Indent 2" style:family="paragraph" style:parent-style-name="Normal">
      <style:paragraph-properties fo:text-align="justify" fo:line-height="150%" fo:margin-left="1.4375in" fo:text-indent="-0.9375in">
        <style:tab-stops/>
      </style:paragraph-properties>
      <style:text-properties style:font-name="TimesLT" fo:font-weight="bold" style:font-weight-asian="bold" style:font-size-complex="10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BodyTextIndent" style:display-name="Body Text Indent" style:family="paragraph" style:parent-style-name="Normal">
      <style:paragraph-properties fo:text-align="center" fo:line-height="150%" fo:text-indent="0.5in"/>
      <style:text-properties style:font-name="TimesLT" fo:font-weight="bold" style:font-weight-asian="bold" style:font-size-complex="10pt" fo:language="lt" fo:country="LT" fo:hyphenate="false"/>
    </style:style>
    <style:style style:name="BodyText" style:display-name="Body Text" style:family="paragraph" style:parent-style-name="Normal">
      <style:paragraph-properties fo:text-align="center">
        <style:tab-stops>
          <style:tab-stop style:type="left" style:position="1.8958in"/>
        </style:tab-stops>
      </style:paragraph-properties>
      <style:text-properties fo:font-weight="bold" style:font-weight-asian="bold" style:font-size-complex="10pt" fo:language="lt" fo:country="LT" fo:hyphenate="false"/>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1T18:23:00Z</meta:creation-date>
    <dc:date>2017-04-01T18:23:00Z</dc:date>
    <meta:print-date>2009-06-18T12:06:00Z</meta:print-date>
    <meta:template xlink:href="Normal.dotm" xlink:type="simple"/>
    <meta:editing-cycles>2</meta:editing-cycles>
    <meta:editing-duration>PT0S</meta:editing-duration>
    <meta:document-statistic meta:page-count="3" meta:paragraph-count="596" meta:word-count="3898" meta:character-count="29230" meta:row-count="1728" meta:non-whitespace-character-count="25928"/>
  </office:meta>
</office:document-meta>
</file>