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3395in" style:use-optimal-column-width="false"/>
    </style:style>
    <style:style style:name="Table10" style:family="table">
      <style:table-properties style:width="6.6944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P31" style:parent-style-name="Pasiulymai" style:family="paragraph">
      <style:text-properties fo:font-weight="bold" style:font-weight-asian="bold"/>
    </style:style>
    <style:style style:name="P32" style:parent-style-name="Pasiulymai" style:family="paragraph">
      <style:text-properties fo:font-weight="bold" style:font-weight-asian="bold"/>
    </style:style>
    <style:style style:name="P33" style:parent-style-name="Pasiulymai" style:family="paragraph">
      <style:text-properties fo:font-weight="bold" style:font-weight-asian="bold"/>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5" style:family="paragraph">
      <style:text-properties fo:font-weight="bold" style:font-weight-asian="bold"/>
    </style:style>
    <style:style style:name="P52" style:parent-style-name="Pasiulymai" style:family="paragraph">
      <style:paragraph-properties>
        <style:tab-stops>
          <style:tab-stop style:type="left" style:position="3.4583in"/>
        </style:tab-stops>
      </style:paragraph-properties>
      <style:text-properties fo:font-weight="bold" style:font-weight-asian="bold"/>
    </style:style>
    <style:style style:name="P53" style:parent-style-name="Pasiulymai" style:family="paragraph">
      <style:paragraph-properties fo:margin-left="0.0472in">
        <style:tab-stops>
          <style:tab-stop style:type="left" style:position="3.4111in"/>
        </style:tab-stops>
      </style:paragraph-properties>
    </style:style>
    <style:style style:name="P54" style:parent-style-name="HTMLPreformatted" style:family="paragraph">
      <style:paragraph-properties fo:text-align="justify" fo:margin-left="0.0472in" fo:text-indent="0.25in">
        <style:tab-stops>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HTMLPreformatted" style:family="paragraph">
      <style:paragraph-properties fo:text-align="justify" fo:margin-left="0.0472in" fo:text-indent="0.0979in">
        <style:tab-stops>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s>
      </style:paragraph-properties>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Pasiulymai" style:family="paragraph">
      <style:paragraph-properties>
        <style:tab-stops>
          <style:tab-stop style:type="left" style:position="3.4583in"/>
        </style:tab-stops>
      </style:paragraph-properties>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90" style:parent-style-name="HTMLPreformatted" style:family="paragraph">
      <style:paragraph-properties fo:text-align="justify"/>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double"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01"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double" fo:font-size="12pt" style:font-size-asian="12pt" style:font-size-complex="12pt"/>
    </style:style>
    <style:style style:name="P102"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double" fo:font-size="12pt" style:font-size-asian="12pt" style:font-size-complex="12pt"/>
    </style:style>
    <style:style style:name="P103"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double" fo:font-size="12pt" style:font-size-asian="12pt" style:font-size-complex="12pt"/>
    </style:style>
    <style:style style:name="P104"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Pasiulymai5" style:family="paragraph">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5" style:family="paragraph">
      <style:text-properties fo:font-weight="bold" style:font-weight-asian="bold"/>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position="super 62.5%"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 style:parent-style-name="HTMLPreformatted" style:family="paragraph">
      <style:paragraph-properties fo:text-align="justify"/>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7" style:parent-style-name="HTMLPreformatted" style:family="paragraph">
      <style:paragraph-properties fo:text-align="justify"/>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P156" style:parent-style-name="HTMLPreformatted" style:family="paragraph">
      <style:paragraph-properties fo:text-align="justify"/>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Pasiulymai"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5" style:family="paragraph">
      <style:text-properties fo:font-weight="bold" style:font-weight-asian="bold"/>
    </style:style>
    <style:style style:name="P189"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91" style:parent-style-name="HTMLPreformatted" style:family="paragraph">
      <style:paragraph-properties fo:text-align="justify"/>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9" style:parent-style-name="HTMLPreformatted" style:family="paragraph">
      <style:paragraph-properties fo:text-align="justify"/>
    </style:style>
    <style:style style:name="T200" style:parent-style-name="DefaultParagraphFont" style:family="text">
      <style:text-properties style:font-name="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209" style:parent-style-name="HTMLPreformatted" style:family="paragraph">
      <style:paragraph-properties fo:text-align="justify"/>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2" style:parent-style-name="HTMLPreformatted"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3" style:parent-style-name="HTMLPreformatted" style:family="paragraph">
      <style:paragraph-properties fo:text-align="justify"/>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5" style:parent-style-name="HTMLPreformatted" style:family="paragraph">
      <style:paragraph-properties fo:text-align="justify"/>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7" style:parent-style-name="HTMLPreformatted" style:family="paragraph">
      <style:paragraph-properties fo:text-align="justify"/>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218" style:parent-style-name="HTMLPreformatted" style:family="paragraph">
      <style:paragraph-properties fo:text-align="justify"/>
    </style:style>
    <style:style style:name="T219"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220" style:parent-style-name="HTMLPreformatted" style:family="paragraph">
      <style:paragraph-properties fo:text-align="justify"/>
    </style:style>
    <style:style style:name="T221"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T222"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223" style:parent-style-name="HTMLPreformatted" style:family="paragraph">
      <style:paragraph-properties fo:text-align="justify"/>
    </style:style>
    <style:style style:name="T224"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225" style:parent-style-name="HTMLPreformatted" style:family="paragraph">
      <style:paragraph-properties fo:text-align="justify"/>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27" style:parent-style-name="HTMLPreformatted" style:family="paragraph">
      <style:paragraph-properties fo:text-align="justify"/>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29" style:parent-style-name="HTMLPreformatted" style:family="paragraph">
      <style:paragraph-properties fo:text-align="justify"/>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1" style:parent-style-name="HTMLPreformatted" style:family="paragraph">
      <style:paragraph-properties fo:text-align="justify"/>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3" style:parent-style-name="HTMLPreformatted" style:family="paragraph">
      <style:paragraph-properties fo:text-align="justify"/>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5" style:parent-style-name="HTMLPreformatted" style:family="paragraph">
      <style:paragraph-properties fo:text-align="justify"/>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7" style:parent-style-name="HTMLPreformatted" style:family="paragraph">
      <style:paragraph-properties fo:text-align="justify"/>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39" style:parent-style-name="HTMLPreformatted" style:family="paragraph">
      <style:paragraph-properties fo:text-align="justify"/>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41" style:parent-style-name="HTMLPreformatted" style:family="paragraph">
      <style:paragraph-properties fo:text-align="justify"/>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4" style:parent-style-name="HTMLPreformatted" style:family="paragraph">
      <style:paragraph-properties fo:text-align="justify"/>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double" fo:color="#000000" fo:font-size="12pt" style:font-size-asian="12pt" style:font-size-complex="12pt"/>
    </style:style>
    <style:style style:name="P249" style:parent-style-name="HTMLPreformatted" style:family="paragraph">
      <style:paragraph-properties fo:text-align="justify"/>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P255" style:parent-style-name="HTMLPreformatted" style:family="paragraph">
      <style:paragraph-properties fo:text-align="justify"/>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8" style:parent-style-name="HTMLPreformatted" style:family="paragraph">
      <style:paragraph-properties fo:text-align="justify"/>
    </style:style>
    <style:style style:name="T2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P261" style:parent-style-name="HTMLPreformatted" style:family="paragraph">
      <style:paragraph-properties fo:text-align="justify"/>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6"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67" style:parent-style-name="HTMLPreformatted" style:family="paragraph">
      <style:paragraph-properties fo:text-align="justify"/>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2" style:parent-style-name="HTMLPreformatted" style:family="paragraph">
      <style:paragraph-properties fo:text-align="justify"/>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7"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8" style:parent-style-name="HTMLPreformatted" style:family="paragraph">
      <style:paragraph-properties fo:text-align="justify"/>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85"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86"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87" style:parent-style-name="HTMLPreformatted" style:family="paragraph">
      <style:paragraph-properties fo:text-align="justify"/>
    </style:style>
    <style:style style:name="T2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P294" style:parent-style-name="Normal" style:family="paragraph">
      <style:paragraph-properties fo:text-align="justify"/>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Pasiulymai"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Pasiulymai"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text-indent="0.5in"/>
      <style:text-properties fo:font-weight="bold" style:font-weight-asian="bold"/>
    </style:style>
    <style:style style:name="P304" style:parent-style-name="statymopavad" style:family="paragraph">
      <style:paragraph-properties fo:text-align="justify" fo:margin-top="0in" fo:margin-bottom="0in"/>
      <style:text-properties style:font-name="Times New Roman" style:font-name-asian="Times New Roman" fo:language="lt" fo:country="LT"/>
    </style:style>
    <style:style style:name="P305" style:parent-style-name="statymopavad" style:family="paragraph">
      <style:paragraph-properties fo:text-align="justify" fo:margin-top="0in" fo:margin-bottom="0in"/>
      <style:text-properties style:font-name="Times New Roman" style:font-name-asian="Times New Roman" fo:language="lt" fo:country="LT"/>
    </style:style>
    <style:style style:name="P306" style:parent-style-name="statymopavad" style:family="paragraph">
      <style:paragraph-properties fo:text-align="justify" fo:margin-top="0in" fo:margin-bottom="0in"/>
      <style:text-properties style:font-name="Times New Roman" style:font-name-asian="Times New Roman" fo:language="lt" fo:country="LT"/>
    </style:style>
    <style:style style:name="P307" style:parent-style-name="statymopavad" style:family="paragraph">
      <style:paragraph-properties fo:text-align="justify" fo:margin-top="0in" fo:margin-bottom="0in"/>
      <style:text-properties style:font-name="Times New Roman" style:font-name-asian="Times New Roman" fo:language="lt" fo:country="LT"/>
    </style:style>
    <style:style style:name="P308" style:parent-style-name="statymopavad" style:family="paragraph">
      <style:paragraph-properties fo:text-align="justify" fo:margin-top="0in" fo:margin-bottom="0in"/>
      <style:text-properties style:font-name="Times New Roman" style:font-name-asian="Times New Roman" fo:language="lt" fo:country="LT"/>
    </style:style>
    <style:style style:name="P309" style:parent-style-name="statymopavad" style:family="paragraph">
      <style:paragraph-properties fo:text-align="justify" fo:margin-top="0in" fo:margin-bottom="0in"/>
      <style:text-properties style:font-name="Times New Roman" style:font-name-asian="Times New Roman" fo:language="lt" fo:country="LT"/>
    </style:style>
    <style:style style:name="P310" style:parent-style-name="statymopavad" style:family="paragraph">
      <style:paragraph-properties fo:text-align="justify" fo:margin-top="0in" fo:margin-bottom="0in"/>
      <style:text-properties style:font-name="Times New Roman" style:font-name-asian="Times New Roman" fo:language="lt" fo:country="LT"/>
    </style:style>
    <style:style style:name="P311" style:parent-style-name="statymopavad" style:family="paragraph">
      <style:paragraph-properties fo:text-align="justify" fo:margin-top="0in" fo:margin-bottom="0in"/>
    </style:style>
    <style:style style:name="T312" style:parent-style-name="DefaultParagraphFont" style:family="text">
      <style:text-properties style:font-name="Times New Roman" style:font-name-asian="Times New Roman" fo:language="lt" fo:country="LT"/>
    </style:style>
    <style:style style:name="T313" style:parent-style-name="DefaultParagraphFont" style:family="text">
      <style:text-properties style:font-name="Times New Roman" style:font-name-asian="Times New Roman" fo:language="lt" fo:country="LT"/>
    </style:style>
    <style:style style:name="T314" style:parent-style-name="DefaultParagraphFont" style:family="text">
      <style:text-properties style:font-name="Times New Roman" style:font-name-asian="Times New Roman" fo:language="lt" fo:country="LT"/>
    </style:style>
    <style:style style:name="T315" style:parent-style-name="DefaultParagraphFont" style:family="text">
      <style:text-properties style:font-name="Times New Roman" style:font-name-asian="Times New Roman" fo:language="lt" fo:country="LT"/>
    </style:style>
    <style:style style:name="T316" style:parent-style-name="DefaultParagraphFont" style:family="text">
      <style:text-properties style:font-name="Times New Roman" style:font-name-asian="Times New Roman" fo:language="lt" fo:country="LT"/>
    </style:style>
    <style:style style:name="T317" style:parent-style-name="DefaultParagraphFont" style:family="text">
      <style:text-properties style:font-name="Times New Roman" style:font-name-asian="Times New Roman" fo:language="lt" fo:country="LT"/>
    </style:style>
    <style:style style:name="T318" style:parent-style-name="DefaultParagraphFont" style:family="text">
      <style:text-properties style:font-name="Times New Roman" style:font-name-asian="Times New Roman" fo:language="lt" fo:country="LT"/>
    </style:style>
    <style:style style:name="T319" style:parent-style-name="DefaultParagraphFont" style:family="text">
      <style:text-properties style:font-name="Times New Roman" style:font-name-asian="Times New Roman" fo:language="lt" fo:country="LT"/>
    </style:style>
  </office:automatic-styles>
  <office:body>
    <office:text text:use-soft-page-breaks="true">
      <text:p text:style-name="P1"><text:s text:c="105"/>2009-06-18</text:p>
      <text:p text:style-name="P2"/>
      <text:p text:style-name="P3">PASIŪLYMAS<text:s/></text:p>
      <text:p text:style-name="P4"/>
      <text:p text:style-name="P5"><text:span text:style-name="T6">DĖL<text:s/></text:span><text:span text:style-name="T7">LIETUVOS RESPUBLIKOS VYRIAUSYBĖS ĮSTATYMO 13, 24, 27, 39, 40, 44, 44</text:span><text:span text:style-name="T8">1</text:span><text:span text:style-name="T9">, 45, 46 STRAIPSNIŲ IR DEŠIMTOJO SKIRSNIO PAVADINIMO PAKEITIMO ĮSTATYMO PROJEKTO XIP-690</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Normal"/>
            <text:p text:style-name="P19">Pasiūlymo turinys</text:p>
            <text:p text:style-name="P20"/>
            <text:p text:style-name="Normal"/>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Normal"/>
          </table:covered-table-cell>
        </table:table-row>
        <table:table-row table:style-name="TableRow28">
          <table:table-cell table:style-name="TableCell29">
            <text:p text:style-name="P30"/>
            <text:p text:style-name="P31"/>
            <text:p text:style-name="P32"/>
            <text:p text:style-name="P33"/>
            <text:p text:style-name="P34"/>
            <text:p text:style-name="P35">3</text:p>
          </table:table-cell>
          <table:table-cell table:style-name="TableCell36">
            <text:p text:style-name="P37"/>
            <text:p text:style-name="P38"/>
            <text:p text:style-name="P39"/>
            <text:p text:style-name="P40"/>
            <text:p text:style-name="P41"/>
            <text:p text:style-name="P42">1</text:p>
            <text:p text:style-name="P43"/>
            <text:p text:style-name="P44"/>
            <text:p text:style-name="P45"/>
            <text:p text:style-name="P46"/>
            <text:p text:style-name="P47"/>
          </table:table-cell>
          <table:table-cell table:style-name="TableCell48">
            <text:p text:style-name="P49"/>
          </table:table-cell>
          <table:table-cell table:style-name="TableCell50">
            <text:p text:style-name="P51">Argumentai:</text:p>
            <text:p text:style-name="Pasiulymai5">Įstatymo projekto<text:s/>3,<text:s/>7, 8 ir 9 straipsnių nuostatas tikslinga koreguoti, atsižvelgiant į Seimo kanceliarijos Teisės departamento išvadoje pareikštas pastabas ir siūlymus.</text:p>
            <text:p text:style-name="Pasiulymai5"/>
            <text:p text:style-name="P52">Pasiūlymas:</text:p>
            <text:p text:style-name="P53">Pakeisti įstatymo projekto 3 straipsnio 1 dalį ir ją išdėstyti taip:</text:p>
            <text:p text:style-name="P54"><text:span text:style-name="T55">„1. 27 straipsnio 3 dalyje vietoj žodžių „Vyriausybės kanclerio“ įrašyti žodžius “Ministro Pirmininko kanclerio</text:span><text:span text:style-name="T56"><text:s/></text:span><text:span text:style-name="T57">arba Ministro Pirmininko kanclerio pirmojo pavaduotojo</text:span><text:span text:style-name="T58">“, išbraukti žodžius ,,Ministro Pirmininko vyriausiojo patarėjo“ ir šią dalį išdėstyti taip:</text:span></text:p>
            <text:p text:style-name="P59"><text:span text:style-name="T60">„3.</text:span><text:span text:style-name="T61">Vyriausybės</text:span><text:bookmark-start text:name="206z"/><text:bookmark-end text:name="206z"/><text:span text:style-name="T62"><text:s/>komitetai sudaromi iš<text:s/></text:span><text:span text:style-name="T63">Vyriausybės</text:span><text:bookmark-start text:name="207z"/><text:bookmark-end text:name="207z"/><text:span text:style-name="T64"><text:s/>narių,</text:span><text:span text:style-name="T65"><text:s/></text:span><text:span text:style-name="T66">Vyriausybės kanclerio</text:span><text:span text:style-name="T67"><text:s/>Ministro Pirmininko kanclerio arba Ministro Pirmininko kanclerio pirmojo pavaduotojo.</text:span><text:span text:style-name="T68"><text:s/></text:span><text:span text:style-name="T69">ir Ministro Pirmininko vyriausiojo patarėjo</text:span><text:span text:style-name="T70">. Sudarydama<text:s/></text:span><text:span text:style-name="T71">Vyriausybės</text:span><text:bookmark-start text:name="209z"/><text:bookmark-end text:name="209z"/><text:span text:style-name="T72"><text:s/>komitetus, Vyriausybė nustato jų uždavinius, funkcijas, sudėtį, skiria pirmininką.<text:s/></text:span><text:span text:style-name="T73">Vyriausybės</text:span><text:bookmark-start text:name="210z"/><text:bookmark-end text:name="210z"/><text:span text:style-name="T74"><text:s/>komitetų <text:s/>darbo <text:s/>organizavimo <text:s/>tvarką <text:s/>nustato <text:s/></text:span><text:span text:style-name="T75">Vyriausybės</text:span><text:bookmark-start text:name="211z"/><text:bookmark-end text:name="211z"/><text:span text:style-name="T76"><text:s/></text:span><text:span text:style-name="T77">darbo reglamentas.“</text:span></text:p>
            <text:p text:style-name="P78"/>
          </table:table-cell>
        </table:table-row>
        <table:table-row table:style-name="TableRow79">
          <table:table-cell table:style-name="TableCell80">
            <text:p text:style-name="P81">7</text:p>
          </table:table-cell>
          <table:table-cell table:style-name="TableCell82">
            <text:p text:style-name="P83">1,2</text:p>
          </table:table-cell>
          <table:table-cell table:style-name="TableCell84">
            <text:p text:style-name="P85"/>
          </table:table-cell>
          <table:table-cell table:style-name="TableCell86">
            <text:p text:style-name="Pasiulymai5"><text:span text:style-name="T87">Pasiūlymas</text:span>:</text:p>
            <text:p text:style-name="Pasiulymai5">Pakeisti įstatymo projekto 7 straipsnį ir jį išdėstyti taip:</text:p>
            <text:p text:style-name="HTMLPreformatted">„<text:span text:style-name="T88">7 straipsnis. 44 straipsnio 1 ir 2 dalies pakeitimas</text:span></text:p>
            <text:p text:style-name="P89">1. Pakeisti 44 straipsnio 1 dalį ir ją išdėstyti taip:</text:p>
            <text:p text:style-name="P90"><text:span text:style-name="T91">„1.Ministro <text:s/>Pirmininko <text:s/>politinio (asmeninio) pasitikėjimo valstybės <text:s/>tarnautojai - <text:s/></text:span><text:span text:style-name="T92"><text:s/>Ministro <text:s text:c="2"/>Pirmininko <text:s/>vyriausiasis patarėjas,</text:span><text:span text:style-name="T93"><text:s/></text:span><text:span text:style-name="T94">Ministro Pirmininko kancleris,</text:span><text:span text:style-name="T95"><text:s/></text:span><text:span text:style-name="T96">Ministro Pirmininko kanclerio pirmasis pavaduotojas,</text:span><text:span text:style-name="T97"><text:s/></text:span><text:span text:style-name="T98">Ministro Pirmininko tarnybos departamentų direktoriai,<text:s/></text:span><text:span text:style-name="T99"><text:s/>Ministro Pirmininko patarėjai, Ministro Pirmininko atstovas spaudai ir kiti Ministro Pirmininko politinio (asmeninio) pasitikėjimo valstybės tarnautojai - padeda Ministrui Pirmininkui suformuoti politines nuostatas ir prioritetus, priimti bei įgyvendinti sprendimus“.<text:s/></text:span></text:p>
            <text:p text:style-name="P100">2. Pakeisti 44 straipsnio 2 dalį ir ją išdėstyti taip:</text:p>
            <text:p text:style-name="P101"><text:s text:c="2"/>2. Ministro Pirmininko vyriausiasis patarėjas:</text:p>
            <text:p text:style-name="P102"><text:s text:c="2"/>1) koordinuoja Ministro Pirmininko politinio (asmeninio) pasitikėjimo valstybės tarnautojų veiklą;</text:p>
            <text:p text:style-name="P103"><text:s text:c="2"/>2) Ministro Pirmininko pavedimu atstovauja Ministrui Pirmininkui pristatydamas Ministro Pirmininko sprendimus;</text:p>
            <text:p text:style-name="P104"><text:s text:c="2"/>3) atlieka kitas Ministro Pirmininko jam pavestas funkcijas.</text:p>
            <text:soft-page-break/>
            <text:p text:style-name="P105">,,2. Ministro Pirmininko kanclerio pirmasis pavaduotojas, Ministro Pirmininko tarnybos departamentų direktoriai, <text:s text:c="2"/>Ministro Pirmininko patarėjai, <text:s/>Ministro Pirmininko atstovas spaudai ir kiti Ministro Pirmininko politinio (asmeninio) pasitikėjimo valstybės tarnautojai yra pavaldūs Ministrui Pirmininkui ir atskaitingi Ministro Pirmininko kancleriui“.</text:p>
          </table:table-cell>
        </table:table-row>
        <text:soft-page-break/>
        <table:table-row table:style-name="TableRow106">
          <table:table-cell table:style-name="TableCell107">
            <text:p text:style-name="P108">8</text:p>
          </table:table-cell>
          <table:table-cell table:style-name="TableCell109">
            <text:p text:style-name="P110">1,2,3</text:p>
          </table:table-cell>
          <table:table-cell table:style-name="TableCell111">
            <text:p text:style-name="P112"/>
          </table:table-cell>
          <table:table-cell table:style-name="TableCell113">
            <text:p text:style-name="P114">Pasiūlymas:</text:p>
            <text:p text:style-name="Pasiulymai5">Pakeisti įstatymo projekto 8 straipsnį ir jį išdėstyti taip:</text:p>
            <text:p text:style-name="HTMLPreformatted"><text:span text:style-name="T115">„8 straipsnis. 44</text:span><text:span text:style-name="T116">1</text:span><text:span text:style-name="T117"><text:s/>straipsnio pakeitimas</text:span></text:p>
            <text:p text:style-name="HTMLPreformatted"><text:span text:style-name="T118">Pakeisti . 44</text:span><text:span text:style-name="T119">1<text:s/></text:span><text:span text:style-name="T120">straipsnį ir jį išdėstyti taip:</text:span></text:p>
            <text:p text:style-name="HTMLPreformatted"><text:span text:style-name="T121">„</text:span><text:span text:style-name="T122">44</text:span><text:span text:style-name="T123">1</text:span><text:span text:style-name="T124"><text:s/>straipsnis.<text:s/></text:span><text:span text:style-name="T125">Vyriausybės kanceliarija</text:span><text:span text:style-name="T126"><text:s/>Ministro Pirmininko tarnyba</text:span></text:p>
            <text:p text:style-name="P127"><text:span text:style-name="T128"><text:s text:c="3"/>1.<text:s/></text:span><text:span text:style-name="T129">Vyriausybės</text:span><text:bookmark-start text:name="454z"/><text:bookmark-end text:name="454z"/><text:span text:style-name="T130"><text:s/>kanceliarija</text:span><text:span text:style-name="T131"><text:s/></text:span><text:span text:style-name="T132">Ministro Pirmininko tarnyba</text:span><text:span text:style-name="T133"><text:s/>yra<text:s/></text:span><text:span text:style-name="T134">Vyriausybės</text:span><text:span text:style-name="T135"><text:s/></text:span><text:span text:style-name="T136">įsteigta</text:span><text:span text:style-name="T137"><text:s/>biudžetinė<text:s/></text:span><text:span text:style-name="T138">įstaiga</text:span><text:span text:style-name="T139">, padedanti vykdyti Ministro Pirmininko ir<text:s/></text:span><text:span text:style-name="T140">Vyriausybės</text:span><text:span text:style-name="T141"><text:s/>funkcijas. <text:s/></text:span><text:span text:style-name="T142">Vyriausybės</text:span><text:bookmark-start text:name="459z"/><text:bookmark-end text:name="459z"/><text:span text:style-name="T143"><text:s text:c="2"/>kanceliarijai <text:s/>vadovauja<text:s/></text:span><text:span text:style-name="T144">Vyriausybės</text:span><text:bookmark-start text:name="460z"/><text:bookmark-end text:name="460z"/><text:span text:style-name="T145"><text:s/>kancleris.<text:s/></text:span><text:span text:style-name="T146">Ministro Pirmininko tarnybai vadovauja Ministro Pirmininko kancleris. <text:s/></text:span></text:p>
            <text:p text:style-name="P147"><text:span text:style-name="T148"><text:s text:c="2"/>2</text:span><text:span text:style-name="T149">.</text:span><text:span text:style-name="T150"><text:s text:c="3"/></text:span><text:span text:style-name="T151">Vyriausybės</text:span><text:bookmark-start text:name="462z"/><text:bookmark-end text:name="462z"/><text:span text:style-name="T152"><text:s/>kanceliarijos</text:span><text:span text:style-name="T153"><text:s/></text:span><text:span text:style-name="T154">Ministro Pirmininko tarnybos</text:span><text:span text:style-name="T155"><text:s text:c="2"/>nuostatus tvirtina Vyriausybė.</text:span></text:p>
            <text:p text:style-name="P156"><text:span text:style-name="T157"><text:s text:c="2"/>3.<text:s/></text:span><text:span text:style-name="T158">Vyriausybės</text:span><text:bookmark-start text:name="463z"/><text:bookmark-end text:name="463z"/><text:span text:style-name="T159"><text:s/>kanceliarijos<text:s/></text:span><text:span text:style-name="T160">Ministro Pirmininko tarnybos</text:span><text:span text:style-name="T161"><text:s/>karjeros valstybės tarnautojai yra pavaldūs<text:s/></text:span><text:span text:style-name="T162">Vyriausybės</text:span><text:bookmark-start text:name="464z"/><text:bookmark-end text:name="464z"/><text:span text:style-name="T163"><text:s/></text:span><text:span text:style-name="T164">Ministro Pir</text:span><text:span text:style-name="T165">mininko</text:span><text:span text:style-name="T166"><text:s/>kancleriui.</text:span></text:p>
            <text:p text:style-name="P167"><text:span text:style-name="T168"><text:s text:c="2"/>3.<text:s/></text:span><text:span text:style-name="T169">Ministro Pirmininko kancleris turi 2 pavaduotojus, iš kurių vienas<text:s/></text:span><text:span text:style-name="T170">-</text:span><text:span text:style-name="T171"><text:s/>Ministro Pirmininko kanclerio<text:s/></text:span><text:span text:style-name="T172">pirmasis<text:s/></text:span><text:span text:style-name="T173">pavaduotojas<text:s/></text:span><text:span text:style-name="T174">yra</text:span><text:span text:style-name="T175"><text:s/>politinio (asmeninio) pasitikėjimo valstybės tarnautojas, o kitas<text:s/></text:span><text:span text:style-name="T176">-</text:span><text:span text:style-name="T177"><text:s/>Ministro Pirmininko kanclerio pavaduotojas<text:s/></text:span><text:span text:style-name="T178">yra<text:s/></text:span><text:span text:style-name="T179">karjeros valstybės tarnautojas. Ministro Pirmininko kanclerio pavaduotojas yra pavaldus Ministro Pirmininko kancleriui ir atsakingas Ministrui Pirmininkui.</text:span></text:p>
          </table:table-cell>
        </table:table-row>
        <table:table-row table:style-name="TableRow180">
          <table:table-cell table:style-name="TableCell181">
            <text:p text:style-name="P182">9</text:p>
          </table:table-cell>
          <table:table-cell table:style-name="TableCell183">
            <text:p text:style-name="P184">1,2</text:p>
          </table:table-cell>
          <table:table-cell table:style-name="TableCell185">
            <text:p text:style-name="P186"/>
          </table:table-cell>
          <table:table-cell table:style-name="TableCell187">
            <text:p text:style-name="P188">Pasiūlymas:</text:p>
            <text:p text:style-name="Pasiulymai5">Pakeisti įstatymo projekto 9 straipsnį ir jį išdėstyti taip:</text:p>
            <text:p text:style-name="P189">„9 straipsnis. 45 straipsnio pakeitimas</text:p>
            <text:p text:style-name="P190"><text:s text:c="2"/>Pakeisti 45 straipsnį ir jį išdėstyti taip:</text:p>
            <text:p text:style-name="P191"><text:span text:style-name="T192"><text:s text:c="2"/>„</text:span><text:span text:style-name="T193">45 straipsnis.<text:s/></text:span><text:span text:style-name="T194">Vyriausybės kancleris</text:span><text:span text:style-name="T195"><text:s/></text:span><text:span text:style-name="T196">Ministro</text:span><text:span text:style-name="T197"><text:s/></text:span><text:span text:style-name="T198">Pirmininko kancleris</text:span></text:p>
            <text:p text:style-name="P199"><text:span text:style-name="T200"><text:s text:c="7"/></text:span><text:span text:style-name="T201">1.<text:s/></text:span><text:span text:style-name="T202">Vyriausybės</text:span><text:span text:style-name="T203"><text:s/>kancleris yra<text:s/></text:span><text:span text:style-name="T204">Vyriausybės</text:span><text:span text:style-name="T205"><text:s/>kanceliarijos vadovas,</text:span><text:span text:style-name="T206"><text:s/></text:span><text:span text:style-name="T207">pavaldus Ministrui Pirmininkui</text:span><text:span text:style-name="T208">.<text:s/></text:span></text:p>
            <text:p text:style-name="P209"><text:span text:style-name="T210"><text:s text:c="7"/></text:span><text:span text:style-name="T211">2. Vyriausybės kancleris:</text:span></text:p>
            <text:p text:style-name="P212">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213"><text:span text:style-name="T214">2) dalyvauja koordinuojant Vyriausybės programos įgyvendinimo priemonių ir ministerijų ir Vyriausybės įstaigų strateginių veiklos planų įgyvendinimą;</text:span></text:p>
            <text:p text:style-name="P215"><text:span text:style-name="T216">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17">4) koordinuoja Europos Sąjungos teisės perkėlimą į nacionalinę teisę ir jos įgyvendinimą;</text:p>
            <text:p text:style-name="P218"><text:span text:style-name="T219">5) pagal savo kompetenciją koordinuoja Lietuvos Respublikos pozicijų Europos Sąjungos institucijose svarstomais klausimais rengimą;</text:span></text:p>
            <text:p text:style-name="P220"><text:span text:style-name="T221">6) užtikrina Europos Sąjungos dokumentų (taip pat ir siunčiamų elektroniniu paštu) gavimą, registravimą, kaupimą ir paskirstymą atitinkamoms valstybės<text:s/></text:span><text:soft-page-break/><text:span text:style-name="T222">institucijoms ir įstaigoms;</text:span></text:p>
            <text:p text:style-name="P223"><text:span text:style-name="T224">7) koordinuoja valstybės institucijų ir įstaigų veiksmus, susijusius su Europos Sąjungos teisės pažeidimų procedūrų ikiteisminiais procesais;</text:span></text:p>
            <text:p text:style-name="P225"><text:span text:style-name="T226">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27"><text:span text:style-name="T228">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span></text:p>
            <text:p text:style-name="P229"><text:span text:style-name="T230">10) saugo Vyriausybės antspaudą ir atsako už antspaudo naudojimą;</text:span></text:p>
            <text:p text:style-name="P231"><text:span text:style-name="T232"> 2 dalies 11 punkto redakcija iki 2009 m. liepos 1 d.:</text:span></text:p>
            <text:p text:style-name="P233"><text:span text:style-name="T234">11) Vyriausybės darbo reglamento nustatyta tvarka gali organizuoti ministerijų valstybės sekretorių pasitarimus;</text:span></text:p>
            <text:p text:style-name="P235"><text:span text:style-name="T236">2 dalies 11 punkto redakcija nuo 2009 m. liepos 1 d.:</text:span></text:p>
            <text:p text:style-name="P237"><text:span text:style-name="T238">11) Vyriausybės darbo reglamento nustatyta tvarka gali organizuoti ministerijų atstovų (viceministrų, ministerijų kanclerių) pasitarimus;</text:span></text:p>
            <text:p text:style-name="P239"><text:span text:style-name="T240"> 12) atlieka kitas įstatymų, Vyriausybės nutarimų ir Ministro Pirmininko pavestas funkcijas.</text:span></text:p>
            <text:p text:style-name="P241"><text:span text:style-name="T242"><text:s text:c="5"/></text:span><text:span text:style-name="T243">1. Ministro Pirmininko <text:s/>kancleris <text:s/>yra Ministro Pirmininko tarnybos vadovas, pavaldus Ministrui Pirmininkui. Ministro Pirmininko kancleris yra politinio (asmeninio) pasitikėjimo valstybės tarnautojas, kurį priima į pareigas ir atleidžia <text:s/>iš jų Ministras Pirmininkas.</text:span></text:p>
            <text:p text:style-name="P244"><text:span text:style-name="T245"><text:s text:c="6"/>2.</text:span><text:span text:style-name="T246"><text:s text:c="3"/></text:span><text:span text:style-name="T247">Ministro Pirmininko <text:s/>kancleris</text:span><text:span text:style-name="T248">:</text:span></text:p>
            <text:p text:style-name="P249"><text:span text:style-name="T250"><text:s text:c="6"/></text:span><text:span text:style-name="T251">1) kartu su Ministro Pirmininko kanclerio<text:s/></text:span><text:span text:style-name="T252">pirmuoju<text:s/></text:span><text:span text:style-name="T253">pavaduotoju, Ministro Pirmininko tarnybos departamentų direktoriais, <text:s text:c="2"/>Ministro Pirmininko patarėjais ir kitais Ministro Pirmininko politinio (asmeninio) pasitikėjimo valstybės tarnautojais padeda Ministrui Pirmininkui įgyvendinti Vyriausybės <text:s/>programos nuostatas, dalyvauja formuojant ir įgyvendinant Ministro Pirmininko politines nuostatas ir prioritetus, sprendimus</text:span><text:span text:style-name="T254">; <text:s/></text:span></text:p>
            <text:p text:style-name="P255"><text:span text:style-name="T256"><text:s text:c="6"/></text:span><text:span text:style-name="T257">2) vykdo Ministro Pirmininko pavedimus, įgyvendinant Vyriausybės vykdomas viešojo valdymo <text:s/>reformas,<text:s/></text:span></text:p>
            <text:p text:style-name="P258"><text:span text:style-name="T259"><text:s text:c="6"/>3) padeda Vyriausybei koordinuoti ministerijų ir kitų valstybės institucijų veiklą įgyvendinant Vyriausybės programos įgyvendinimo priemones ir sprendžiant kitus krašto reikalus;<text:s/></text:span><text:span text:style-name="T260"><text:s/></text:span></text:p>
            <text:p text:style-name="P261"><text:span text:style-name="T262"><text:s text:c="6"/></text:span><text:span text:style-name="T263">4) dalyvauja koordinuojant strateginių Europos Sąjungos politikos klausimų įgyvendinimą</text:span><text:span text:style-name="T264">;</text:span><text:span text:style-name="T265"><text:s/></text:span></text:p>
            <text:p text:style-name="P266"><text:s text:c="6"/>5)<text:s/>kartu su Ministro Pirmininko kanclerio pavaduotoju<text:s/>organizuoja<text:s/>Vyriausybės<text:s/>posėdžių rengimą, dalyvauja juose ir užtikrina, <text:s/>kad <text:s/>būtų <text:s/>rašomi <text:s/>posėdžių <text:s/>protokolai, <text:s/>priimami ir<text:s/>įstatymų<text:s text:c="3"/>nustatyta <text:s text:c="2"/>tvarka <text:s/>skelbiami <text:s/>Vyriausybės<text:s text:c="2"/>nutarimai, Ministro <text:s text:c="2"/>Pirmininko <text:s text:c="2"/>potvarkiai, <text:s text:c="2"/>Vyriausybės<text:s text:c="2"/>sprendimai <text:s/>ir<text:s/>Vyriausybės<text:s/>rezoliucijos;</text:p>
            <text:p text:style-name="P267"><text:span text:style-name="T268"><text:s text:c="7"/></text:span><text:span text:style-name="T269">6)<text:s/></text:span><text:span text:style-name="T270">Vyriausybės</text:span><text:span text:style-name="T271"><text:s text:c="2"/>darbo reglamento <text:s/>nustatyta tvarka prireikus organizuoja Vyriausybei ir Ministrui Pirmininkui teikiamų teisės aktų projektų, <text:s/>kurių <text:s/>rengėjams nepavyko suderinti su suinteresuotomis institucijomis, derinimą;</text:span></text:p>
            <text:p text:style-name="P272"><text:span text:style-name="T273"><text:s text:c="7"/></text:span><text:span text:style-name="T274">7) <text:s/>užtikrina Europos Sąjungos dokumentų (taip pat ir siunčiamų elektroniniu <text:s/>paštu) gavimą, registravimą, kaupimą ir paskirstymą atitinkamoms valstybės institucijoms ir<text:s/></text:span><text:span text:style-name="T275">įstaigoms</text:span><text:span text:style-name="T276">;</text:span></text:p>
            <text:p text:style-name="P277"><text:s text:c="8"/>8) pritarus Ministrui Pirmininkui tvirtina Ministro Pirmininko tarnybos struktūrą ir šios tarnybos padalinių nuostatus, valstybės tarnautojų ir darbuotojų, dirbančių <text:s/>pagal <text:s/>darbo <text:s/>sutartis ir gaunančių <text:s/>darbo <text:s/>užmokestį <text:s/>iš <text:s/>valstybės <text:s/>biudžeto ir valstybės pinigų <text:s/>fondų, pareigybių sąrašą, neviršydamas darbo užmokesčiui nustatytų lėšų ir Ministro Pirmininko tarnybai<text:s/>Vyriausybės<text:s text:c="2"/>patvirtinto didžiausio leistino <text:s/>valstybės <text:s/>tarnautojų ir darbuotojų, dirbančių <text:s/>pagal <text:s/>darbo <text:s/>sutartis ir gaunančių darbo užmokestį <text:s/>iš <text:s/>valstybės <text:s/>biudžeto <text:s/>ir <text:s/>valstybės <text:s/>pinigų <text:s/>fondų, pareigybių skaičiaus;</text:p>
            <text:p text:style-name="P278"><text:span text:style-name="T279"><text:s text:c="8"/></text:span><text:span text:style-name="T280">9)<text:s/></text:span><text:span text:style-name="T281">įstatymų</text:span><text:span text:style-name="T282"><text:s/>nustatyta tvarka priima į pareigas ir atleidžia iš jų Ministro Pirmininko tarnybos karjeros valstybės tarnautojus ir darbuotojus, dirbančius pagal darbo sutartis ir gaunančius darbo užmokestį <text:s/>iš <text:s/>valstybės biudžeto ir valstybės pinigų fondų, juos skatina, <text:s/>skiria <text:s/>jiems <text:s/>tarnybines <text:s/>ar <text:s/>drausmines <text:s/>nuobaudas ir pašalpas, tvirtina jų pareigybių aprašymus, Ministro Pirmininko pavedimu priima į pareigas ir atleidžia iš jų Ministro Pirmininko<text:s/></text:span><text:span text:style-name="T283">politinio (asmeninio) pasitikėjimo valstybės tarnautojus</text:span><text:span text:style-name="T284">, juos skatina, skiria <text:s/>jiems <text:s/>tarnybines <text:s/>ar <text:s/>drausmines <text:s/>nuobaudas ir pašalpas, tvirtina jų pareigybių aprašymus;</text:span></text:p>
            <text:p text:style-name="P285"><text:s text:c="7"/>10) <text:s text:c="2"/>saugo <text:s/>Vyriausybės<text:s text:c="2"/>antspaudą <text:s/>ir <text:s/>atsako <text:s/>už <text:s/>antspaudo naudojimą;</text:p>
            <text:p text:style-name="P286"><text:s text:c="7"/>11) <text:s/>Vyriausybės<text:s text:c="2"/>darbo <text:s/>reglamento nustatyta <text:s/>tvarka gali organizuoti ministerijų atstovų <text:s/>(viceministrų, <text:s text:c="2"/>ministerijų kanclerių) pasitarimus).</text:p>
            <text:p text:style-name="P287"><text:span text:style-name="T288"><text:s text:c="8"/>12) <text:s/>atlieka <text:s/>kitas <text:s/></text:span><text:span text:style-name="T289">įstatymų</text:span><text:span text:style-name="T290">,<text:s/></text:span><text:span text:style-name="T291">Vyriausybės</text:span><text:span text:style-name="T292"><text:s/>nutarimų ir Ministro Pirmininko pavestas funkcijas.</text:span><text:span text:style-name="T293">“</text:span></text:p>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ikia:</text:p>
      <text:p text:style-name="P306"/>
      <text:p text:style-name="P307">Seimo nariai:<text:s/><text:tab/><text:tab/><text:tab/><text:tab/><text:tab/><text:tab/><text:tab/>Liudvikas Sabutis</text:p>
      <text:p text:style-name="P308"/>
      <text:p text:style-name="P309"><text:tab/><text:tab/><text:tab/><text:tab/><text:tab/><text:tab/><text:tab/><text:tab/>Algis Rimas</text:p>
      <text:p text:style-name="P310"/>
      <text:p text:style-name="P311"><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Vytautas Kurpuvesas</text:span><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language-asian="ar" style:country-asian="SA"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style:language-asian="ar" style:country-asian="SA" fo:hyphenate="false"/>
    </style:style>
    <style:style style:name="BodyTextIndent2" style:display-name="Body Text Indent 2"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style:language-asian="ar" style:country-asian="SA" fo:hyphenate="false"/>
    </style:style>
    <style:style style:name="BodyTextIndent3" style:display-name="Body Text Indent 3" style:family="paragraph" style:parent-style-name="Normal">
      <style:paragraph-properties fo:text-indent="0.5in"/>
      <style:text-properties style:font-name="TimesLT" style:text-line-through-style="solid" style:text-line-through-width="auto" style:text-line-through-color="font-color" style:text-line-through-mode="continuous" style:text-line-through-type="single"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Typewriter" style:display-name="Typewriter" style:family="text">
      <style:text-properties style:font-name="Courier New" style:font-name-complex="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asiulymai5" style:display-name="Pasiulymai5" style:family="paragraph" style:parent-style-name="Normal">
      <style:paragraph-properties fo:text-align="justify"/>
      <style:text-properties style:font-weight-complex="bold" style:font-size-complex="12pt" style:language-asian="en" style:country-asian="US" fo:hyphenate="false"/>
    </style:style>
    <style:style style:name="Hyperlink" style:display-name="Hyperlink" style:family="text">
      <style:text-properties style:text-line-through-type="none" fo:color="#76A77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4-09</dc:title>
    <dc:description/>
    <dc:subject/>
    <meta:initial-creator>genava_padejejai</meta:initial-creator>
    <dc:creator>adlibuser</dc:creator>
    <meta:creation-date>2017-04-01T17:58:00Z</meta:creation-date>
    <dc:date>2017-04-01T17:58:00Z</dc:date>
    <meta:template xlink:href="Normal.dotm" xlink:type="simple"/>
    <meta:editing-cycles>2</meta:editing-cycles>
    <meta:editing-duration>PT0S</meta:editing-duration>
    <meta:document-statistic meta:page-count="3" meta:paragraph-count="94" meta:word-count="1314" meta:character-count="10473" meta:row-count="319" meta:non-whitespace-character-count="9253"/>
  </office:meta>
</office:document-meta>
</file>