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0.0291in">
        <style:tab-stops>
          <style:tab-stop style:type="left" style:position="-0.2958in"/>
        </style:tab-stops>
      </style:paragraph-properties>
    </style:style>
    <style:style style:name="P17" style:parent-style-name="Normal" style:family="paragraph">
      <style:paragraph-properties fo:margin-right="0.0291in">
        <style:tab-stops>
          <style:tab-stop style:type="left" style:position="-0.2958in"/>
        </style:tab-stops>
      </style:paragraph-properties>
    </style:style>
    <style:style style:name="P18" style:parent-style-name="Normal" style:family="paragraph">
      <style:paragraph-properties fo:margin-right="0.0291in">
        <style:tab-stops>
          <style:tab-stop style:type="left" style:position="-0.2958in"/>
        </style:tab-stops>
      </style:paragraph-properties>
    </style:style>
    <style:style style:name="P19" style:parent-style-name="Heading1" style:family="paragraph">
      <style:paragraph-properties fo:margin-left="0in" fo:text-indent="0in">
        <style:tab-stops>
          <style:tab-stop style:type="left" style:position="5.4145in"/>
        </style:tab-stops>
      </style:paragraph-properties>
      <style:text-properties style:font-name="Times New Roman" fo:font-weight="normal" style:font-weight-asian="normal"/>
    </style:style>
    <style:style style:name="P20" style:parent-style-name="Heading1" style:family="paragraph">
      <style:paragraph-properties fo:margin-left="0in" fo:text-indent="0in">
        <style:tab-stops>
          <style:tab-stop style:type="left" style:position="5.4145in"/>
        </style:tab-stops>
      </style:paragraph-properties>
      <style:text-properties style:font-name="Times New Roman"/>
    </style:style>
    <style:style style:name="P21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20%" fo:margin-right="0.0277in"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 fo:text-align="justify" fo:line-height="120%" fo:margin-right="0.0277in"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 fo:text-align="justify" fo:line-height="120%" fo:margin-right="0.0277in"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20%" fo:margin-left="0.7875in" fo:margin-right="0.0277in">
        <style:tab-stops>
          <style:tab-stop style:type="left" style:position="4.627in"/>
        </style:tab-stops>
      </style:paragraph-properties>
    </style:style>
    <style:style style:name="P40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P41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line-height="120%" fo:margin-right="0.0277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63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</office:automatic-styles>
  <office:body>
    <office:text text:use-soft-page-breaks="true">
      <text:p text:style-name="P1"/>
      <text:p text:style-name="P17"/>
      <text:p text:style-name="P18"><text:tab/><text:tab/><text:tab/><text:tab/><text:tab/><text:tab/><text:tab/><text:tab/><text:tab/>2009-06-16<text:s text:c="2"/><text:s/><text:s/>Nr.6-3799</text:p>
      <text:h text:style-name="P19" text:outline-level="1"/>
      <text:h text:style-name="P20" text:outline-level="1">Lietuvos Respublikos Seimui</text:h>
      <text:p text:style-name="P21"/>
      <text:p text:style-name="P22"/>
      <text:p text:style-name="P23"/>
      <text:p text:style-name="P24"><text:span text:style-name="T25">Lietuvos Respublikos Vyriausybė siunčia svarstyti<text:s/></text:span>Lietuvos Respublikos<text:s/>valstybės<text:s/>tarnybos įstatymo 45, 46, 47, 49 straipsnių<text:s/>pakeitimo įstatymo<text:span text:style-name="T26"><text:s/>projektą,<text:s/></text:span><text:span text:style-name="T27">kuriam</text:span><text:span text:style-name="T28"><text:s/>buvo pritarta 200</text:span><text:span text:style-name="T29">9</text:span><text:span text:style-name="T30"><text:s/>m.</text:span><text:span text:style-name="T31"><text:s/></text:span><text:span text:style-name="T32">birželio<text:s/></text:span><text:span text:style-name="T33">10</text:span><text:span text:style-name="T34"><text:s/>d. Lietuvos Respublikos Vyriausybės posėdyje.</text:span></text:p>
      <text:p text:style-name="P35"/>
      <text:p text:style-name="P36"/>
      <text:p text:style-name="P37"><text:span text:style-name="T38">PRIDEDAMA:</text:span><text:s/></text:p>
      <text:p text:style-name="P39"/>
      <text:list text:style-name="LFO1" text:continue-numbering="true">
        <text:list-item>
          <text:p text:style-name="P40">Lietuvos Respublikos Vyriausybės nutarimas<text:s/>(Nr. 561), 1 lapas.</text:p>
        </text:list-item>
        <text:list-item>
          <text:p text:style-name="P41">Lietuvos Respublikos<text:s/>valstybės tarnybos įstatymo 45, 46, 47, 49 straipsnių pakeitimo įstatymo<text:span text:style-name="T42"><text:s/>projekto aiškinamasis raštas, 4</text:span><text:span text:style-name="T43"><text:s/>lapa</text:span><text:span text:style-name="T44">i</text:span><text:span text:style-name="T45">.</text:span></text:p>
        </text:list-item>
        <text:list-item>
          <text:p text:style-name="P46">Lietuvos Respublikos<text:s/>valstybės tarnybos įstatymo 45, 46, 47, 49 straipsnių pakeitimo įstatymo<text:span text:style-name="T47"><text:s/>projektas, 2</text:span><text:span text:style-name="T48"><text:s/></text:span><text:span text:style-name="T49">l</text:span><text:span text:style-name="T50">apa</text:span><text:span text:style-name="T51">i</text:span><text:span text:style-name="T52">.</text:span></text:p>
        </text:list-item>
        <text:list-item>
          <text:p text:style-name="P53">Lietuvos Respublikos<text:s/>valstybės tarnybos įstatymo 45, 46, 47, 49 straipsnių pakeitimo įstatymo<text:span text:style-name="T54"><text:s/></text:span><text:span text:style-name="T55">projekto lyginamasis variantas,<text:s/></text:span><text:span text:style-name="T56">2</text:span><text:span text:style-name="T57"><text:s/></text:span><text:span text:style-name="T58">lap</text:span><text:span text:style-name="T59">ai</text:span><text:span text:style-name="T60">.</text:span></text:p>
        </text:list-item>
      </text:list>
      <text:p text:style-name="P61"/>
      <text:p text:style-name="P62"/>
      <text:p text:style-name="P63"/>
      <text:p text:style-name="Normal">Ministras Pirmininkas<text:tab/><text:tab/><text:tab/><text:tab/><text:tab/><text:tab/><text:tab/><text:tab/>Andrius Kubil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1972in" fo:margin-right="0.0291in" fo:text-indent="0.5902in">
        <style:tab-stops>
          <style:tab-stop style:type="left" style:position="5.2173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" style:display-name="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Diagrama" style:display-name="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 style:row-height="0.40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597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Header" style:family="paragraph">
      <style:paragraph-properties fo:text-align="center"/>
      <style:text-properties fo:font-size="9pt" style:font-size-asian="9pt"/>
    </style:style>
    <style:style style:name="P14" style:parent-style-name="Header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Header" style:family="paragraph">
      <style:paragraph-properties fo:text-align="center"/>
      <style:text-properties fo:font-weight="bold" style:font-weight-asian="bold"/>
    </style:style>
    <style:style style:name="P16" style:parent-style-name="Header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Header"/>
            </table:table-cell>
          </table:table-row>
          <table:table-row table:style-name="TableRow9">
            <table:table-cell table:style-name="TableCell10" table:number-columns-spanned="2">
              <text:p text:style-name="P11"><text:span text:style-name="T12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  <text:p text:style-name="P13"/>
              <text:p text:style-name="P14">MINISTRAS <text:s/>PIRMININKAS</text:p>
              <text:p text:style-name="P15"/>
              <text:p text:style-name="P16"/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LKHGLGKHLGKHLGKlfklfgk</dc:title>
    <dc:description/>
    <dc:subject/>
    <meta:initial-creator>Milda</meta:initial-creator>
    <dc:creator>adlibuser</dc:creator>
    <meta:creation-date>2017-04-01T17:51:00Z</meta:creation-date>
    <dc:date>2017-04-01T17:51:00Z</dc:date>
    <meta:print-date>2009-05-04T12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13" meta:row-count="14" meta:non-whitespace-character-count="719"/>
  </office:meta>
</office:document-meta>
</file>