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lt" fo:country="LT"/>
    </style:style>
    <style:style style:name="P3" style:parent-style-name="BodyText2" style:family="paragraph">
      <style:paragraph-properties fo:line-height="100%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use-window-font-color="true"/>
    </style:style>
    <style:style style:name="T6" style:parent-style-name="DefaultParagraphFont" style:family="text">
      <style:text-properties style:use-window-font-color="true"/>
    </style:style>
    <style:style style:name="P7" style:parent-style-name="BodyText2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style:use-window-font-color="true"/>
    </style:style>
    <style:style style:name="P9" style:parent-style-name="Normal" style:family="paragraph">
      <style:paragraph-properties fo:text-align="justify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justify"/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typewriter" style:family="text">
      <style:text-properties fo:font-weight="bold" style:font-weight-asian="bold" fo:language="lt" fo:country="LT"/>
    </style:style>
    <style:style style:name="T13" style:parent-style-name="typewriter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Hyperlink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Hyperlink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style-complex="italic" fo:color="#000000" fo:language="lt" fo:country="LT"/>
    </style:style>
    <style:style style:name="T30" style:parent-style-name="DefaultParagraphFont" style:family="text">
      <style:text-properties style:font-style-complex="italic" fo:color="#000000" fo:language="lt" fo:country="LT"/>
    </style:style>
    <style:style style:name="T31" style:parent-style-name="DefaultParagraphFont" style:family="text">
      <style:text-properties style:font-style-complex="italic" fo:color="#000000" fo:language="lt" fo:country="LT"/>
    </style:style>
    <style:style style:name="T32" style:parent-style-name="DefaultParagraphFont" style:family="text">
      <style:text-properties style:font-style-complex="italic" fo:color="#000000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centrbold" style:family="paragraph">
      <style:paragraph-properties fo:text-align="justify" fo:margin-top="0in" fo:margin-bottom="0in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Hyperlink" style:family="text">
      <style:text-properties style:font-weight-complex="bold"/>
    </style:style>
    <style:style style:name="T54" style:parent-style-name="DefaultParagraphFont" style:family="text">
      <style:text-properties fo:letter-spacing="0.0013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typewriter" style:family="text">
      <style:text-properties fo:font-weight="bold" style:font-weight-asian="bold" fo:language="lt" fo:country="LT"/>
    </style:style>
    <style:style style:name="P57" style:parent-style-name="Title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/>
    </style:style>
    <style:style style:name="T62" style:parent-style-name="DefaultParagraphFont" style:family="text">
      <style:text-properties fo:font-weight="normal" style:font-weight-asian="normal"/>
    </style:style>
    <style:style style:name="T63" style:parent-style-name="DefaultParagraphFont" style:family="text">
      <style:text-properties fo:font-weight="normal" style:font-weight-asian="normal"/>
    </style:style>
    <style:style style:name="T64" style:parent-style-name="DefaultParagraphFont" style:family="text">
      <style:text-properties fo:font-weight="normal" style:font-weight-asian="normal"/>
    </style:style>
    <style:style style:name="T65" style:parent-style-name="DefaultParagraphFont" style:family="text">
      <style:text-properties fo:font-weight="normal" style:font-weight-asian="normal"/>
    </style:style>
    <style:style style:name="T66" style:parent-style-name="DefaultParagraphFont" style:family="text">
      <style:text-properties fo:font-weight="normal" style:font-weight-asian="normal"/>
    </style:style>
    <style:style style:name="T67" style:parent-style-name="DefaultParagraphFont" style:family="text">
      <style:text-properties fo:font-weight="normal" style:font-weight-asian="normal"/>
    </style:style>
    <style:style style:name="T68" style:parent-style-name="DefaultParagraphFont" style:family="text">
      <style:text-properties fo:font-weight="normal" style:font-weight-asian="normal"/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 fo:letter-spacing="0.0013in"/>
    </style:style>
    <style:style style:name="T71" style:parent-style-name="DefaultParagraphFont" style:family="text">
      <style:text-properties fo:font-weight="normal" style:font-weight-asian="normal"/>
    </style:style>
    <style:style style:name="T72" style:parent-style-name="DefaultParagraphFont" style:family="text">
      <style:text-properties fo:font-weight="normal" style:font-weight-asian="normal"/>
    </style:style>
    <style:style style:name="T73" style:parent-style-name="DefaultParagraphFont" style:family="text">
      <style:text-properties fo:font-weight="normal" style:font-weight-asian="normal"/>
    </style:style>
    <style:style style:name="P74" style:parent-style-name="centrbold" style:family="paragraph">
      <style:paragraph-properties fo:text-align="justify" fo:margin-top="0in" fo:margin-bottom="0in" fo:line-height="150%" fo:text-indent="0.5in"/>
    </style:style>
    <style:style style:name="P75" style:parent-style-name="Normal" style:family="paragraph">
      <style:paragraph-properties fo:text-align="justify" fo:line-height="150%" fo:margin-left="0.5in">
        <style:tab-stops/>
      </style:paragraph-properties>
    </style:style>
    <style:style style:name="T76" style:parent-style-name="typewriter" style:family="text">
      <style:text-properties fo:font-weight="bold" style:font-weight-asian="bold" fo:language="lt" fo:country="LT"/>
    </style:style>
    <style:style style:name="T77" style:parent-style-name="typewriter" style:family="text">
      <style:text-properties fo:language="lt" fo:country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etter-spacing="0.0013in" fo:language="lt" fo:country="LT"/>
    </style:style>
    <style:style style:name="T86" style:parent-style-name="DefaultParagraphFont" style:family="text">
      <style:text-properties fo:letter-spacing="0.0013in" fo:language="lt" fo:country="LT"/>
    </style:style>
    <style:style style:name="T87" style:parent-style-name="DefaultParagraphFont" style:family="text">
      <style:text-properties fo:letter-spacing="0.0013in" fo:language="lt" fo:country="LT"/>
    </style:style>
    <style:style style:name="P88" style:parent-style-name="BodyText" style:family="paragraph">
      <style:paragraph-properties fo:text-align="justify" fo:margin-bottom="0in" fo:line-height="150%" fo:text-indent="0.5in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etter-spacing="0.0013in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P94" style:parent-style-name="Title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/>
    </style:style>
    <style:style style:name="T104" style:parent-style-name="DefaultParagraphFont" style:family="text">
      <style:text-properties fo:font-weight="normal" style:font-weight-asian="normal"/>
    </style:style>
    <style:style style:name="T105" style:parent-style-name="DefaultParagraphFont" style:family="text">
      <style:text-properties fo:font-weight="normal" style:font-weight-asian="normal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 fo:letter-spacing="0.0013in"/>
    </style:style>
    <style:style style:name="T109" style:parent-style-name="DefaultParagraphFont" style:family="text">
      <style:text-properties fo:font-weight="normal" style:font-weight-asian="normal"/>
    </style:style>
    <style:style style:name="T110" style:parent-style-name="DefaultParagraphFont" style:family="text">
      <style:text-properties fo:font-weight="normal" style:font-weight-asian="normal"/>
    </style:style>
    <style:style style:name="P111" style:parent-style-name="Title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normal" style:font-weight-asian="normal"/>
    </style:style>
    <style:style style:name="T113" style:parent-style-name="DefaultParagraphFont" style:family="text">
      <style:text-properties fo:font-weight="normal" style:font-weight-asian="normal" fo:letter-spacing="0.0013in"/>
    </style:style>
    <style:style style:name="T114" style:parent-style-name="DefaultParagraphFont" style:family="text">
      <style:text-properties fo:font-weight="normal" style:font-weight-asian="normal"/>
    </style:style>
    <style:style style:name="T115" style:parent-style-name="DefaultParagraphFont" style:family="text">
      <style:text-properties fo:font-weight="normal" style:font-weight-asian="normal" fo:letter-spacing="0.0013in"/>
    </style:style>
    <style:style style:name="T116" style:parent-style-name="DefaultParagraphFont" style:family="text">
      <style:text-properties fo:font-weight="normal" style:font-weight-asian="normal" style:font-weight-complex="normal" fo:letter-spacing="0.0013in"/>
    </style:style>
    <style:style style:name="T117" style:parent-style-name="DefaultParagraphFont" style:family="text">
      <style:text-properties fo:font-weight="normal" style:font-weight-asian="normal" fo:letter-spacing="0.0013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typewriter" style:family="text">
      <style:text-properties fo:font-weight="bold" style:font-weight-asian="bold" fo:language="lt" fo:country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typewriter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typewriter" style:family="text">
      <style:text-properties fo:language="lt" fo:country="LT"/>
    </style:style>
    <style:style style:name="T124" style:parent-style-name="typewriter" style:family="text">
      <style:text-properties fo:language="lt" fo:country="LT"/>
    </style:style>
    <style:style style:name="T125" style:parent-style-name="typewriter" style:family="text">
      <style:text-properties fo:language="lt" fo:country="LT"/>
    </style:style>
    <style:style style:name="T126" style:parent-style-name="typewriter" style:family="text">
      <style:text-properties fo:language="lt" fo:country="LT"/>
    </style:style>
    <style:style style:name="T127" style:parent-style-name="typewriter" style:family="text">
      <style:text-properties fo:language="lt" fo:country="LT"/>
    </style:style>
    <style:style style:name="T128" style:parent-style-name="typewriter" style:family="text">
      <style:text-properties fo:language="lt" fo:country="LT"/>
    </style:style>
    <style:style style:name="T129" style:parent-style-name="DefaultParagraphFont" style:family="text">
      <style:text-properties fo:letter-spacing="0.0013in" fo:language="lt" fo:country="LT"/>
    </style:style>
    <style:style style:name="T130" style:parent-style-name="DefaultParagraphFont" style:family="text">
      <style:text-properties fo:letter-spacing="0.0013in" fo:language="lt" fo:country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style:font-weight-complex="bold"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style:font-weight-complex="bold"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style:font-weight-complex="bold"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style:font-weight-complex="bold" fo:language="lt" fo:country="LT"/>
    </style:style>
    <style:style style:name="T140" style:parent-style-name="DefaultParagraphFont" style:family="text">
      <style:text-properties fo:letter-spacing="0.0013in" fo:language="lt" fo:country="LT"/>
    </style:style>
    <style:style style:name="T141" style:parent-style-name="DefaultParagraphFont" style:family="text">
      <style:text-properties style:font-weight-complex="bold" fo:language="lt" fo:country="LT"/>
    </style:style>
    <style:style style:name="T142" style:parent-style-name="DefaultParagraphFont" style:family="text">
      <style:text-properties fo:language="lt" fo:country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typewriter" style:family="text">
      <style:text-properties fo:language="lt" fo:country="LT"/>
    </style:style>
    <style:style style:name="T145" style:parent-style-name="DefaultParagraphFont" style:family="text">
      <style:text-properties fo:letter-spacing="0.0013in" fo:language="lt" fo:country="LT"/>
    </style:style>
    <style:style style:name="T146" style:parent-style-name="DefaultParagraphFont" style:family="text">
      <style:text-properties fo:letter-spacing="0.0013in" fo:language="lt" fo:country="LT"/>
    </style:style>
    <style:style style:name="T147" style:parent-style-name="DefaultParagraphFont" style:family="text">
      <style:text-properties fo:letter-spacing="0.0013in" fo:language="lt" fo:country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typewriter" style:family="text">
      <style:text-properties fo:font-weight="bold" style:font-weight-asian="bold" fo:language="lt" fo:country="LT"/>
    </style:style>
    <style:style style:name="T150" style:parent-style-name="typewriter" style:family="text">
      <style:text-properties fo:language="lt" fo:country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typewriter" style:family="text">
      <style:text-properties fo:language="lt" fo:country="LT"/>
    </style:style>
    <style:style style:name="T153" style:parent-style-name="typewriter" style:family="text">
      <style:text-properties fo:language="lt" fo:country="LT"/>
    </style:style>
    <style:style style:name="T154" style:parent-style-name="typewriter" style:family="text">
      <style:text-properties fo:language="lt" fo:country="LT"/>
    </style:style>
    <style:style style:name="P155" style:parent-style-name="Header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typewriter" style:family="text">
      <style:text-properties style:font-size-complex="12pt"/>
    </style:style>
    <style:style style:name="T157" style:parent-style-name="typewriter" style:family="text">
      <style:text-properties fo:font-weight="bold" style:font-weight-asian="bold" style:font-size-complex="12pt"/>
    </style:style>
    <style:style style:name="P158" style:parent-style-name="Header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typewriter" style:family="text">
      <style:text-properties fo:font-weight="bold" style:font-weight-asian="bold" style:font-size-complex="12pt"/>
    </style:style>
    <style:style style:name="T160" style:parent-style-name="typewriter" style:family="text">
      <style:text-properties style:font-size-complex="12pt"/>
    </style:style>
    <style:style style:name="T161" style:parent-style-name="typewriter" style:family="text">
      <style:text-properties style:font-size-complex="12pt"/>
    </style:style>
    <style:style style:name="P162" style:parent-style-name="Header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typewriter" style:family="text">
      <style:text-properties style:font-size-complex="12pt"/>
    </style:style>
    <style:style style:name="T164" style:parent-style-name="typewriter" style:family="text">
      <style:text-properties fo:font-weight="bold" style:font-weight-asian="bold" style:font-size-complex="12pt"/>
    </style:style>
    <style:style style:name="P165" style:parent-style-name="Header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typewriter" style:family="text">
      <style:text-properties style:font-size-complex="12pt"/>
    </style:style>
    <style:style style:name="T167" style:parent-style-name="typewriter" style:family="text">
      <style:text-properties style:font-size-complex="12pt"/>
    </style:style>
    <style:style style:name="T168" style:parent-style-name="typewriter" style:family="text">
      <style:text-properties style:font-size-complex="12pt"/>
    </style:style>
    <style:style style:name="T169" style:parent-style-name="typewriter" style:family="text">
      <style:text-properties style:font-size-complex="12pt"/>
    </style:style>
    <style:style style:name="T170" style:parent-style-name="typewriter" style:family="text">
      <style:text-properties style:font-size-complex="12pt"/>
    </style:style>
    <style:style style:name="T171" style:parent-style-name="typewriter" style:family="text">
      <style:text-properties style:font-size-complex="12pt"/>
    </style:style>
    <style:style style:name="T172" style:parent-style-name="DefaultParagraphFont" style:family="text">
      <style:text-properties style:font-size-complex="12pt" fo:language="pt" fo:country="BR"/>
    </style:style>
    <style:style style:name="T173" style:parent-style-name="DefaultParagraphFont" style:family="text">
      <style:text-properties style:font-size-complex="12pt" fo:language="pt" fo:country="BR"/>
    </style:style>
    <style:style style:name="T174" style:parent-style-name="DefaultParagraphFont" style:family="text">
      <style:text-properties style:font-size-complex="12pt" fo:language="pt" fo:country="BR"/>
    </style:style>
    <style:style style:name="T175" style:parent-style-name="DefaultParagraphFont" style:family="text">
      <style:text-properties style:font-size-complex="12pt" fo:language="pt" fo:country="BR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typewriter" style:family="text">
      <style:text-properties fo:font-weight="bold" style:font-weight-asian="bold" fo:language="lt" fo:country="LT"/>
    </style:style>
    <style:style style:name="T178" style:parent-style-name="typewriter" style:family="text">
      <style:text-properties fo:language="lt" fo:country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fo:language="lt" fo:country="LT"/>
    </style:style>
    <style:style style:name="T184" style:parent-style-name="DefaultParagraphFont" style:family="text">
      <style:text-properties fo:language="lt" fo:country="LT"/>
    </style:style>
    <style:style style:name="T185" style:parent-style-name="DefaultParagraphFont" style:family="text">
      <style:text-properties fo:language="lt" fo:country="LT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fo:language="lt" fo:country="LT"/>
    </style:style>
    <style:style style:name="T188" style:parent-style-name="DefaultParagraphFont" style:family="text">
      <style:text-properties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Hyperlink" style:family="text">
      <style:text-properties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Hyperlink" style:family="text">
      <style:text-properties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Hyperlink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Hyperlink" style:family="text">
      <style:text-properties fo:language="lt" fo:country="LT"/>
    </style:style>
    <style:style style:name="T202" style:parent-style-name="DefaultParagraphFont" style:family="text">
      <style:text-properties fo:language="lt" fo:country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typewriter" style:family="text">
      <style:text-properties fo:font-weight="bold" style:font-weight-asian="bold" fo:language="lt" fo:country="LT"/>
    </style:style>
    <style:style style:name="T205" style:parent-style-name="typewriter" style:family="text">
      <style:text-properties fo:language="lt" fo:country="LT"/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style:font-name-asian="EUAlbertina-Regular-Identity-H" fo:language="lt" fo:country="LT"/>
    </style:style>
    <style:style style:name="T210" style:parent-style-name="DefaultParagraphFont" style:family="text">
      <style:text-properties style:font-name-asian="EUAlbertina-Regular-Identity-H" fo:language="lt" fo:country="LT"/>
    </style:style>
    <style:style style:name="P211" style:parent-style-name="Header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2" style:parent-style-name="typewriter" style:family="text">
      <style:text-properties style:font-size-complex="12pt"/>
    </style:style>
    <style:style style:name="T213" style:parent-style-name="typewriter" style:family="text">
      <style:text-properties fo:font-weight="bold" style:font-weight-asian="bold" style:font-size-complex="12pt"/>
    </style:style>
    <style:style style:name="T214" style:parent-style-name="typewriter" style:family="text">
      <style:text-properties style:font-size-complex="12pt"/>
    </style:style>
    <style:style style:name="P215" style:parent-style-name="Header" style:family="paragraph">
      <style:paragraph-properties fo:text-align="justify" fo:line-height="150%" fo:text-indent="0.3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typewriter" style:family="text">
      <style:text-properties style:font-size-complex="12pt"/>
    </style:style>
    <style:style style:name="T218" style:parent-style-name="typewriter" style:family="text">
      <style:text-properties style:font-size-complex="12pt"/>
    </style:style>
    <style:style style:name="T219" style:parent-style-name="typewriter" style:family="text">
      <style:text-properties style:font-size-complex="12pt"/>
    </style:style>
    <style:style style:name="T220" style:parent-style-name="typewriter" style:family="text">
      <style:text-properties fo:font-weight="bold" style:font-weight-asian="bold" style:font-size-complex="12pt"/>
    </style:style>
    <style:style style:name="T221" style:parent-style-name="typewriter" style:family="text">
      <style:text-properties style:font-size-complex="12pt"/>
    </style:style>
    <style:style style:name="P222" style:parent-style-name="Header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typewriter" style:family="text">
      <style:text-properties style:font-size-complex="12pt"/>
    </style:style>
    <style:style style:name="T224" style:parent-style-name="typewriter" style:family="text">
      <style:text-properties fo:font-weight="bold" style:font-weight-asian="bold" style:font-size-complex="12pt"/>
    </style:style>
    <style:style style:name="T225" style:parent-style-name="typewriter" style:family="text">
      <style:text-properties style:font-size-complex="12pt"/>
    </style:style>
    <style:style style:name="P226" style:parent-style-name="Header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typewriter" style:family="text">
      <style:text-properties style:font-size-complex="12pt"/>
    </style:style>
    <style:style style:name="T228" style:parent-style-name="typewriter" style:family="text">
      <style:text-properties style:font-size-complex="12pt"/>
    </style:style>
    <style:style style:name="T229" style:parent-style-name="typewriter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2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typewriter" style:family="text">
      <style:text-properties fo:font-weight="bold" style:font-weight-asian="bold" fo:language="lt" fo:country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typewriter" style:family="text">
      <style:text-properties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CommentReference" style:family="text">
      <style:text-properties fo:font-size="12pt" style:font-size-asian="12pt" style:font-size-complex="12pt"/>
    </style:style>
    <style:style style:name="T242" style:parent-style-name="CommentReference" style:family="text"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fo:letter-spacing="0.0013in" fo:language="lt" fo:country="LT"/>
    </style:style>
    <style:style style:name="T245" style:parent-style-name="DefaultParagraphFont" style:family="text">
      <style:text-properties fo:font-weight="bold" style:font-weight-asian="bold" fo:letter-spacing="0.0013in" fo:language="lt" fo:country="LT"/>
    </style:style>
    <style:style style:name="T246" style:parent-style-name="DefaultParagraphFont" style:family="text">
      <style:text-properties fo:font-weight="bold" style:font-weight-asian="bold" style:font-weight-complex="bold" fo:language="lt" fo:country="LT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lt" fo:country="L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249" style:parent-style-name="DefaultParagraphFont" style:family="text">
      <style:text-properties fo:letter-spacing="0.0013in" fo:language="lt" fo:country="LT"/>
    </style:style>
    <style:style style:name="T250" style:parent-style-name="DefaultParagraphFont" style:family="text">
      <style:text-properties fo:letter-spacing="0.0013in" fo:language="lt" fo:country="LT"/>
    </style:style>
    <style:style style:name="T251" style:parent-style-name="DefaultParagraphFont" style:family="text">
      <style:text-properties fo:language="lt" fo:country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letter-spacing="0.0013in" fo:language="lt" fo:country="LT"/>
    </style:style>
    <style:style style:name="T254" style:parent-style-name="DefaultParagraphFont" style:family="text">
      <style:text-properties fo:letter-spacing="0.0013in" fo:language="lt" fo:country="LT"/>
    </style:style>
    <style:style style:name="T255" style:parent-style-name="DefaultParagraphFont" style:family="text">
      <style:text-properties fo:letter-spacing="0.0013in" fo:language="lt" fo:country="LT"/>
    </style:style>
    <style:style style:name="T256" style:parent-style-name="DefaultParagraphFont" style:family="text">
      <style:text-properties fo:letter-spacing="0.0013in" fo:language="lt" fo:country="LT"/>
    </style:style>
    <style:style style:name="T257" style:parent-style-name="DefaultParagraphFont" style:family="text">
      <style:text-properties fo:letter-spacing="0.0013in" fo:language="lt" fo:country="LT"/>
    </style:style>
    <style:style style:name="T258" style:parent-style-name="DefaultParagraphFont" style:family="text">
      <style:text-properties fo:letter-spacing="0.0013in" fo:language="lt" fo:country="LT"/>
    </style:style>
    <style:style style:name="P25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60" style:parent-style-name="Normal" style:family="paragraph">
      <style:paragraph-properties fo:text-align="justify" fo:line-height="150%" fo:text-indent="0.5in"/>
      <style:text-properties fo:language="lt" fo:country="LT"/>
    </style:style>
    <style:style style:name="TableColumn262" style:family="table-column">
      <style:table-column-properties style:column-width="5.2972in" style:use-optimal-column-width="false"/>
    </style:style>
    <style:style style:name="TableColumn263" style:family="table-column">
      <style:table-column-properties style:column-width="1.8458in" style:use-optimal-column-width="false"/>
    </style:style>
    <style:style style:name="Table261" style:family="table">
      <style:table-properties style:width="7.143in" fo:margin-left="-0.3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Header" style:family="paragraph">
      <style:paragraph-properties fo:line-height="150%" fo:text-indent="0.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Header" style:family="paragraph">
      <style:paragraph-properties fo:text-align="end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line-height="150%"/>
    </style:style>
  </office:automatic-styles>
  <office:body>
    <office:text text:use-soft-page-breaks="true">
      <text:p text:style-name="P1">LIETUVOS RESPUBLIKOS<text:s/></text:p>
      <text:p text:style-name="P3">VALSTYBĖS TARNYBOS<text:s/><text:span text:style-name="T4">ĮSTATYMO 45</text:span><text:span text:style-name="T5">, 46, 47, 49</text:span><text:span text:style-name="T6"><text:s/>STRAIPSNIŲ PAKEITIMO ĮSTATYMO PROJEKTO</text:span></text:p>
      <text:p text:style-name="P7"><text:span text:style-name="T8">AIŠKINAMASIS RAŠTAS</text:span></text:p>
      <text:p text:style-name="P9"/>
      <text:p text:style-name="P10"/>
      <text:p text:style-name="P11"><text:span text:style-name="T12">Projekto re</text:span><text:span text:style-name="T13">ngimą paskatinusios priežastys.</text:span></text:p>
      <text:p text:style-name="P14"><text:span text:style-name="T15">Lietuvos Respublikos valstybės tarnybos įstatyme (Žin., 1999, Nr.<text:s/></text:span><text:a xlink:href="http://www3.lrs.lt/cgi-bin/preps2?a=84605&amp;b=" office:target-frame-name="_top" xlink:show="replace"><text:span text:style-name="T16">66-2130</text:span></text:a><text:span text:style-name="T17">; 2002, Nr.<text:s/></text:span><text:a xlink:href="http://www3.lrs.lt/cgi-bin/preps2?a=165299&amp;b=" office:target-frame-name="_top" xlink:show="replace"><text:span text:style-name="T18">45-1708</text:span></text:a><text:span text:style-name="T19">) (toliau – Įstatymas) įtvirtinta nuostata, pagal kurią valstybės tarnautojus<text:s/></text:span><text:span text:style-name="T20">moko</text:span><text:span text:style-name="T21"><text:s/>tik<text:s/></text:span><text:span text:style-name="T22">vidaus reikalų ministro nustatyta tvarka patvirtintos<text:s/></text:span><text:span text:style-name="T23">valstybės tarnautojų kvalifikacijos tobulinimo įstaigos, t.</text:span><text:span text:style-name="T24"><text:s/></text:span><text:span text:style-name="T25">y. juridiniai asmenys (45 straipsnio 2 dalis, 49 straipsn</text:span><text:span text:style-name="T26">io 2 dalies 6</text:span><text:span text:style-name="T27"><text:s/>punktas).<text:s/></text:span><text:span text:style-name="T28">Vykdant t</text:span><text:span text:style-name="T29">eisės aktų atitikties 2006 m. gruodžio 12 d. Europos Parlamento ir Tarybos direktyvai 2006/123/EB dėl paslaugų vidaus rinkoje</text:span><text:span text:style-name="T30"><text:s/>(OL 2006 L 376, p.36)</text:span><text:span text:style-name="T31"><text:s/>(toliau – Paslaugų direktyva) peržiūr</text:span><text:span text:style-name="T32">ą</text:span><text:span text:style-name="T33">, buvo</text:span><text:span text:style-name="T34"><text:s/>nustatyta, kad toks reikalavimas gali</text:span><text:span text:style-name="T35">mai</text:span><text:span text:style-name="T36"><text:s/>prieštarau</text:span><text:span text:style-name="T37">ja</text:span><text:span text:style-name="T38"><text:s/>Paslaugų direktyvos 15 straipsnio nuostatai,<text:s/></text:span><text:span text:style-name="T39">nes jo negalima</text:span><text:span text:style-name="T40"><text:s/>pateisin</text:span><text:span text:style-name="T41">ti</text:span><text:span text:style-name="T42"><text:s/>svarbiais visuomenės interesais ir<text:s/></text:span><text:span text:style-name="T43">reikalaujama daugiau negu</text:span><text:span text:style-name="T44"><text:s/>reikia tikslui pasiekti, tok</text:span><text:span text:style-name="T45">į reikalavimą</text:span><text:span text:style-name="T46"><text:s/>įmanoma pakeisti kitomis, mažiau ribojančiomis priemonėmis, kuriomis būtų pasiekiamas toks pat rezultatas.</text:span><text:span text:style-name="T47"><text:s/></text:span><text:span text:style-name="T48">Todėl minėtos<text:s/></text:span><text:span text:style-name="T49">Į</text:span><text:span text:style-name="T50">statymo nuostatos turėtų būti pakeistos, nustatant, kad mokyti valstybės tarnautojus gali ir fiziniai asmenys.</text:span></text:p>
      <text:p text:style-name="P51">Vadovaujantis<text:s/>Lietuvos Respublikos vidaus reikalų ministro 2002 m. liepos 11 d. įsakymu<text:s/>Nr. 341<text:s/>„Dėl Valstybės tarnautojų kvalifikacijos tobulinimo įstaigų tvirtinimo tvarkos aprašo<text:s/>patvirtinimo“<text:s/>(Žin., 2002, Nr.<text:s/><text:a xlink:href="http://www3.lrs.lt/cgi-bin/preps2?a=174927&amp;b=" office:target-frame-name="_top" xlink:show="replace"><text:span text:style-name="Hyperlink">77-3312</text:span></text:a>; 2008,<text:s/><text:span text:style-name="T52">Nr.<text:s/></text:span><text:a xlink:href="http://www3.lrs.lt/cgi-bin/preps2?a=317783&amp;b=" office:target-frame-name="_top" xlink:show="replace"><text:span text:style-name="T53">42-1583</text:span></text:a>),<text:s/>šiuo metu yra patvirtintos 192<text:s/>valstybės tarnautojų kvalifikacijos tobulinimo įstaigos, tačiau vadovaujantis<text:s/>Įstatymo 45 straipsnio 2 dalies nuostata rengti valstybės tarnautojų<text:s/><text:span text:style-name="T54">kvalifikacijos tobulinimo bendrąsias programas integracijos į Europos Sąjungą ir personalo vadybos srityse, 18–20 kategorijų valstybės tarnautojų mokymo programas ir pagal parengtas programas<text:s/></text:span>mokyti valstybės tarnautojus gali tik<text:s/>viešoji įstaiga<text:s/>Lietuvos viešojo administravimo institutas. Tokiu būdu<text:s/>užkertamas kelias konkurencijai tarp visų valstybės tarnautojų kvalifikacijos tobulinimo įstaigų,<text:s/>neužtikrinama<text:s/>aukštesnė<text:s/>mokymo kokybė bei žemesnės<text:s/>mokymų<text:s/>paslaugų kainos.</text:p>
      <text:p text:style-name="P55"><text:span text:style-name="T56">Projekto tikslai ir uždaviniai.<text:s/></text:span></text:p>
      <text:p text:style-name="P57"><text:span text:style-name="T58">Lietuvos Respublikos valstybės tarnybos įstatymo<text:s/></text:span><text:span text:style-name="T59">45, 46, 47, 49<text:s/></text:span><text:span text:style-name="T60">straipsnių pakeitimo įstatymo projektu<text:s/></text:span><text:span text:style-name="T61">(toliau – Įstatymo projektas)<text:s/></text:span><text:span text:style-name="T62">siekiama<text:s/></text:span><text:span text:style-name="T63">pašalinti<text:s/></text:span><text:span text:style-name="T64">Į</text:span><text:span text:style-name="T65">statymo<text:s/></text:span><text:span text:style-name="T66">nuostatų<text:s/></text:span><text:span text:style-name="T67">prieštaravimą<text:s/></text:span><text:span text:style-name="T68">Paslaugų direktyvos nuostatoms</text:span><text:span text:style-name="T69">, taip pat panaikinti viešosios įstaigos Lietuvos viešojo administravimo instituto išimtines teises rengti valstybės tarnautojų<text:s/></text:span><text:span text:style-name="T70">kvalifikacijos tobulinimo bendrąsias programas integracijos į Europos Sąjungą ir personalo vadybos srityse, 18–20 kategorijų valstybės tarnautojų mokymo programas ir pagal parengtas programas<text:s/></text:span><text:span text:style-name="T71">mokyti valstybės tarnautojus</text:span><text:span text:style-name="T72"><text:s/>ir taip sudaryti lygiateises konkurencines sąlygas mokymo paslaugas teikiančioms įstaigoms</text:span><text:span text:style-name="T73">.</text:span></text:p>
      <text:soft-page-break/>
      <text:p text:style-name="P74">Pažymėtina, kad naujai priimtų į pareigas 18–20 kategorijų valstybės tarnautojų skaičius yra mažas, todėl visoms pageidaujančioms juos mokyti valstybės tarnautojų kvalifikacijos tobulinimo įstaigoms pradėjus rengti 18-20 kategorijų valstybės tarnautojų mokymo programas gali būti nesudaromos mokymo grupės ir dėl to kiltų keblumų vykdant<text:s/>Įstatymo 45 straipsnio 1 dalies 2 punkte suformuluotą pareigą 18-20 kategorijų valstybės tarnautojams, pradėjusiems eiti pareigas, per dvejus metus nuo priėmimo į šias pareigas dienos išklausyti patvirtintas 18-20 kategorijų valstybės tarnautojų mokymo programas.<text:s/>Atsižvelgiant į tai siūloma nustatyti, kad 18-20 kategorijų valstybės tarnautojų mokymo programos parengimo ir valstybės tarnautojų mokymo pagal parengtą programą paslaugų pirkimą vykdo Vidaus reikalų ministerija.<text:s/>Lėšos šios paslaugos pirkimui turėtų būti planuojamos Vidaus reikalų ministerijos biudžete.</text:p>
      <text:p text:style-name="P75"><text:span text:style-name="T76">Kaip šiuo metu yra teisiškai reglamentuojami įstatymo projekte aptarti klausimai.</text:span><text:span text:style-name="T77"><text:s/></text:span></text:p>
      <text:p text:style-name="P78"><text:span text:style-name="T79">Į</text:span><text:span text:style-name="T80">statymo<text:s/></text:span><text:span text:style-name="T81">45</text:span><text:span text:style-name="T82"><text:s/>straipsnio<text:s/></text:span><text:span text:style-name="T83">2</text:span><text:span text:style-name="T84"><text:s/>dalyje numatyta, kad<text:s/></text:span><text:span text:style-name="T85">kitas</text:span><text:span text:style-name="T86">, nei kvalifikacijos tobulinimo bendrąsias programas integracijos į Europos Sąjungą ir personalo vadybos srityse, 18–20 kategorijų valstybės tarnautojų mokymo programas,<text:s/></text:span><text:span text:style-name="T87">rengia ir pagal jas valstybės tarnautojus moko vidaus reikalų ministro nustatyta tvarka patvirtintos valstybės tarnautojų kvalifikacijos tobulinimo įstaigos.<text:s/></text:span></text:p>
      <text:p text:style-name="P88"><text:span text:style-name="T89">Įstatymo<text:s/></text:span><text:span text:style-name="T90">49 straipsnio 2 dalies 6 punkte</text:span><text:span text:style-name="T91"><text:s/>nustatyta, kad v</text:span><text:span text:style-name="T92">alstybės tarnybos tvarkymo funkcijas atliekanti įstaiga vertina juridinius asmenis, siekiančius mokyti valstybės tarnautojus, ir teikia vidaus reikalų ministrui pasiūlymus dėl valstybės tarnautojų kvalifikacijo</text:span><text:span text:style-name="T93">s tobulinimo įstaigų tvirtinimo.</text:span></text:p>
      <text:p text:style-name="P94"><text:span text:style-name="T95">Įstatymo 45 straipsnio 2 dalyje nustatytos<text:s/></text:span><text:span text:style-name="T96">viešo</text:span><text:span text:style-name="T97">sios</text:span><text:span text:style-name="T98"><text:s/>įstai</text:span><text:span text:style-name="T99">g</text:span><text:span text:style-name="T100">os</text:span><text:span text:style-name="T101"><text:s/>Lietuvos viešojo administravimo institut</text:span><text:span text:style-name="T102">o<text:s/></text:span><text:span text:style-name="T103">išimtin</text:span><text:span text:style-name="T104">ė</text:span><text:span text:style-name="T105">s teis</text:span><text:span text:style-name="T106">ė</text:span><text:span text:style-name="T107">s rengti valstybės tarnautojų<text:s/></text:span><text:span text:style-name="T108">kvalifikacijos tobulinimo bendrąsias programas integracijos į Europos Sąjungą ir personalo vadybos srityse, 18–20 kategorijų valstybės tarnautojų mokymo programas ir pagal parengtas programas<text:s/></text:span><text:span text:style-name="T109">mokyti valstybės tarnautojus.</text:span><text:span text:style-name="T110"><text:s/></text:span></text:p>
      <text:p text:style-name="P111"><text:span text:style-name="T112">Įstatymo</text:span><text:span text:style-name="T113"><text:s/>46 straipsnio 1 dalyje nustatyta, kad valstybės ir savivaldybių institucijų ir įstaigų valstybės tarnautojų mokymui valstybės ir savivaldybių biudžetuose numatomos lėšos turi sudaryti ne mažiau kaip 1 procentą ir ne daugiau kaip 5 procentus valstybės tarnautojų darbo užmokesčiui nustatytų asignavimų,<text:s/></text:span><text:span text:style-name="T114">47 straipsnio 2 dalyje nustatyta, kad v</text:span><text:span text:style-name="T115">alstybės tarnautojų mokymą valstybės ir savivaldybių institucijose ir įstaigose</text:span><text:span text:style-name="T116"><text:s/></text:span><text:span text:style-name="T117">organizuoja ir už jį atsako valstybės tarnautojus į pareigas priimantys asmenys.</text:span></text:p>
      <text:p text:style-name="P118"><text:span text:style-name="T119">Kokios numatomos naujos teisinio reglamentavimo nuostatos.<text:s/></text:span></text:p>
      <text:p text:style-name="P120"><text:span text:style-name="T121">Įstatymo projekte siūloma nustatyti, kad v</text:span><text:span text:style-name="T122">alstybės tarnybos tvarkymo funkcijas atliekanti įstaiga vertina asmenis, siekiančius mokyti valstybės tarnautojus, ir teikia vidaus reikalų ministrui pasiūlymus dėl šių asmenų tvirtinimo. Taip pat Į</text:span><text:span text:style-name="T123">statymo p</text:span><text:span text:style-name="T124">rojekte siūloma<text:s/></text:span><text:span text:style-name="T125">įtvirtinti</text:span><text:span text:style-name="T126">,<text:s/></text:span><text:span text:style-name="T127">kad<text:s/></text:span><text:span text:style-name="T128">m</text:span><text:span text:style-name="T129">okymo<text:s/></text:span><text:soft-page-break/><text:span text:style-name="T130">programas rengia ir pagal jas valstybės tarnautojus turi teisę mokyti vidaus reikalų ministro nustatyta tvarka patvirtinti asmenys.</text:span></text:p>
      <text:p text:style-name="P131"><text:span text:style-name="T132">Įstatymo projektu siūloma panaikinti<text:s/></text:span><text:span text:style-name="T133">viešosios įstaigos Lietuvos viešojo administravimo instituto</text:span><text:span text:style-name="T134"><text:s/></text:span><text:span text:style-name="T135">išimtin</text:span><text:span text:style-name="T136">e</text:span><text:span text:style-name="T137">s teis</text:span><text:span text:style-name="T138">e</text:span><text:span text:style-name="T139">s rengti valstybės tarnautojų<text:s/></text:span><text:span text:style-name="T140">kvalifikacijos tobulinimo bendrąsias programas integracijos į Europos Sąjungą ir personalo vadybos srityse, 18–20 kategorijų valstybės tarnautojų mokymo programas ir pagal parengtas programas<text:s/></text:span><text:span text:style-name="T141">mokyti valstybės tarnautojus ir Vidaus reikalų ministerijai nustatyti įgaliojimus vykdyti<text:s/></text:span><text:span text:style-name="T142">18-20 kategorijų valstybės tarnautojų mokymo programos parengimo ir valstybės tarnautojų mokymo pagal parengtą programą paslaugų pirkimą.</text:span></text:p>
      <text:p text:style-name="P143"><text:span text:style-name="T144">Įstatymo projekte siūloma nustatyti, kad</text:span><text:span text:style-name="T145"><text:s/>nustatytą<text:s/></text:span><text:span text:style-name="T146">privalomą<text:s/></text:span><text:span text:style-name="T147">18-20 kategorijų valstybės tarnautojų mokymą organizuoja ir už jį atsako Vidaus reikalų ministerija.</text:span></text:p>
      <text:p text:style-name="P148"><text:span text:style-name="T149">Galimos neigiamos priimto įstatymo pasekmės ir kokių priemonių reikėtų imtis, kad tokių pasekmių būtų išvengta.</text:span><text:span text:style-name="T150"><text:s/></text:span></text:p>
      <text:p text:style-name="P151"><text:span text:style-name="T152">Priėmus<text:s/></text:span><text:span text:style-name="T153">siūlomą<text:s/></text:span><text:span text:style-name="T154">įstatymą, neigiamų pasekmių nenumatoma.</text:span></text:p>
      <text:p text:style-name="P155"><text:span text:style-name="T156"><text:tab/></text:span><text:span text:style-name="T157">Kokią įtaką įstatymas turės kriminogeninei situacijai, korupcijai.<text:s/></text:span></text:p>
      <text:p text:style-name="P158"><text:span text:style-name="T159"><text:tab/></text:span><text:span text:style-name="T160">Siūlomas į</text:span><text:span text:style-name="T161">statymas įtakos kriminogeninei situacijai ir korupcijai neturės.</text:span></text:p>
      <text:p text:style-name="P162"><text:span text:style-name="T163"><text:tab/></text:span><text:span text:style-name="T164">Kaip įstatymo įgyvendinimas atsilieps verslo sąlygoms ir jo plėtrai.<text:s/></text:span></text:p>
      <text:p text:style-name="P165"><text:span text:style-name="T166"><text:tab/></text:span><text:span text:style-name="typewriter">Priėmus siūlomą įstatymą</text:span><text:span text:style-name="typewriter">,</text:span><text:span text:style-name="typewriter"><text:s/></text:span><text:span text:style-name="T167">mokyti valstybės tarnautojus galės ne tik juridini</text:span><text:span text:style-name="T168">ai</text:span><text:span text:style-name="T169"><text:s/>asmen</text:span><text:span text:style-name="T170">y</text:span><text:span text:style-name="T171">s, bet ir fiziniams asmenims bus sudaromos sąlygos patekti į šią rinką.</text:span><text:span text:style-name="T172"><text:s/></text:span><text:span text:style-name="T173">Taip būtų skatinama konkurencija</text:span><text:span text:style-name="T174"><text:s/>teikiant valstybės tarnautojų mokymo paslaugas</text:span><text:span text:style-name="T175">.</text:span></text:p>
      <text:p text:style-name="P176"><text:span text:style-name="T177">Įstatymo inkorporavimas į teisinę sistemą.</text:span><text:span text:style-name="T178"><text:s/></text:span></text:p>
      <text:p text:style-name="P179"><text:span text:style-name="T180">Įsigaliojus<text:s/></text:span><text:span text:style-name="T181">siūlomam<text:s/></text:span><text:span text:style-name="T182">įstatymui</text:span><text:span text:style-name="T183">,</text:span><text:span text:style-name="T184"><text:s/></text:span><text:span text:style-name="T185">turės būti k</text:span><text:span text:style-name="T186">eičiama</text:span><text:span text:style-name="T187">s Valstybės tarnautojų kvalifikacijos tobulinimo įstaigų tvirtinimo tvarkos</text:span><text:span text:style-name="T188"><text:s/>aprašas, patvirtinta</text:span><text:span text:style-name="T189">s<text:s/></text:span><text:span text:style-name="T190">Lietuvos Respublikos<text:s/></text:span><text:span text:style-name="T191">vidaus reikalų ministro 2002 m. liepos 11 d. įsakymu Nr. 341 (Žin., 2002, Nr.</text:span><text:span text:style-name="T192"><text:s/></text:span><text:a xlink:href="http://www3.lrs.lt/cgi-bin/preps2?a=174927&amp;b=" office:target-frame-name="_top" xlink:show="replace"><text:span text:style-name="T193">77-3312</text:span></text:a><text:span text:style-name="T194">; 2008, Nr.<text:s/></text:span><text:a xlink:href="http://www3.lrs.lt/cgi-bin/preps2?a=317783&amp;b=" office:target-frame-name="_top" xlink:show="replace"><text:span text:style-name="T195">42-1583</text:span></text:a><text:span text:style-name="T196">), ir Valstybės tarnautojų mokymo organizavimo taisyklės, patvirtintos<text:s/></text:span><text:span text:style-name="T197">Lietuvos Respublikos<text:s/></text:span><text:span text:style-name="T198">vidaus reikalų ministro 2002 m. liepos 11 d. įsakymu Nr. 340 (Žin., 2002, Nr.<text:s/></text:span><text:a xlink:href="http://www3.lrs.lt/cgi-bin/preps2?a=174926&amp;b=" office:target-frame-name="_top" xlink:show="replace"><text:span text:style-name="T199">77-3311</text:span></text:a><text:span text:style-name="T200">; 2005, Nr.<text:s/></text:span><text:a xlink:href="http://www3.lrs.lt/cgi-bin/preps2?a=256902&amp;b=" office:target-frame-name="_top" xlink:show="replace"><text:span text:style-name="T201">69-2487</text:span></text:a><text:span text:style-name="T202">).</text:span></text:p>
      <text:p text:style-name="P203"><text:span text:style-name="T204">Ar įstatymo projektas atitinka Europos žmogaus teisių ir pagrindinių laisvių apsaugos konvencijos nuostatas bei Europos Sąjungos dokumentus.</text:span><text:span text:style-name="T205"><text:s/></text:span></text:p>
      <text:p text:style-name="P206"><text:span text:style-name="typewriter"><text:tab/></text:span><text:span text:style-name="typewriter">Įstatymo projektas neprieštarauja Europos žmogaus teisių ir pagrindinių laisvių apsaugos konvencijos nuostatoms bei Europos Sąjungos dokumentams.<text:s/></text:span><text:span text:style-name="typewriter">Įstatymo projektu<text:s/></text:span>pašalinami<text:s/>Lietuvos Respublikos<text:s/>valstybės tarnybos įstatymo nuostatų<text:s/>prieštaravimai<text:s/>Paslaugų direktyvos nuostatoms.<text:s/>Siūlomo įstatymo įsigaliojimo data siejama su<text:s/><text:span text:style-name="T207">Paslaugų direktyvos 44 straipsniu,<text:s/></text:span><text:span text:style-name="T208">pagal kurį<text:s/></text:span><text:span text:style-name="T209">priimami įstatymai ir kiti teisės aktai, kurie įgyvendina šią direktyvą, turi įsigalioti ne vėliau kaip iki 2009 m. gruodžio 28 d.</text:span><text:span text:style-name="T210"><text:s/></text:span></text:p>
      <text:p text:style-name="P211"><text:span text:style-name="T212"><text:tab/></text:span><text:span text:style-name="T213">Įstatymo įgyvendinimui reikalingų lydimųjų teisės aktų rengimas.</text:span><text:span text:style-name="T214"><text:s/></text:span></text:p>
      <text:p text:style-name="P215"><text:span text:style-name="T216"><text:tab/></text:span><text:span text:style-name="T217">Priėmus siūlomą įstatymą nereikės rengti</text:span><text:span text:style-name="T218"><text:s/>naujų</text:span><text:span text:style-name="T219"><text:s/>jo įgyvendinimui</text:span><text:span text:style-name="T220"><text:s/></text:span><text:span text:style-name="T221">reikalingų lydimųjų teisės aktų.</text:span></text:p>
      <text:p text:style-name="P222"><text:span text:style-name="T223"><text:tab/></text:span><text:span text:style-name="T224">Projekto rengimo metu gauti specialistų vertinimai ir išvados</text:span><text:span text:style-name="T225">.<text:s/></text:span></text:p>
      <text:p text:style-name="P226"><text:span text:style-name="T227"><text:tab/></text:span><text:span text:style-name="T228">Įstatymo p</text:span><text:span text:style-name="T229">rojekto rengimo metu specialistų vertinimų ir išvadų negauta.</text:span></text:p>
      <text:p text:style-name="P230">Kiek biudžeto lėšų pareikalaus ar leis sutaupyti įstatymo įgyvendinimas.</text:p>
      <text:p text:style-name="P231">Įstatymo projektui įgyvendinti papildomų lėšų iš valstybės biudžeto nereikės.</text:p>
      <text:p text:style-name="P232"><text:span text:style-name="T233">Įstatymo projekto autorius.<text:s/></text:span></text:p>
      <text:p text:style-name="P234"><text:span text:style-name="T235">Į</text:span><text:span text:style-name="T236">statymo projekto rengėjas –</text:span><text:span text:style-name="T237"><text:s/></text:span><text:span text:style-name="T238">Lietuvos Respublikos vidaus reikalų ministe</text:span><text:span text:style-name="T239">rija</text:span><text:span text:style-name="T240">.</text:span><text:span text:style-name="T241"><text:s/></text:span><text:span text:style-name="T242"/></text:p>
      <text:p text:style-name="P243"><text:span text:style-name="T244">Reikšminiai žodžiai, kurių reikia šiam projektui įtraukti į kompiuterinę paieškos sistemą</text:span><text:span text:style-name="T245">,</text:span><text:span text:style-name="T246"><text:s/>įskaitant reikšminius žodžius pagal Europos žodyną<text:s/></text:span><text:span text:style-name="T247">Eurovoc.</text:span></text:p>
      <text:p text:style-name="P248">„Lietuvos<text:s/>viešojo administravimo institutas“<text:span text:style-name="T249">,<text:s/></text:span><text:span text:style-name="T250">„</text:span><text:span text:style-name="T251">k</text:span><text:span text:style-name="T252">valifikacijos tobulinimas</text:span><text:span text:style-name="T253">“</text:span><text:span text:style-name="T254">, „</text:span><text:span text:style-name="T255">mokymo programa</text:span><text:span text:style-name="T256">“</text:span><text:span text:style-name="T257">, „valstybės tarnyba“</text:span><text:span text:style-name="T258">.</text:span>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Vidaus reikalų ministras</text:p>
          </table:table-cell>
          <table:table-cell table:style-name="TableCell267">
            <text:p text:style-name="P268">Raimundas Palaitis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 fo:line-height="130%"/>
      <style:text-properties fo:font-weight="bold" style:font-weight-asian="bold" fo:color="#000000" fo:language="lt" fo:country="LT"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DiagramaDiagrama" style:display-name="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yperlink" style:display-name="Hyperlink" style:family="text" style:parent-style-name="DefaultParagraphFont">
      <style:text-properties fo:color="#006666" style:text-underline-type="single" style:text-underline-style="solid" style:text-underline-width="auto" style:text-underline-mode="continuous"/>
    </style:style>
    <style:style style:name="DiagramaDiagrama2" style:display-name=" Diagrama Diagrama2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lt" fo:country="LT" style:language-asian="lt" style:country-asian="L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KomentarotemaDiagrama" style:display-name="Komentaro tema Diagrama" style:family="text" style:parent-style-name="CommentTextChar">
      <style:text-properties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iagramaDiagrama2Char" style:display-name=" Diagrama Diagrama2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lt" fo:country="LT" style:language-asian="lt" style:country-asian="LT" fo:hyphenate="false"/>
    </style:style>
    <style:style style:name="CharDiagramaDiagrama" style:display-name=" Char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Char" style:display-name=" Char Char Char" style:family="paragraph" style:parent-style-name="Normal">
      <style:paragraph-properties fo:margin-bottom="0.1111in" fo:line-height="0.1666in"/>
      <style:text-properties style:font-name="Tahoma" style:font-name-asian="Calibri" fo:font-size="10pt" style:font-size-asian="10pt" style:font-size-complex="10pt" fo:language="lt" fo:country="LT" fo:hyphenate="false"/>
    </style:style>
    <style:style style:name="CharDiagramaDiagramaChar" style:display-name=" Char Diagrama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 </meta:initial-creator>
    <dc:creator>adlibuser</dc:creator>
    <meta:creation-date>2017-04-01T17:51:00Z</meta:creation-date>
    <dc:date>2017-04-01T17:51:00Z</dc:date>
    <meta:print-date>2009-06-10T06:15:00Z</meta:print-date>
    <meta:template xlink:href="Normal.dotm" xlink:type="simple"/>
    <meta:editing-cycles>2</meta:editing-cycles>
    <meta:editing-duration>PT0S</meta:editing-duration>
    <meta:document-statistic meta:page-count="3" meta:paragraph-count="277" meta:word-count="1073" meta:character-count="9440" meta:row-count="960" meta:non-whitespace-character-count="8644"/>
  </office:meta>
</office:document-meta>
</file>