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/>
    </style:style>
    <style:style style:name="T23" style:parent-style-name="DefaultParagraphFont" style:family="text">
      <style:text-properties style:font-name-complex="Arial" fo:color="#000000"/>
    </style:style>
    <style:style style:name="T24" style:parent-style-name="DefaultParagraphFont" style:family="text">
      <style:text-properties style:font-name-complex="Arial" style:font-weight-complex="bold" style:font-style-complex="italic" fo:color="#000000"/>
    </style:style>
    <style:style style:name="T25" style:parent-style-name="DefaultParagraphFont" style:family="text">
      <style:text-properties style:font-name-complex="Arial" fo:color="#000000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complex="Arial" fo:font-size="10pt" style:font-size-asian="10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font-size="8pt" style:font-size-asian="8pt"/>
    </style:style>
    <style:style style:name="T40" style:parent-style-name="DefaultParagraphFont" style:family="text">
      <style:text-properties style:font-style-complex="italic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text-properties fo:font-size="8pt" style:font-size-asian="8pt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paragraph-properties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tyle-complex="italic"/>
    </style:style>
    <style:style style:name="P57" style:parent-style-name="Normal" style:family="paragraph">
      <style:text-properties fo:font-size="16pt" style:font-size-asian="16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name-complex="Arial" fo:color="#000000" style:font-size-complex="12pt"/>
    </style:style>
    <style:style style:name="T61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2" style:parent-style-name="DefaultParagraphFont" style:family="text">
      <style:text-properties style:font-name-complex="Arial" fo:color="#000000" style:font-size-complex="12pt"/>
    </style:style>
    <style:style style:name="T63" style:parent-style-name="DefaultParagraphFont" style:family="text">
      <style:text-properties style:font-name-asian="Arial Unicode MS" style:font-name-complex="Arial" fo:font-size="10pt" style:font-size-asian="10pt"/>
    </style:style>
    <style:style style:name="T64" style:parent-style-name="DefaultParagraphFont" style:family="text">
      <style:text-properties style:font-name-asian="Arial Unicode MS" style:font-name-complex="Arial" style:font-style-complex="italic" fo:color="#000000" fo:font-size="10pt" style:font-size-asian="10pt"/>
    </style:style>
    <style:style style:name="T65" style:parent-style-name="DefaultParagraphFont" style:family="text">
      <style:text-properties style:font-name-asian="Arial Unicode MS" style:font-name-complex="Arial" fo:font-size="10pt" style:font-size-asian="10pt"/>
    </style:style>
    <style:style style:name="T66" style:parent-style-name="DefaultParagraphFont" style:family="text">
      <style:text-properties style:font-name-asian="Arial Unicode MS"/>
    </style:style>
    <style:style style:name="T67" style:parent-style-name="DefaultParagraphFont" style:family="text">
      <style:text-properties style:font-weight-complex="bold" fo:font-style="italic" style:font-style-asian="italic"/>
    </style:style>
    <style:style style:name="T68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69" style:parent-style-name="DefaultParagraphFont" style:family="text">
      <style:text-properties fo:font-style="italic" style:font-style-asian="italic" fo:font-size="11pt" style:font-size-asian="11pt"/>
    </style:style>
    <style:style style:name="P70" style:parent-style-name="Normal" style:family="paragraph">
      <style:paragraph-properties fo:text-indent="0.5in"/>
      <style:text-properties fo:font-size="8pt" style:font-size-asian="8pt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77" style:parent-style-name="DefaultParagraphFont" style:family="text">
      <style:text-properties style:font-name-complex="Arial" style:font-weight-complex="bold" fo:color="#000000"/>
    </style:style>
    <style:style style:name="T78" style:parent-style-name="DefaultParagraphFont" style:family="text">
      <style:text-properties style:font-name-complex="Arial" style:font-weight-complex="bold"/>
    </style:style>
    <style:style style:name="T79" style:parent-style-name="DefaultParagraphFont" style:family="text">
      <style:text-properties style:font-name-complex="Arial" style:font-weight-complex="bold" fo:color="#000000"/>
    </style:style>
    <style:style style:name="T80" style:parent-style-name="DefaultParagraphFont" style:family="text">
      <style:text-properties style:font-name-complex="Arial" style:font-weight-complex="bold"/>
    </style:style>
    <style:style style:name="T81" style:parent-style-name="DefaultParagraphFont" style:family="text">
      <style:text-properties style:font-name-complex="Arial" style:font-weight-complex="bold" fo:color="#000000"/>
    </style:style>
    <style:style style:name="T82" style:parent-style-name="DefaultParagraphFont" style:family="text">
      <style:text-properties style:font-name-complex="Arial" style:font-weight-complex="bold" style:font-style-complex="italic" fo:color="#000000"/>
    </style:style>
    <style:style style:name="T83" style:parent-style-name="DefaultParagraphFont" style:family="text">
      <style:text-properties style:font-name-complex="Arial" style:font-weight-complex="bold" fo:color="#000000"/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8pt" style:font-size-asian="8pt"/>
    </style:style>
    <style:style style:name="P87" style:parent-style-name="BodyText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P90" style:parent-style-name="Normal" style:family="paragraph">
      <style:text-properties fo:font-size="14pt" style:font-size-asian="14pt"/>
    </style:style>
    <style:style style:name="T91" style:parent-style-name="DefaultParagraphFont" style:family="text">
      <style:text-properties fo:font-size="8pt" style:font-size-asian="8pt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color="#000000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 fo:color="#000000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fo:color="#000000"/>
    </style:style>
    <style:style style:name="T102" style:parent-style-name="DefaultParagraphFont" style:family="text">
      <style:text-properties style:font-name-complex="Arial"/>
    </style:style>
    <style:style style:name="T103" style:parent-style-name="DefaultParagraphFont" style:family="text">
      <style:text-properties style:font-name-complex="Arial" fo:color="#000000"/>
    </style:style>
    <style:style style:name="T104" style:parent-style-name="DefaultParagraphFont" style:family="text">
      <style:text-properties style:font-name-complex="Arial"/>
    </style:style>
    <style:style style:name="T105" style:parent-style-name="DefaultParagraphFont" style:family="text">
      <style:text-properties style:font-name-complex="Arial" fo:color="#000000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style:font-weight-complex="bold" style:font-style-complex="italic" fo:color="#000000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 fo:color="#000000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weight-complex="bold" fo:font-style="italic" style:font-style-asian="italic"/>
    </style:style>
    <style:style style:name="P114" style:parent-style-name="Normal" style:family="paragraph">
      <style:text-properties fo:font-size="10pt" style:font-size-asian="10pt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tyle-complex="italic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style-complex="italic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31" style:parent-style-name="Normal" style:family="paragraph">
      <style:paragraph-properties fo:text-indent="0.5in"/>
      <style:text-properties fo:font-size="8pt" style:font-size-asian="8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P134" style:parent-style-name="Normal" style:family="paragraph">
      <style:paragraph-properties fo:text-indent="0.5in"/>
    </style:style>
    <style:style style:name="T135" style:parent-style-name="DefaultParagraphFont" style:family="text">
      <style:text-properties style:font-style-complex="italic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2" style:parent-style-name="Normal" style:family="paragraph">
      <style:paragraph-properties fo:text-indent="0.5in"/>
      <style:text-properties fo:font-size="9pt" style:font-size-asian="9p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style-complex="italic"/>
    </style:style>
    <style:style style:name="P145" style:parent-style-name="Normal" style:family="paragraph">
      <style:paragraph-properties fo:text-indent="0.5in"/>
      <style:text-properties fo:font-size="8pt" style:font-size-asian="8p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tyle-complex="italic"/>
    </style:style>
    <style:style style:name="P149" style:parent-style-name="Normal" style:family="paragraph">
      <style:text-properties fo:font-size="8pt" style:font-size-asian="8pt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53" style:parent-style-name="Header" style:family="paragraph">
      <style:paragraph-properties>
        <style:tab-stops/>
      </style:paragraph-properties>
      <style:text-properties fo:font-size="9pt" style:font-size-asian="9pt"/>
    </style:style>
    <style:style style:name="T154" style:parent-style-name="DefaultParagraphFont" style:family="text">
      <style:text-properties style:font-style-complex="italic"/>
    </style:style>
    <style:style style:name="P155" style:parent-style-name="Header" style:family="paragraph">
      <style:paragraph-properties>
        <style:tab-stops/>
      </style:paragraph-properties>
      <style:text-properties style:font-style-complex="italic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name-complex="Arial" style:font-weight-complex="bold" fo:color="#000000"/>
    </style:style>
    <style:style style:name="T159" style:parent-style-name="DefaultParagraphFont" style:family="text">
      <style:text-properties style:font-name-complex="Arial" style:font-weight-complex="bold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 fo:color="#000000"/>
    </style:style>
    <style:style style:name="T162" style:parent-style-name="DefaultParagraphFont" style:family="text">
      <style:text-properties style:font-name-complex="Arial" style:font-weight-complex="bold"/>
    </style:style>
    <style:style style:name="T163" style:parent-style-name="DefaultParagraphFont" style:family="text">
      <style:text-properties style:font-name-complex="Arial" style:font-weight-complex="bold" fo:color="#000000"/>
    </style:style>
    <style:style style:name="T164" style:parent-style-name="DefaultParagraphFont" style:family="text">
      <style:text-properties style:font-name-complex="Arial" style:font-weight-complex="bold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style:font-name-complex="Arial" style:font-weight-complex="bold"/>
    </style:style>
    <style:style style:name="T171" style:parent-style-name="DefaultParagraphFont" style:family="text">
      <style:text-properties style:font-name-complex="Arial" style:font-weight-complex="bold" fo:color="#000000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76" style:parent-style-name="Normal" style:family="paragraph">
      <style:text-properties fo:font-size="16pt" style:font-size-asian="16pt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style:font-name-asian="MS Mincho" style:font-name-complex="Arial" style:font-weight-complex="bold"/>
    </style:style>
    <style:style style:name="T180" style:parent-style-name="DefaultParagraphFont" style:family="text">
      <style:text-properties style:font-name-asian="MS Mincho" style:font-name-complex="Arial" style:font-weight-complex="bold" fo:color="#000000"/>
    </style:style>
    <style:style style:name="T181" style:parent-style-name="DefaultParagraphFont" style:family="text">
      <style:text-properties style:font-name-asian="MS Mincho" style:font-name-complex="Arial" style:font-weight-complex="bold" style:font-style-complex="italic" fo:color="#000000"/>
    </style:style>
    <style:style style:name="T182" style:parent-style-name="DefaultParagraphFont" style:family="text">
      <style:text-properties style:font-name-asian="MS Mincho" style:font-name-complex="Arial" style:font-weight-complex="bold" fo:color="#000000"/>
    </style:style>
    <style:style style:name="T183" style:parent-style-name="DefaultParagraphFont" style:family="text">
      <style:text-properties fo:font-size="16pt" style:font-size-asian="16pt"/>
    </style:style>
    <style:style style:name="T184" style:parent-style-name="DefaultParagraphFont" style:family="text">
      <style:text-properties style:font-name-complex="Arial" fo:font-size="10pt" style:font-size-asian="10pt"/>
    </style:style>
    <style:style style:name="T185" style:parent-style-name="DefaultParagraphFont" style:family="text">
      <style:text-properties style:font-name-complex="Arial" style:font-style-complex="italic" fo:font-size="10pt" style:font-size-asian="10pt"/>
    </style:style>
    <style:style style:name="T186" style:parent-style-name="DefaultParagraphFont" style:family="text">
      <style:text-properties style:font-name-complex="Arial" fo:font-size="10pt" style:font-size-asian="10pt"/>
    </style:style>
    <style:style style:name="T187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weight-complex="bold" fo:font-style="italic" style:font-style-asian="italic"/>
    </style:style>
    <style:style style:name="T189" style:parent-style-name="DefaultParagraphFont" style:family="text">
      <style:text-properties fo:font-style="italic" style:font-style-asian="italic" fo:font-size="11pt" style:font-size-asian="11pt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 fo:font-size="8pt" style:font-size-asian="8pt"/>
    </style:style>
    <style:style style:name="P195" style:parent-style-name="Normal" style:family="paragraph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P197" style:parent-style-name="Normal" style:family="paragraph">
      <style:text-properties fo:color="#000000"/>
    </style:style>
    <style:style style:name="P198" style:parent-style-name="Normal" style:family="paragraph">
      <style:text-properties fo:color="#000000"/>
    </style:style>
    <style:style style:name="P199" style:parent-style-name="Normal" style:family="paragraph">
      <style:text-properties fo:font-size="8pt" style:font-size-asian="8pt"/>
    </style:style>
    <style:style style:name="P200" style:parent-style-name="Normal" style:family="paragraph">
      <style:paragraph-properties fo:text-align="center"/>
    </style:style>
    <style:style style:name="P201" style:parent-style-name="Normal" style:family="paragraph">
      <style:paragraph-properties fo:text-indent="0.5in"/>
      <style:text-properties fo:font-size="8pt" style:font-size-asian="8pt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  <style:text-properties fo:font-size="8pt" style:font-size-asian="8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size="8pt" style:font-size-asian="8pt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1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 fo:font-style="italic" style:font-style-asian="italic" style:font-style-complex="italic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font-size="16pt" style:font-size-asian="16pt"/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T221" style:parent-style-name="DefaultParagraphFont" style:family="text">
      <style:text-properties style:font-name-complex="Arial" style:font-weight-complex="bold"/>
    </style:style>
    <style:style style:name="T222" style:parent-style-name="DefaultParagraphFont" style:family="text">
      <style:text-properties style:font-name-complex="Arial" style:font-weight-complex="bold" fo:color="#000000"/>
    </style:style>
    <style:style style:name="T223" style:parent-style-name="DefaultParagraphFont" style:family="text">
      <style:text-properties style:font-name-complex="Arial" style:font-weight-complex="bold"/>
    </style:style>
    <style:style style:name="T224" style:parent-style-name="DefaultParagraphFont" style:family="text">
      <style:text-properties style:font-name-complex="Arial" style:font-weight-complex="bold"/>
    </style:style>
    <style:style style:name="T225" style:parent-style-name="DefaultParagraphFont" style:family="text">
      <style:text-properties style:font-name-complex="Arial" style:font-weight-complex="bold" fo:color="#000000"/>
    </style:style>
    <style:style style:name="T226" style:parent-style-name="DefaultParagraphFont" style:family="text">
      <style:text-properties style:font-name-complex="Arial" style:font-weight-complex="bold"/>
    </style:style>
    <style:style style:name="T227" style:parent-style-name="DefaultParagraphFont" style:family="text">
      <style:text-properties style:font-name-complex="Arial" style:font-weight-complex="bold" fo:color="#000000"/>
    </style:style>
    <style:style style:name="T228" style:parent-style-name="DefaultParagraphFont" style:family="text">
      <style:text-properties style:font-name-complex="Arial" style:font-weight-complex="bold"/>
    </style:style>
    <style:style style:name="T229" style:parent-style-name="DefaultParagraphFont" style:family="text">
      <style:text-properties style:font-name-complex="Arial" style:font-weight-complex="bold" fo:color="#000000"/>
    </style:style>
    <style:style style:name="T230" style:parent-style-name="DefaultParagraphFont" style:family="text">
      <style:text-properties style:font-name-complex="Arial" style:font-weight-complex="bold" style:font-style-complex="italic" fo:color="#000000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33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34" style:parent-style-name="DefaultParagraphFont" style:family="text">
      <style:text-properties style:font-weight-complex="bold" fo:font-style="italic" style:font-style-asian="italic"/>
    </style:style>
    <style:style style:name="T23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weight-complex="bold" fo:font-style="italic" style:font-style-asian="italic"/>
    </style:style>
    <style:style style:name="P237" style:parent-style-name="Normal" style:family="paragraph">
      <style:paragraph-properties fo:text-indent="0.5in"/>
    </style:style>
    <style:style style:name="P238" style:parent-style-name="Normal" style:family="paragraph">
      <style:paragraph-properties fo:text-indent="0.5in"/>
      <style:text-properties fo:font-size="8pt" style:font-size-asian="8pt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5" style:parent-style-name="Header" style:family="paragraph">
      <style:paragraph-properties>
        <style:tab-stops/>
      </style:paragraph-properties>
    </style:style>
    <style:style style:name="P246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247" style:parent-style-name="Header" style:family="paragraph">
      <style:paragraph-properties>
        <style:tab-stops/>
      </style:paragraph-properties>
    </style:style>
    <style:style style:name="T248" style:parent-style-name="DefaultParagraphFont" style:family="text">
      <style:text-properties style:font-name-complex="Arial" style:font-style-complex="italic" fo:color="#000000"/>
    </style:style>
    <style:style style:name="P249" style:parent-style-name="Header" style:family="paragraph">
      <style:paragraph-properties>
        <style:tab-stops/>
      </style:paragraph-properties>
      <style:text-properties style:font-style-complex="italic"/>
    </style:style>
    <style:style style:name="T250" style:parent-style-name="DefaultParagraphFont" style:family="text">
      <style:text-properties style:font-name-complex="Arial" style:font-weight-complex="bold" fo:color="#000000"/>
    </style:style>
    <style:style style:name="T251" style:parent-style-name="DefaultParagraphFont" style:family="text">
      <style:text-properties style:font-name-complex="Arial" style:font-weight-complex="bold"/>
    </style:style>
    <style:style style:name="T252" style:parent-style-name="DefaultParagraphFont" style:family="text">
      <style:text-properties style:font-name-complex="Arial" style:font-weight-complex="bold"/>
    </style:style>
    <style:style style:name="T253" style:parent-style-name="DefaultParagraphFont" style:family="text">
      <style:text-properties style:font-name-complex="Arial" style:font-weight-complex="bold" fo:color="#000000"/>
    </style:style>
    <style:style style:name="T254" style:parent-style-name="DefaultParagraphFont" style:family="text">
      <style:text-properties style:font-name-complex="Arial" style:font-weight-complex="bold"/>
    </style:style>
    <style:style style:name="T255" style:parent-style-name="DefaultParagraphFont" style:family="text">
      <style:text-properties style:font-name-complex="Arial" style:font-weight-complex="bold" fo:color="#000000"/>
    </style:style>
    <style:style style:name="T256" style:parent-style-name="DefaultParagraphFont" style:family="text">
      <style:text-properties style:font-name-complex="Arial" style:font-weight-complex="bold"/>
    </style:style>
    <style:style style:name="T257" style:parent-style-name="DefaultParagraphFont" style:family="text">
      <style:text-properties style:font-name-complex="Arial" style:font-weight-complex="bold"/>
    </style:style>
    <style:style style:name="T258" style:parent-style-name="DefaultParagraphFont" style:family="text">
      <style:text-properties style:font-name-complex="Arial" style:font-weight-complex="bold" fo:color="#000000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62" style:parent-style-name="Header" style:family="paragraph">
      <style:paragraph-properties>
        <style:tab-stops/>
      </style:paragraph-properties>
      <style:text-properties style:font-style-complex="italic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style:font-style-complex="italic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</style:style>
    <style:style style:name="P268" style:parent-style-name="Normal" style:family="paragraph">
      <style:text-properties fo:font-size="14pt" style:font-size-asian="14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complex="Arial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style:text-position="super 62.5%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style:text-position="super 62.5%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 style:font-weight-complex="bold" style:font-style-complex="italic" fo:color="#000000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style:text-position="super 62.5%"/>
    </style:style>
    <style:style style:name="T282" style:parent-style-name="DefaultParagraphFont" style:family="text">
      <style:text-properties style:font-name-complex="Arial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name-complex="Arial" style:font-weight-complex="bold" style:font-style-complex="italic" fo:color="#000000"/>
    </style:style>
    <style:style style:name="T285" style:parent-style-name="DefaultParagraphFont" style:family="text">
      <style:text-properties style:font-name-complex="Arial" fo:color="#000000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style:font-name-complex="Arial" fo:font-size="10pt" style:font-size-asian="10pt"/>
    </style:style>
    <style:style style:name="P288" style:parent-style-name="Normal" style:family="paragraph">
      <style:text-properties fo:font-size="10pt" style:font-size-asian="10pt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P299" style:parent-style-name="Normal" style:family="paragraph">
      <style:paragraph-properties fo:text-indent="0.5in"/>
    </style:style>
    <style:style style:name="T3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303" style:parent-style-name="Normal" style:family="paragraph">
      <style:paragraph-properties fo:text-indent="0.5in"/>
      <style:text-properties fo:font-size="8pt" style:font-size-asian="8pt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font-name-complex="Arial" style:font-weight-complex="bold" style:font-style-complex="italic" fo:color="#000000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 fo:color="#000000"/>
    </style:style>
    <style:style style:name="T311" style:parent-style-name="DefaultParagraphFont" style:family="text">
      <style:text-properties style:font-name-complex="Arial" style:font-weight-complex="bold" style:font-style-complex="italic" fo:color="#000000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/>
    </style:style>
    <style:style style:name="T314" style:parent-style-name="DefaultParagraphFont" style:family="text">
      <style:text-properties style:font-name-complex="Arial"/>
    </style:style>
    <style:style style:name="T315" style:parent-style-name="DefaultParagraphFont" style:family="text">
      <style:text-properties style:font-name-complex="Arial" fo:color="#000000"/>
    </style:style>
    <style:style style:name="T316" style:parent-style-name="DefaultParagraphFont" style:family="text">
      <style:text-properties style:font-name-complex="Arial" style:font-weight-complex="bold" style:font-style-complex="italic" fo:color="#000000"/>
    </style:style>
    <style:style style:name="T317" style:parent-style-name="DefaultParagraphFont" style:family="text">
      <style:text-properties style:font-name-complex="Arial" fo:color="#000000"/>
    </style:style>
    <style:style style:name="T318" style:parent-style-name="DefaultParagraphFont" style:family="text">
      <style:text-properties style:font-name-complex="Arial"/>
    </style:style>
    <style:style style:name="T319" style:parent-style-name="DefaultParagraphFont" style:family="text">
      <style:text-properties style:font-name-complex="Arial" fo:color="#000000"/>
    </style:style>
    <style:style style:name="T320" style:parent-style-name="DefaultParagraphFont" style:family="text">
      <style:text-properties style:font-name-complex="Arial" style:font-weight-complex="bold" style:font-style-complex="italic" fo:color="#000000"/>
    </style:style>
    <style:style style:name="T321" style:parent-style-name="DefaultParagraphFont" style:family="text">
      <style:text-properties style:font-name-complex="Arial" fo:color="#000000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 fo:font-size="11pt" style:font-size-asian="11pt"/>
    </style:style>
    <style:style style:name="T324" style:parent-style-name="DefaultParagraphFont" style:family="text">
      <style:text-properties style:font-style-complex="italic"/>
    </style:style>
    <style:style style:name="T325" style:parent-style-name="DefaultParagraphFont" style:family="text">
      <style:text-properties style:font-style-complex="italic"/>
    </style:style>
    <style:style style:name="P326" style:parent-style-name="Normal" style:family="paragraph">
      <style:text-properties fo:font-size="8pt" style:font-size-asian="8pt"/>
    </style:style>
    <style:style style:name="P327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style:font-name-complex="Arial" style:font-weight-complex="bold" style:font-style-complex="italic" fo:color="#000000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text-indent="0.5in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text-properties fo:font-size="16pt" style:font-size-asian="16pt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name-complex="Arial" style:font-style-complex="italic" fo:color="#000000"/>
    </style:style>
    <style:style style:name="T346" style:parent-style-name="DefaultParagraphFont" style:family="text">
      <style:text-properties style:font-name-complex="Arial" style:font-style-complex="italic" fo:color="#000000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4" style:parent-style-name="Normal" style:family="paragraph">
      <style:text-properties fo:font-size="18pt" style:font-size-asian="18pt"/>
    </style:style>
    <style:style style:name="T355" style:parent-style-name="DefaultParagraphFont" style:family="text">
      <style:text-properties fo:font-size="8pt" style:font-size-asian="8pt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style:font-name-complex="Arial" fo:color="#000000" style:font-size-complex="12pt"/>
    </style:style>
    <style:style style:name="T35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59" style:parent-style-name="DefaultParagraphFont" style:family="text">
      <style:text-properties style:font-name-complex="Arial" fo:color="#000000" style:font-size-complex="12pt"/>
    </style:style>
    <style:style style:name="T360" style:parent-style-name="DefaultParagraphFont" style:family="text">
      <style:text-properties fo:font-style="italic" style:font-style-asian="italic"/>
    </style:style>
    <style:style style:name="P361" style:parent-style-name="Normal" style:family="paragraph">
      <style:text-properties fo:font-size="8pt" style:font-size-asian="8pt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6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P369" style:parent-style-name="Normal" style:family="paragraph">
      <style:text-properties fo:font-size="16pt" style:font-size-asian="16pt"/>
    </style:style>
    <style:style style:name="T370" style:parent-style-name="DefaultParagraphFont" style:family="text">
      <style:text-properties fo:font-size="8pt" style:font-size-asian="8pt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style:font-name-complex="Arial"/>
    </style:style>
    <style:style style:name="T373" style:parent-style-name="DefaultParagraphFont" style:family="text">
      <style:text-properties style:font-name-complex="Arial" style:text-position="super 62.5%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style:font-name-complex="Arial" fo:color="#000000"/>
    </style:style>
    <style:style style:name="T376" style:parent-style-name="DefaultParagraphFont" style:family="text">
      <style:text-properties style:font-name-complex="Arial" fo:color="#000000"/>
    </style:style>
    <style:style style:name="T377" style:parent-style-name="DefaultParagraphFont" style:family="text">
      <style:text-properties style:font-name-complex="Arial" style:font-weight-complex="bold" style:font-style-complex="italic" fo:color="#000000"/>
    </style:style>
    <style:style style:name="T378" style:parent-style-name="DefaultParagraphFont" style:family="text">
      <style:text-properties style:font-name-complex="Arial" fo:color="#000000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 style:font-weight-complex="bold" style:font-style-complex="italic" fo:color="#000000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style:font-name-complex="Arial" style:font-weight-complex="bold" style:font-style-complex="italic" fo:color="#000000"/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fo:color="#000000"/>
    </style:style>
    <style:style style:name="T390" style:parent-style-name="DefaultParagraphFont" style:family="text">
      <style:text-properties style:font-name-complex="Arial" style:font-weight-complex="bold" style:font-style-complex="italic" fo:color="#000000"/>
    </style:style>
    <style:style style:name="T391" style:parent-style-name="DefaultParagraphFont" style:family="text">
      <style:text-properties style:font-name-complex="Arial" fo:color="#000000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style:font-name-complex="Arial" fo:color="#000000"/>
    </style:style>
    <style:style style:name="T394" style:parent-style-name="DefaultParagraphFont" style:family="text">
      <style:text-properties style:font-name-complex="Arial" style:font-weight-complex="bold" style:font-style-complex="italic" fo:color="#000000"/>
    </style:style>
    <style:style style:name="T395" style:parent-style-name="DefaultParagraphFont" style:family="text">
      <style:text-properties style:font-name-complex="Arial" fo:color="#000000"/>
    </style:style>
    <style:style style:name="T396" style:parent-style-name="DefaultParagraphFont" style:family="text">
      <style:text-properties style:font-name-complex="Arial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 fo:color="#000000"/>
    </style:style>
    <style:style style:name="T399" style:parent-style-name="DefaultParagraphFont" style:family="text">
      <style:text-properties style:font-name-complex="Arial" style:font-weight-complex="bold" style:font-style-complex="italic" fo:color="#000000"/>
    </style:style>
    <style:style style:name="T400" style:parent-style-name="DefaultParagraphFont" style:family="text">
      <style:text-properties style:font-name-complex="Arial" fo:color="#000000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 fo:color="#000000"/>
    </style:style>
    <style:style style:name="T403" style:parent-style-name="DefaultParagraphFont" style:family="text">
      <style:text-properties style:font-name-complex="Arial" style:font-weight-complex="bold" style:font-style-complex="italic" fo:color="#000000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-complex="Arial" fo:color="#000000"/>
    </style:style>
    <style:style style:name="T407" style:parent-style-name="DefaultParagraphFont" style:family="text">
      <style:text-properties style:font-name-complex="Arial" style:font-weight-complex="bold" style:font-style-complex="italic" fo:color="#000000"/>
    </style:style>
    <style:style style:name="T408" style:parent-style-name="DefaultParagraphFont" style:family="text">
      <style:text-properties style:font-name-complex="Arial" fo:color="#000000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name-complex="Arial" fo:color="#000000"/>
    </style:style>
    <style:style style:name="T412" style:parent-style-name="DefaultParagraphFont" style:family="text">
      <style:text-properties style:font-name-complex="Arial" style:font-weight-complex="bold" style:font-style-complex="italic" fo:color="#000000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 fo:font-size="11pt" style:font-size-asian="11pt"/>
    </style:style>
    <style:style style:name="T416" style:parent-style-name="DefaultParagraphFont" style:family="text">
      <style:text-properties style:font-style-complex="italic"/>
    </style:style>
    <style:style style:name="T417" style:parent-style-name="DefaultParagraphFont" style:family="text">
      <style:text-properties style:font-name-complex="Arial" style:font-style-complex="italic" fo:color="#000000"/>
    </style:style>
    <style:style style:name="T418" style:parent-style-name="DefaultParagraphFont" style:family="text">
      <style:text-properties style:font-style-complex="italic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 style:font-style-complex="italic" fo:color="#000000"/>
    </style:style>
    <style:style style:name="T422" style:parent-style-name="DefaultParagraphFont" style:family="text">
      <style:text-properties style:font-style-complex="italic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29" style:parent-style-name="Normal" style:family="paragraph">
      <style:paragraph-properties fo:text-indent="0.5in"/>
      <style:text-properties fo:font-size="8pt" style:font-size-asian="8pt"/>
    </style:style>
    <style:style style:name="T430" style:parent-style-name="DefaultParagraphFont" style:family="text">
      <style:text-properties style:font-name-complex="Arial" style:font-style-complex="italic" fo:color="#000000"/>
    </style:style>
    <style:style style:name="T431" style:parent-style-name="DefaultParagraphFont" style:family="text">
      <style:text-properties style:font-name-complex="Arial"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style:font-name-complex="Arial" style:font-weight-complex="bold" style:font-style-complex="italic" fo:color="#000000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style:font-name-complex="Arial" style:font-weight-complex="bold" style:font-style-complex="italic" fo:color="#000000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style:font-name-complex="Arial" style:font-style-complex="italic" fo:color="#000000"/>
    </style:style>
    <style:style style:name="P447" style:parent-style-name="Normal" style:family="paragraph">
      <style:text-properties style:font-name-complex="Arial" style:font-style-complex="italic" fo:color="#000000" fo:font-size="8pt" style:font-size-asian="8pt"/>
    </style:style>
    <style:style style:name="P448" style:parent-style-name="Normal" style:family="paragraph">
      <style:text-properties style:font-name-complex="Arial" style:font-style-complex="italic" fo:color="#000000"/>
    </style:style>
    <style:style style:name="P449" style:parent-style-name="Normal" style:family="paragraph">
      <style:text-properties style:font-name-complex="Arial" style:font-style-complex="italic" fo:color="#000000" fo:font-size="8pt" style:font-size-asian="8pt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style:font-name-complex="Arial" style:font-weight-complex="bold" style:font-style-complex="italic" fo:color="#000000"/>
    </style:style>
    <style:style style:name="T4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56" style:parent-style-name="DefaultParagraphFont" style:family="text">
      <style:text-properties style:font-name-complex="Arial" style:font-style-complex="italic" fo:color="#000000"/>
    </style:style>
    <style:style style:name="P457" style:parent-style-name="Normal" style:family="paragraph">
      <style:text-properties fo:font-size="8pt" style:font-size-asian="8pt"/>
    </style:style>
    <style:style style:name="P458" style:parent-style-name="Normal" style:family="paragraph">
      <style:paragraph-properties fo:text-indent="0.5in"/>
    </style:style>
    <style:style style:name="T459" style:parent-style-name="DefaultParagraphFont" style:family="text">
      <style:text-properties style:font-name-complex="Arial" style:font-weight-complex="bold" style:font-style-complex="italic" fo:color="#000000"/>
    </style:style>
    <style:style style:name="T4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63" style:parent-style-name="Normal" style:family="paragraph">
      <style:paragraph-properties fo:text-indent="0.5in"/>
    </style:style>
    <style:style style:name="T464" style:parent-style-name="DefaultParagraphFont" style:family="text">
      <style:text-properties style:font-name-complex="Arial" style:font-style-complex="italic" fo:color="#000000"/>
    </style:style>
    <style:style style:name="P465" style:parent-style-name="Normal" style:family="paragraph">
      <style:text-properties fo:font-size="8pt" style:font-size-asian="8pt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7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471" style:parent-style-name="DefaultParagraphFont" style:family="text">
      <style:text-properties fo:font-size="8pt" style:font-size-asian="8pt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 style:text-position="super 62.5%"/>
    </style:style>
    <style:style style:name="T475" style:parent-style-name="DefaultParagraphFont" style:family="text">
      <style:text-properties style:font-name-complex="Arial"/>
    </style:style>
    <style:style style:name="T476" style:parent-style-name="DefaultParagraphFont" style:family="text">
      <style:text-properties style:font-name-complex="Arial" style:text-position="super 62.5%"/>
    </style:style>
    <style:style style:name="T477" style:parent-style-name="DefaultParagraphFont" style:family="text">
      <style:text-properties style:font-name-complex="Arial"/>
    </style:style>
    <style:style style:name="T478" style:parent-style-name="DefaultParagraphFont" style:family="text">
      <style:text-properties style:font-name-complex="Arial" style:text-position="super 62.5%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style:font-name-complex="Arial"/>
    </style:style>
    <style:style style:name="T481" style:parent-style-name="DefaultParagraphFont" style:family="text">
      <style:text-properties style:font-name-complex="Arial" fo:color="#000000"/>
    </style:style>
    <style:style style:name="T482" style:parent-style-name="DefaultParagraphFont" style:family="text">
      <style:text-properties style:font-name-complex="Arial" style:font-weight-complex="bold" style:font-style-complex="italic" fo:color="#000000"/>
    </style:style>
    <style:style style:name="T483" style:parent-style-name="DefaultParagraphFont" style:family="text">
      <style:text-properties style:font-name-complex="Arial" fo:color="#000000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style:font-style-complex="italic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text-properties fo:font-size="18pt" style:font-size-asian="18pt"/>
    </style:style>
    <style:style style:name="T494" style:parent-style-name="DefaultParagraphFont" style:family="text">
      <style:text-properties fo:font-size="8pt" style:font-size-asian="8pt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style:font-name-complex="Arial" fo:color="#000000"/>
    </style:style>
    <style:style style:name="T498" style:parent-style-name="DefaultParagraphFont" style:family="text">
      <style:text-properties style:font-name-complex="Arial" style:font-weight-complex="bold" style:font-style-complex="italic" fo:color="#000000"/>
    </style:style>
    <style:style style:name="T499" style:parent-style-name="DefaultParagraphFont" style:family="text">
      <style:text-properties style:font-name-complex="Arial" fo:color="#000000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style:font-style-complex="italic"/>
    </style:style>
    <style:style style:name="T502" style:parent-style-name="DefaultParagraphFont" style:family="text">
      <style:text-properties style:font-style-complex="italic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P511" style:parent-style-name="Normal" style:family="paragraph">
      <style:text-properties fo:font-size="18pt" style:font-size-asian="18pt"/>
    </style:style>
    <style:style style:name="T512" style:parent-style-name="DefaultParagraphFont" style:family="text">
      <style:text-properties fo:font-size="8pt" style:font-size-asian="8pt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style:font-name-complex="Arial"/>
    </style:style>
    <style:style style:name="T515" style:parent-style-name="DefaultParagraphFont" style:family="text">
      <style:text-properties style:font-name-complex="Arial"/>
    </style:style>
    <style:style style:name="T516" style:parent-style-name="DefaultParagraphFont" style:family="text">
      <style:text-properties style:font-name-complex="Arial" fo:color="#000000"/>
    </style:style>
    <style:style style:name="T517" style:parent-style-name="DefaultParagraphFont" style:family="text">
      <style:text-properties style:font-name-complex="Arial" style:font-weight-complex="bold" style:font-style-complex="italic" fo:color="#000000"/>
    </style:style>
    <style:style style:name="T518" style:parent-style-name="DefaultParagraphFont" style:family="text">
      <style:text-properties style:font-name-complex="Arial" fo:color="#000000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style:font-style-complex="italic"/>
    </style:style>
    <style:style style:name="P521" style:parent-style-name="Normal" style:family="paragraph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style:font-style-complex="italic"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text-properties fo:font-size="20pt" style:font-size-asian="20pt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ize="18pt" style:font-size-asian="18pt"/>
    </style:style>
    <style:style style:name="T536" style:parent-style-name="DefaultParagraphFont" style:family="text">
      <style:text-properties fo:font-size="8pt" style:font-size-asian="8pt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style:font-name-complex="Arial"/>
    </style:style>
    <style:style style:name="T539" style:parent-style-name="DefaultParagraphFont" style:family="text">
      <style:text-properties style:font-name-complex="Arial" style:text-position="super 62.5%"/>
    </style:style>
    <style:style style:name="T540" style:parent-style-name="DefaultParagraphFont" style:family="text">
      <style:text-properties style:font-name-complex="Arial"/>
    </style:style>
    <style:style style:name="T541" style:parent-style-name="DefaultParagraphFont" style:family="text">
      <style:text-properties style:font-name-complex="Arial" fo:color="#000000"/>
    </style:style>
    <style:style style:name="T542" style:parent-style-name="DefaultParagraphFont" style:family="text">
      <style:text-properties style:font-name-complex="Arial" style:font-weight-complex="bold" style:font-style-complex="italic" fo:color="#000000"/>
    </style:style>
    <style:style style:name="T543" style:parent-style-name="DefaultParagraphFont" style:family="text">
      <style:text-properties style:font-name-complex="Arial" fo:color="#000000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 fo:color="#000000"/>
    </style:style>
    <style:style style:name="T546" style:parent-style-name="DefaultParagraphFont" style:family="text">
      <style:text-properties style:font-name-complex="Arial" style:font-weight-complex="bold" style:font-style-complex="italic" fo:color="#000000"/>
    </style:style>
    <style:style style:name="T547" style:parent-style-name="DefaultParagraphFont" style:family="text">
      <style:text-properties style:font-name-complex="Arial" fo:color="#000000"/>
    </style:style>
    <style:style style:name="T548" style:parent-style-name="DefaultParagraphFont" style:family="text">
      <style:text-properties style:font-name-complex="Arial"/>
    </style:style>
    <style:style style:name="T549" style:parent-style-name="DefaultParagraphFont" style:family="text">
      <style:text-properties style:font-name-complex="Arial" fo:color="#000000"/>
    </style:style>
    <style:style style:name="T550" style:parent-style-name="DefaultParagraphFont" style:family="text">
      <style:text-properties style:font-name-complex="Arial" style:font-weight-complex="bold" style:font-style-complex="italic" fo:color="#000000"/>
    </style:style>
    <style:style style:name="T551" style:parent-style-name="DefaultParagraphFont" style:family="text">
      <style:text-properties style:font-name-complex="Arial" fo:color="#000000"/>
    </style:style>
    <style:style style:name="T552" style:parent-style-name="DefaultParagraphFont" style:family="text">
      <style:text-properties style:font-name-complex="Arial"/>
    </style:style>
    <style:style style:name="T553" style:parent-style-name="DefaultParagraphFont" style:family="text">
      <style:text-properties style:font-name-complex="Arial" fo:color="#000000"/>
    </style:style>
    <style:style style:name="T554" style:parent-style-name="DefaultParagraphFont" style:family="text">
      <style:text-properties style:font-name-complex="Arial" style:font-weight-complex="bold" style:font-style-complex="italic" fo:color="#000000"/>
    </style:style>
    <style:style style:name="T555" style:parent-style-name="DefaultParagraphFont" style:family="text">
      <style:text-properties style:font-name-complex="Arial" fo:color="#000000"/>
    </style:style>
    <style:style style:name="T556" style:parent-style-name="DefaultParagraphFont" style:family="text">
      <style:text-properties style:font-name-complex="Arial"/>
    </style:style>
    <style:style style:name="T557" style:parent-style-name="DefaultParagraphFont" style:family="text">
      <style:text-properties style:font-name-complex="Arial"/>
    </style:style>
    <style:style style:name="T558" style:parent-style-name="DefaultParagraphFont" style:family="text">
      <style:text-properties style:font-name-complex="Arial" fo:color="#000000"/>
    </style:style>
    <style:style style:name="T559" style:parent-style-name="DefaultParagraphFont" style:family="text">
      <style:text-properties style:font-name-complex="Arial" style:font-weight-complex="bold" style:font-style-complex="italic" fo:color="#000000"/>
    </style:style>
    <style:style style:name="T560" style:parent-style-name="DefaultParagraphFont" style:family="text">
      <style:text-properties style:font-name-complex="Arial" fo:color="#000000"/>
    </style:style>
    <style:style style:name="T561" style:parent-style-name="DefaultParagraphFont" style:family="text">
      <style:text-properties style:font-name-complex="Arial"/>
    </style:style>
    <style:style style:name="T562" style:parent-style-name="DefaultParagraphFont" style:family="text">
      <style:text-properties style:font-name-complex="Arial" fo:color="#000000"/>
    </style:style>
    <style:style style:name="T563" style:parent-style-name="DefaultParagraphFont" style:family="text">
      <style:text-properties style:font-name-complex="Arial" style:font-weight-complex="bold" style:font-style-complex="italic" fo:color="#000000"/>
    </style:style>
    <style:style style:name="T564" style:parent-style-name="DefaultParagraphFont" style:family="text">
      <style:text-properties style:font-name-complex="Arial" fo:color="#000000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/>
    </style:style>
    <style:style style:name="T567" style:parent-style-name="DefaultParagraphFont" style:family="text">
      <style:text-properties style:font-name-complex="Arial" fo:color="#000000"/>
    </style:style>
    <style:style style:name="T568" style:parent-style-name="DefaultParagraphFont" style:family="text">
      <style:text-properties style:font-name-complex="Arial" style:font-weight-complex="bold" style:font-style-complex="italic" fo:color="#000000"/>
    </style:style>
    <style:style style:name="T569" style:parent-style-name="DefaultParagraphFont" style:family="text">
      <style:text-properties style:font-name-complex="Arial" fo:color="#000000"/>
    </style:style>
    <style:style style:name="T570" style:parent-style-name="DefaultParagraphFont" style:family="text">
      <style:text-properties fo:font-style="italic" style:font-style-asian="italic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weight="bold" style:font-weight-asian="bold" style:font-weight-complex="bold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 fo:font-style="italic" style:font-style-asian="italic" style:font-style-complex="italic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 fo:font-style="italic" style:font-style-asian="italic" style:font-style-complex="italic" fo:font-size="11pt" style:font-size-asian="11pt"/>
    </style:style>
    <style:style style:name="T578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579" style:parent-style-name="DefaultParagraphFont" style:family="text">
      <style:text-properties style:font-name-complex="Arial" style:font-weight-complex="bold" style:font-style-complex="italic" fo:color="#000000"/>
    </style:style>
    <style:style style:name="T580" style:parent-style-name="DefaultParagraphFont" style:family="text">
      <style:text-properties style:font-name-complex="Arial" style:font-weight-complex="bold" style:font-style-complex="italic" fo:color="#000000"/>
    </style:style>
    <style:style style:name="T581" style:parent-style-name="DefaultParagraphFont" style:family="text">
      <style:text-properties style:font-name-complex="Arial" style:font-weight-complex="bold" style:font-style-complex="italic" fo:color="#000000"/>
    </style:style>
    <style:style style:name="T582" style:parent-style-name="DefaultParagraphFont" style:family="text">
      <style:text-properties style:font-name-complex="Arial" style:font-weight-complex="bold" style:font-style-complex="italic" fo:color="#000000"/>
    </style:style>
    <style:style style:name="T583" style:parent-style-name="DefaultParagraphFont" style:family="text">
      <style:text-properties style:font-name-complex="Arial" style:font-weight-complex="bold" style:font-style-complex="italic" fo:color="#000000"/>
    </style:style>
    <style:style style:name="T584" style:parent-style-name="DefaultParagraphFont" style:family="text">
      <style:text-properties style:font-name-complex="Arial" style:font-weight-complex="bold" style:font-style-complex="italic" fo:color="#000000"/>
    </style:style>
    <style:style style:name="T585" style:parent-style-name="DefaultParagraphFont" style:family="text">
      <style:text-properties style:font-name-complex="Arial" style:font-weight-complex="bold" style:font-style-complex="italic" fo:color="#000000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name-complex="Arial" style:font-weight-complex="bold" style:font-style-complex="italic" fo:color="#000000"/>
    </style:style>
    <style:style style:name="T589" style:parent-style-name="DefaultParagraphFont" style:family="text">
      <style:text-properties style:font-name-complex="Arial" style:font-weight-complex="bold" style:font-style-complex="italic" fo:color="#000000"/>
    </style:style>
    <style:style style:name="T590" style:parent-style-name="DefaultParagraphFont" style:family="text">
      <style:text-properties style:font-name-complex="Arial" style:font-weight-complex="bold" style:font-style-complex="italic" fo:color="#000000"/>
    </style:style>
    <style:style style:name="T591" style:parent-style-name="DefaultParagraphFont" style:family="text">
      <style:text-properties style:font-name-complex="Arial" style:font-weight-complex="bold" style:font-style-complex="italic" fo:color="#000000"/>
    </style:style>
    <style:style style:name="T592" style:parent-style-name="DefaultParagraphFont" style:family="text">
      <style:text-properties style:font-name-complex="Arial" style:font-weight-complex="bold" style:font-style-complex="italic" fo:color="#000000"/>
    </style:style>
    <style:style style:name="T593" style:parent-style-name="DefaultParagraphFont" style:family="text">
      <style:text-properties style:font-name-complex="Arial" style:font-weight-complex="bold" style:font-style-complex="italic" fo:color="#000000"/>
    </style:style>
    <style:style style:name="T594" style:parent-style-name="DefaultParagraphFont" style:family="text">
      <style:text-properties style:font-name-complex="Arial" style:font-weight-complex="bold" style:font-style-complex="italic" fo:color="#000000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 fo:font-style="italic" style:font-style-asian="italic" style:font-style-complex="italic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 fo:font-style="italic" style:font-style-asian="italic" style:font-style-complex="italic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tyle="italic" style:font-style-asian="italic" style:font-style-complex="italic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 fo:font-style="italic" style:font-style-asian="italic" style:font-style-complex="italic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fo:font-style="italic" style:font-style-asian="italic" style:font-style-complex="italic"/>
    </style:style>
    <style:style style:name="T607" style:parent-style-name="DefaultParagraphFont" style:family="text">
      <style:text-properties style:font-weight-complex="bold" fo:font-style="italic" style:font-style-asian="italic" style:font-style-complex="italic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tyle="italic" style:font-style-asian="italic" style:font-style-complex="italic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 fo:font-style="italic" style:font-style-asian="italic" style:font-style-complex="italic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tyle="italic" style:font-style-asian="italic" style:font-style-complex="italic"/>
    </style:style>
    <style:style style:name="P615" style:parent-style-name="Normal" style:family="paragraph">
      <style:paragraph-properties fo:text-indent="0.5in"/>
    </style:style>
    <style:style style:name="T616" style:parent-style-name="DefaultParagraphFont" style:family="text">
      <style:text-properties style:font-name-complex="Arial" style:font-weight-complex="bold" style:font-style-complex="italic" fo:color="#000000"/>
    </style:style>
    <style:style style:name="T617" style:parent-style-name="DefaultParagraphFont" style:family="text">
      <style:text-properties style:font-name-complex="Arial" style:font-weight-complex="bold" style:font-style-complex="italic" fo:color="#000000"/>
    </style:style>
    <style:style style:name="T618" style:parent-style-name="DefaultParagraphFont" style:family="text">
      <style:text-properties style:font-name-complex="Arial" style:font-weight-complex="bold" style:font-style-complex="italic" fo:color="#000000"/>
    </style:style>
    <style:style style:name="T619" style:parent-style-name="DefaultParagraphFont" style:family="text">
      <style:text-properties style:font-name-complex="Arial" style:font-weight-complex="bold" style:font-style-complex="italic" fo:color="#000000"/>
    </style:style>
    <style:style style:name="T620" style:parent-style-name="DefaultParagraphFont" style:family="text">
      <style:text-properties style:font-name-complex="Arial" style:font-weight-complex="bold" style:font-style-complex="italic" fo:color="#000000"/>
    </style:style>
    <style:style style:name="T621" style:parent-style-name="DefaultParagraphFont" style:family="text">
      <style:text-properties style:font-name-complex="Arial" style:font-weight-complex="bold" style:font-style-complex="italic" fo:color="#000000"/>
    </style:style>
    <style:style style:name="T622" style:parent-style-name="DefaultParagraphFont" style:family="text">
      <style:text-properties style:font-name-complex="Arial" style:font-weight-complex="bold" style:font-style-complex="italic" fo:color="#000000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P627" style:parent-style-name="Normal" style:family="paragraph">
      <style:text-properties fo:font-size="11pt" style:font-size-asian="11pt"/>
    </style:style>
    <style:style style:name="T628" style:parent-style-name="DefaultParagraphFont" style:family="text">
      <style:text-properties fo:font-size="8pt" style:font-size-asian="8pt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style:font-name-complex="Arial"/>
    </style:style>
    <style:style style:name="T631" style:parent-style-name="DefaultParagraphFont" style:family="text">
      <style:text-properties style:font-name-complex="Arial" style:text-position="super 62.5%"/>
    </style:style>
    <style:style style:name="T632" style:parent-style-name="DefaultParagraphFont" style:family="text">
      <style:text-properties style:font-name-complex="Arial"/>
    </style:style>
    <style:style style:name="T633" style:parent-style-name="DefaultParagraphFont" style:family="text">
      <style:text-properties style:font-name-complex="Arial" fo:color="#000000"/>
    </style:style>
    <style:style style:name="T634" style:parent-style-name="DefaultParagraphFont" style:family="text">
      <style:text-properties style:font-name-complex="Arial" style:font-weight-complex="bold" style:font-style-complex="italic" fo:color="#000000"/>
    </style:style>
    <style:style style:name="T635" style:parent-style-name="DefaultParagraphFont" style:family="text">
      <style:text-properties style:font-name-complex="Arial" fo:color="#000000"/>
    </style:style>
    <style:style style:name="T636" style:parent-style-name="DefaultParagraphFont" style:family="text">
      <style:text-properties fo:font-style="italic" style:font-style-asian="italic"/>
    </style:style>
    <style:style style:name="P637" style:parent-style-name="Normal" style:family="paragraph">
      <style:text-properties fo:font-size="8pt" style:font-size-asian="8pt"/>
    </style:style>
    <style:style style:name="P638" style:parent-style-name="Normal" style:family="paragraph">
      <style:text-properties fo:font-size="8pt" style:font-size-asian="8pt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P646" style:parent-style-name="Normal" style:family="paragraph">
      <style:text-properties fo:font-size="10pt" style:font-size-asian="10pt"/>
    </style:style>
    <style:style style:name="T647" style:parent-style-name="DefaultParagraphFont" style:family="text">
      <style:text-properties fo:font-size="8pt" style:font-size-asian="8pt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style:font-name-complex="Arial"/>
    </style:style>
    <style:style style:name="T650" style:parent-style-name="DefaultParagraphFont" style:family="text">
      <style:text-properties style:font-name-complex="Arial" fo:color="#000000"/>
    </style:style>
    <style:style style:name="T651" style:parent-style-name="DefaultParagraphFont" style:family="text">
      <style:text-properties style:font-name-complex="Arial" style:font-weight-complex="bold" style:font-style-complex="italic" fo:color="#000000"/>
    </style:style>
    <style:style style:name="T652" style:parent-style-name="DefaultParagraphFont" style:family="text">
      <style:text-properties style:font-name-complex="Arial" fo:color="#000000"/>
    </style:style>
    <style:style style:name="T653" style:parent-style-name="DefaultParagraphFont" style:family="text">
      <style:text-properties style:font-name-complex="Arial" fo:color="#000000" fo:font-size="10pt" style:font-size-asian="10pt"/>
    </style:style>
    <style:style style:name="T654" style:parent-style-name="DefaultParagraphFont" style:family="text">
      <style:text-properties style:font-name-complex="Arial" fo:color="#000000" fo:font-size="10pt" style:font-size-asian="10pt"/>
    </style:style>
    <style:style style:name="T655" style:parent-style-name="DefaultParagraphFont" style:family="text">
      <style:text-properties fo:font-style="italic" style:font-style-asian="italic"/>
    </style:style>
    <style:style style:name="P656" style:parent-style-name="Normal" style:family="paragraph">
      <style:text-properties fo:font-size="8pt" style:font-size-asian="8pt"/>
    </style:style>
    <style:style style:name="P657" style:parent-style-name="Normal" style:family="paragraph">
      <style:text-properties fo:font-size="8pt" style:font-size-asian="8pt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text-properties style:font-name-complex="Arial" fo:font-size="8pt" style:font-size-asian="8pt"/>
    </style:style>
    <style:style style:name="P665" style:parent-style-name="Normal" style:family="paragraph">
      <style:text-properties fo:font-size="8pt" style:font-size-asian="8pt"/>
    </style:style>
    <style:style style:name="T666" style:parent-style-name="DefaultParagraphFont" style:family="text">
      <style:text-properties style:font-style-complex="italic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70" style:parent-style-name="Normal" style:family="paragraph">
      <style:text-properties fo:font-size="8pt" style:font-size-asian="8pt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weight="bold" style:font-weight-asian="bold"/>
    </style:style>
    <style:style style:name="P676" style:parent-style-name="Normal" style:family="paragraph">
      <style:text-properties fo:font-size="8pt" style:font-size-asian="8pt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style:font-weight-complex="bold" fo:font-style="italic" style:font-style-asian="italic" style:font-style-complex="italic"/>
    </style:style>
    <style:style style:name="P680" style:parent-style-name="Normal" style:family="paragraph">
      <style:paragraph-properties fo:text-align="center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P68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6-11 <text:s/><text:span text:style-name="T14">Nr. SPP-88</text:span></text:p>
      <text:p text:style-name="P15">Vilnius</text:p>
      <text:p text:style-name="P16"/>
      <text:p text:style-name="P17">Posėdžio pirmininkas – Seimo Pirmininko pavaduotojas A. Kašėta.</text:p>
      <text:p text:style-name="Normal"/>
      <text:p text:style-name="Normal"><text:span text:style-name="T18"><text:s text:c="16"/>15.02 val.</text:span></text:p>
      <text:p text:style-name="Normal"><text:tab/><text:span text:style-name="T19">SVARSTYTA:</text:span></text:p>
      <text:p text:style-name="P20">1.<text:s/><text:span text:style-name="T21">Nepilnamečių apsaug</text:span><text:span text:style-name="T22">os nuo neigiamos viešosios informacijos poveikio įstatymo pakeitimo<text:s/></text:span><text:span text:style-name="T23">įstatymo projektas<text:s/></text:span><text:span text:style-name="T24">Nr. XIP-</text:span><text:span text:style-name="T25">110(3)</text:span></text:p>
      <text:p text:style-name="Normal"><text:tab/>2.<text:s/><text:span text:style-name="T26">Kino įstatymo 10 ir 12 straipsnių papildymo<text:s/></text:span><text:span text:style-name="T27">įstatymo projektas<text:s/></text:span><text:span text:style-name="T28">Nr. XIP-</text:span><text:span text:style-name="T29">111(3)</text:span></text:p>
      <text:p text:style-name="Normal"><text:span text:style-name="T30">(priėmimas)</text:span><text:span text:style-name="T31"><text:s/>(teikėjas – V. Stundys)</text:span></text:p>
      <text:p text:style-name="Normal"/>
      <text:p text:style-name="P32"><text:span text:style-name="T33">Dėl posėdžio vedimo tvarkos kalbėjo</text:span><text:span text:style-name="T34"><text:s/>Seimo narys A. Endzinas (</text:span><text:span text:style-name="T35">Liberalų sąjūdžio</text:span><text:span text:style-name="T36"><text:s/></text:span><text:span text:style-name="T37">frakcij</text:span><text:span text:style-name="T38">os vardu prašė daryti pertrauką iki kito posėdžio).</text:span></text:p>
      <text:p text:style-name="P39"/>
      <text:p text:style-name="Normal"><text:tab/>Balsuota dėl<text:s/><text:span text:style-name="T40">Liberalų sąjūdžio</text:span><text:span text:style-name="T41"><text:s/>frakcij</text:span><text:span text:style-name="T42">os siūlymo daryti pertrauką iki kito posėdžio</text:span>: už - 19.<text:s/><text:span text:style-name="T43">Pritarta</text:span>.<text:s/><text:span text:style-name="T44">(Užsiregistravo 40 Seimo narių</text:span><text:span text:style-name="T45"><text:s/>(15.03 val.)</text:span></text:p>
      <text:p text:style-name="Normal"/>
      <text:p text:style-name="Normal"><text:tab/><text:span text:style-name="T46">N</text:span><text:span text:style-name="T47">UTARTA.</text:span><text:s/><text:span text:style-name="T48">Daryti pertrauką iki kito posėdžio.</text:span><text:s/></text:p>
      <text:p text:style-name="Normal"/>
      <text:p text:style-name="Normal"><text:s text:c="11"/>Replikavo Seimo narys A. Mazuronis.</text:p>
      <text:p text:style-name="P49"/>
      <text:p text:style-name="Normal"><text:tab/>Dėl balsavimo rezultatų kalbėjo Seimo narė A. Baukutė (prašė patikslinti balsavimo rezultatus<text:span text:style-name="T50">,</text:span><text:s/>ji balsavo<text:s/><text:span text:style-name="T51">„už“).<text:s/></text:span></text:p>
      <text:p text:style-name="P52"/>
      <text:p text:style-name="P53"><text:span text:style-name="T54">Dėl posėdžio vedimo tvarkos kalbėjo Seimo nari</text:span><text:span text:style-name="T55">ai:<text:s/></text:span>A. Endzinas,<text:s/><text:span text:style-name="T56">Č. Juršėnas</text:span>.</text:p>
      <text:p text:style-name="P57"/>
      <text:p text:style-name="Normal"><text:span text:style-name="T58"><text:s text:c="16"/>15.07 val.</text:span></text:p>
      <text:p text:style-name="Normal"><text:tab/><text:span text:style-name="T59">SVARSTYTA.</text:span><text:s/><text:span text:style-name="T60">Darbo kodekso 46 straipsnio pakeitimo įstatymo projektas<text:s/></text:span><text:span text:style-name="T61">Nr. XIP-</text:span><text:span text:style-name="T62">584(2)</text:span><text:s/><text:span text:style-name="T63">(teikėjai – LRV / </text:span><text:span text:style-name="T64">socialinės apsaugos ir darbo ministras R. J. Dagys</text:span><text:span text:style-name="T65">)</text:span><text:span text:style-name="T66"><text:s/></text:span><text:span text:style-name="T67">(svarstymas)</text:span><text:span text:style-name="T68"><text:s/></text:span><text:span text:style-name="T69">(taikoma skubos tvarka)</text:span></text:p>
      <text:p text:style-name="P70"/>
      <text:p text:style-name="P71">Teisės<text:s/>ir teisėtvarkos komiteto išvadą pateikė šio komiteto pirmininkas S. Šedbaras.</text:p>
      <text:p text:style-name="P72"/>
      <text:p text:style-name="Normal"><text:tab/><text:span text:style-name="T73">NUTARTA.</text:span><text:tab/>Pritarti šiam projektui po svarstymo Seimo posėdyje.<text:s/><text:span text:style-name="T74">Balsavimo rezultatai: už - 60, prieš - 0, susilaikė 5</text:span>.<text:s/><text:span text:style-name="T75">(Užsiregistravo 66 Seimo nariai<text:s/></text:span><text:span text:style-name="T76">(15.08 val.)</text:span></text:p>
      <text:p text:style-name="Normal"/>
      <text:p text:style-name="Normal"><text:tab/>Pasiūlymui<text:s/>nukelti<text:s/><text:span text:style-name="T77">Seimo nutarimo „</text:span><text:span text:style-name="T78">Dėl Panevėžio apygardos teismo civilinių bylų skyriaus teisėjo Rimanto Savicko įgaliojimų sustabdymo</text:span><text:span text:style-name="T79">“</text:span><text:span text:style-name="T80"><text:s/></text:span><text:span text:style-name="T81">projekto<text:s/></text:span><text:span text:style-name="T82">Nr. XIP-</text:span><text:span text:style-name="T83">706</text:span><text:s/>pateikimą į kitą posėdį pritarta bendru sutarimu.</text:p>
      <text:p text:style-name="P84"><text:s/></text:p>
      <text:soft-page-break/>
      <text:p text:style-name="P85"><text:span text:style-name="T86">15.10 val.</text:span></text:p>
      <text:p text:style-name="P87">Pranešimas apie Lietuvos banko pagrindinio tikslo įgyvendinimą, funkcijų vykdymą ir bankų sistemos būklę</text:p>
      <text:p text:style-name="P88">Pranešėjas – Lietuvos banko valdybos pirmininkas Reinoldijus Šarkinas</text:p>
      <text:p text:style-name="P89"/>
      <text:p text:style-name="Normal"><text:tab/>Klausė Seimo nariai: V. Matuzas, Z. Balčytis, M. Varaška, J. Veselka, P. Auštrevičius, V. Gedvilas.</text:p>
      <text:p text:style-name="P90"/>
      <text:p text:style-name="Normal"><text:span text:style-name="T91"><text:s text:c="16"/>15.34 va</text:span><text:span text:style-name="T92">l.</text:span></text:p>
      <text:p text:style-name="Normal"><text:tab/><text:span text:style-name="T93">SVARSTYTA.</text:span><text:s/><text:span text:style-name="T94">Seimo nutarimo „</text:span><text:span text:style-name="T95">Dėl kreipimosi į Lietuvos Respublikos Konstitucinį Teismą su prašymu išaiškinti Lietuvos Respublikos Konstitucinio Teismo 1999 m. spalio 21 d. nutarimo<text:s/></text:span><text:span text:style-name="T96">„</text:span><text:span text:style-name="T97">Dėl Lietuvos Respublikos Aukščiausiosios Tarybos 1991 m. sausio 31 d. nu</text:span><text:span text:style-name="T98">tarimo<text:s/></text:span><text:span text:style-name="T99">„</text:span><text:span text:style-name="T100">Dėl vardų ir pavardžių rašymo Lietuvos Respublikos piliečio pase</text:span><text:span text:style-name="T101">“</text:span><text:span text:style-name="T102"><text:s/>atitikimo Lietuvos Respublikos Konstitucijai</text:span><text:span text:style-name="T103">“</text:span><text:span text:style-name="T104"><text:s/>nuostatas</text:span><text:span text:style-name="T105">“</text:span><text:span text:style-name="T106"><text:s/></text:span><text:span text:style-name="T107">projektas<text:s/></text:span><text:span text:style-name="T108">Nr. XIP-</text:span><text:span text:style-name="T109">494(2)<text:s/></text:span><text:span text:style-name="T110">(teikėjas – A. Valinskas)</text:span><text:s/><text:span text:style-name="T111">(svarstymas ir<text:s/></text:span><text:span text:style-name="T112">priėmimas)</text:span><text:span text:style-name="T113"><text:s/></text:span></text:p>
      <text:p text:style-name="P114"/>
      <text:p text:style-name="P115">Pagrindinio – Teisės ir teisėtvarkos komiteto<text:s/>išvadą pateikė šio komiteto pirmininkas S. Šedbaras</text:p>
      <text:p text:style-name="Normal"><text:tab/>Diskusijoje kalbėjo Seimo nariai: G. Songaila, E. Klumbys.</text:p>
      <text:p text:style-name="P116"/>
      <text:h text:style-name="Heading2" text:outline-level="2">Projekto Nr. XIP-494(2) pataisų svarstymas</text:h>
      <text:p text:style-name="P117"/>
      <text:p text:style-name="P118">Dėl preambulės G. Songailos pataisos kalbėjo Seimo narys G. Songaila.</text:p>
      <text:p text:style-name="P119">Siūlymui svarstyti šią pataisą pritarta.</text:p>
      <text:p text:style-name="P120">Dėl balsavimo motyvų dėl šios pataisos kalbėjo Seimo nariai: S. Pečeliūnas,<text:s/><text:span text:style-name="T121">Č. Juršėnas</text:span>.</text:p>
      <text:p text:style-name="P122"><text:span text:style-name="T123">Dėl posėdžio vedimo tvarkos kalbėjo Seimo nariai: E. Klumbys, S. Pečeliūnas,<text:s/></text:span><text:span text:style-name="T124">Č. Juršėnas</text:span><text:span text:style-name="T125">.</text:span></text:p>
      <text:p text:style-name="P126">Balsuota dėl preambulės G. Songailos pataisos: už - 52, prieš - 9, susilaikė 18.<text:s/><text:span text:style-name="T127">Priimta</text:span>.<text:s/><text:span text:style-name="T128">(Užsiregistravo 83 Seimo nariai (</text:span><text:span text:style-name="T129">15.55 val.</text:span><text:span text:style-name="T130">)</text:span></text:p>
      <text:p text:style-name="P131"/>
      <text:p text:style-name="P132">Dėl antros G. Songailos pataisos kalbėjo Seimo narys G. Songaila.</text:p>
      <text:p text:style-name="P133">Siūlymui svarstyti šią pataisą pritarta.</text:p>
      <text:p text:style-name="P134">Dėl balsavimo motyvų dėl šios pataisos kalbėjo Seimo nariai: S. Pečeliūnas,<text:s/><text:span text:style-name="T135">Č.</text:span><text:span text:style-name="T136"> Juršėnas</text:span>.</text:p>
      <text:p text:style-name="P137">Balsuota dėl antros G. Songailos pataisos: už - 52, prieš - 6, susilaikė 24.<text:s/><text:span text:style-name="T138">Priimta</text:span>.<text:s/><text:span text:style-name="T139">(Užsiregistravo 88 Seimo nariai (</text:span><text:span text:style-name="T140">16.00 val.</text:span><text:span text:style-name="T141">)</text:span></text:p>
      <text:p text:style-name="P142"/>
      <text:p text:style-name="P143">Replikavo Seimo nariai: S. Pečeliūnas, E. Klumbys,<text:s/><text:span text:style-name="T144">Č. Juršėnas</text:span>, L. Sabutis.</text:p>
      <text:p text:style-name="P145"/>
      <text:p text:style-name="P146"><text:span text:style-name="T147">Seimo Pirmininkas A. Valinskas</text:span><text:s/>siūlė<text:s/><text:span text:style-name="T148">šį projektą svarstyti ypatingos skubos tvarka.</text:span></text:p>
      <text:p text:style-name="P149"/>
      <text:p text:style-name="Normal"><text:tab/>NUTARTA. Svarstyti šį projektą ypatingos skubos tvarka.<text:s/><text:span text:style-name="T150">Balsavimo rezultatai: už - 58, prieš - 6, susilaikė 22</text:span>.<text:s/><text:span text:style-name="T151">(Užsiregistravo 90 Seimo narių<text:s/></text:span><text:span text:style-name="T152">(16.05 val.)</text:span></text:p>
      <text:p text:style-name="P153"/>
      <text:p text:style-name="Normal"><text:tab/>Dėl balsavimo motyvų dėl viso nutarimo kalbėjo Seimo nariai: S. Pečeliūnas, E. Klumbys, K. Masiulis,<text:s/><text:span text:style-name="T154">Č. Juršėnas</text:span>, L. Sabutis, K. Daukšys, A. Stancikienė, J. Sabatauskas.</text:p>
      <text:p text:style-name="P155"/>
      <text:p text:style-name="Normal"><text:span text:style-name="T156"><text:s text:c="11"/>NUTARTA.</text:span><text:span text:style-name="T157"><text:tab/>Priimti<text:s/></text:span><text:span text:style-name="T158">Seimo nutarimą „</text:span><text:span text:style-name="T159">Dėl kreipimosi į Lietuvos Respublikos Konstitucinį Teismą su prašymu išaiškinti Lietuvos<text:s/></text:span><text:span text:style-name="T160">Respublikos Konstitucinio Teismo 1999 m. spalio 21 d. nutarimo<text:s/></text:span><text:span text:style-name="T161">„</text:span><text:span text:style-name="T162">Dėl Lietuvos Respublikos Aukščiausiosios Tarybos 1991 m. sausio 31 d. nutarimo<text:s/></text:span><text:span text:style-name="T163">„</text:span><text:span text:style-name="T164">Dėl vardų ir pavardžių rašymo Lietuvos Respublikos<text:s/></text:span><text:soft-page-break/><text:span text:style-name="T165">piliečio pase</text:span><text:span text:style-name="T166">“</text:span><text:span text:style-name="T167"><text:s/>atitikimo Lietuvos Respublikos Konstitucijai</text:span><text:span text:style-name="T168">“</text:span><text:span text:style-name="T169"><text:s/></text:span><text:span text:style-name="T170">nuostatas</text:span><text:span text:style-name="T171">“</text:span>.<text:s/><text:span text:style-name="T172">Balsavimo rezultatai: už - 69, prieš - 4, susilaikė 8.<text:s/></text:span><text:s/><text:span text:style-name="T173">(Užsiregistravo 87 Seimo nariai (</text:span><text:span text:style-name="T174">16.20 val.</text:span><text:span text:style-name="T175">)</text:span></text:p>
      <text:p text:style-name="P176"/>
      <text:p text:style-name="Normal"><text:span text:style-name="T177"><text:s text:c="16"/>16.21 val.</text:span></text:p>
      <text:p text:style-name="Normal"><text:tab/><text:span text:style-name="T178">SVARSTYTA.</text:span><text:s/><text:span text:style-name="T179">Klimato kaitos<text:s/></text:span><text:span text:style-name="T180">įstatymo projektas<text:s/></text:span><text:span text:style-name="T181">Nr. XIP-</text:span><text:span text:style-name="T182">545(3)ES</text:span><text:span text:style-name="T183"><text:s/></text:span><text:span text:style-name="T184">(teikėjai – LRV / </text:span><text:span text:style-name="T185">aplinkos ministras G. Kazlauskas</text:span><text:span text:style-name="T186">)</text:span><text:s/><text:span text:style-name="T187">(priėmimas)</text:span><text:span text:style-name="T188"><text:s/></text:span><text:span text:style-name="T189">(taikoma ypatingos skubos tvarka)</text:span></text:p>
      <text:p text:style-name="Normal"><text:tab/>Pranešėja – Aplinkos apsaugos komiteto atstovė A. Stancikienė<text:s/></text:p>
      <text:p text:style-name="Normal"/>
      <text:p text:style-name="Normal"><text:span text:style-name="T190"><text:tab/>1 straipsnio J. Šimėno pataisa<text:s/></text:span><text:span text:style-name="T191">priimta</text:span><text:span text:style-name="T192"><text:s/>bendru sutarimu.</text:span></text:p>
      <text:p text:style-name="P193"><text:tab/>1 straipsnis priimtas bendru sutarimu.</text:p>
      <text:p text:style-name="P194"/>
      <text:p text:style-name="P195"><text:tab/>Pasiūlymui balsuoti dėl šio įstatymo priėmimo<text:s/>skirsniais, jeigu nėra pateikta pataisų, pritarta bendru sutarimu.</text:p>
      <text:p text:style-name="Normal"><text:span text:style-name="T196"><text:s/></text:span></text:p>
      <text:p text:style-name="P197"><text:tab/>I skirsnis priimtas bendru sutarimu.</text:p>
      <text:p text:style-name="P198"><text:tab/>II skirsnis priimtas bendru sutarimu.</text:p>
      <text:p text:style-name="P199"/>
      <text:p text:style-name="P200">III skirsnis</text:p>
      <text:p text:style-name="P201"/>
      <text:p text:style-name="P202">Dėl 10 straipsnio J. Šimėno pataisos kalbėjo Seimo nariai: J. Šimėnas, V. P. Andriukaitis, V. Babilius.</text:p>
      <text:p text:style-name="P203"/>
      <text:p text:style-name="P204">Balsuota dėl 10 straipsnio J. Šimėno pataisos: už - 37, prieš - 14, susilaikė 19.<text:s/><text:span text:style-name="T205">Priimta</text:span>.<text:s/><text:span text:style-name="T206">(Užsiregistravo 72 Seimo nariai (</text:span><text:span text:style-name="T207">16.29 val.</text:span><text:span text:style-name="T208">)</text:span></text:p>
      <text:p text:style-name="P209"/>
      <text:p text:style-name="Normal"><text:s text:c="11"/>Replikavo Seimo nariai: P. Auštrevičius, K. Daukšys.</text:p>
      <text:p text:style-name="P210"/>
      <text:p text:style-name="Normal"><text:tab/>Balsuota dėl III skirsnio: už - 30, prieš -<text:s/>10, susilaikė 39.<text:s/><text:span text:style-name="T211">Nepriimtas</text:span>.<text:s/><text:span text:style-name="T212">(Užsiregistravo 82 Seimo nariai</text:span><text:span text:style-name="T213"><text:s/>(16.32 val.)</text:span></text:p>
      <text:p text:style-name="Normal"/>
      <text:p text:style-name="Normal"><text:tab/><text:span text:style-name="T214">NUTARTA.<text:s/></text:span>Atidėti šį projektą taisyti (pagal Seimo statuto 158 straipsnio 3 ir 4 dalis).<text:span text:style-name="T215"><text:s/>Balsavimo rezultatai: pritarta bendru sutarimu.</text:span></text:p>
      <text:p text:style-name="P216"/>
      <text:p text:style-name="Normal"><text:s text:c="11"/>Replikavo Seimo nariai: E. Klumbys, J. Šimėnas, R. Sinkevičius.</text:p>
      <text:p text:style-name="P217"/>
      <text:p text:style-name="Normal"><text:span text:style-name="T218"><text:s text:c="16"/>16.38 val.</text:span></text:p>
      <text:p text:style-name="Normal"><text:tab/><text:span text:style-name="T219">SVARSTYTA.</text:span><text:s/><text:span text:style-name="T220">Seimo nutarimo „</text:span><text:span text:style-name="T221">Dėl kreipimosi į Lietuvos Respublikos Konstitucinį Teismą su prašymu išaiškinti Lietuvos Respublikos Konstitucinio Teismo 1998 m. lapkričio 11 d. nutarimo<text:s/></text:span><text:span text:style-name="T222">„</text:span><text:span text:style-name="T223">Dėl Lietuv</text:span><text:span text:style-name="T224">os Respublikos Seimo rinkimų įstatymo 38 straipsnio 4 dalies ir Lietuvos Respublikos savivaldybių tarybų rinkimų įstatymo 36 straipsnio 4 dalies atitikimo Lietuvos Respublikos Konstitucijai</text:span><text:span text:style-name="T225">“</text:span><text:span text:style-name="T226"><text:s/>nuostatas</text:span><text:span text:style-name="T227">“</text:span><text:span text:style-name="T228"><text:s/></text:span><text:span text:style-name="T229">projektas<text:s/></text:span><text:span text:style-name="T230">Nr. XIP-</text:span><text:span text:style-name="T231">307(2)<text:s/></text:span><text:span text:style-name="T232">(teikėjai – G. Songaila / 48<text:s/></text:span><text:span text:style-name="T233">Seimo nariai)</text:span><text:s/><text:span text:style-name="T234">(svarstymas ir<text:s/></text:span><text:span text:style-name="T235">priėmimas)</text:span><text:span text:style-name="T236"><text:s/></text:span></text:p>
      <text:p text:style-name="Normal"/>
      <text:p text:style-name="P237">Pagrindinio – Teisės ir teisėtvarkos komiteto išvadą pateikė šio komiteto atstovas L. Dinius.</text:p>
      <text:p text:style-name="P238"/>
      <text:p text:style-name="Normal"><text:tab/>Diskusijoje kalbėjo Seimo narys E. Klumbys.</text:p>
      <text:p text:style-name="Normal"/>
      <text:p text:style-name="Normal"><text:tab/>NUTARTA.<text:s/><text:span text:style-name="T239">Pritarti šiam projektui po svarstymo</text:span><text:span text:style-name="T240"><text:s/></text:span>Seimo posėdyje.<text:s/><text:span text:style-name="T241">Balsavimo<text:s/></text:span><text:span text:style-name="T242">rezultatai: už - 28, prieš - 7, susilaikė 17</text:span>.<text:s/><text:span text:style-name="T243">(Užsiregistravo 57 Seimo nariai<text:s/></text:span><text:span text:style-name="T244">(16.44 val.)</text:span></text:p>
      <text:p text:style-name="P245"/>
      <text:p text:style-name="P246"><text:tab/>Seimo Pirmininko pasiūlymui svarstyti šį projektą ypatingos skubos tvarka pritarta bendru sutarimu.</text:p>
      <text:p text:style-name="P247"/>
      <text:p text:style-name="Normal"><text:tab/>Dėl balsavimo motyvų dėl viso Seimo nutarimo kalbėjo Seimo nariai: P. Gražulis, S. Pečeliūnas, K. Daukšys, K. Masiulis, E. Klumbys, K. Uoka,<text:s/><text:span text:style-name="T248">L. Graužinienė</text:span>, G. Songaila.</text:p>
      <text:p text:style-name="P249"/>
      <text:p text:style-name="Normal"><text:tab/>Balsuota, ar priimti<text:s/><text:span text:style-name="T250">Seimo nutarimą „</text:span><text:span text:style-name="T251">Dėl kreipimosi į Lietuvos Respublikos Konstitucinį Teismą su prašymu išaiškinti Lietuvos Respublikos Konstit</text:span><text:span text:style-name="T252">ucinio Teismo 1998 m. lapkričio 11 d. nutarimo<text:s/></text:span><text:span text:style-name="T253">„</text:span><text:span text:style-name="T254">Dėl Lietuvos Respublikos Seimo rinkimų įstatymo 38 straipsnio 4 dalies ir Lietuvos Respublikos savivaldybių tarybų rinkimų įstatymo 36 straipsnio 4 dalies atitikimo Lietuvos Respublikos Konstitucijai</text:span><text:span text:style-name="T255">“</text:span><text:span text:style-name="T256"><text:s/>nuostat</text:span><text:span text:style-name="T257">as</text:span><text:span text:style-name="T258">“</text:span>: už - 31, prieš - 9, susilaikė 28.<text:s/><text:span text:style-name="T259">Nepriimtas</text:span>.<text:s/><text:span text:style-name="T260">(Užsiregistravo 76 Seimo nariai</text:span><text:span text:style-name="T261"><text:s/>(16.58 val.)</text:span></text:p>
      <text:p text:style-name="P262"/>
      <text:p text:style-name="Normal"><text:span text:style-name="T263"><text:s text:c="11"/>Dėl posėdžio vedimo tvarkos kalbėjo Seimo narys<text:s/></text:span>J. Razma (<text:span text:style-name="T264">Tėvynės sąjungos-Lietuvos krikščionių demokratų frakcij</text:span>os vardu siūlė pakartoti balsavimą).</text:p>
      <text:p text:style-name="P265">Replikavo Seimo nariai: S. Pečeliūnas, P.Gražulis, K. Daukšys.</text:p>
      <text:p text:style-name="P266"/>
      <text:p text:style-name="BodyTextIndent">Toliau posėdžiui pirmininkavo Seimo Pirmininko pavaduotoja V. Baltraitienė.</text:p>
      <text:p text:style-name="P267"/>
      <text:p text:style-name="Normal"><text:s text:c="11"/>Replikavo Seimo narys S. Pečeliūnas.</text:p>
      <text:p text:style-name="P268"/>
      <text:p text:style-name="Normal"><text:span text:style-name="T269"><text:s text:c="16"/>17.04 val.</text:span></text:p>
      <text:p text:style-name="Normal"><text:tab/><text:span text:style-name="T270">SVARSTYTA:</text:span><text:s/></text:p>
      <text:p text:style-name="Normal"><text:tab/>1.<text:s/><text:span text:style-name="T271">Administracinių teis</text:span><text:span text:style-name="T272">ės pažeidimų kodekso papildymo 214</text:span><text:span text:style-name="T273">30</text:span><text:span text:style-name="T274"><text:s/>straipsniu ir 224 bei 259</text:span><text:span text:style-name="T275">1</text:span><text:span text:style-name="T276"><text:s/>straipsnių papildymo<text:s/></text:span><text:span text:style-name="T277">įstatymo projektas<text:s/></text:span><text:span text:style-name="T278">Nr. XIP-</text:span><text:span text:style-name="T279">667</text:span></text:p>
      <text:p text:style-name="Normal"><text:tab/>2.<text:s/><text:span text:style-name="T280">Baudžiamojo kodekso papildymo 310</text:span><text:span text:style-name="T281">1</text:span><text:span text:style-name="T282"><text:s/>straipsniu<text:s/></text:span><text:span text:style-name="T283">įstatymo projektas<text:s/></text:span><text:span text:style-name="T284">Nr. XIP-</text:span><text:span text:style-name="T285">668</text:span></text:p>
      <text:p text:style-name="Normal"><text:span text:style-name="T286">(pateikimas)</text:span><text:s/><text:span text:style-name="T287">(teikėjai – P. Gražulis / 51 Seimo narys)</text:span></text:p>
      <text:p text:style-name="Normal"><text:tab/>Pranešėjas – Seimo narys P. Gražulis</text:p>
      <text:p text:style-name="P288"/>
      <text:p text:style-name="Normal"><text:span text:style-name="T289"><text:s text:c="11"/>Dėl posėdžio vedimo tvarkos kalbėjo Seimo narys<text:s/></text:span>A. Endzinas.</text:p>
      <text:p text:style-name="P290"/>
      <text:p text:style-name="Normal"><text:tab/>Klausė Seimo nariai: A. Mazuronis, E. Žakaris, K. Daukšys, R. Žilinskas, G. Navaitis, B. Vėsaitė, K. Masiulis.</text:p>
      <text:p text:style-name="Normal"><text:tab/>Dėl balsavimo motyvų kalbėjo Seimo<text:s/>nariai: K. Daukšys, B. Vėsaitė, V. Mazuronis, R. Žilinskas.</text:p>
      <text:p text:style-name="Normal"/>
      <text:p text:style-name="P291">Balsuota, ar pritarti šiems projektams po pateikimo: už - 26, prieš - 12, susilaikė 16.<text:span text:style-name="T292"><text:s/></text:span><text:span text:style-name="T293">Nepritarta</text:span>.<text:s/><text:span text:style-name="T294">(Užsiregistravo 56 Seimo nariai (</text:span><text:span text:style-name="T295">17.25 val.</text:span><text:span text:style-name="T296">)</text:span></text:p>
      <text:p text:style-name="P297"/>
      <text:p text:style-name="Normal"><text:s text:c="11"/>Replikavo Seimo nariai: K. Masiulis, K. Uoka, V. P. Andriukaitis, P. Gražulis.</text:p>
      <text:p text:style-name="P298"/>
      <text:p text:style-name="P299">Alternatyvus balsavimas: už siūlymą grąžinti šiuos projektus iniciatoriams tobulinti balsavo 38, už siūlymą juos atmesti – 22. Pritarta pirmam siūlymui.<text:s/><text:span text:style-name="T300">(Užsiregistravo 63 Seimo nariai (</text:span><text:span text:style-name="T301">17.30 val.</text:span><text:span text:style-name="T302">)</text:span></text:p>
      <text:p text:style-name="P303"/>
      <text:p text:style-name="Normal"><text:s text:c="11"/><text:span text:style-name="T304">NUTA</text:span><text:span text:style-name="T305">RTA.<text:s/></text:span>Grąžinti projektus<text:s/><text:span text:style-name="T306">Nr. XIP-667 ir Nr. XIP-668</text:span><text:s/>iniciatoriams tobulinti.</text:p>
      <text:p text:style-name="Normal"/>
      <text:p text:style-name="Normal"><text:span text:style-name="T307"><text:s text:c="16"/>17.32 val.</text:span></text:p>
      <text:p text:style-name="Normal"><text:tab/><text:span text:style-name="T308">SVARSTYTA:</text:span><text:s/></text:p>
      <text:p text:style-name="Normal"><text:tab/>1.<text:s/><text:span text:style-name="T309">Profesinio mokymo įstatymo 7, 9, 10, 11, 12, 18, 19, 21, 22, 23, 25, 28 ir 31 straipsnių pakeitimo<text:s/></text:span><text:span text:style-name="T310">įstatymo projektas<text:s/></text:span><text:span text:style-name="T311">Nr. XIP-</text:span><text:span text:style-name="T312">672</text:span></text:p>
      <text:p text:style-name="Normal"><text:tab/>2.<text:s/><text:span text:style-name="T313">P</text:span><text:span text:style-name="T314">rofesinio mokymo įstatymo pakeitimo įstatymo 2 straipsnio pakeitimo<text:s/></text:span><text:span text:style-name="T315">įstatymo projektas<text:s/></text:span><text:span text:style-name="T316">Nr. XIP-</text:span><text:span text:style-name="T317">673</text:span></text:p>
      <text:p text:style-name="Normal"><text:tab/>3.<text:s/><text:span text:style-name="T318">Švietimo įstatymo 56 straipsnio pakeitimo<text:s/></text:span><text:span text:style-name="T319">įstatymo projektas<text:s/></text:span><text:span text:style-name="T320">Nr. XIP-</text:span><text:span text:style-name="T321">674</text:span></text:p>
      <text:p text:style-name="Normal"><text:span text:style-name="T322">(pateikimas)</text:span><text:s/><text:span text:style-name="T323">(Vyriausybė siūlo svarstyti skubos tvarka)</text:span></text:p>
      <text:p text:style-name="Normal"><text:tab/>Pranešėjas –<text:s/><text:span text:style-name="T324">švietimo i</text:span><text:span text:style-name="T325">r mokslo ministras G. Steponavičius</text:span></text:p>
      <text:p text:style-name="Normal"/>
      <text:p text:style-name="Normal"><text:tab/>Klausė Seimo nariai: K. Daukšys, E. Žakaris, A. Sysas, E. Pupinis, P. Gražulis, V. M. Čigriejienė, L. Sabutis.</text:p>
      <text:p text:style-name="P326"/>
      <text:p text:style-name="Normal"><text:tab/>Dėl balsavimo motyvų kalbėjo Seimo nariai: E. Pupinis, K. Daukšys.</text:p>
      <text:p text:style-name="Normal"/>
      <text:p text:style-name="P327">NUTARTA:</text:p>
      <text:p text:style-name="Normal"><text:tab/>1. Pritarti šiems projektams po pateikimo ir pradėti jų svarstymo procedūrą.<text:s/><text:span text:style-name="T328">Balsavimo rezultatai: už - 53, prieš - 4, susilaikė 18</text:span>.<text:s/><text:span text:style-name="T329">(Užsiregistravo 75 Seimo nariai<text:s/></text:span><text:span text:style-name="T330">(17.53 val.)</text:span></text:p>
      <text:p text:style-name="Normal"><text:tab/>2. Paskirti pagrindiniu komitetu šiems projektams svarstyti Švietimo, mokslo ir kultūros komitetą.<text:s/><text:span text:style-name="T331">Balsa</text:span><text:span text:style-name="T332">vimo rezultatai: pritarta bendru sutarimu.</text:span></text:p>
      <text:p text:style-name="Normal"><text:tab/>3. Paskirti papildomu komitetu projektui<text:s/><text:span text:style-name="T333">Nr. XIP-</text:span>672 svarstyti Socialinių reikalų ir darbo komitetą.<text:s/><text:span text:style-name="T334">Balsavimo rezultatai: pritarta bendru sutarimu.</text:span></text:p>
      <text:p text:style-name="P335">4. Svarstyti šiuos projektus skubos tvarka.<text:s/><text:span text:style-name="T336">Balsavimo rezultata</text:span><text:span text:style-name="T337">i: už - 47, prieš - 16, susilaikė 7</text:span>.<text:s/><text:span text:style-name="T338">(Užsiregistravo 70 Seimo narių<text:s/></text:span><text:span text:style-name="T339">(17.54 val.)</text:span><text:s/></text:p>
      <text:p text:style-name="Normal"><text:tab/>5. Paskirti šių projektų svarstymą Seimo posėdyje pavasario sesijoje.<text:s/><text:span text:style-name="T340">Balsavimo rezultatai: pritarta bendru sutarimu.</text:span></text:p>
      <text:p text:style-name="Normal"/>
      <text:p text:style-name="Normal"><text:s text:c="11"/>Replikavo Seimo narys K. Daukšys.</text:p>
      <text:p text:style-name="P341"/>
      <text:p text:style-name="Normal"><text:s text:c="3"/><text:tab/><text:span text:style-name="T342">17.5</text:span><text:span text:style-name="T343">6 val.</text:span></text:p>
      <text:p text:style-name="Normal"><text:tab/><text:span text:style-name="T344">SVARSTYTA.</text:span><text:s/>Savaitės (nuo 2009-06-15) – 2009 m. birželio 16 d. (antradienio) ir 18 d. (ketvirtadienio) plenarinių posėdžių darbotvarkių projektai</text:p>
      <text:p text:style-name="Normal"><text:tab/>Pranešėja – Seimo Pirmininko pirmoji pavaduotoja I. Degutienė</text:p>
      <text:p text:style-name="Normal"/>
      <text:p text:style-name="Normal"><text:tab/>Kalbėjo Seimo nariai: E. Žakaris,<text:s/><text:span text:style-name="T345">L. G</text:span><text:span text:style-name="T346">raužinienė</text:span>, E. Pupinis.</text:p>
      <text:p text:style-name="Normal"/>
      <text:p text:style-name="Normal"><text:tab/><text:span text:style-name="T347">NUTARTA.</text:span><text:span text:style-name="T348"><text:tab/></text:span><text:span text:style-name="T349">Patvirtinti savaitės (nuo 2009-06-15) – 2009 m.<text:s/></text:span>birželio 16 d. (antradienio) ir 18 d. (ketvirtadienio) plenarinių posėdžių darbotvarkes.<text:s/><text:span text:style-name="T350">Balsavimo rezultatai: už - 62, prieš - 0, susilaikė 1</text:span>.<text:s/><text:span text:style-name="T351">(Užsiregistravo 64 Seimo nari</text:span><text:span text:style-name="T352">ai<text:s/></text:span><text:span text:style-name="T353">(18.03 val.)</text:span></text:p>
      <text:p text:style-name="P354"/>
      <text:p text:style-name="Normal"><text:span text:style-name="T355"><text:s text:c="16"/>18.04 val.</text:span></text:p>
      <text:p text:style-name="Normal"><text:tab/><text:span text:style-name="T356">SVARSTYTA.</text:span><text:s/><text:span text:style-name="T357">Seimo nutarimo „Dėl pritarimo Vytauto Didžiojo universiteto dalyvavimui reorganizavime“ projektas<text:s/></text:span><text:span text:style-name="T358">Nr. XIP-</text:span><text:span text:style-name="T359">643</text:span><text:s/><text:span text:style-name="T360">(pateikimas)</text:span></text:p>
      <text:p text:style-name="Normal"><text:tab/>Pranešėjas – Švietimo, mokslo ir kultūros komiteto pirmininkas V. Stundys</text:p>
      <text:p text:style-name="Normal"/>
      <text:p text:style-name="Normal"><text:tab/>Klausė Seimo nariai: V. M. Čigriejienė, R. Kupčinskas, A. Dumbrava.</text:p>
      <text:p text:style-name="P361"/>
      <text:p text:style-name="Normal"><text:tab/>Dėl balsavimo motyvų kalbėjo Seimo nariai: V. Simulik, K. Daukšys.</text:p>
      <text:p text:style-name="Normal"/>
      <text:p text:style-name="Normal"><text:s text:c="11"/><text:span text:style-name="T362">NUTARTA:</text:span></text:p>
      <text:p text:style-name="Normal"><text:tab/>1. Pritarti šiam projektui po pateikimo ir pradėti jo svarstymo procedūrą.<text:span text:style-name="T363">Balsavimo rezultatai: u</text:span><text:span text:style-name="T364">ž - 35, prieš - 5, susilaikė 13</text:span>.<text:s/><text:span text:style-name="T365">(Užsiregistravo 54 Seimo nariai<text:s/></text:span><text:span text:style-name="T366">(18.14 val.)</text:span></text:p>
      <text:p text:style-name="Normal"><text:tab/>2. Paskirti pagrindiniu komitetu šiam projektui svarstyti Švietimo, mokslo ir kultūros komitetą.<text:s/><text:span text:style-name="T367">Balsavimo rezultatai: pritarta bendru sutarimu.<text:s/></text:span></text:p>
      <text:p text:style-name="Normal"><text:tab/>3. Paskirti šio projekto svarstymą Seimo posėdyje pavasario sesijoje.<text:s/><text:span text:style-name="T368">Balsavimo rezultatai: pritarta bendru sutarimu.</text:span></text:p>
      <text:p text:style-name="P369"/>
      <text:p text:style-name="Normal"><text:span text:style-name="T370"><text:s text:c="16"/>18.15 val.</text:span></text:p>
      <text:p text:style-name="Normal"><text:tab/><text:span text:style-name="T371">SVARSTYTA:</text:span><text:s/></text:p>
      <text:p text:style-name="Normal"><text:tab/>1.<text:s/><text:span text:style-name="T372">Vyriausybės įstatymo 13, 24, 27, 39, 40, 44, 44</text:span><text:span text:style-name="T373">1</text:span><text:span text:style-name="T374">, 45, 46 straipsnių ir dešimtojo skirsnio pavadinimo pakeitimo<text:s/></text:span><text:span text:style-name="T375">įstatymo pro</text:span><text:span text:style-name="T376">jektas<text:s/></text:span><text:span text:style-name="T377">Nr. XIP-</text:span><text:span text:style-name="T378">690</text:span></text:p>
      <text:p text:style-name="Normal"><text:tab/>2.<text:s/><text:span text:style-name="T379">Valstybės tarnybos įstatymo 8, 10, 21, 25 straipsnių ir 3 priedo pakeitimo ir papildymo<text:s/></text:span><text:span text:style-name="T380">įstatymo projektas<text:s/></text:span><text:span text:style-name="T381">Nr. XIP-</text:span><text:span text:style-name="T382">691</text:span></text:p>
      <text:p text:style-name="Normal"><text:tab/>3.<text:s/><text:span text:style-name="T383">Valstybės tarnybos įstatymo 3 priedo pakeitimo įstatymo pakeitimo<text:s/></text:span><text:span text:style-name="T384">įstatymo projektas<text:s/></text:span><text:span text:style-name="T385">Nr. XIP-</text:span><text:span text:style-name="T386">692</text:span></text:p>
      <text:p text:style-name="Normal"><text:tab/>4.<text:s/><text:span text:style-name="T387">Gyventojų</text:span><text:span text:style-name="T388"><text:s/>turto deklaravimo įstatymo 10 straipsnio pakeitimo<text:s/></text:span><text:span text:style-name="T389">įstatymo projektas<text:s/></text:span><text:span text:style-name="T390">Nr. XIP-</text:span><text:span text:style-name="T391">693</text:span></text:p>
      <text:p text:style-name="Normal"><text:tab/>5.<text:s/><text:span text:style-name="T392">Diplomatinės tarnybos įstatymo 2, 23 ir 24 straipsnių pakeitimo<text:s/></text:span><text:span text:style-name="T393">įstatymo projektas<text:s/></text:span><text:span text:style-name="T394">Nr. XIP-</text:span><text:span text:style-name="T395">694</text:span></text:p>
      <text:p text:style-name="Normal"><text:tab/>6.<text:s/><text:span text:style-name="T396">Valstybės herbo, kitų herbų ir herbinių ženklų įstatymo 15 straipsnio<text:s/></text:span><text:span text:style-name="T397">pakeitimo<text:s/></text:span><text:span text:style-name="T398">įstatymo projektas<text:s/></text:span><text:span text:style-name="T399">Nr. XIP-</text:span><text:span text:style-name="T400">695</text:span></text:p>
      <text:p text:style-name="Normal"><text:tab/>7.<text:s/><text:span text:style-name="T401">Valstybės vėliavos ir kitų vėliavų įstatymo 18 straipsnio pakeitimo<text:s/></text:span><text:span text:style-name="T402">įstatymo projektas<text:s/></text:span><text:span text:style-name="T403">Nr. XIP-</text:span><text:span text:style-name="T404">696</text:span></text:p>
      <text:p text:style-name="Normal"><text:tab/>8.<text:s/><text:span text:style-name="T405">Vidaus kontrolės ir vidaus audito įstatymo 6 straipsnio pakeitimo<text:s/></text:span><text:span text:style-name="T406">įstatymo projektas<text:s/></text:span><text:span text:style-name="T407">Nr. XIP-</text:span><text:span text:style-name="T408">697</text:span></text:p>
      <text:p text:style-name="Normal"><text:tab/>9.<text:s/><text:span text:style-name="T409">Naciona</text:span><text:span text:style-name="T410">linio saugumo pagrindų įstatymo priedėlio 14 skyriaus pakeitimo<text:s/></text:span><text:span text:style-name="T411">įstatymo projektas<text:s/></text:span><text:span text:style-name="T412">Nr. XIP-</text:span><text:span text:style-name="T413">698</text:span></text:p>
      <text:p text:style-name="Normal"><text:span text:style-name="T414">(pateikimas)</text:span><text:s/><text:span text:style-name="T415">(Vyriausybė siūlo svarstyti skubos tvarka)</text:span></text:p>
      <text:p text:style-name="Normal"><text:tab/>Pranešėjas –<text:s/><text:span text:style-name="T416">vidaus reikalų ministras R. Palaitis</text:span></text:p>
      <text:p text:style-name="Normal"/>
      <text:p text:style-name="Normal"><text:tab/>Klausė Seimo nariai: E. Žakaris, K. Daukšys, M. Petrauskienė,<text:s/><text:span text:style-name="T417">L. Graužinienė</text:span>, V. Simulik, R. Kupčinskas, Č. V. <text:span text:style-name="T418">Stankevičius</text:span>.</text:p>
      <text:p text:style-name="Normal"><text:span text:style-name="T419"><text:s text:c="11"/>Dėl posėdžio vedimo tvarkos kalbėjo Seimo narys V. P. Andriukaitis.</text:span></text:p>
      <text:p text:style-name="Normal"><text:tab/>Dėl balsavimo motyvų kalbėjo Seimo nariai: J. Razma, K. Daukšys, E. Pupinis, J. Veselka, A. Stancikienė,<text:s/><text:span text:style-name="T420">M. Zasčiurinskas</text:span>, K. Masiulis, S. Bucevičius, P. Gražulis,<text:s/><text:span text:style-name="T421">L. Graužinienė</text:span>, L. Sabutis, V. Gapšys, Č. V. <text:span text:style-name="T422">Stankevičius</text:span>, J. Sabatauskas, V. Mazuronis.</text:p>
      <text:p text:style-name="Normal"/>
      <text:p text:style-name="P423"><text:span text:style-name="T424">NUTARTA.</text:span><text:s/>Pritarti šiems projektams po pateikimo ir pradėti jų svarstymo procedūrą.<text:s/><text:span text:style-name="T425">Balsavimo rezultatai:<text:s/></text:span><text:span text:style-name="T426">už - 50, prieš - 8, susilaikė 6</text:span>.<text:s/><text:span text:style-name="T427">(Užsiregistravo 65 Seimo nariai<text:s/></text:span><text:span text:style-name="T428">(19.00 val.)</text:span></text:p>
      <text:p text:style-name="P429"/>
      <text:p text:style-name="Normal"><text:tab/>Dėl balsavimo rezultatų kalbėjo Seimo narė<text:s/><text:span text:style-name="T430">L. Graužinienė</text:span><text:s/>(prašė patikslinti balsavimo rezultatus<text:span text:style-name="T431">,</text:span><text:s/>ji –<text:s/><text:span text:style-name="T432">prieš).</text:span></text:p>
      <text:p text:style-name="P433"/>
      <text:p text:style-name="P434">NUTARTA:</text:p>
      <text:p text:style-name="Normal"><text:tab/>1. Paskirti pagrindiniu komitetu šiems projektams svarstyti Valstybės valdymo ir savivaldybių komitetą.<text:s/><text:span text:style-name="T435">Balsavimo rezultatai: pritarta bendru sutarimu.</text:span></text:p>
      <text:p text:style-name="Normal"><text:tab/>2. Paskirti papildomu komitetu projektui<text:s/><text:span text:style-name="T436">Nr. XIP-</text:span>691 svarstyti Biudžeto ir finansų komitetą.<text:s/><text:span text:style-name="T437">Balsavimo rezultatai: pritarta bendru sutarimu.</text:span></text:p>
      <text:p text:style-name="Normal"><text:tab/>3. Paskirti papildomu komitetu projektui<text:s/><text:span text:style-name="T438">Nr. XIP-</text:span>698 svarstyti Nacionalinio saugumo ir gynybos komitetą.<text:s/><text:span text:style-name="T439">Balsavimo rezultatai: pritarta bendru sutarimu.</text:span></text:p>
      <text:p text:style-name="P440">4. Svarstyti šiuos projektus skubos tvarka.<text:s/><text:span text:style-name="T441">Balsavimo rezultatai: už - 48, prieš - 13, susilaikė 2</text:span>.<text:s/><text:span text:style-name="T442">(Užsiregistravo 6</text:span><text:span text:style-name="T443">4 Seimo nariai<text:s/></text:span><text:span text:style-name="T444">(19.01 val.)</text:span></text:p>
      <text:p text:style-name="Normal"><text:tab/>5. Paskirti šių projektų svarstymą Seimo posėdyje pavasario sesijoje.<text:s/><text:span text:style-name="T445">Balsavimo rezultatai: pritarta bendru sutarimu.</text:span></text:p>
      <text:p text:style-name="Normal"><text:s/></text:p>
      <text:p text:style-name="Normal"><text:s text:c="11"/>Replikavo Seimo nariai:<text:s/><text:span text:style-name="T446">L. Graužinienė, K. Daukšys.</text:span></text:p>
      <text:p text:style-name="P447"/>
      <text:p text:style-name="P448"><text:tab/>Dėl papildomo komiteto kalbėjo Seimo narys<text:s/>J. Sabatauskas.</text:p>
      <text:p text:style-name="P449"/>
      <text:p text:style-name="P450">Alternatyvus balsavimas: už pasiūlymą paskirti Teisės ir teisėtvarkos komitetą papildomu komitetu šiems projektams<text:s/><text:span text:style-name="T451">svarstyti</text:span><text:s/>balsavo 28, už siūlymą neskirti papildomo komiteto – 31. Pritarta siūlymui neskirti papildomo komiteto.<text:s/><text:span text:style-name="T452">(Užsiregi</text:span><text:span text:style-name="T453">stravo 59 Seimo nariai</text:span><text:span text:style-name="T454"><text:s/></text:span><text:span text:style-name="T455">(19.05 val.)</text:span></text:p>
      <text:p text:style-name="Normal"/>
      <text:p text:style-name="Normal"><text:tab/>Kalbėjo Seimo narė<text:s/><text:span text:style-name="T456">L. Graužinienė.<text:s/></text:span></text:p>
      <text:p text:style-name="P457"/>
      <text:p text:style-name="P458">Alternatyvus balsavimas: už pasiūlymą paskirti Audito komitetą papildomu komitetu projektui<text:s/><text:span text:style-name="T459">Nr. XIP-697 svarstyti</text:span><text:s/>balsavo 27, už siūlymą neskirti papildomo komiteto – 32. Pritarta siūlymui neskirti papildomo komiteto.<text:s/><text:span text:style-name="T460">(Užsiregistravo 61 Seimo narys</text:span><text:span text:style-name="T461"><text:s/></text:span><text:span text:style-name="T462">(19.07 val.)</text:span></text:p>
      <text:p text:style-name="Normal"/>
      <text:p text:style-name="P463">Kalbėjo Seimo nariai: J. Sabatauskas,<text:s/><text:span text:style-name="T464">L. Graužinienė</text:span>, R. Šukys, V. Matuzas, J. Razma, J. Veselka.</text:p>
      <text:p text:style-name="Normal"/>
      <text:p text:style-name="Normal"><text:tab/>Posėdžio pirmininkė pasiūlė apsispręsti dėl posėdžio pratęsimo.</text:p>
      <text:p text:style-name="P465"/>
      <text:p text:style-name="P466">Alternatyvus balsavimas: už siūlymą pratęsti posėdį, iki bus apsvarstyti visi darbotvarkės klausimai, balsavo 43, už siūlymą nepratęsti posėdžio – 10. Pritarta siūlymui pratęsti posėdį.<text:s/><text:span text:style-name="T467">(Užsiregistravo 53 Seimo nariai</text:span><text:span text:style-name="T468"><text:s/></text:span><text:span text:style-name="T469">(19.12 val.)</text:span></text:p>
      <text:p text:style-name="Normal"/>
      <text:p text:style-name="Normal"/>
      <text:p text:style-name="BodyTextIndent">Toliau posėdžiui pirmininkavo Seimo Pirmininko pavaduotojas R. Šukys.</text:p>
      <text:p text:style-name="P470"/>
      <text:p text:style-name="Normal"><text:span text:style-name="T471"><text:s text:c="16"/>19.13 val.</text:span></text:p>
      <text:p text:style-name="Normal"><text:tab/><text:span text:style-name="T472">SVARSTYTA.</text:span><text:s/><text:span text:style-name="T473">Valstybės tarnybos įstatymo 4, 10, 16, 16</text:span><text:span text:style-name="T474">1</text:span><text:span text:style-name="T475">, 17, 23, 26, 37, 41, 42 straipsnių pakeitimo ir papildymo, Įstatymo papildymo 26</text:span><text:span text:style-name="T476">1</text:span><text:span text:style-name="T477">, 43</text:span><text:span text:style-name="T478">1</text:span><text:span text:style-name="T479"><text:s/>straipsniais ir 3 priedo II skyriaus pakeitimo į</text:span><text:span text:style-name="T480">statymo 14 straipsnio pakeitimo<text:s/></text:span><text:span text:style-name="T481">įstatymo projektas<text:s/></text:span><text:span text:style-name="T482">Nr. XIP-</text:span><text:span text:style-name="T483">669</text:span><text:s/><text:span text:style-name="T484">(pateikimas)</text:span></text:p>
      <text:p text:style-name="Normal"><text:tab/>Pranešėjas –<text:s/><text:span text:style-name="T485">vidaus reikalų ministras R. Palaitis</text:span></text:p>
      <text:p text:style-name="Normal"/>
      <text:p text:style-name="Normal"><text:s text:c="11"/><text:span text:style-name="T486">NUTARTA:</text:span></text:p>
      <text:p text:style-name="Normal"><text:tab/>1. Pritarti šiam projektui po pateikimo ir pradėti jo svarstymo procedūrą.<text:s/><text:span text:style-name="T487">Balsavimo rezultatai: už - 33, p</text:span><text:span text:style-name="T488">rieš - 0, susilaikė 5</text:span>.<text:s/><text:span text:style-name="T489">(Užsiregistravo 39 Seimo nariai<text:s/></text:span><text:span text:style-name="T490">(19.16 val.)</text:span></text:p>
      <text:p text:style-name="Normal"><text:tab/>2. Paskirti pagrindiniu komitetu šiam projektui svarstyti Valstybės valdymo ir savivaldybių komitetą.<text:s/><text:span text:style-name="T491">Balsavimo rezultatai: pritarta bendru sutarimu.<text:s/></text:span></text:p>
      <text:p text:style-name="Normal"><text:tab/>3. Paskirti šio projekto svarstymą<text:s/>Seimo posėdyje rudens sesijoje.<text:s/><text:span text:style-name="T492">Balsavimo rezultatai: pritarta bendru sutarimu.</text:span></text:p>
      <text:p text:style-name="P493"/>
      <text:p text:style-name="Normal"><text:span text:style-name="T494"><text:s text:c="16"/>19.17 val.</text:span></text:p>
      <text:p text:style-name="Normal"><text:tab/><text:span text:style-name="T495">SVARSTYTA.</text:span><text:s/><text:span text:style-name="T496">Valstybės vėliavos ir kitų vėliavų įstatymo 5 straipsnio pakeitimo<text:s/></text:span><text:span text:style-name="T497">įstatymo projektas<text:s/></text:span><text:span text:style-name="T498">Nr. XIP-</text:span><text:span text:style-name="T499">606</text:span><text:s/><text:span text:style-name="T500">(pateikimas)</text:span></text:p>
      <text:p text:style-name="Normal"><text:tab/>Pranešėjas –<text:s/><text:span text:style-name="T501">vidaus reik</text:span><text:span text:style-name="T502">alų ministras R. Palaitis</text:span></text:p>
      <text:p text:style-name="Normal"/>
      <text:p text:style-name="Normal"><text:tab/>Klausė Seimo narys R. Žilinskas.</text:p>
      <text:p text:style-name="Normal"><text:tab/>Dėl balsavimo motyvų kalbėjo Seimo narė D. Bekintienė.</text:p>
      <text:p text:style-name="Normal"/>
      <text:p text:style-name="Normal"><text:s text:c="11"/><text:span text:style-name="T503">NUTARTA:</text:span></text:p>
      <text:p text:style-name="Normal"><text:tab/>1. Pritarti šiam projektui po pateikimo ir pradėti jo svarstymo procedūrą.<text:s/><text:span text:style-name="T504">Balsavimo rezultatai: už - 40, prieš - 0,<text:s/></text:span><text:span text:style-name="T505">susilaikė 2</text:span>.<text:s/><text:span text:style-name="T506">(Užsiregistravo 42 Seimo nariai<text:s/></text:span><text:span text:style-name="T507">(19.21 val.)</text:span></text:p>
      <text:p text:style-name="Normal"><text:tab/>2. Paskirti pagrindiniu komitetu šiam projektui svarstyti Valstybės valdymo ir savivaldybių komitetą.<text:s/><text:span text:style-name="T508">Balsavimo rezultatai: pritarta bendru sutarimu.<text:s/></text:span></text:p>
      <text:p text:style-name="Normal"><text:tab/>3. Paskirti papildomu komitetu šiam projektui<text:s/>svarstyti Švietimo, mokslo ir kultūros komitetą.<text:s/><text:span text:style-name="T509">Balsavimo rezultatai: pritarta bendru sutarimu.<text:s/></text:span></text:p>
      <text:p text:style-name="Normal"><text:tab/>4. Paskirti šio projekto svarstymą Seimo posėdyje rudens sesijoje.<text:s/><text:span text:style-name="T510">Balsavimo rezultatai: pritarta bendru sutarimu.</text:span></text:p>
      <text:p text:style-name="P511"/>
      <text:p text:style-name="Normal"><text:span text:style-name="T512"><text:s text:c="16"/>19.22 val.</text:span></text:p>
      <text:p text:style-name="Normal"><text:tab/><text:span text:style-name="T513">SVARSTYTA.</text:span><text:s/><text:span text:style-name="T514">A</text:span><text:span text:style-name="T515">pskrities valdymo įstatymo, jį keitusių bei su juo susijusių įstatymų pripažinimo netekusiais galios<text:s/></text:span><text:span text:style-name="T516">įstatymo projektas<text:s/></text:span><text:span text:style-name="T517">Nr. XIP-</text:span><text:span text:style-name="T518">681</text:span><text:s/><text:span text:style-name="T519">(pateikimas)</text:span></text:p>
      <text:p text:style-name="Normal"><text:tab/>Pranešėjas –<text:s/><text:span text:style-name="T520">vidaus reikalų ministras R. Palaitis</text:span></text:p>
      <text:p text:style-name="Normal"/>
      <text:p text:style-name="Normal"><text:tab/>Klausė Seimo nariai: E. Žakaris, E. Pupinis, J. Sabatauskas, V. Baltraitienė.</text:p>
      <text:p text:style-name="Normal"><text:tab/>Dėl balsavimo motyvų kalbėjo Seimo nariai: E. Pupinis, J. Sabatauskas.</text:p>
      <text:p text:style-name="P521"/>
      <text:p text:style-name="Normal"><text:span text:style-name="T522"><text:s text:c="11"/>Dėl posėdžio vedimo tvarkos kalbėjo Seimo narys V. Bogušis (</text:span><text:span text:style-name="T523">Liberalų ir centro sąjungos frakcij</text:span><text:span text:style-name="T524">os vardu siūlė šį projektą svarstyti skubos tvarka).</text:span></text:p>
      <text:p text:style-name="P525"/>
      <text:p text:style-name="Normal"><text:s text:c="3"/><text:s text:c="8"/><text:span text:style-name="T526">NUTARTA:</text:span></text:p>
      <text:p text:style-name="Normal"><text:tab/>1. Pritarti šiam projektui po pateikimo ir pradėti jo svarstymo procedūrą.<text:s/><text:span text:style-name="T527">Balsavimo rezultatai: už - 43, prieš - 2, susilaikė 3</text:span>.<text:s/><text:span text:style-name="T528">(Užsiregistravo 48 Seimo nariai<text:s/></text:span><text:span text:style-name="T529">(19.41 val.)</text:span></text:p>
      <text:p text:style-name="Normal"><text:tab/>2. Paskirti pagrindiniu komitetu šiam projektui svarstyti Valstybės valdymo ir savivaldybių komitetą.<text:s/><text:span text:style-name="T530">Balsavimo rezultatai: pritarta bendru sutarimu.<text:s/></text:span></text:p>
      <text:p text:style-name="P531">3. Svarstyti šį projektą skubos tvarka.<text:s/><text:span text:style-name="T532">Balsavimo rezultatai: pritarta bendru sutarimu.</text:span></text:p>
      <text:p text:style-name="Normal"><text:tab/>4. Paskirti šio projekto svarstymą Seimo posėdyje pavasario sesijoje.<text:s/><text:span text:style-name="T533">Balsavim</text:span><text:span text:style-name="T534">o rezultatai: pritarta bendru sutarimu.</text:span></text:p>
      <text:p text:style-name="Normal"><text:span text:style-name="T535"><text:s/></text:span></text:p>
      <text:p text:style-name="Normal"><text:span text:style-name="T536"><text:s text:c="16"/>19.43 val.</text:span></text:p>
      <text:p text:style-name="Normal"><text:tab/><text:span text:style-name="T537">SVARSTYTA:</text:span><text:s/></text:p>
      <text:p text:style-name="Normal"><text:tab/>1.<text:s/><text:span text:style-name="T538">Valstybės tarnybos įstatymo papildymo 20</text:span><text:span text:style-name="T539">1</text:span><text:span text:style-name="T540"><text:s/>straipsniu<text:s/></text:span><text:span text:style-name="T541">įstatymo projektas<text:s/></text:span><text:span text:style-name="T542">Nr. XIP-</text:span><text:span text:style-name="T543">487</text:span></text:p>
      <text:p text:style-name="Normal"><text:tab/>2.<text:s/><text:span text:style-name="T544">Valstybės saugumo departamento statuto 22 straipsnio papildymo<text:s/></text:span><text:span text:style-name="T545">įstatymo projektas<text:s/></text:span><text:span text:style-name="T546">Nr. XIP-</text:span><text:span text:style-name="T547">488</text:span></text:p>
      <text:p text:style-name="Normal"><text:tab/>3.<text:s/><text:span text:style-name="T548">Tarnybos Lietuvos Respublikos muitinėje statuto 55 straipsnio papildymo<text:s/></text:span><text:span text:style-name="T549">įstatymo projektas<text:s/></text:span><text:span text:style-name="T550">Nr. XIP-</text:span><text:span text:style-name="T551">489</text:span></text:p>
      <text:p text:style-name="Normal"><text:tab/>4.<text:s/><text:span text:style-name="T552">Krašto apsaugos sistemos organizavimo ir karo tarnybos įstatymo 38 straipsnio papildymo<text:s/></text:span><text:span text:style-name="T553">įstatymo projektas<text:s/></text:span><text:span text:style-name="T554">Nr. XIP-</text:span><text:span text:style-name="T555">490</text:span></text:p>
      <text:p text:style-name="Normal"><text:tab/>5.<text:s/><text:span text:style-name="T556">Vidaus tar</text:span><text:span text:style-name="T557">nybos statuto 53 straipsnio papildymo<text:s/></text:span><text:span text:style-name="T558">įstatymo projektas<text:s/></text:span><text:span text:style-name="T559">Nr. XIP-</text:span><text:span text:style-name="T560">491</text:span></text:p>
      <text:p text:style-name="Normal"><text:tab/>6.<text:s/><text:span text:style-name="T561">Tarnybos Kalėjimų departamente prie Lietuvos Respublikos teisingumo ministerijos statuto 31 straipsnio papildymo<text:s/></text:span><text:span text:style-name="T562">įstatymo projektas<text:s/></text:span><text:span text:style-name="T563">Nr. XIP-</text:span><text:span text:style-name="T564">492</text:span></text:p>
      <text:p text:style-name="Normal"><text:tab/>7.<text:s/><text:span text:style-name="T565">Specialiųjų tyrimų tarnybos statuto</text:span><text:span text:style-name="T566"><text:s/>11 straipsnio papildymo<text:s/></text:span><text:span text:style-name="T567">įstatymo projektas<text:s/></text:span><text:span text:style-name="T568">Nr. XIP-</text:span><text:span text:style-name="T569">493</text:span></text:p>
      <text:p text:style-name="Normal"><text:span text:style-name="T570">(pateikimas)</text:span></text:p>
      <text:p text:style-name="Normal"><text:tab/>Pranešėjas – Seimo narys V. Kurpuvesas<text:s/></text:p>
      <text:p text:style-name="Normal"/>
      <text:p text:style-name="Normal"><text:tab/>Klausė Seimo nariai: M. Petrauskienė, L. Sabutis.</text:p>
      <text:p text:style-name="Normal"><text:tab/>Dėl balsavimo motyvų kalbėjo Seimo narė M. Petrauskienė.</text:p>
      <text:p text:style-name="Normal"><text:tab/>Dėl papildomo komiteto kalbėjo Seimo narys L. Sabutis.</text:p>
      <text:p text:style-name="Normal"/>
      <text:p text:style-name="P571"/>
      <text:p text:style-name="P572"><text:tab/>NUTARTA:</text:p>
      <text:p text:style-name="P573"><text:span text:style-name="T574">1. Pritarti projektui Nr. XIP-487 po pateikimo ir pradėti jo svarstymo procedūrą.<text:s/></text:span><text:span text:style-name="T575">Balsavimo rezultatai: už - 34, prieš - 2, susilaikė 9</text:span><text:span text:style-name="T576">.<text:s/></text:span><text:span text:style-name="T577">(Užsiregistravo 46 Seimo nariai<text:s/></text:span><text:span text:style-name="T578">(19.51 val.)</text:span></text:p>
      <text:p text:style-name="Normal"><text:tab/>2. Pritarti projektams<text:s/><text:span text:style-name="T579">Nr. XIP-</text:span>488,<text:s/><text:span text:style-name="T580">Nr. X</text:span><text:span text:style-name="T581">IP-</text:span>489,<text:s/><text:span text:style-name="T582">Nr. XIP-</text:span>490,<text:s/><text:span text:style-name="T583">Nr. XIP-</text:span>491,<text:s/><text:span text:style-name="T584">Nr. XIP-</text:span>492 ir<text:s/><text:span text:style-name="T585">Nr. XIP-</text:span>493 po pateikimo ir pradėti jų svarstymo procedūrą.<text:s/><text:span text:style-name="T586">Balsavimo rezultatai: pritarta bendru sutarimu.</text:span></text:p>
      <text:p text:style-name="Normal"><text:span text:style-name="T587"><text:tab/>3. Paskirti pagrindiniu komitetu projektams Nr. XIP-487,<text:s/></text:span><text:span text:style-name="T588">Nr. XIP-</text:span>488,<text:s/><text:span text:style-name="T589">Nr. XIP-</text:span>489,<text:s/><text:span text:style-name="T590">Nr. XIP-</text:span>490,<text:s/><text:span text:style-name="T591">Nr</text:span><text:span text:style-name="T592">. XIP-</text:span>491,<text:s/><text:span text:style-name="T593">Nr. XIP-</text:span>492 ir<text:s/><text:span text:style-name="T594">Nr. XIP-</text:span>493<text:span text:style-name="T595"><text:s/>svarstyti Valstybės valdymo ir savivaldybių komitetą.<text:s/></text:span><text:span text:style-name="T596">Balsavimo rezultatai: pritarta bendru sutarimu.</text:span></text:p>
      <text:p text:style-name="Normal"><text:span text:style-name="T597"><text:tab/>4. Paskirti papildomais komitetais projektui Nr. XIP-487 svarstyti Nacionalinio saugumo ir gynybos bei Teisės ir te</text:span><text:span text:style-name="T598">isėtvarkos komitetus.<text:s/></text:span><text:span text:style-name="T599">Balsavimo rezultatai: pritarta bendru sutarimu.</text:span></text:p>
      <text:p text:style-name="Normal"><text:span text:style-name="T600"><text:tab/>5. Paskirti papildomu komitetu projektui Nr. XIP-488 svarstyti Nacionalinio saugumo ir gynybos komitetą.<text:s/></text:span><text:span text:style-name="T601">Balsavimo rezultatai: pritarta bendru sutarimu.</text:span></text:p>
      <text:p text:style-name="Normal"><text:span text:style-name="T602"><text:tab/>6. Paskirti papildomu komitetu<text:s/></text:span><text:span text:style-name="T603">projektui Nr. XIP-489 svarstyti Teisės ir teisėtvarkos komitetą.<text:s/></text:span><text:span text:style-name="T604">Balsavimo rezultatai: pritarta bendru sutarimu.</text:span></text:p>
      <text:p text:style-name="Normal"><text:span text:style-name="T605"><text:tab/>7. Paskirti papildomu komitetu projektui Nr. XIP-490 svarstyti Nacionalinio saugumo ir gynybos komitetą.<text:s/></text:span><text:span text:style-name="T606">Balsavimo rezultatai: pritarta bendru</text:span><text:span text:style-name="T607"><text:s/>sutarimu.</text:span></text:p>
      <text:p text:style-name="Normal"><text:span text:style-name="T608"><text:tab/>8. Paskirti papildomais komitetais projektui Nr. XIP-491 svarstyti Nacionalinio saugumo ir gynybos bei Teisės ir teisėtvarkos komitetus.<text:s/></text:span><text:span text:style-name="T609">Balsavimo rezultatai: pritarta bendru sutarimu.</text:span></text:p>
      <text:p text:style-name="Normal"><text:span text:style-name="T610"><text:tab/>9. Paskirti papildomu komitetu projektui Nr. XIP-492 svars</text:span><text:span text:style-name="T611">tyti Teisės ir teisėtvarkos komitetą.<text:s/></text:span><text:span text:style-name="T612">Balsavimo rezultatai: pritarta bendru sutarimu.</text:span></text:p>
      <text:p text:style-name="Normal"><text:span text:style-name="T613"><text:tab/>10. Paskirti papildomu komitetu projektui Nr. XIP-493 svarstyti Nacionalinio saugumo ir gynybos komitetą.<text:s/></text:span><text:span text:style-name="T614">Balsavimo rezultatai: pritarta bendru sutarimu.</text:span></text:p>
      <text:p text:style-name="P615">11. Prašyti Vyriausybės išvados dėl projektų<text:s/><text:span text:style-name="T616">Nr. XIP-</text:span>487,<text:s/><text:span text:style-name="T617">Nr. XIP-</text:span>488,<text:s/><text:span text:style-name="T618">Nr. XIP-</text:span>489,<text:s/><text:span text:style-name="T619">Nr. XIP-</text:span>490,<text:s/><text:span text:style-name="T620">Nr. XIP-</text:span>491,<text:s/><text:span text:style-name="T621">Nr. XIP-</text:span>492 ir<text:s/><text:span text:style-name="T622">Nr. XIP-</text:span>493.<text:s/><text:span text:style-name="T623">Balsavimo rezultatai: pritarta bendru sutarimu.</text:span></text:p>
      <text:p text:style-name="P624">12. Paskirti šių projektų svarstymą Seimo posėdyje rudens sesijoje.<text:s/><text:span text:style-name="T625">Balsavimo rezulta</text:span><text:span text:style-name="T626">tai: pritarta bendru sutarimu.</text:span></text:p>
      <text:p text:style-name="P627"/>
      <text:p text:style-name="Normal"><text:span text:style-name="T628"><text:s text:c="16"/>19.56 val.</text:span></text:p>
      <text:p text:style-name="Normal"><text:tab/><text:span text:style-name="T629">SVARSTYTA.</text:span><text:s/><text:span text:style-name="T630">Valstybės tarnybos įstatymo papildymo 3</text:span><text:span text:style-name="T631">1</text:span><text:span text:style-name="T632"><text:s/>straipsniu, 9, 29, 30, 44 ir 50 straipsnių pakeitimo ir papildymo<text:s/></text:span><text:span text:style-name="T633">įstatymo projektas<text:s/></text:span><text:span text:style-name="T634">Nr. XIP-</text:span><text:span text:style-name="T635">629(2)</text:span><text:s/><text:span text:style-name="T636">(pateikimas)</text:span></text:p>
      <text:p text:style-name="Normal"><text:tab/>Pranešėja – Seimo narė A. Bilotaitė<text:s/></text:p>
      <text:p text:style-name="P637"/>
      <text:p text:style-name="Normal"><text:tab/>Klausė Seimo nariai: K. Daukšys, A. Mazuronis, D. Bekintienė, D. A. Barakauskas.</text:p>
      <text:p text:style-name="Normal"><text:tab/>Dėl balsavimo motyvų kalbėjo Seimo nariai: L. Sabutis, P. Gražulis.</text:p>
      <text:p text:style-name="Normal"><text:tab/>Dėl papildomo komiteto kalbėjo Seimo narė D. Bekintienė.</text:p>
      <text:p text:style-name="P638"/>
      <text:p text:style-name="Normal"><text:s text:c="11"/><text:span text:style-name="T639">NUTARTA:</text:span></text:p>
      <text:p text:style-name="Normal"><text:tab/>1. Pritarti šiam<text:s/>projektui po pateikimo ir pradėti jo svarstymo procedūrą.<text:s/><text:span text:style-name="T640">Balsavimo rezultatai: už - 34, prieš - 0, susilaikė 9</text:span>.<text:s/><text:span text:style-name="T641">(Užsiregistravo 43 Seimo nariai<text:s/></text:span><text:span text:style-name="T642">(20.08 val.)</text:span></text:p>
      <text:p text:style-name="Normal"><text:tab/>2. Paskirti pagrindiniu komitetu šiam projektui svarstyti Valstybės valdymo ir savivaldybių komitetą.<text:s/><text:span text:style-name="T643">Balsavimo rezultatai: pritarta bendru sutarimu.<text:s/></text:span></text:p>
      <text:p text:style-name="Normal"><text:tab/>3. Paskirti papildomais komitetais šiam projektui svarstyti Nacionalinio saugumo ir gynybos, Teisės ir teisėtvarkos bei Žmogaus teisių komitetus.<text:s/><text:span text:style-name="T644">Balsavimo rezultatai: pritarta bendru sutarimu.<text:s/></text:span></text:p>
      <text:p text:style-name="Normal"><text:tab/>4. Paskirti šio projekto svarstymą Seimo posėdyje rudens sesijoje.<text:s/><text:span text:style-name="T645">Balsavimo rezultatai: pritarta bendru sutarimu.</text:span></text:p>
      <text:p text:style-name="P646"/>
      <text:p text:style-name="Normal"><text:span text:style-name="T647"><text:s text:c="16"/>20.10 val.</text:span></text:p>
      <text:p text:style-name="Normal"><text:tab/><text:span text:style-name="T648">SVARSTYTA.</text:span><text:s/><text:span text:style-name="T649">Ignalinos atominės elektrinės antrojo bloko darbo pratęsimo<text:s/></text:span><text:span text:style-name="T650">įstatymo projektas<text:s/></text:span><text:span text:style-name="T651">Nr. XIP-</text:span><text:span text:style-name="T652">367(2)<text:s/></text:span><text:span text:style-name="T653">(teikėjai –<text:s/></text:span><text:span text:style-name="T654">J. Veselka, V. Mazuronis / 49 Seimo nariai)</text:span><text:s/><text:span text:style-name="T655">(pateikimas)</text:span></text:p>
      <text:p text:style-name="Normal"><text:tab/>Pranešėjas – Seimo narys J. Veselka</text:p>
      <text:p text:style-name="P656"/>
      <text:p text:style-name="Normal"><text:tab/>Klausė Seimo nariai: A. Mazuronis, K. Daukšys, E. Žakaris, R. Žilinskas, S. Giedraitis.</text:p>
      <text:p text:style-name="Normal"><text:tab/>Kalbėjo Seimo narys R. Žilinskas.</text:p>
      <text:p text:style-name="Normal"><text:tab/>Dėl balsavimo motyvų kalbėjo Seimo nariai: K. Daukšys, R. Žilinskas.</text:p>
      <text:p text:style-name="P657"/>
      <text:p text:style-name="Normal"><text:s text:c="11"/><text:span text:style-name="T658">NUTARTA:</text:span></text:p>
      <text:p text:style-name="Normal"><text:tab/>1. Pritarti šiam projektui po pateikimo ir pradėti jo svarstymo procedūrą.<text:s/><text:span text:style-name="T659">Balsavimo rezultatai: už - 26, prieš - 6, susilaikė 15</text:span>.<text:s/><text:span text:style-name="T660">(Užsiregistravo 47 Seimo nariai<text:s/></text:span><text:span text:style-name="T661">(20.29 val.)</text:span></text:p>
      <text:p text:style-name="Normal"><text:tab/>2. Paskirti pagrindiniu<text:s/>komitetu šiam projektui svarstyti Ekonomikos komitetą.<text:s/><text:span text:style-name="T662">Balsavimo rezultatai: pritarta bendru sutarimu.<text:s/></text:span></text:p>
      <text:p text:style-name="Normal"><text:tab/>3. Pavesti Atominės energetikos komisijai apsvarstyti šį projektą.<text:s/><text:span text:style-name="T663">Balsavimo rezultatai: pritarta bendru sutarimu.</text:span></text:p>
      <text:p text:style-name="P664"/>
      <text:p text:style-name="Normal"><text:tab/>Dėl svarstymo datos kalbėjo Seimo<text:s/>nariai: P. Gražulis, K. Daukšys.</text:p>
      <text:p text:style-name="P665"/>
      <text:p text:style-name="Normal"><text:tab/>Balsuota<text:s/><text:span text:style-name="T666">Darbo partijos</text:span><text:s/>frakcijos siūlymo svarstyti šį projektą skubos tvarka: už - 25.<text:s/><text:span text:style-name="T667">Nepritarta</text:span>.<text:s/><text:span text:style-name="T668">(Užsiregistravo 46 Seimo nariai</text:span><text:span text:style-name="T669"><text:s/>(20.32 val.)</text:span></text:p>
      <text:p text:style-name="P670"/>
      <text:p text:style-name="Normal"><text:tab/><text:span text:style-name="T671">NUTARTA.</text:span><text:tab/>Paskirti šio projekto svarstymą Seimo posėdyje rudens sesijoje.<text:s/><text:span text:style-name="T672">B</text:span><text:span text:style-name="T673">alsavimo rezultatai: pritarta bendru sutarimu.</text:span></text:p>
      <text:p text:style-name="Normal"/>
      <text:p text:style-name="P674"><text:span text:style-name="T675">Seimo narių pareiškimai</text:span></text:p>
      <text:p text:style-name="P676"/>
      <text:p text:style-name="Normal"><text:tab/>Seimo narė M. Petrauskienė perskaitė Seimo nario V. P. Andriukaičio pareiškimą<text:s/><text:span text:style-name="T677">(dėl inovatyvaus verslo skatinimo Lietuvoje).</text:span></text:p>
      <text:p text:style-name="Normal"/>
      <text:p text:style-name="Normal"><text:s/><text:tab/><text:span text:style-name="T678">NUTARTA.</text:span><text:tab/>Pavesti Ekonomikos, Europos reikalų, Informacinės visuomenės plėtros, Socialinių reikalų ir darbo bei Švietimo, mokslo ir kultūros komitetams išnagrinėti Seimo nario V. P. Andriukaičio pareiškime išdėstytą problemą. <text:s/><text:span text:style-name="T679">Balsavimo rezultatai: pritarta bendru sutarimu.</text:span></text:p>
      <text:p text:style-name="Normal"><text:s/></text:p>
      <text:p text:style-name="P680">Posėdis baigtas</text:p>
      <text:p text:style-name="P681"><text:s/>(20.38 val.)</text:p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>Seimo Pirmininko pavaduotojas<text:s/><text:tab/><text:s text:c="14"/><text:s text:c="38"/>Raimondas Šukys</text:p>
      <text:p text:style-name="Normal"/>
      <text:p text:style-name="Normal"/>
      <text:p text:style-name="Normal"/>
      <text:p text:style-name="Normal"/>
      <text:p text:style-name="P682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text-properties style:font-name-complex="Arial" fo:font-weight="bold" style:font-weight-asian="bold" style:language-asian="lt" style:country-asian="LT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TimesLT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1T19:15:00Z</meta:creation-date>
    <dc:date>2017-04-01T19:15:00Z</dc:date>
    <meta:print-date>2009-06-11T17:46:00Z</meta:print-date>
    <meta:template xlink:href="PROTOKOL.DOT" xlink:type="simple"/>
    <meta:editing-cycles>2</meta:editing-cycles>
    <meta:editing-duration>PT0S</meta:editing-duration>
    <meta:document-statistic meta:page-count="3" meta:paragraph-count="269" meta:word-count="3205" meta:character-count="24224" meta:row-count="608" meta:non-whitespace-character-count="21288"/>
  </office:meta>
</office:document-meta>
</file>