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2.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4409in" style:use-optimal-column-width="false"/>
    </style:style>
    <style:style style:name="Table13" style:family="table">
      <style:table-properties style:width="6.7958in" fo:margin-left="-0.341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P47" style:parent-style-name="Pasiulymai" style:family="paragraph">
      <style:paragraph-properties fo:text-indent="0.5in"/>
    </style:style>
    <style:style style:name="P4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T54" style:parent-style-name="DefaultParagraphFont" style:family="text">
      <style:text-properties style:font-size-complex="10pt" fo:language="lt" fo:country="LT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2009 06 10</text:p>
      <text:p text:style-name="P2"/>
      <text:p text:style-name="P3">PASIŪLYMAS</text:p>
      <text:p text:style-name="P4"/>
      <text:p text:style-name="P5"><text:span text:style-name="T6">DĖL LIETUVOS RESPUBLIKOS STATYBOS ĮSTATYMO “DĖL LIETUVOS RESPUBLIKOS STATYBOS ĮSTATYMO 2, 20, 23, 29, 31, 37 STRAIPSNIŲ, VIENUOLIKTOJO SKIRSNIO PAVADINIMO PAKEITIMO IR PAPILDYMO BEI ĮSTATYMO PAPILDYMO 23</text:span><text:span text:style-name="T7">1</text:span><text:span text:style-name="T8">,</text:span><text:span text:style-name="T9"><text:s/></text:span><text:span text:style-name="T10">39</text:span><text:span text:style-name="T11">1</text:span><text:span text:style-name="T12"><text:s/>STRAIPSNIAIS ĮSTATYMO” PROJEKTO</text:span></text:p>
      <text:h text:style-name="Heading1" text:outline-level="1">XIP-658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Normal"><text:span text:style-name="T42">Argumentai:</text:span><text:span text:style-name="T43"><text:s/>įstaymo projekte siūlant 2 straipsnio 3 dalį papildyti naujais žodžiais “</text:span><text:span text:style-name="T44">gyvenamosios paskirties (daugiabutis) pastatas”, nėra pateikiama aiški ir pakankama tam argumentacija.<text:s/></text:span><text:span text:style-name="T45"><text:s/></text:span><text:span text:style-name="T46">Siūlytina šiuos žodžius išbraukti.<text:s/></text:span></text:p>
            <text:p text:style-name="Normal"/>
            <text:p text:style-name="P47">Siūlau pakeisti statybos įstatymo 2 straipsnį.</text:p>
            <text:p text:style-name="P48"/>
            <text:p text:style-name="P49">Pasiūlymas:</text:p>
            <text:p text:style-name="P50">Siūlau pakeisti statybos įstatymo 2 straipsnio 3 dalį ir ją išdėstyti taip:</text:p>
            <text:p text:style-name="P51">“3. Ypatingas statinys – statinys, kuriame naudojamos ar saugomos pavojingos medžiagos (pagal nustatytus jų ribinius kiekius); statinys, kuriame yra potencialiai pavojingų įrenginių ar atliekami potencialiai pavojingi darbai; sudėtingos konstrukcijos ir sudėtingų technologijų statinys (pagal normatyviniais statybos techniniais dokumentais nustatytus sudėtingumo požymius bei techninius parametrus); visuomenės poreikiams naudojamas pastatas, kuriame vienu metu būna daugiau kaip 100 žmonių;<text:s/><text:span text:style-name="T52">gyvenamosios paskirties (daugiabutis) pastatas</text:span>; kultūros paveldo statinys. Ypatingų statinių kategorijai priskiriamų statinių sąrašą tvirtina Vyriausybės įgaliota institucija.“</text:p>
          </table:table-cell>
        </table:table-row>
      </table:table>
      <text:p text:style-name="Normal"/>
      <text:p text:style-name="Normal"/>
      <text:p text:style-name="P53">Teikia:</text:p>
      <text:p text:style-name="Normal"><text:span text:style-name="T54">Seimo nariai: <text:s text:c="89"/>Mečislovas Zasčiurinskas</text:span></text:p>
      <text:p text:style-name="Normal"/>
      <text:p text:style-name="Normal"/>
      <text:p text:style-name="P55"/>
      <text:p text:style-name="P5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6 10</dc:title>
    <dc:description/>
    <dc:subject/>
    <meta:initial-creator>Seimas</meta:initial-creator>
    <dc:creator>adlibuser</dc:creator>
    <meta:creation-date>2017-04-01T19:07:00Z</meta:creation-date>
    <dc:date>2017-04-01T19:07:00Z</dc:date>
    <meta:print-date>2009-06-10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5" meta:character-count="1531" meta:row-count="19" meta:non-whitespace-character-count="1337"/>
  </office:meta>
</office:document-meta>
</file>