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line-height="150%" fo:margin-right="0.1965in"/>
      <style:text-properties style:font-name="Times New Roman"/>
    </style:style>
    <style:style style:name="P31" style:parent-style-name="BodyText" style:family="paragraph">
      <style:paragraph-properties fo:line-height="150%" fo:margin-right="0.1965in"/>
      <style:text-properties style:font-name="Times New Roman"/>
    </style:style>
    <style:style style:name="P32" style:parent-style-name="BodyText" style:family="paragraph">
      <style:paragraph-properties fo:line-height="150%" fo:margin-right="0.1965in"/>
      <style:text-properties style:font-name="Times New Roman"/>
    </style:style>
    <style:style style:name="P33" style:parent-style-name="BodyText" style:family="paragraph">
      <style:paragraph-properties fo:line-height="150%" fo:margin-right="-0.014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0.1965in"/>
      <style:text-properties style:font-name="Times New Roman"/>
    </style:style>
    <style:style style:name="P43" style:parent-style-name="BodyText" style:family="paragraph">
      <style:paragraph-properties fo:line-height="150%" fo:margin-right="0.1965in"/>
      <style:text-properties style:font-name="Times New Roman"/>
    </style:style>
    <style:style style:name="P44" style:parent-style-name="Normal" style:family="paragraph">
      <style:text-properties fo:language="lt" fo:country="LT"/>
    </style:style>
    <style:style style:name="P45" style:parent-style-name="BodyText" style:family="paragraph">
      <style:paragraph-properties fo:line-height="150%" fo:margin-right="0.1965in"/>
    </style:style>
    <style:style style:name="T4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DIPLOMATINĖS TARNYBOS ĮSTATYMO 2, 23 IR 24 STRAIPSNIŲ PAKEITIMO ĮSTATYMO PROJEKTO</text:p>
        <text:p text:style-name="P20"/>
        <text:p text:style-name="P21">2009-06-04 <text:s/>Nr. XIP-694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 ir galiojančius įstatymus, tačiau, atsižvelgiant<text:s/></text:span><text:span text:style-name="T28">į<text:s/></text:span><text:span text:style-name="T29">juridinės technikos taisykles, keičiamo įstatymo oficialaus paskelbimo šaltinių sąrašą reikėtų papildyti nuoroda “Žin., 2006, Nr. 77-2959”.</text:span></text:p>
        <text:p text:style-name="P30"/>
        <text:p text:style-name="P31"/>
        <text:p text:style-name="P32"/>
        <text:p text:style-name="P33">Teisės departamento direktorius<text:tab/><text:tab/><text:tab/><text:tab/><text:tab/><text:s text:c="22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J. Andriuškevičiūtė</text:p>
        <text:p text:style-name="P45"><text:span text:style-name="T46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36:00Z</meta:creation-date>
    <dc:date>2017-04-01T19:36:00Z</dc:date>
    <meta:print-date>2007-08-21T11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615" meta:row-count="14" meta:non-whitespace-character-count="553"/>
  </office:meta>
</office:document-meta>
</file>