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BodyText2" style:family="paragraph">
      <style:paragraph-properties fo:text-align="center"/>
      <style:text-properties style:font-name="Times New Roman" style:font-name-complex="Times New Roman" fo:font-weight="bold" style:font-weight-asian="bold" style:font-weight-complex="bold" fo:language="lt" fo:country="LT"/>
    </style:style>
    <style:style style:name="P5" style:parent-style-name="BodyText2"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text-transform="uppercase" fo:language="lt" fo:country="LT"/>
    </style:style>
    <style:style style:name="T7" style:parent-style-name="DefaultParagraphFont" style:family="text">
      <style:text-properties style:font-name="Times New Roman" style:font-name-complex="Times New Roman" fo:font-weight="bold" style:font-weight-asian="bold" style:font-weight-complex="bold"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4409in" style:use-optimal-column-width="false"/>
    </style:style>
    <style:style style:name="Table8" style:family="table">
      <style:table-properties style:width="6.7958in" fo:margin-left="-0.3416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fo:text-indent="0.5in"/>
    </style:style>
    <style:style style:name="P38" style:parent-style-name="Pasiulymai" style:family="paragraph">
      <style:paragraph-properties fo:text-indent="0.5in"/>
    </style:style>
    <style:style style:name="P39" style:parent-style-name="Pasiulymai" style:family="paragraph">
      <style:paragraph-properties>
        <style:tab-stops>
          <style:tab-stop style:type="left" style:position="3.4583in"/>
        </style:tab-stops>
      </style:paragraph-properties>
    </style:style>
    <style:style style:name="P40" style:parent-style-name="Pasiulymai" style:family="paragraph">
      <style:paragraph-properties>
        <style:tab-stops>
          <style:tab-stop style:type="left" style:position="3.4583in"/>
        </style:tab-stops>
      </style:paragraph-properties>
    </style:style>
    <style:style style:name="T41" style:parent-style-name="DefaultParagraphFont" style:family="text">
      <style:text-properties style:font-size-complex="7pt"/>
    </style:style>
    <style:style style:name="T42" style:parent-style-name="DefaultParagraphFont" style:family="text">
      <style:text-properties fo:font-weight="bold" style:font-weight-asian="bold" style:font-weight-complex="normal"/>
    </style:style>
    <style:style style:name="T43" style:parent-style-name="DefaultParagraphFont" style:family="text">
      <style:text-properties fo:color="#FF0000"/>
    </style:style>
    <style:style style:name="T44" style:parent-style-name="DefaultParagraphFont" style:family="text">
      <style:text-properties fo:font-weight="bold" style:font-weight-asian="bold" style:font-weight-complex="normal"/>
    </style:style>
    <style:style style:name="T45" style:parent-style-name="DefaultParagraphFont" style:family="text">
      <style:text-properties fo:font-weight="bold" style:font-weight-asian="bold" style:font-weight-complex="normal" fo:color="#FF0000"/>
    </style:style>
    <style:style style:name="T46" style:parent-style-name="DefaultParagraphFont" style:family="text">
      <style:text-properties fo:font-weight="bold" style:font-weight-asian="bold" style:font-weight-complex="normal"/>
    </style:style>
    <style:style style:name="T47" style:parent-style-name="DefaultParagraphFont" style:family="text">
      <style:text-properties fo:color="#FF0000"/>
    </style:style>
    <style:style style:name="T48" style:parent-style-name="DefaultParagraphFont" style:family="text">
      <style:text-properties fo:font-weight="bold" style:font-weight-asian="bold" style:font-weight-complex="normal"/>
    </style:style>
    <style:style style:name="T49" style:parent-style-name="DefaultParagraphFont" style:family="text">
      <style:text-properties fo:font-weight="bold" style:font-weight-asian="bold" style:font-weight-complex="normal"/>
    </style:style>
    <style:style style:name="T50" style:parent-style-name="DefaultParagraphFont" style:family="text">
      <style:text-properties fo:font-weight="bold" style:font-weight-asian="bold" style:font-weight-complex="normal"/>
    </style:style>
    <style:style style:name="T51" style:parent-style-name="DefaultParagraphFont" style:family="text">
      <style:text-properties fo:font-weight="bold" style:font-weight-asian="bold" style:font-weight-complex="normal"/>
    </style:style>
    <style:style style:name="T52" style:parent-style-name="DefaultParagraphFont" style:family="text">
      <style:text-properties fo:font-weight="bold" style:font-weight-asian="bold" style:font-weight-complex="normal"/>
    </style:style>
    <style:style style:name="P53" style:parent-style-name="Pasiulymai" style:family="paragraph">
      <style:paragraph-properties>
        <style:tab-stops>
          <style:tab-stop style:type="left" style:position="3.4583in"/>
        </style:tab-stops>
      </style:paragraph-properties>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fo:font-weight="bold" style:font-weight-asian="bold" style:font-weight-complex="normal"/>
    </style:style>
    <style:style style:name="TableRow56" style:family="table-row">
      <style:table-row-properties style:use-optimal-row-height="false"/>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TableCell59" style:family="table-cell">
      <style:table-cell-properties fo:border="0.0104in solid #000000" fo:padding-top="0in" fo:padding-left="0.075in" fo:padding-bottom="0in" fo:padding-right="0.075in"/>
    </style:style>
    <style:style style:name="P60" style:parent-style-name="Pasiulymai" style:family="paragraph">
      <style:text-properties fo:font-weight="bold" style:font-weight-asian="bold"/>
    </style:style>
    <style:style style:name="TableCell61" style:family="table-cell">
      <style:table-cell-properties fo:border="0.0104in solid #000000" fo:padding-top="0in" fo:padding-left="0.075in" fo:padding-bottom="0in" fo:padding-right="0.075in"/>
    </style:style>
    <style:style style:name="P62" style:parent-style-name="Pasiulymai"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 style:family="paragraph">
      <style:paragraph-properties fo:text-indent="0.5in"/>
    </style:style>
    <style:style style:name="P65" style:parent-style-name="Pasiulymai" style:family="paragraph">
      <style:paragraph-properties fo:text-indent="0.5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normal"/>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font-weight-complex="normal"/>
    </style:style>
    <style:style style:name="TableRow70" style:family="table-row">
      <style:table-row-properties style:use-optimal-row-height="false"/>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paragraph-properties fo:text-indent="0.5in"/>
    </style:style>
    <style:style style:name="P79" style:parent-style-name="Normal" style:family="paragraph">
      <style:paragraph-properties fo:text-align="justify"/>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2" style:parent-style-name="DefaultParagraphFont" style:family="text">
      <style:text-properties fo:language="lt" fo:country="L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 style:family="paragraph">
      <style:paragraph-properties fo:text-indent="0.5in"/>
    </style:style>
    <style:style style:name="T92" style:parent-style-name="DefaultParagraphFont" style:family="text">
      <style:text-properties fo:font-weight="bold" style:font-weight-asian="bold" style:font-weight-complex="normal"/>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Pasiulymai"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Pasiulymai"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P101" style:parent-style-name="Pasiulymai" style:family="paragraph">
      <style:paragraph-properties fo:text-indent="0.5in"/>
    </style:style>
    <style:style style:name="P102" style:parent-style-name="Pasiulymai" style:family="paragraph">
      <style:paragraph-properties fo:text-indent="0.5in"/>
    </style:style>
    <style:style style:name="T103" style:parent-style-name="DefaultParagraphFont" style:family="text">
      <style:text-properties fo:font-weight="bold" style:font-weight-asian="bold" style:font-weight-complex="normal"/>
    </style:style>
    <style:style style:name="TableRow104" style:family="table-row">
      <style:table-row-properties style:use-optimal-row-height="false"/>
    </style:style>
    <style:style style:name="TableCell105" style:family="table-cell">
      <style:table-cell-properties fo:border="0.0104in solid #000000" fo:padding-top="0in" fo:padding-left="0.075in" fo:padding-bottom="0in" fo:padding-right="0.075in"/>
    </style:style>
    <style:style style:name="P106" style:parent-style-name="Pasiulymai"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 style:family="paragraph">
      <style:paragraph-properties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Pasiulymai" style:family="paragraph">
      <style:paragraph-properties fo:margin-left="-0.0506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margin-left="-0.0506in">
        <style:tab-stops/>
      </style:paragraph-properties>
    </style:style>
    <style:style style:name="T136" style:parent-style-name="DefaultParagraphFont" style:family="text">
      <style:text-properties fo:language="lt" fo:country="LT"/>
    </style:style>
    <style:style style:name="T137" style:parent-style-name="DefaultParagraphFont" style:family="text">
      <style:text-properties fo:color="#FF9900" fo:language="lt" fo:country="LT"/>
    </style:style>
    <style:style style:name="P138" style:parent-style-name="Normal" style:family="paragraph">
      <style:paragraph-properties fo:text-align="justify" fo:margin-left="-0.0506in">
        <style:tab-stops/>
      </style:paragraph-properties>
    </style:style>
    <style:style style:name="T139" style:parent-style-name="DefaultParagraphFont" style:family="text">
      <style:text-properties fo:font-weight="bold" style:font-weight-asian="bold" style:font-weight-complex="bold" fo:language="lt" fo:country="LT"/>
    </style:style>
    <style:style style:name="P140" style:parent-style-name="Normal" style:family="paragraph">
      <style:paragraph-properties fo:text-align="justify" fo:margin-left="-0.0506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language="lt" fo:country="LT"/>
    </style:style>
    <style:style style:name="T145" style:parent-style-name="DefaultParagraphFont" style:family="text">
      <style:text-properties fo:color="#000000" fo:language="lt" fo:country="LT"/>
    </style:style>
    <style:style style:name="P146" style:parent-style-name="Pasiulymai" style:family="paragraph">
      <style:paragraph-properties fo:margin-left="-0.0506in">
        <style:tab-stops/>
      </style:paragraph-properties>
    </style:style>
    <style:style style:name="T14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font-weight-complex="normal"/>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normal"/>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margin-left="-0.0506in">
        <style:tab-stops/>
      </style:paragraph-properties>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weight="bold" style:font-weight-asian="bold" style:font-weight-complex="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fo:color="#000000" fo:language="lt" fo:country="LT"/>
    </style:style>
    <style:style style:name="T161" style:parent-style-name="DefaultParagraphFont" style:family="text">
      <style:text-properties fo:language="lt" fo:country="LT"/>
    </style:style>
    <style:style style:name="P162" style:parent-style-name="BodyTextIndent" style:family="paragraph">
      <style:paragraph-properties fo:margin-top="0in" fo:margin-bottom="0in" fo:margin-left="-0.0506in" fo:margin-right="-0.093in">
        <style:tab-stops/>
      </style:paragraph-properties>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64" style:parent-style-name="DefaultParagraphFont" style:family="text">
      <style:text-properties style:font-name="Times New Roman" style:font-name-complex="Times New Roman" fo:language="lt" fo:country="LT"/>
    </style:style>
    <style:style style:name="T165" style:parent-style-name="DefaultParagraphFont" style:family="text">
      <style:text-properties style:font-name="Times New Roman" style:font-name-complex="Times New Roman" fo:font-weight="bold" style:font-weight-asian="bold" style:font-weight-complex="bold" fo:language="lt" fo:country="LT"/>
    </style:style>
    <style:style style:name="T166" style:parent-style-name="DefaultParagraphFont" style:family="text">
      <style:text-properties style:font-name="Times New Roman" style:font-name-complex="Times New Roman" fo:language="lt" fo:country="LT"/>
    </style:style>
    <style:style style:name="T167" style:parent-style-name="DefaultParagraphFont" style:family="text">
      <style:text-properties style:font-name="Times New Roman" style:font-name-complex="Times New Roman" fo:font-weight="bold" style:font-weight-asian="bold" style:font-weight-complex="bold" fo:language="lt" fo:country="LT"/>
    </style:style>
    <style:style style:name="T168" style:parent-style-name="DefaultParagraphFont" style:family="text">
      <style:text-properties style:font-name="Times New Roman" style:font-name-complex="Times New Roman" fo:language="lt" fo:country="LT"/>
    </style:style>
    <style:style style:name="P169" style:parent-style-name="BodyTextIndent" style:family="paragraph">
      <style:paragraph-properties fo:margin-top="0in" fo:margin-bottom="0in" fo:margin-left="-0.0506in">
        <style:tab-stops/>
      </style:paragraph-properties>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71" style:parent-style-name="DefaultParagraphFont" style:family="text">
      <style:text-properties style:font-name="Times New Roman" style:font-name-complex="Times New Roman" fo:language="lt" fo:country="LT"/>
    </style:style>
    <style:style style:name="T172" style:parent-style-name="DefaultParagraphFont" style:family="text">
      <style:text-properties style:font-name="Times New Roman" style:font-name-complex="Times New Roman" fo:font-weight="bold" style:font-weight-asian="bold" style:font-weight-complex="bold" fo:language="lt" fo:country="LT"/>
    </style:style>
    <style:style style:name="T173" style:parent-style-name="DefaultParagraphFont" style:family="text">
      <style:text-properties style:font-name="Times New Roman" style:font-name-complex="Times New Roman" fo:language="lt" fo:country="LT"/>
    </style:style>
    <style:style style:name="P174" style:parent-style-name="BodyTextIndent" style:family="paragraph">
      <style:paragraph-properties fo:margin-top="0in" fo:margin-bottom="0in" fo:margin-left="-0.0506in">
        <style:tab-stops/>
      </style:paragraph-properties>
    </style:style>
    <style:style style:name="T1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style:font-name="Times New Roman" style:font-name-complex="Times New Roman" fo:language="lt" fo:country="LT"/>
    </style:style>
    <style:style style:name="T177" style:parent-style-name="DefaultParagraphFont" style:family="text">
      <style:text-properties style:font-name="Times New Roman" style:font-name-complex="Times New Roman" fo:font-weight="bold" style:font-weight-asian="bold" style:font-weight-complex="bold" fo:language="lt" fo:country="LT"/>
    </style:style>
    <style:style style:name="T178" style:parent-style-name="DefaultParagraphFont" style:family="text">
      <style:text-properties style:font-name="Times New Roman" style:font-name-complex="Times New Roman" fo:language="lt" fo:country="LT"/>
    </style:style>
    <style:style style:name="P179" style:parent-style-name="BodyTextIndent" style:family="paragraph">
      <style:paragraph-properties fo:margin-top="0in" fo:margin-bottom="0in" fo:margin-left="-0.0506in">
        <style:tab-stops/>
      </style:paragraph-properties>
    </style:style>
    <style:style style:name="T1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81" style:parent-style-name="DefaultParagraphFont" style:family="text">
      <style:text-properties style:font-name="Times New Roman" style:font-name-complex="Times New Roman" fo:language="lt" fo:country="LT"/>
    </style:style>
    <style:style style:name="T182" style:parent-style-name="DefaultParagraphFont" style:family="text">
      <style:text-properties style:font-name="Times New Roman" style:font-name-complex="Times New Roman" fo:font-weight="bold" style:font-weight-asian="bold" style:font-weight-complex="bold" fo:language="lt" fo:country="LT"/>
    </style:style>
    <style:style style:name="T183" style:parent-style-name="DefaultParagraphFont" style:family="text">
      <style:text-properties style:font-name="Times New Roman" style:font-name-complex="Times New Roman" fo:language="lt" fo:country="LT"/>
    </style:style>
    <style:style style:name="T1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style:font-name="Times New Roman" style:font-name-complex="Times New Roman" fo:language="lt" fo:country="LT"/>
    </style:style>
    <style:style style:name="T186" style:parent-style-name="DefaultParagraphFont" style:family="text">
      <style:text-properties style:font-name="Times New Roman" style:font-name-complex="Times New Roman" fo:color="#0000FF"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margin-left="-0.0506in">
        <style:tab-stops/>
      </style:paragraph-properties>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1" style:parent-style-name="DefaultParagraphFont" style:family="text">
      <style:text-properties fo:color="#000000" fo:language="lt" fo:country="LT"/>
    </style:style>
    <style:style style:name="T192" style:parent-style-name="DefaultParagraphFont" style:family="text">
      <style:text-properties fo:font-weight="bold" style:font-weight-asian="bold" style:font-weight-complex="bold"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bold" style:font-weight-asian="bold" style:font-weight-complex="bold"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3" style:parent-style-name="DefaultParagraphFont" style:family="text">
      <style:text-properties fo:font-weight="bold" style:font-weight-asian="bold" style:font-weight-complex="bold"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6" style:parent-style-name="DefaultParagraphFont" style:family="text">
      <style:text-properties fo:font-weight="bold" style:font-weight-asian="bold" style:font-weight-complex="bold"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09" style:parent-style-name="DefaultParagraphFont" style:family="text">
      <style:text-properties fo:font-weight="bold" style:font-weight-asian="bold" style:font-weight-complex="bold"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12" style:parent-style-name="DefaultParagraphFont" style:family="text">
      <style:text-properties fo:font-weight="bold" style:font-weight-asian="bold" style:font-weight-complex="bold" fo:color="#000000" fo:language="lt" fo:country="LT"/>
    </style:style>
    <style:style style:name="T213" style:parent-style-name="DefaultParagraphFont" style:family="text">
      <style:text-properties fo:color="#000000" fo:language="lt" fo:country="LT"/>
    </style:style>
    <style:style style:name="P214" style:parent-style-name="Normal" style:family="paragraph">
      <style:paragraph-properties fo:text-align="justify" fo:margin-left="-0.0506in">
        <style:tab-stops/>
      </style:paragraph-properties>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16" style:parent-style-name="DefaultParagraphFont" style:family="text">
      <style:text-properties fo:color="#000000" fo:language="lt" fo:country="LT"/>
    </style:style>
    <style:style style:name="T217" style:parent-style-name="DefaultParagraphFont" style:family="text">
      <style:text-properties fo:font-weight="bold" style:font-weight-asian="bold" style:font-weight-complex="bold" fo:color="#000000" fo:language="lt" fo:country="LT"/>
    </style:style>
    <style:style style:name="T218" style:parent-style-name="DefaultParagraphFont" style:family="text">
      <style:text-properties fo:color="#000000" fo:language="lt" fo:country="LT"/>
    </style:style>
    <style:style style:name="T219" style:parent-style-name="DefaultParagraphFont" style:family="text">
      <style:text-properties fo:language="lt" fo:country="LT"/>
    </style:style>
    <style:style style:name="T220" style:parent-style-name="DefaultParagraphFont" style:family="text">
      <style:text-properties fo:color="#000000" fo:language="lt" fo:country="LT"/>
    </style:style>
    <style:style style:name="P221" style:parent-style-name="BodyTextIndent3" style:family="paragraph">
      <style:paragraph-properties fo:text-align="justify" fo:margin-top="0in" fo:margin-bottom="0in" fo:margin-left="-0.0506in">
        <style:tab-stops/>
      </style:paragraph-properties>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223" style:parent-style-name="DefaultParagraphFont" style:family="text">
      <style:text-properties style:font-name="Times New Roman" style:font-name-complex="Times New Roman" fo:language="lt" fo:country="LT"/>
    </style:style>
    <style:style style:name="T224" style:parent-style-name="DefaultParagraphFont" style:family="text">
      <style:text-properties style:font-name="Times New Roman" style:font-name-complex="Times New Roman" fo:font-weight="bold" style:font-weight-asian="bold" style:font-weight-complex="bold" fo:language="lt" fo:country="LT"/>
    </style:style>
    <style:style style:name="T225" style:parent-style-name="DefaultParagraphFont" style:family="text">
      <style:text-properties style:font-name="Times New Roman" style:font-name-complex="Times New Roman"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margin-left="-0.0506in">
        <style:tab-stops/>
      </style:paragraph-properties>
    </style:style>
    <style:style style:name="T2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style:font-weight-complex="bold" fo:language="lt" fo:country="LT"/>
    </style:style>
    <style:style style:name="T232" style:parent-style-name="DefaultParagraphFont" style:family="text">
      <style:text-properties fo:language="lt" fo:country="LT"/>
    </style:style>
    <style:style style:name="P233" style:parent-style-name="Normal" style:family="paragraph">
      <style:paragraph-properties fo:text-align="justify" fo:margin-left="-0.0506in">
        <style:tab-stops/>
      </style:paragraph-properties>
    </style:style>
    <style:style style:name="T2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5" style:parent-style-name="DefaultParagraphFont" style:family="text">
      <style:text-properties fo:language="lt" fo:country="LT"/>
    </style:style>
    <style:style style:name="T236" style:parent-style-name="DefaultParagraphFont" style:family="text">
      <style:text-properties fo:font-weight="bold" style:font-weight-asian="bold" style:font-weight-complex="bold" fo:language="lt" fo:country="LT"/>
    </style:style>
    <style:style style:name="T237" style:parent-style-name="DefaultParagraphFont" style:family="text">
      <style:text-properties fo:language="lt" fo:country="LT"/>
    </style:style>
    <style:style style:name="P238" style:parent-style-name="BodyTextIndent3" style:family="paragraph">
      <style:paragraph-properties fo:text-align="justify" fo:margin-top="0in" fo:margin-bottom="0in" fo:margin-left="-0.0506in">
        <style:tab-stops/>
      </style:paragraph-properties>
    </style:style>
    <style:style style:name="T2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fo:font-weight="bold" style:font-weight-asian="bold" style:font-weight-complex="bold" fo:language="lt" fo:country="LT"/>
    </style:style>
    <style:style style:name="T242" style:parent-style-name="DefaultParagraphFont" style:family="text">
      <style:text-properties style:font-name="Times New Roman" style:font-name-complex="Times New Roman" fo:language="lt" fo:country="LT"/>
    </style:style>
    <style:style style:name="P243" style:parent-style-name="Normal" style:family="paragraph">
      <style:text-properties fo:font-weight="bold" style:font-weight-asian="bold" style:font-weight-complex="bold" fo:text-transform="uppercase" fo:language="lt" fo:country="LT"/>
    </style:style>
    <style:style style:name="P244" style:parent-style-name="Normal" style:family="paragraph">
      <style:paragraph-properties fo:text-align="center"/>
      <style:text-properties fo:font-weight="bold" style:font-weight-asian="bold" style:font-weight-complex="bold" fo:text-transform="uppercase" fo:language="lt" fo:country="LT"/>
    </style:style>
    <style:style style:name="P245" style:parent-style-name="statymopavad" style:family="paragraph">
      <style:paragraph-properties fo:text-align="justify" fo:margin-top="0in" fo:margin-bottom="0in"/>
      <style:text-properties style:font-name="Times New Roman" style:font-name-asian="Times New Roman" style:font-name-complex="Times New Roman" fo:font-weight="bold" style:font-weight-asian="bold" style:font-weight-complex="bold" fo:text-transform="uppercase" fo:language="lt" fo:country="LT"/>
    </style:style>
    <style:style style:name="P24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T247" style:parent-style-name="DefaultParagraphFont" style:family="text">
      <style:text-properties style:font-size-complex="10pt" fo:language="lt" fo:country="LT"/>
    </style:style>
  </office:automatic-styles>
  <office:body>
    <office:text text:use-soft-page-breaks="true">
      <text:p text:style-name="P1">2009 06 04</text:p>
      <text:p text:style-name="P2"/>
      <text:p text:style-name="P3">PASIŪLYMAS</text:p>
      <text:p text:style-name="P4">DĖL LIETUVOS RESPUBLIKOS<text:s/>NEPILNAMEČIŲ APSAUGOS NUO NEIGIAMO VIEŠOSIOS INFORMACIJOS POVEIKIO ĮSTATYMO “ DĖL LIETUVOS RESPUBLIKOS<text:s/>NEPILNAMEČIŲ APSAUGOS NUO NEIGIAMO VIEŠOSIOS INFORMACIJOS POVEIKIO ĮSTATYMO PAKEITIMO” PROJEKTO</text:p>
      <text:p text:style-name="P5"><text:span text:style-name="T6">Nr.<text:s/></text:span><text:span text:style-name="T7">XIP-110(2)</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2</text:p>
          </table:table-cell>
          <table:table-cell table:style-name="TableCell32">
            <text:p text:style-name="P33">5, 6</text:p>
          </table:table-cell>
          <table:table-cell table:style-name="TableCell34">
            <text:p text:style-name="P35"/>
          </table:table-cell>
          <table:table-cell table:style-name="TableCell36">
            <text:p text:style-name="Pasiulymai">Argumentai:<text:s/>įstatymo projektu nėra apibrėžiama smurto prieš vaiką sąvoka. Tačiau kad apie tai kalbant nekiltų neaiškumų, ją būtina apibrėžti.</text:p>
            <text:p text:style-name="Pasiulymai"/>
            <text:p text:style-name="P37">Siūlau papildyti nepilnamečių apsaugos nuo neigiamo viešosios informacijos poveikio įstatymo 2 straipsnį – 5 dalyje apibrėžti smurto prieš vaiką sąvoką, numatant, kad tai yra bet kokia psichologinė, seksualinė, fizinė ar emocinė prievarta, vaiko žeminimo bei išnaudojimo formos, sukeliančios faktinę ar potencialią žalą vaiko psichikai, sveikatai, išlikimui, vystymuisi ar orumui. Nusikalstami smurto veiksmai skiriasi aukai padarytos žalos dydžiu.<text:s/></text:p>
            <text:p text:style-name="P38">Atitinkamai siūlau pakeisti tolesnės dalies numeraciją.</text:p>
            <text:p text:style-name="Pasiulymai"/>
            <text:p text:style-name="P39">Pasiūlymas:</text:p>
            <text:p text:style-name="P40">Papildyti nepilnamečių apsaugos nuo neigiamo viešosios informacijos poveikio įstatymo 2 straipsnį<text:span text:style-name="T41"><text:s/></text:span>ir jį išdėstyti taip: „<text:span text:style-name="T42">5. Smurtas prieš vaiką</text:span><text:s/>–<text:span text:style-name="T43"><text:s/></text:span><text:span text:style-name="T44">tai</text:span><text:span text:style-name="T45"><text:s/></text:span><text:span text:style-name="T46">bet kokia psichologinė, seksualinė, fizinė ar emocinė prievarta, vaiko žeminimo bei išnaudojimo formos</text:span>,<text:span text:style-name="T47"><text:s/></text:span><text:span text:style-name="T48">sukeliančios</text:span><text:s/><text:span text:style-name="T49">faktinę ar potencialią žalą vaiko</text:span><text:s/><text:span text:style-name="T50">psichikai,</text:span><text:s/><text:span text:style-name="T51">sveikatai, išlikimui, vystymuisi ar orumui.</text:span><text:s/><text:span text:style-name="T52">Nusikalstami smurto veiksmai skiriasi aukai padarytos žalos dydžiu.</text:span></text:p>
            <text:p text:style-name="P53"><text:span text:style-name="T54">5.</text:span><text:s/><text:span text:style-name="T55">6.</text:span><text:s/>Kitos šiame įstatyme vartojamos pagrindinės sąvokos atitinka Visuomenės informavimo įstatymo 2 straipsnyje apibrėžtas sąvokas.”</text:p>
          </table:table-cell>
        </table:table-row>
        <table:table-row table:style-name="TableRow56">
          <table:table-cell table:style-name="TableCell57">
            <text:p text:style-name="P58">3</text:p>
          </table:table-cell>
          <table:table-cell table:style-name="TableCell59">
            <text:p text:style-name="P60"/>
          </table:table-cell>
          <table:table-cell table:style-name="TableCell61">
            <text:p text:style-name="P62">1</text:p>
          </table:table-cell>
          <table:table-cell table:style-name="TableCell63">
            <text:p text:style-name="Pasiulymai">Argumentai:<text:s/>įstatymo projekto 3 straipsnyje<text:s/>nustatant nepilnamečių apsaugos nuo neigiamo viešosios informacijos poveikio nuostatas ir atsakomybę už jų pažeidimus yra vadovaujamasi<text:s/>ir visuomenės interesais. Tačiau visuomenės interesai nėra tokia plati ir aiški sąvoka kaip valstybės interesai. Todėl tikslinga būtų vietoj žodžių “visuomenės interesais” įrašyti žodžius “valstybės interesais”.<text:s/></text:p>
            <text:p text:style-name="P64"/>
            <text:p text:style-name="P65">Siūlau pakeisti nepilnamečių apsaugos nuo neigiamo viešosios informacijos poveikio įstatymo 3 straipsnio 1 punktą – vietoj žodžių „visuomenės interesais“ įrašyti žodžius “valstybės interesais”.</text:p>
            <text:p text:style-name="Pasiulymai"/>
            <text:p text:style-name="Pasiulymai">Pasiūlymas:</text:p>
            <text:p text:style-name="Pasiulymai">Pakeisti nepilnamečių apsaugos nuo neigiamo viešosios informacijos poveikio įstatymo 3 straipsnio 1 punktą ir jį išdėstyti taip: “1) nepilnamečių,<text:s/><text:span text:style-name="T66">jų tėvų (globėjų, rūpintojų)</text:span><text:span text:style-name="T67"><text:s/></text:span>ir<text:s/><text:span text:style-name="T68">visuomenės</text:span><text:s/><text:span text:style-name="T69">valstybės</text:span><text:s/>interesais;”</text:p>
          </table:table-cell>
        </table:table-row>
        <table:table-row table:style-name="TableRow70">
          <table:table-cell table:style-name="TableCell71">
            <text:p text:style-name="P72">3</text:p>
          </table:table-cell>
          <table:table-cell table:style-name="TableCell73">
            <text:p text:style-name="P74"/>
          </table:table-cell>
          <table:table-cell table:style-name="TableCell75">
            <text:p text:style-name="P76">2</text:p>
          </table:table-cell>
          <table:table-cell table:style-name="TableCell77">
            <text:p text:style-name="Pasiulymai">Argumentai:<text:s/>įstatymo projekte<text:s/>nustatant nepilnamečių apsaugos nuo neigiamo<text:s/><text:soft-page-break/>viešosios informacijos poveikio nuostatas ir atsakomybę už jų pažeidimus šalia kitų principų, vadovaujamasi ir viešosios informacijos rengėjų, skiedėjų ir jų dalyvių, žurnalistų ir jų profesinių organizacijų savikontrole. Tačiau tai nėra efektyvus būdas. Todėl tikslinga tai būtų išbraukti.<text:s/></text:p>
            <text:p text:style-name="Pasiulymai"/>
            <text:p text:style-name="P78">Siūlau pakeisti nepilnamečių apsaugos nuo neigiamo viešosios informacijos poveikio įstatymo 3 straipsnio 2 punktą – išbraukti žodį “savikontrole” ir žodį “bei”.</text:p>
            <text:p text:style-name="Pasiulymai"/>
            <text:p text:style-name="Pasiulymai">Pasiūlymas:<text:s/></text:p>
            <text:p text:style-name="P79">Pakeisti nepilnamečių apsaugos nuo neigiamo viešosios informacijos poveikio įstatymo 3 straipsnio 2 punktą ir jį išdėstyti taip: “ 2) viešosios informacijos rengėjų, skleidėjų ir jų dalyvių, žurnalistų ir jų profesinių organizacijų<text:s/><text:span text:style-name="T80">savikontrole<text:s/></text:span><text:span text:style-name="T81">bei<text:s/></text:span><text:span text:style-name="T82">įsipareigojimais”</text:span></text:p>
          </table:table-cell>
        </table:table-row>
        <text:soft-page-break/>
        <table:table-row table:style-name="TableRow83">
          <table:table-cell table:style-name="TableCell84">
            <text:p text:style-name="P85">3</text:p>
          </table:table-cell>
          <table:table-cell table:style-name="TableCell86">
            <text:p text:style-name="P87"/>
          </table:table-cell>
          <table:table-cell table:style-name="TableCell88">
            <text:p text:style-name="P89">5</text:p>
          </table:table-cell>
          <table:table-cell table:style-name="TableCell90">
            <text:p text:style-name="Pasiulymai">Argumentai: šiame straipsnyje nustatant nepilnamečių apsaugos nuo neigiamo viešosios informacijos poveikio nuostatas ir atsakomybę už jų pažeidimus nėra vadovaujamasi sąžiningumo principu. Tačiau tai yra svarbu ir aktualu. Todėl straipsnį tikslinga būtų tuo papildyti.<text:s/></text:p>
            <text:p text:style-name="Pasiulymai"/>
            <text:p text:style-name="P91">Siūlau papildyti nepilnamečių apsaugos nuo neigiamo viešosios informacijos poveikio įstatymo 3 straipsnį 5 punktu – įtvirtinti ir sąžiningumo principą.</text:p>
            <text:p text:style-name="Pasiulymai"/>
            <text:p text:style-name="Pasiulymai">Pasiūlymas:<text:s/></text:p>
            <text:p text:style-name="Pasiulymai">Papildyti nepilnamečių apsaugos nuo neigiamo viešosios informacijos poveikio įstatymo 3 straipsnį 5 punktu ir jį išdėstyti taip: “<text:span text:style-name="T92">5) sąžiningumo principu;</text:span>”</text:p>
          </table:table-cell>
        </table:table-row>
        <table:table-row table:style-name="TableRow93">
          <table:table-cell table:style-name="TableCell94">
            <text:p text:style-name="P95">3</text:p>
          </table:table-cell>
          <table:table-cell table:style-name="TableCell96">
            <text:p text:style-name="P97"/>
          </table:table-cell>
          <table:table-cell table:style-name="TableCell98">
            <text:p text:style-name="P99">6</text:p>
          </table:table-cell>
          <table:table-cell table:style-name="TableCell100">
            <text:p text:style-name="Pasiulymai">Argumentai: šiame straipsnyje nustatant nepilnamečių apsaugos nuo neigiamo viešosios informacijos poveikio nuostatas ir atsakomybę už jų pažeidimus nėra vadovaujamasi padorumo principu. Tačiau tai yra svarbu ir aktualu. Todėl straipsnį tikslinga būtų tuo papildyti.</text:p>
            <text:p text:style-name="Pasiulymai"/>
            <text:p text:style-name="P101">Siūlau papildyti nepilnamečių apsaugos nuo neigiamo viešosios informacijos poveikio įstatymo 3 straipsnį 6 punktu – įtvirtinti ir padorumo principą.</text:p>
            <text:p text:style-name="P102"/>
            <text:p text:style-name="Pasiulymai">Pasiūlymas:<text:s/></text:p>
            <text:p text:style-name="Pasiulymai">Papildyti nepilnamečių apsaugos nuo neigiamo viešosios informacijos poveikio įstatymo 3 straipsnį 6 punktu ir jį išdėstyti taip: “<text:span text:style-name="T103">6) padorumo principu.</text:span>”</text:p>
          </table:table-cell>
        </table:table-row>
        <table:table-row table:style-name="TableRow104">
          <table:table-cell table:style-name="TableCell105">
            <text:p text:style-name="P106">4</text:p>
          </table:table-cell>
          <table:table-cell table:style-name="TableCell107">
            <text:p text:style-name="P108">1</text:p>
          </table:table-cell>
          <table:table-cell table:style-name="TableCell109">
            <text:p text:style-name="P110">1<text:s/></text:p>
            <text:p text:style-name="P111">4</text:p>
            <text:p text:style-name="P112">5</text:p>
            <text:p text:style-name="P113">6</text:p>
            <text:p text:style-name="P114">7</text:p>
            <text:p text:style-name="P115">8</text:p>
            <text:p text:style-name="P116">9</text:p>
            <text:p text:style-name="P117">10</text:p>
            <text:p text:style-name="P118">11</text:p>
            <text:p text:style-name="P119">12</text:p>
            <text:p text:style-name="P120">13</text:p>
            <text:p text:style-name="P121">14</text:p>
            <text:p text:style-name="P122">15</text:p>
            <text:soft-page-break/>
            <text:p text:style-name="P123">16</text:p>
            <text:p text:style-name="P124">17</text:p>
            <text:p text:style-name="P125">18</text:p>
            <text:p text:style-name="P126">19</text:p>
            <text:p text:style-name="P127">20</text:p>
            <text:p text:style-name="P128">21</text:p>
          </table:table-cell>
          <table:table-cell table:style-name="TableCell129">
            <text:p text:style-name="Pasiulymai">Argumentai: įstatymo projekto 4 straipsnis nėra visiškai konkretus, aiškus ir išsamus. Todėl reikėtų jį keisti ir papildyti.</text:p>
            <text:p text:style-name="Pasiulymai"/>
            <text:p text:style-name="P130">Siūlau pakeisti ir papildyti nepilnamečių apsaugos nuo neigiamo viešosios informacijos poveikio įstatymo 4 straipsnį – 1 punkte išbraukti žodį “detaliai”; straipsnį papildyti nauju 4 punktu, numatant, kad neigiamą poveikį nepilnamečių psichinei sveikatai, fiziniam, protiniam ar doroviniam vystymuisi daranti viešoji informacija būtų laikoma ir tuomet, kai rodomi iškrypimai; atitinkamai pakeisti tolesnių punktų numeraciją; papildyti 10 punktą žodžiais “ ar kaip autoritetai vadinami”; 13 punkte išbraukti žodžius “seksualinės orientacijos, 15 punkte išbraukti <text:s/>žodį “<text:span text:style-name="T131">agituojama” ir vietoj jo įrašyti “propaguojami”, išbraukti žodį “už”, atitinkamai pakeisti žodžius iš “homoseksualius” į “homoseksualūs, iš “biseksualius” į “biseksualūs”, iš<text:s/></text:span><text:soft-page-break/><text:span text:style-name="T132">“poligaminius” į “poligaminiai”, iš “santykius” į “santykiai”</text:span>.</text:p>
            <text:p text:style-name="Pasiulymai"/>
            <text:p text:style-name="Pasiulymai">Pasiūlymas:</text:p>
            <text:p text:style-name="Pasiulymai">Papildyti ir pakeisti nepilnamečių apsaugos nuo neigiamo viešosios informacijos poveikio įstatymo 4 straipsnį ir jį išdėstyti taip:<text:s/></text:p>
            <text:p text:style-name="P133">“1) susijusi su fizinio ar psichinio smurto vaizdavimu: kai<text:s/><text:span text:style-name="T134">detaliai</text:span><text:s/>rodomas žmonių ir (ar) gyvūnų  žalojimas, kankinimas ar žudymas;”</text:p>
            <text:p text:style-name="P135"><text:span text:style-name="T136">2) kai rodomas sąmoningas turto gadinimas ar naikinimas;</text:span><text:span text:style-name="T137"><text:s/></text:span></text:p>
            <text:p text:style-name="BodyTextIndent2">3) kai rodomas mirusio, mirštančio arba žiauriai sužaloto žmogaus kūnas, išskyrus atvejus, kai toks rodymas reikalingas asmens tapatybei nustatyti;</text:p>
            <text:p text:style-name="P138"><text:span text:style-name="T139">4) kai rodomi iškrypimai;</text:span></text:p>
            <text:p text:style-name="P140"><text:span text:style-name="T141">4)</text:span><text:span text:style-name="T142"><text:s/></text:span><text:span text:style-name="T143">5)</text:span><text:span text:style-name="T144"><text:s/></text:span><text:span text:style-name="T145">erotinio pobūdžio: kai skatinamas lytinis geismas, siūloma lytiškai santykiauti, rodomas lytinis aktas, jo imitacija ar kitoks seksualinis pasitenkinimas, lytiniai organai, seksualiniai reikmenys;</text:span></text:p>
            <text:p text:style-name="P146"><text:span text:style-name="T147">5)</text:span><text:span text:style-name="T148"><text:s/></text:span><text:span text:style-name="T149">6)</text:span><text:span text:style-name="T150"><text:s/>sukelianti baimę ar siaubą;</text:span></text:p>
            <text:p text:style-name="BodyTextIndent2"><text:span text:style-name="T151">6)</text:span><text:s/><text:span text:style-name="T152">7)</text:span><text:s/>skatinanti lošti, raginanti, siūlanti dalyvauti azartiniuose lošimuose, loterijose ir kituose žaidimuose, kuriuose sudaromas lengvo laimėjimo įspūdis;</text:p>
            <text:p text:style-name="BodyTextIndent2"><text:span text:style-name="T153">7)</text:span><text:s/><text:span text:style-name="T154">8)</text:span><text:s/>kuria palankiai vertinamas priklausomumas nuo narkotinių, toksinių, psichotropinių medžiagų, tabako ar alkoholio, taip pat kitų medžiagų, kurios vartojamos arba gali būti vartojamos svaiginimosi tikslais, skatinamas jų vartojimas, gamyba, platinimas ar įsigijimas;</text:p>
            <text:p text:style-name="P155"><text:span text:style-name="T156">8)</text:span><text:span text:style-name="T157"><text:s/></text:span><text:span text:style-name="T158">9)</text:span><text:span text:style-name="T159"><text:s/>skatinanti savęs žalojimą ar savižudybę,<text:s/></text:span><text:span text:style-name="T160">detalizuojanti savižudybės priemones ir aplinkybes</text:span><text:span text:style-name="T161">;</text:span></text:p>
            <text:p text:style-name="P162"><text:span text:style-name="T163">9)</text:span><text:span text:style-name="T164"><text:s/></text:span><text:span text:style-name="T165">10)</text:span><text:span text:style-name="T166"><text:s/>kuria teigiamai vertinama nusikalstama veika ar idealizuojami</text:span><text:span text:style-name="T167">, ar kaip autoritetai vadinami</text:span><text:span text:style-name="T168"><text:s/>nusikaltėliai;</text:span></text:p>
            <text:p text:style-name="P169"><text:span text:style-name="T170">10)</text:span><text:span text:style-name="T171"><text:s/></text:span><text:span text:style-name="T172">11)</text:span><text:span text:style-name="T173"><text:s/>susijusi su nusikalstamos veikos modeliavimu;</text:span></text:p>
            <text:p text:style-name="P174"><text:span text:style-name="T175">11)</text:span><text:span text:style-name="T176"><text:s/></text:span><text:span text:style-name="T177">12)</text:span><text:span text:style-name="T178"><text:s/>kuria tyčiojamasi iš žmogaus;</text:span></text:p>
            <text:p text:style-name="P179"><text:span text:style-name="T180">12)</text:span><text:span text:style-name="T181"><text:s/></text:span><text:span text:style-name="T182">13)</text:span><text:span text:style-name="T183"><text:s/>kuria tyčiojamasi ar niekinama dėl tautybės, rasės, lyties, kilmės, neįgalumo,<text:s/></text:span><text:span text:style-name="T184">seksualinės orientacijos,<text:s/></text:span><text:span text:style-name="T185">socialinės padėties, kalbos, tikėjimo, įsitikinimų ar pažiūrų;<text:s/></text:span><text:span text:style-name="T186"> </text:span></text:p>
            <text:p text:style-name="BodyTextIndent2"><text:span text:style-name="T187">13)</text:span><text:s/><text:span text:style-name="T188">14)</text:span><text:s/>kai demonstruojami paranormalūs reiškiniai, sudarant šių reiškinių tikrumo įspūdį;</text:p>
            <text:p text:style-name="P189"><text:span text:style-name="T190">14)</text:span><text:span text:style-name="T191"><text:s/></text:span><text:span text:style-name="T192">15)</text:span><text:span text:style-name="T193"><text:s/></text:span><text:span text:style-name="T194">kuria</text:span><text:span text:style-name="T195"><text:s/></text:span><text:span text:style-name="T196">agituojama</text:span><text:span text:style-name="T197"><text:s/></text:span><text:span text:style-name="T198">propaguojami</text:span><text:span text:style-name="T199"><text:s/></text:span><text:span text:style-name="T200">už</text:span><text:span text:style-name="T201"><text:s/>homoseksual</text:span><text:span text:style-name="T202">iu</text:span><text:span text:style-name="T203">ū</text:span><text:span text:style-name="T204">s, biseksual</text:span><text:span text:style-name="T205">iu</text:span><text:span text:style-name="T206">ū</text:span><text:span text:style-name="T207">s ar poligamin</text:span><text:span text:style-name="T208">ius</text:span><text:span text:style-name="T209">iai</text:span><text:span text:style-name="T210"><text:s/>santyk</text:span><text:span text:style-name="T211">ius</text:span><text:span text:style-name="T212">iai</text:span><text:span text:style-name="T213">;</text:span></text:p>
            <text:p text:style-name="P214"><text:span text:style-name="T215">15)</text:span><text:span text:style-name="T216"><text:s/></text:span><text:span text:style-name="T217">16)</text:span><text:span text:style-name="T218"><text:s/></text:span><text:span text:style-name="T219">kuria</text:span><text:span text:style-name="T220"><text:s/>iškreipiami šeimos santykiai, paniekinamos jos vertybės;</text:span></text:p>
            <text:p text:style-name="P221"><text:span text:style-name="T222">16)</text:span><text:span text:style-name="T223"><text:s/></text:span><text:span text:style-name="T224">17)</text:span><text:span text:style-name="T225"><text:s/>kai vartojami nešvankūs posakiai, žodžiai ar gestai;</text:span></text:p>
            <text:p text:style-name="BodyTextIndent2"><text:span text:style-name="T226">17)</text:span><text:s/><text:span text:style-name="T227">18)</text:span><text:s/>kai patariama, kaip pasigaminti, įsigyti ar naudoti sprogmenis, narkotines ar psichotropines medžiagas, taip pat kitus gyvybei ar sveikatai pavojingus dalykus;</text:p>
            <text:p text:style-name="P228"><text:span text:style-name="T229">18)</text:span><text:span text:style-name="T230"><text:s/></text:span><text:span text:style-name="T231">19)</text:span><text:span text:style-name="T232"><text:s/>kuria skatinami blogi mitybos, higienos ir fizinio pasyvumo įpročiai;</text:span></text:p>
            <text:p text:style-name="P233"><text:span text:style-name="T234">19)</text:span><text:span text:style-name="T235"> <text:s/></text:span><text:span text:style-name="T236">20)</text:span><text:span text:style-name="T237"><text:s/>kai rodomas žmogaus hipnozės seansas;</text:span></text:p>
            <text:p text:style-name="P238"><text:span text:style-name="T239">20)</text:span><text:span text:style-name="T240"><text:s/></text:span><text:span text:style-name="T241">21)</text:span><text:span text:style-name="T242"><text:s/>kuri apibrėžta šio įstatymo 6 straipsnyje.”</text:span></text:p>
          </table:table-cell>
        </table:table-row>
      </table:table>
      <text:p text:style-name="P243"/>
      <text:p text:style-name="P244"/>
      <text:p text:style-name="P245"/>
      <text:p text:style-name="P246">Teikia:</text:p>
      <text:p text:style-name="Normal"><text:span text:style-name="T247">Seimo nariai: <text:s text:c="89"/>Mečislovas Zasčiur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margin-left="-0.0506in">
        <style:tab-stops/>
      </style:paragraph-properties>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6 02</dc:title>
    <dc:description/>
    <dc:subject/>
    <meta:initial-creator>Seimas</meta:initial-creator>
    <dc:creator>adlibuser</dc:creator>
    <meta:creation-date>2017-04-01T18:02:00Z</meta:creation-date>
    <dc:date>2017-04-01T18:02:00Z</dc:date>
    <meta:template xlink:href="Normal.dotm" xlink:type="simple"/>
    <meta:editing-cycles>2</meta:editing-cycles>
    <meta:editing-duration>PT0S</meta:editing-duration>
    <meta:document-statistic meta:page-count="3" meta:paragraph-count="41" meta:word-count="929" meta:character-count="7812" meta:row-count="128" meta:non-whitespace-character-count="6924"/>
  </office:meta>
</office:document-meta>
</file>