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style style:name="P1" style:parent-style-name="HTMLPreformatte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HTMLPreformatte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HTMLPreformatted" style:list-style-name="LFO1" style:family="paragraph">
      <style:paragraph-properties fo:text-align="justify" fo:margin-left="0in" fo:text-indent="0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ietuvos Respublikos Seimui<text:tab/><text:tab/><text:tab/><text:s text:c="2"/>2009 m. birželio<text:s/>2<text:s text:c="2"/>d.<text:s/>Nr. 12-3487<text:tab/><text:tab/><text:tab/><text:tab/><text:tab/><text:tab/><text:tab/></text:p>
      <text:p text:style-name="P8"/>
      <text:p text:style-name="P9"><text:s text:c="32"/></text:p>
      <text:p text:style-name="P10"/>
      <text:p text:style-name="P11"><text:span text:style-name="T12"><text:s text:c="4"/>Lietuvos</text:span><text:span text:style-name="T13"><text:s/>Respublikos Vyriausybė siunčia svarstyti<text:s/></text:span><text:span text:style-name="T14">Lietuvos Respublikos vyriausybės įstatymo 13, 24, 27, 39, 40, 44, 44-1, 45, 46 straipsnių ir dešimtojo skirsnio pavadinimo pakeitimo įstatymo, Lietuvos Respublikos<text:s/></text:span><text:bookmark-start text:name="P35039_10_1"/><text:a office:title="Priėmimas į valstybės tarnautojų pareigas" xlink:href="JavaScript:openStr('35039','10')" office:target-frame-name="_top" xlink:show="replace"/><text:bookmark-end text:name="P35039_10_1"/><text:span text:style-name="T15">valstybės tarnybos įstatymo 8, 10, 21, 25</text:span><text:span text:style-name="T16"><text:s/>straipsnių ir 3 priedo p</text:span><text:span text:style-name="T17">akeitimo ir papildymo įstatymo</text:span><text:span text:style-name="T18"><text:s/>ir su jais susijusių įstatymų projektus, kuriems buvo pritarta 2009 m. gegužės 27 d. Lietuvos Respublikos Vyriausybės posėdyje.<text:s/></text:span></text:p>
      <text:p text:style-name="P19"/>
      <text:p text:style-name="P20">PRIDEDAMA:</text:p>
      <text:list text:style-name="LFO1" text:continue-numbering="true">
        <text:list-item>
          <text:p text:style-name="P21">Lietuvos Respublikos vyriausybės įstatymo 13, 24, 27, 39, 40, 44, 44-1, 45, 46 straipsnių ir dešimtojo skirsnio pavadinimo pakeitimo įstatymo projektas, 4<text:s/>lapai<text:s/>ir jo lyginamasis variantas, <text:s/>4<text:s/>lapai.</text:p>
        </text:list-item>
        <text:list-item>
          <text:p text:style-name="P22">Aiškinamasis raštas, 3 lapai.</text:p>
        </text:list-item>
        <text:list-item>
          <text:p text:style-name="P23"><text:span text:style-name="T24">Lietuvos Respublikos<text:s/></text:span><text:a office:title="Priėmimas į valstybės tarnautojų pareigas" xlink:href="JavaScript:openStr('35039','10')" office:target-frame-name="_top" xlink:show="replace"/><text:span text:style-name="T25">valstybės tarnybos įstatymo 8, 10, 21, 25</text:span><text:span text:style-name="T26"><text:s/>straipsnių ir 3 priedo p</text:span><text:span text:style-name="T27">akeitimo ir papildymo įstatymo</text:span><text:span text:style-name="T28"><text:s/>projektas</text:span><text:span text:style-name="T29">,<text:s/></text:span><text:span text:style-name="T30">6</text:span><text:span text:style-name="T31"><text:s/>lapai</text:span><text:span text:style-name="T32">, ir jo lyginamasis variantas, 6</text:span><text:span text:style-name="T33"><text:s/>lapai.</text:span></text:p>
        </text:list-item>
        <text:list-item>
          <text:p text:style-name="P34">Aiškinamasis raštas, 2 lapai.</text:p>
        </text:list-item>
        <text:list-item>
          <text:p text:style-name="P35">Lietuvos Respublikos valstybės tarnybos įstatymo 3 priedo pakeitimo įstatymo pakeitimo įstatymo<text:s/>projektas,<text:s/>3<text:s/>lapai, ir jo lyginamasis variantas, 3<text:s/>lapai.</text:p>
        </text:list-item>
        <text:list-item>
          <text:p text:style-name="P36">Aiškinamasis raštas, 1<text:s/>lapas.</text:p>
        </text:list-item>
        <text:list-item>
          <text:p text:style-name="P37">Lietuvos Respublikos gyventojų turto deklaravimo įstatymo 10 straipsnio pakeitimo įstatymo<text:s/>projektas,<text:s/>1 lapas, ir jo lyginamasis variantas, 1 lapas.<text:s/></text:p>
        </text:list-item>
        <text:list-item>
          <text:p text:style-name="P38">Aiškinamasis raštas, 2<text:s/>lapas.</text:p>
        </text:list-item>
        <text:list-item>
          <text:p text:style-name="P39">Lietuvos Respublikos diplomatinės tarnybos įstatymo 2, 23 ir 24 <text:s/>straipsnių pakeitimo įstatymo<text:s/>projektas,<text:s/>2 lapai, ir jo lyginamasis variantas, 2 lapai.</text:p>
        </text:list-item>
        <text:list-item>
          <text:p text:style-name="P40">Aiškinamasis raštas, 2 lapai.<text:s/></text:p>
        </text:list-item>
        <text:list-item>
          <text:p text:style-name="P41">Lietuvos Respublikos <text:s/>valstybės herbo, kitų herbų ir herbinių ženklų įstatymo 15 straipsnio pakeitimo įstatymo<text:s/>projektas,<text:s/>1 lapas, ir jo lyginamasis variantas, 1 lapas.</text:p>
        </text:list-item>
        <text:list-item>
          <text:p text:style-name="P42">Aiškinamasis raštas, 1 lapas.<text:s/></text:p>
        </text:list-item>
        <text:list-item>
          <text:p text:style-name="P43">Lietuvos Respublikos valstybės vėliavos ir kitų vėliavų įstatymo 18 straipsnio pakeitimo įstatymo<text:s/>projektas, 1 lapas,<text:s/>ir jo lyginamasis variantas, 1 lapas.</text:p>
        </text:list-item>
        <text:list-item>
          <text:p text:style-name="P44">Aiškinamasis raštas, 2 lapai.</text:p>
        </text:list-item>
        <text:list-item>
          <text:p text:style-name="P45">Lietuvos Respublikos vidaus kontrolės ir vidaus audito įstatymo 6 straipsnio pakeitimo įstatymo<text:s/>projektas,<text:s/>1 lapas, ir jo lyginamasis variantas, 1 lapas.<text:s/></text:p>
        </text:list-item>
        <text:list-item>
          <text:p text:style-name="P46">Aiškinamasis raštas, 2 lapai.</text:p>
        </text:list-item>
        <text:list-item>
          <text:p text:style-name="P47">Lietuvos Respublikos nacionalinio saugumo pagrindų įstatymo priedėlio 14 skyriaus pakeitimo įstatymo <text:s/>projektas, 1 lapas, ir jo lyginamasis variantas, 1 lapas.</text:p>
        </text:list-item>
        <text:list-item>
          <text:p text:style-name="P48">Aiškinamasis raštas, 2 lapai.</text:p>
        </text:list-item>
        <text:list-item>
          <text:p text:style-name="P49"><text:span text:style-name="T50"><text:s/></text:span><text:span text:style-name="T51">Vyriausybės nutarimas ,,Dėl<text:s/></text:span><text:span text:style-name="T52">Lietuvos Respublikos vyriausybės įstatymo 13, 24, 27, 39, 40, 44, 44-1, 45, 46 straipsnių ir dešimtojo skirsnio pavadinimo pakeitimo įstatymo, Lietuvos Respublikos<text:s/></text:span><text:a office:title="Priėmimas į valstybės tarnautojų pareigas" xlink:href="JavaScript:openStr('35039','10')" office:target-frame-name="_top" xlink:show="replace"/><text:span text:style-name="T53">valstybės tarnybos įstatymo <text:s/>8, 10, 21, 25</text:span><text:span text:style-name="T54"><text:s/>straipsnių ir 3 priedo p</text:span><text:span text:style-name="T55">akeitimo ir papildymo įstatymo</text:span><text:span text:style-name="T56">,<text:s/></text:span><text:span text:style-name="T57">Lietuvos Respublikos valstybės tarnybos įstatymo 3 priedo <text:s/>pakeitimo įstatymo pakeitimo įstatymo,<text:s/></text:span><text:span text:style-name="T58">Lietuvos Respublikos gyventojų turto deklaravimo įstatymo 10 straipsnio pakeitimo<text:s/></text:span><text:soft-page-break/><text:span text:style-name="T59">įstatymo, Lietuvos Respublikos diplomatinės tarnybos įstatymo 2, 23 ir 24 <text:s/>straipsnių pakeitimo įstatymo, Lietuvos Respublikos <text:s/>valstybės herbo, kitų herbų ir herbinių ženklų įstatymo 15 straipsnio pakeitimo įstatymo, Lietuvos Respublikos valstybės vėliavos ir kitų vėliavų įstatymo 18 straipsnio pakeitimo įstatymo, Lietuvos Respublikos vidaus kontrolės ir <text:s/>vidaus audito įstatymo 6 straipsnio pakeitimo įst</text:span><text:span text:style-name="T60">atymo, Lietuvos Respublikos nacionalinio saugumo pagrindų įstatymo priedėlio</text:span><text:span text:style-name="T61"><text:s/></text:span><text:span text:style-name="T62">14 skyriaus pakeitimo įstatymo <text:s/>projektų pateikim</text:span><text:span text:style-name="T63">o Lietuvos Respublikos Seimui“<text:s/></text:span><text:span text:style-name="T64">2 lapai</text:span><text:span text:style-name="T65">.</text:span></text:p>
        </text:list-item>
      </text:list>
      <text:p text:style-name="P66"/>
      <text:p text:style-name="P67"/>
      <text:p text:style-name="P68"/>
      <text:p text:style-name="P69"/>
      <text:p text:style-name="P70">Ministras Pirmininkas<text:s text:c="3"/><text:tab/><text:tab/><text:tab/><text:s text:c="19"/>Andrius Kubilius<text:s text:c="18"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dc:subject/>
    <meta:initial-creator>ripi</meta:initial-creator>
    <dc:creator>adlibuser</dc:creator>
    <meta:creation-date>2017-04-01T18:36:00Z</meta:creation-date>
    <dc:date>2017-04-01T18:36:00Z</dc:date>
    <meta:print-date>2009-06-01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10" meta:character-count="3728" meta:row-count="41" meta:non-whitespace-character-count="3229"/>
  </office:meta>
</office:document-meta>
</file>