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2" style:parent-style-name="DefaultParagraphFont" style:family="text">
      <style:text-properties style:font-name="Times New Roman" fo:font-size="11pt" style:font-size-asian="11pt"/>
    </style:style>
    <style:style style:name="T3" style:parent-style-name="DefaultParagraphFont" style:family="text">
      <style:text-properties style:font-name="Times New Roman" fo:font-size="11pt" style:font-size-asian="11pt"/>
    </style:style>
    <style:style style:name="T4" style:parent-style-name="DefaultParagraphFont" style:family="text">
      <style:text-properties style:font-name="Times New Roman" fo:font-size="11pt" style:font-size-asian="11pt"/>
    </style:style>
    <style:style style:name="T5" style:parent-style-name="DefaultParagraphFont" style:family="text">
      <style:text-properties style:font-name="Times New Roman" fo:font-size="11pt" style:font-size-asian="11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fo:letter-spacing="0.0138in" style:font-size-complex="12pt"/>
    </style:style>
    <style:style style:name="T11" style:parent-style-name="DefaultParagraphFont" style:family="text">
      <style:text-properties style:font-name="Times New Roman" fo:font-weight="bold" style:font-weight-asian="bold" fo:letter-spacing="0.0138in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21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23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28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29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30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375in" fo:text-indent="0.375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 fo:margin-left="-0.375in" fo:text-indent="0.375in">
        <style:tab-stops/>
      </style:paragraph-properties>
      <style:text-properties style:font-name="Times New Roman"/>
    </style:style>
    <style:style style:name="P45" style:parent-style-name="Įstatymopavad." style:family="paragraph">
      <style:paragraph-properties fo:line-height="100%" fo:text-indent="0in"/>
      <style:text-properties style:font-name="Times New Roman" fo:text-transform="none"/>
    </style:style>
    <style:style style:name="P46" style:parent-style-name="Įstatymopavad." style:family="paragraph">
      <style:paragraph-properties fo:line-height="100%" fo:text-indent="0in"/>
      <style:text-properties style:font-name="Times New Roman" fo:text-transform="none"/>
    </style:style>
    <style:style style:name="P47" style:parent-style-name="Įstatymopavad." style:family="paragraph">
      <style:paragraph-properties fo:line-height="100%" fo:text-indent="0in"/>
    </style:style>
    <style:style style:name="T48" style:parent-style-name="DefaultParagraphFont" style:family="text">
      <style:text-properties style:font-name="Times New Roman" fo:text-transform="none"/>
    </style:style>
    <style:style style:name="T49" style:parent-style-name="DefaultParagraphFont" style:family="text">
      <style:text-properties style:font-name="Times New Roman" fo:text-transform="none"/>
    </style:style>
    <style:style style:name="T50" style:parent-style-name="DefaultParagraphFont" style:family="text">
      <style:text-properties style:font-name="Times New Roman" fo:text-transform="none"/>
    </style:style>
    <style:style style:name="T51" style:parent-style-name="DefaultParagraphFont" style:family="text">
      <style:text-properties style:font-name="Times New Roman" fo:text-transform="none"/>
    </style:style>
    <style:style style:name="T52" style:parent-style-name="DefaultParagraphFont" style:family="text">
      <style:text-properties style:font-name="Times New Roman" fo:text-transform="none"/>
    </style:style>
    <style:style style:name="T53" style:parent-style-name="DefaultParagraphFont" style:family="text">
      <style:text-properties style:font-name="Times New Roman" fo:text-transform="none"/>
    </style:style>
    <style:style style:name="T54" style:parent-style-name="DefaultParagraphFont" style:family="text">
      <style:text-properties style:font-name="Times New Roman" fo:text-transform="non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AIŠKINAMASIS RAŠTAS<text:s/></text:span></text:p>
      <text:p text:style-name="P7"/>
      <text:p text:style-name="P8"><text:bookmark-start text:name="dok_tipas"/><text:span text:style-name="T9">DĖL<text:s/></text:span><text:span text:style-name="T10"><text:s/></text:span><text:span text:style-name="T11">LIETUVOS RESPUBLIKOS</text:span></text:p>
      <text:p text:style-name="P12">VALSTYBĖS TARNYBOS ĮSTATYMO 3 PRIEDO<text:s/>pakeitimo<text:s/>ĮSTATYM<text:bookmark-end text:name="dok_tipas"/>O PAKEITIMO ĮSTATYMO PROJEKTO</text:p>
      <text:p text:style-name="P13"/>
      <text:list text:style-name="LFO2" text:continue-numbering="true">
        <text:list-item>
          <text:p text:style-name="P14">Parengto <text:s/>projekto tikslai ir uždaviniai</text:p>
        </text:list-item>
      </text:list>
      <text:p text:style-name="P15">Parengto įstatymo projekto tikslas – suderinti galiojančias įstatymo nuostatas su Vyriausybės įstatymo 13, 24, 27, 39, 40, 44, 44-1, 45, 46 straipsnių ir dešimtojo skirsnio pavadinimo pakeitimo įstatymo projektu, kuriuo numatoma pakeisti Vyriausybės kanceliarijos pavadinimą į Ministro Pirmininko tarnybos pavadinimą, o Vyriausybės kanclerio pareigybę - į Ministro Pirmininko kanclerio pareigybę, numatoma, jog Ministro Pirmininko kanclerio pavaduotojas ir Ministro Pirmininko patarėjai – Ministro Pirmininko<text:s/>tarnybos departamentų direktoriai gali būti politinio (asmeninio) pasitikėjimo valstybės tarnautojai.</text:p>
      <text:p text:style-name="P16"><text:span text:style-name="T17">2.<text:s/></text:span><text:span text:style-name="T18">Kaip šiuo metu teisiškai reglamentuojami įstatymo projekte aptarti klausimai</text:span><text:span text:style-name="T19">.<text:s/></text:span></text:p>
      <text:p text:style-name="P20">Galiojančio <text:s/>įstatymo 3 priedo <text:s/>suvienodintame valstybės tarnautojų pareigybių sąraše yra nustatyta, kas gali būti politinio (asmeninio) pasitikėjimo valstybės tarnautoju, tačiau nei Ministro Pirmininko kancleris, nei jo pavaduotojai ir<text:s/>tarnybos departamentų direktoriai nepriskiriami prie politinio (asmeninio) pasitikėjimo valstybės tarnautojų, o tai nesudaro sąlygų priimti juos į pareigas <text:s/>politinio (asmeninio) pasitikėjimo pagrindu.<text:s/></text:p>
      <text:p text:style-name="P21">3. Numatomos naujos teisinio reglamentavimo nuostatos, naujai reglamentuotų klausimų teigiamos savybės ir laukiami teigiami rezultatai.<text:s/></text:p>
      <text:p text:style-name="P22">Įstatymo projektu siūloma priskirti Ministro Pirmininko kanclerio,<text:s/>Ministro Pirmininko kanclerio pavaduotojo ir Ministro Pirmininko tarnybos departamentų direktorių pareigybes<text:s/>politinio (asmeninio) pasitikėjimo<text:s/>valstybės tarnautojų pareigybėms.<text:s/>taip pat palikti šias pareigybes ir prie karjeros tarnautojų pareigybių<text:s/>Vyriausybės įstatymo pakeitimo įstatyme nurodytoms funkcijoms įgyvendinti.</text:p>
      <text:p text:style-name="P23"><text:span text:style-name="T24">4</text:span><text:span text:style-name="T25">. Galimos neigiamos priimto įstatymo projekto pasekmės ir kokių priemonių reikėtų imtis, kad jų būtų išvengta</text:span><text:span text:style-name="T26">.<text:s/></text:span></text:p>
      <text:p text:style-name="P27">Priėmus teikiamą įstatymo projektą, neigiamų pasekmių nenumatoma.<text:s/></text:p>
      <text:p text:style-name="P28">5. Įstatymo inkorporavimas į teisinę sistemą, galiojantys teisės aktai, būtina pakeisti ar panaikinti priėmus įstatymą.<text:s/></text:p>
      <text:p text:style-name="P29">Priėmus įstatymo projektą kitų teisės aktų keisti nereikės.<text:s/></text:p>
      <text:p text:style-name="P30">6. Įstatymo projekto atitiktis Europos žmogaus teisių ir pagrindinių laisvių apsaugos konvencijos nuostatoms bei Europos Sąjungos dokumentams.</text:p>
      <text:p text:style-name="P31">Įstatymo projekto nuostatos Europos žmogaus teisių ir pagrindinių laisvių apsaugos konvencijos nuostatoms bei Europos Sąjungos dokumentams neprieštarauja.<text:s/></text:p>
      <text:p text:style-name="P32">7. Įstatymui įgyvendinti reikalingi <text:s/>įstatymų lydimieji aktai, kas ir kada juos turėtų parengti ir pateikti, šių aktų metmenys.<text:s/></text:p>
      <text:p text:style-name="P33">Įstatymui įgyvendinti <text:s/>lydimųjų įstatymų priimti <text:s/>nereikės.</text:p>
      <text:p text:style-name="P34">8. Kiek biudžeto lėšų pareikalaus ar leis sutaupyti įstatymo įgyvendinimas.<text:s/></text:p>
      <text:p text:style-name="P35">Įgyvendinant įstatymo nuostatas papildomų<text:s/>valstybės biudžeto lėšų nereikės.</text:p>
      <text:p text:style-name="P36"><text:span text:style-name="T37">9</text:span><text:span text:style-name="T38">. Įstatymo projekto rengimo metu gauti specialistų išvados ir vertinimai</text:span><text:span text:style-name="T39">.</text:span></text:p>
      <text:p text:style-name="P40">Įstatymo projekto rengimo meti specialistų išvadų negauta.</text:p>
      <text:p text:style-name="P41">10. Įstatymo projekto iniciatoriai.<text:s/></text:p>
      <text:p text:style-name="P42">Įstatymo projektą parengė Vyriausybės kanclerio 2009-04-06 įsakymu Nr. V-28 sudaryta darbo grupė.<text:s/></text:p>
      <text:p text:style-name="P43">11. Reikšminiai įstatymo projekto žodžiai, kurių reikia šiam projektui įtraukti į kompiuterinę paieškos sistemą, įskaitant reikšminius žodžius pagal Europos terminų žodyną Eurovoc</text:p>
      <text:p text:style-name="P44">,,Ministro Pirmininko kancleris“, ,,Ministro Pirmininko tarnyba“.<text:s/></text:p>
      <text:p text:style-name="P45"/>
      <text:p text:style-name="P46"/>
      <text:p text:style-name="P47"><text:span text:style-name="T48">Vidaus reikalų minist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75in">
        <style:tab-stops/>
      </style:paragraph-properties>
      <style:text-properties style:font-name="Times New Roman" fo:font-weight="bold" style:font-weight-asian="bold" fo:color="#000000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widows="0" fo:orphans="0" fo:text-align="justify" fo:line-height="150%" fo:text-indent="0.5in"/>
      <style:text-properties style:font-name="Times New Roman" fo:language="lt" fo:country="LT" fo:hyphenate="false"/>
    </style:style>
    <style:style style:name="HTMLišankstoformatuotas2" style:display-name="HTML iš anksto formatuotas2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0pt" style:font-size-asian="10pt" fo:language="lt" fo:country="LT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user</dc:creator>
    <meta:creation-date>2017-04-01T18:36:00Z</meta:creation-date>
    <dc:date>2017-04-01T18:36:00Z</dc:date>
    <meta:print-date>2009-03-10T11:32:00Z</meta:print-date>
    <meta:template xlink:href="ISTATYM.DOT" xlink:type="simple"/>
    <meta:editing-cycles>2</meta:editing-cycles>
    <meta:editing-duration>PT0S</meta:editing-duration>
    <meta:document-statistic meta:page-count="1" meta:paragraph-count="29" meta:word-count="400" meta:character-count="3383" meta:row-count="54" meta:non-whitespace-character-count="3012"/>
  </office:meta>
</office:document-meta>
</file>