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fo:language="en" fo:country="US"/>
    </style:style>
    <style:style style:name="P40" style:parent-style-name="Roman" style:family="paragraph">
      <style:text-properties fo:font-weight="bold" style:font-weight-asian="bold"/>
    </style:style>
    <style:style style:name="P41" style:parent-style-name="Roman" style:family="paragraph">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P73" style:parent-style-name="Roman" style:family="paragraph">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Roman" style:family="paragraph">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Roman" style:family="paragraph">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Roman" style:family="paragraph">
      <style:text-properties fo:color="#000000"/>
    </style:style>
    <style:style style:name="T94" style:parent-style-name="DefaultParagraphFont" style:family="text">
      <style:text-properties fo:font-style="italic" style:font-style-asian="italic" style:font-style-complex="italic"/>
    </style:style>
    <style:style style:name="P95" style:parent-style-name="Roman" style:family="paragraph">
      <style:text-properties fo:color="#000000"/>
    </style:style>
    <style:style style:name="P96" style:parent-style-name="Roman" style:family="paragraph">
      <style:text-properties fo:color="#000000"/>
    </style:style>
    <style:style style:name="P97" style:parent-style-name="Roman" style:family="paragraph">
      <style:text-properties fo:color="#000000"/>
    </style:style>
    <style:style style:name="P98" style:parent-style-name="Roman" style:family="paragraph">
      <style:text-properties fo:color="#000000"/>
    </style:style>
    <style:style style:name="P99" style:parent-style-name="Roman12" style:family="paragraph">
      <style:paragraph-properties fo:text-align="center" fo:text-indent="0in"/>
    </style:style>
    <style:style style:name="P100" style:parent-style-name="Roman" style:family="paragraph">
      <style:text-properties fo:color="#000000"/>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font-weight-complex="bold"/>
    </style:style>
    <style:style style:name="P104" style:parent-style-name="Roman" style:family="paragraph">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Roman" style:family="paragraph">
      <style:text-properties fo:color="#000000"/>
    </style:style>
    <style:style style:name="P110" style:parent-style-name="Roman" style:family="paragraph">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P205" style:parent-style-name="Roman" style:family="paragraph">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P224" style:parent-style-name="Roman" style:family="paragraph">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text-transform="upperca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P379" style:parent-style-name="Roman" style:family="paragraph">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P390" style:parent-style-name="Roman" style:family="paragraph">
      <style:text-properties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office:automatic-styles>
  <office:body>
    <office:text text:use-soft-page-breaks="true">
      <text:p text:style-name="P1"><text:span text:style-name="T7">Seimo rytinis plenarinis posėdis Nr. 83</text:span></text:p>
      <text:p text:style-name="P8">2009 m. birželio 2 d.</text:p>
      <text:p text:style-name="P9"/>
      <text:p text:style-name="P10"><text:span text:style-name="T11">Pirmininkauja Lietuvos Respublikos Seimo Pirmininko pirmoji pavaduotoja<text:s/></text:span><text:span text:style-name="T12">I. DEGUTIENĖ</text:span><text:span text:style-name="T13"><text:s/>ir Seimo Pirmininko pavaduotojas<text:s/></text:span><text:span text:style-name="T14">Č. V. STANKEVIČIUS</text:span></text:p>
      <text:p text:style-name="Roman"/>
      <text:p text:style-name="Roman"/>
      <text:p text:style-name="Roman"><text:span text:style-name="T15">PIRMININKAS (Č. V. STANKEVIČIUS</text:span>,<text:s/><text:span text:style-name="T16">TS-LKD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Seimo nariai, laikas užimti darbo vietas. Labas rytas, gerbiamieji Seimo nariai. Pradedame 2009 m. birželio 2 d., antradienio, plenarinį posėdį. Kviečiu visus registruotis.<text:s/></text:p>
      <text:p text:style-name="Roman">Užsiregistravo 71 Seimo narys. Norėčiau pasiūlyti posėdį pradėti nuo malonaus įvykio, nes mūsų Seimo Pirmininko pirmajai pavaduotojai Irenai Degutienei, švenčiančiai savo jubiliejinį gimtadienį, kuris buvo vakar, mes galėtume pareikšti savo sveikinimą ir kuo geriausius palinkėjimus. (<text:span text:style-name="T21">Plojimai</text:span>)<text:s/></text:p>
      <text:p text:style-name="Roman"><text:span text:style-name="T22">I. DEGUTIENĖ</text:span><text:s/>(<text:span text:style-name="T23">TS-LKDF</text:span>). Esu maloniai sujaudinta ir labai dėkoju visiems už žodžius, kurie buvo vakar, vieni telefonu, kiti elektroniniu paštu. Tikrai tai dar mane labiau įpareigoja, nes skambučiai ir tie sveikinimai buvo ne iš valdančiosios daugumos, ne vien tiktai, bet ir iš visų kolegų, su kuriais vienais ne vienerius metus dirbu Seime, su kitais pirmi metai, bet tikrai turbūt politiko darbe būna ir skaudžių akimirkų, o geras žodis, šypsena ir gėlės kiekvienam žmogui suteikia teigiamų emocijų. Jūs ir vakar, ir šiandien man tikrai suteikėte daug teigiamų emocijų. Labai jums ačiū. (<text:span text:style-name="T24">Plojimai</text:span>)</text:p>
      <text:p text:style-name="Roman"><text:span text:style-name="T25">PIRMININKAS.</text:span><text:s/>Gerbiamieji Seimo nariai, praeitą savaitę, kai mes neposėdžiavome, mūsų kolegos Seimo nariai taip pat šventė savo gimtadienius. Leiskite pakviesti Seimo narį R. A. Ručį pasveikinti jo 55-ojo gimtadienio proga. (<text:span text:style-name="T26">Plojimai</text:span>)</text:p>
      <text:p text:style-name="Roman">Ir Seimo narys M. Varaška šventė savo gyvenimo trečiąjį dešimtmetį. (<text:span text:style-name="T27">Plojimai</text:span>)</text:p>
      <text:p text:style-name="Roman">Gerbiamieji Seimo nariai, ačiū už sveikinimus jubiliatams ir gimtadienius šventusiems kolegoms. Dabar pradėsime vykdyti mūsų darbotvarkę. Ir pirmuoju klausimu dėl plenarinių posėdžių darbotvarkės aš pakviesiu Seimo Pirmininko pirmąją pavaduotoją I. Degutienę. Tačiau prie mikrofono stovi Seimo nariai. Nežinau, kodėl jie prieš darbotvarkės svarstymą stovi? Gal pasakys E. Klumbys.</text:p>
      <text:p text:style-name="Roman"><text:span text:style-name="T28">E. KLUMBYS</text:span><text:s/>(<text:span text:style-name="T29">TTF</text:span>). Gerbiamasis posėdžio pirmininke ir Seimo Pirmininko pavaduotojau, pas mus buvo įprasta, kad niekas dėl darbotvarkės nekalba, kalba tik pirmininkas ir pasako. Mes dėl to stovim, dėl šios dienos darbotvarkės.</text:p>
      <text:p text:style-name="Roman"><text:span text:style-name="T30">PIRMININKAS.</text:span><text:s/>Aišku, supratau.</text:p>
      <text:p text:style-name="Roman"><text:span text:style-name="T31">E. KLUMBYS</text:span><text:s/>(<text:span text:style-name="T32">TTF</text:span>). Aš nežinau, jeigu bus šneka gerbiamos I. Degutienės dėl darbotvarkės, tai tada aš kalbėsiu po…</text:p>
      <text:p text:style-name="Roman"><text:span text:style-name="T33">PIRMININKAS.</text:span><text:s/>Gerai.</text:p>
      <text:p text:style-name="Roman"><text:span text:style-name="T34">E. KLUMBYS</text:span><text:s/>(<text:span text:style-name="T35">TTF</text:span>). …kalbėsiu po gerbiamos I. Degutienės kalbos.</text:p>
      <text:p text:style-name="Roman"><text:span text:style-name="T36">PIRMININKAS.</text:span><text:s/>Iš tikrųjų pranešimui nėra jokio reikalo.</text:p>
      <text:p text:style-name="Roman"><text:span text:style-name="T37">E. KLUMBYS</text:span><text:s/>(<text:span text:style-name="T38">TTF</text:span>). Tada galiu kalbėti?</text:p>
      <text:p text:style-name="Roman"><text:span text:style-name="T39">PIRMININKAS.</text:span><text:s/>Tada prašau jus teikti savo pasiūlymus.</text:p>
      <text:p text:style-name="P40"/>
      <text:p text:style-name="Roman12"><text:bookmark-start text:name="klausimas1"/>Seniūnų sueigos patikslinta 2009 m. birželio 2 d. (antradienio) plenarinių posėdžių darbotvarkė</text:p>
      <text:p text:style-name="P41"><text:bookmark-end text:name="klausimas1"/></text:p>
      <text:p text:style-name="Roman"><text:span text:style-name="T42">E. KLUMBYS</text:span><text:s/>(<text:span text:style-name="T43">TTF</text:span>). Gerbiamasis posėdžio pirmininke, aš kalbu frakcijos vardu, partijos „Tvarka ir teisingumas“ dėl klausimo 1-3. Mes manome, kad likus iki Europos Parlamento rinkimų penkiom dienom ir atsižvelgiant į tai, kad šitas klausimas iš esmės bus tam tikra politinė reklama čia, Seime, apie nuveiktus darbus (jau mes matome, kad ir paruoštos knygutės apie penkerių metų sėkmės istoriją), taigi mes siūlome šitą klausimą iš šios dienos darbotvarkės perkelti į antradienio analogišką laiką. Tai yra kitą antradienį tuo pačiu laiku mes siūlome svarstyti šitą klausimą.</text:p>
      <text:p text:style-name="Roman"><text:span text:style-name="T44">PIRMININKAS.</text:span><text:s/>Dėkoju. Kiti pasiūlymai.<text:s/></text:p>
      <text:p text:style-name="Roman"><text:span text:style-name="T45">V. GAPŠYS</text:span><text:s/>(<text:span text:style-name="T46">DPF</text:span>). Frakcijos, taip pat Darbo partijos frakcijos vardu mes siūlome išbraukti klausimus 2-2, 2-3, 2-4, 2-5, 2-6, 2-7, 2-15 ir 2-16 – visus, susijusius su Seimo statutu, nes šiandien Seniūnų sueigoje buvo pateiktas racionalus pasiūlymas sudaryti darbo grupę aptarti visą Statuto kompleksą ir pakeitimus. Kadangi šitie kai kurie projektai yra svarstymo, o kiti pakeitimo stadijos, manome, kad dabar nereikėtų jų svarstyti, juos išbraukti, prijungti prie darbo grupės, tada viską kompleksiškai išspręsti ir negaišti laiko šiandien.<text:s/></text:p>
      <text:p text:style-name="Roman"><text:span text:style-name="T47">PIRMININKAS.</text:span><text:s/>Dėkoju. Ir Seimo narys P. Gražulis.<text:s/></text:p>
      <text:p text:style-name="Roman"><text:span text:style-name="T48">P. GRAŽULIS</text:span><text:s/>(<text:span text:style-name="T49">TTF</text:span>). Taip, gerbiamasis posėdžio pirmininke. Aš taip pat siūlyčiau klausimą 2-1 – Ministro Pirmininko A. Kubiliaus atsakymai į klausimus perkelti į antrąjį darbotvarkės klausimą. Iš tikro gal diskusijos būtų šiek tiek įdomesnės, negu kad, kaip ir kalbėjo E. Klumbys, užsiimtume čia kažkokiu politikavimu, pateikimu savo nuveiktų darbų. Kitas dalykas, aš manau, kad galima pasiimti kitą posėdžių salę ir negaišinti viso Seimo, ir ten tas konferencijas rengti. Manau, būtų labai produktyvu, nes tokių konferencijų labai daug vyksta Seime, o dirbti pagal darbotvarkę. Mano siūlymas – įtraukti šį klausimą kaip antrą klausimą į darbotvarkę. Tai frakcijos vardu.<text:s/></text:p>
      <text:p text:style-name="Roman"><text:span text:style-name="T50">PIRMININKAS.</text:span><text:s/>Dėkui už visus pasiūlymus. Tik noriu priminti, kad darbotvarkės klausimas 1-3 yra inicijuotas Seimo Europos reikalų komiteto, jis grindžiamas Statutu ir tai niekaip nesusiję nei su rinkimų, nei su kokiomis nors iniciatyvomis, o Seimas nuolat aktyviai dalyvavo svarstant struktūrinės paramos klausimus ir ypač šiuo laikotarpiu. Aš tik paaiškinu, kad tai yra Statutu pagrįstas Europos reikalų komiteto pasiūlymas (<text:span text:style-name="T51">Balsai salėje:„Tai kitą antradienį.“</text:span>) ir mes spręsime, kaip Seimas dėl šio klausimo nuspręs, ar jį palikti, ar perkelti į kitą dieną. Taigi, pirmasis pasiūlymas…<text:s/></text:p>
      <text:p text:style-name="Roman">Atsiprašau, dar – Seimo narys Z. Balčytis.</text:p>
      <text:p text:style-name="Roman"><text:span text:style-name="T52">Z. BALČYTIS</text:span><text:s/>(<text:span text:style-name="T53">LSDPF</text:span>). Ačiū, gerbiamasis posėdžio pirmininke. Būtų prašymas, kad pažvelgtumėte kartais ir į dešinę, nes iš „Tvarkos ir teisingumo“ jau du kalbėjo labai svarbiais klausimais. Mes irgi pritartume dėl diskusijos išbraukimo frakcijos vardu ir pritartume klausimo – Ministro Pirmininko atsakymai į Seimo narių paklausimą – perkėlimui po 1-2 klausimo, nes tai iš tikrųjų yra labai svarbu.</text:p>
      <text:p text:style-name="Roman"><text:span text:style-name="T54">PIRMININKAS.</text:span><text:s/>Tai aš teikiu Seimui balsuojant spręsti dėl pasiūlymo, kuris pateiktas frakcijos vardu, perkelti 1-3 klausimą – diskusiją „Europos Sąjungos struktūrinės paramos panaudojimas Lietuvoje“ – į birželio 9 d. Konkrečiau reikia formuluoti dėl šios dienos darbotvarkės. Kas už tai, kad, kaip siūlo frakcija, 1-3 klausimas būtų išbrauktas iš darbotvarkės?<text:s/></text:p>
      <text:p text:style-name="Roman">Prašom, dar yra prie šoninio mikrofono Ministras Pirmininkas.</text:p>
      <text:p text:style-name="Roman"><text:span text:style-name="T55">A. KUBILIUS</text:span><text:s/>(<text:span text:style-name="T56">TS-LKDF</text:span>). Gerbiamieji kolegos, aš tik norėčiau atkreipti dėmesį, kad Vyriausybė taip pat yra dirbanti institucija, ne tik Seimas. Seimas gali nuspręsti, kaip nori. Bet jeigu jau Seimas pakvietė Vyriausybės narius į diskusiją, ir Vyriausybės nariai numatytu laiku atėjo ir pasiruošę dalyvauti, tai aš tiesiog atkreipiu dėmesį, kad Seimas, atsisakydamas dabar tokios diskusijos, pirmiausia parodys nepagarbą pats sau.</text:p>
      <text:p text:style-name="Roman"><text:span text:style-name="T57">PIRMININKAS.</text:span><text:s/>Seimo Pirmininko pirmoji pavaduotoja I. Degutienė.</text:p>
      <text:p text:style-name="Roman"><text:span text:style-name="T58">I. DEGUTIENĖ</text:span><text:s/>(<text:span text:style-name="T59">TS-LKDF</text:span>). Gerbiamieji kolegos, atvirai pasakysiu, esu nustebinta tokio pasiūlymo, nes kai buvo teikiamas šios dienos darbotvarkės projektas (aš jį pristatinėjau), niekam nekilo jokių klausimų, ir buvo organizuojama šiandieninė diskusija. Tuo labiau kad Seimo nariai patys laukė tos diskusijos ir sakė, kad tai yra vienas šiandien iš aktualių klausimų, kuriuos turime svarstyti. Gerbiamieji kolegos, būkime nuosaikūs, santūrūs ir išmintingi. Ir čia politikuoti aš tikrai nematau jokios prasmės. Vyriausybės atstovai yra susirinkę, tai nesudarys jokių problemų, ir mes galime puikiausiai tą diskusiją šiandien turėti.<text:s/></text:p>
      <text:p text:style-name="Roman">Kitas dalykas. Pasiūlymui išbraukti visus Statuto klausimus aš pritarčiau. Seniūnų sueigoje šiandien buvo pasiūlymas, ir ponas Z. Balčytis tą pasiūlymą pateikė, kad mes sudarysime iki rudens darbo grupę iš visų frakcijų atstovų tam, kad būtų kompleksiškai peržiūrėtas visas Statutas, nes pats gyvenimas diktuoja, kad reikalingos pataisos. Ir, man atrodo, tada puikiausiai mes galėsime sutrumpinti šiandieninę darbotvarkę, ir kas labai skuba (suprantu, kad dar yra priešrinkiminis metas), galės atlikti visus savo namų darbus. Tikrai kviečiu susikaupti ir pradėti normalų darbą.</text:p>
      <text:p text:style-name="Roman"><text:span text:style-name="T60">PIRMININKAS.</text:span><text:s/>Kadangi frakcijos vardu pasiūlymas buvo pateiktas dėl išbraukimo, aš teikiu jį balsuoti. Kas už tai, kad darbotvarkės 1-3 klausimas – diskusija „Europos Sąjungos struktūrinės paramos panaudojimas Lietuvoje“ – būtų iš šios dienos darbotvarkės išbrauktas? Kas tam prieštarauja, balsuoja kitaip. Prašom balsuoti.<text:s/></text:p>
      <text:p text:style-name="Roman">Balsavo 104 Seimo nariai: 43 – už pasiūlymą išbraukti, prieš – 48, susilaikė 13. Darbotvarkės 1-3 klausimas lieka šios dienos posėdžio darbotvarkėje.</text:p>
      <text:p text:style-name="Roman">Antrasis pasiūlymas buvo išbraukti visus projektus dėl Seimo statuto pakeitimų, t. y. tuos, kurie darbotvarkės projekte pažymėti nuo 2-2 iki 2-7, taip pat kurių pateikimas numatytas, – darbotvarkės 2-15, 2-16 klausimai. (<text:span text:style-name="T61">Replika iš salės: „Negalima! Nejuokaukite. Labai svarbūs jie.“</text:span>)<text:s/></text:p>
      <text:p text:style-name="Roman">Kolega Seimo narys K. Glaveckas. Tuoj aš įjungsiu mikrofoną.</text:p>
      <text:p text:style-name="Roman"><text:span text:style-name="T62">K. GLAVECKAS</text:span><text:s/>(<text:span text:style-name="T63">LSF</text:span>). Gerbiamasis pirmininke, gerbiamieji kolegos, 2-15 ir 2-16 – Seimo statuto tam tikrų straipsnių pakeitimai – yra ypatingai svarbūs, nes jie su biudžeto procedūra, kaip žinote, ir korekcijos… Atsižvelgiant į tai, kad ekonomika yra dinamiška ir situacija keičiasi, ir biudžeto peržiūrėjimai yra neišvengiami, tas reikalavimas, kad ne mažiau kaip 15 d. po pirmo svarstymo, iš tikro tampa kliuviniu. Ir todėl pakeitimo procedūrų, korekcijos procedūrų mes siūlome sumažinti, pakeisti terminą iki 15 dienų. Todėl, mano supratimu, šis klausimas yra ypatingai aktualus ir reikia jį priimti šiandien, neišbraukti iš darbotvarkės ir svarstyti ypatingos skubos tvarka. Ačiū.</text:p>
      <text:p text:style-name="Roman"><text:span text:style-name="T64">PIRMININKAS.</text:span><text:s/>Dėkoju. Kadangi frakcijos vardu pasiūlymas buvo suformuluotas tik dėl 2-2 ir dėl 2-7 punktų, I. Degutienė nepaaiškino, kuriuos darbotvarkės projekto klausimus siūlo išbraukti, todėl aš teikiu balsuoti dabar dėl išbraukimo iš darbotvarkės Seimo statuto pakeitimo projektus nuo 2-2 iki 2-7. (<text:span text:style-name="T65">Balsai salėje</text:span>)<text:s/></text:p>
      <text:p text:style-name="Roman">Prašau patikslinti pasiūlymą. Kolega V. Gapšys nori.</text:p>
      <text:p text:style-name="Roman"><text:span text:style-name="T66">V. GAPŠYS</text:span><text:s/>(<text:span text:style-name="T67">DPF</text:span>). Darbo partijos frakcijos vardu mes siūlėme visus, buvo įvardyti konkrečiai ir tie pirmieji, ir 2-15, ir 2-16 buvo įvardyti taip pat frakcijos vardu, kad būtų išbraukti.</text:p>
      <text:p text:style-name="Roman"><text:span text:style-name="T68">PIRMININKAS.</text:span><text:s/>Gerai. Seimo narys A. Endzinas dar prašo žodžio.</text:p>
      <text:p text:style-name="Roman"><text:span text:style-name="T69">A. ENDZINAS</text:span><text:s/>(<text:span text:style-name="T70">LSF</text:span>). Dėkoju. Tada analogiškas pasiūlymas frakcijos vardu: siūlyčiau išskaidyti šį klausimą į dvi dalis ir už 2-15 ir 2-16 balsuoti atskirai.<text:s/></text:p>
      <text:p text:style-name="Roman"><text:span text:style-name="T71">PIRMININKAS.</text:span><text:s/>Gerai. Pirmininkas pasiūlymą priima. Kadangi darbotvarkėje tai nėra paketas, balsuosime atskirai dėl abiejų paketų. (<text:span text:style-name="T72">Balsai salėje</text:span>) Tai neprieštarauja jokiam Statuto punktui, nes vieną paketą sudaro pirmieji šeši įstatymo projektai, o antrąjį sudaro du projektai. Teikiu balsuoti.<text:s/></text:p>
      <text:p text:style-name="Roman">Kas už tai, kad frakcijos siūlymu iš darbotvarkės būtų išbraukti Statuto pakeitimo projektai nuo 2-2 iki 2-7, prašau balsuoti. Kas nesutinka, balsuoja kitaip.</text:p>
      <text:p text:style-name="Roman">Balsavo 110 Seimo narių: už – 101, prieš – 2 ir 7 susilaikė. Taigi minėti įstatymo projektai iš šios dienos darbotvarkės išbraukiami.</text:p>
      <text:p text:style-name="Roman">Dabar teikiu balsuoti pasiūlymą dėl šios dienos darbotvarkės projekte pažymėtų 2-15 ir 2-16 klausimų – Seimo statuto 139 ir kitų straipsnių pakeitimo projektas, taip pat dėl 172, 177 ir 180.<text:s/></text:p>
      <text:p text:style-name="Roman">Prašom balsuoti dėl pasiūlymo, kad šie projektai būtų iš darbotvarkės išbraukti.<text:s/></text:p>
      <text:p text:style-name="P73">Balsavo 110 Seimo narių: už balsavo 49, prieš – 44, susilaikė 17. Taigi minėti du įstatymų projektai, jų pateikimas, lieka šios dienos darbotvarkėje.<text:s/></text:p>
      <text:p text:style-name="Roman"><text:span text:style-name="T74">Dėl Seimo nario P. Gražulio pateikto pasiūlymo perkelti Ministro Pirmininko atsakymus į priekį, t. y. po 2-1 siūlė Seimo narys… Atsiprašau, 2-1 darbotvarkės klausimą – Ministro Pirmininko atsakymus perkelti į priekį, po 1-2. Bet kadangi Seimas nusprendė neišbraukti diskusijos iš darbotvarkės, ar siūlymą teikusieji sutiktų po diskusijos įtraukti šį atsakymą? Ir dar norėčiau paklausti Ministro Pirmininko, ar jo darbotvarkė leistų laiką pakeisti? Ministre Pirmininke, ar jūs… (</text:span><text:span text:style-name="T75">Balsai salėje</text:span><text:span text:style-name="T76">) Gerai. Kolega Gražuli, jūs sutinkate, kad būtų po diskusijos, kad negriautume mūsų tik ką patvirtintų?.. Gerai, kolega P. Gražulis sutinka. Taigi ar Seimas pritaria, kad Ministro Pirmininko atsakymai į Seimo narių klausimus būtų svarstomi pabaigus diskusiją? (</text:span><text:span text:style-name="T77">Balsai salėje</text:span><text:span text:style-name="T78">) Galime bendru sutarimu nutarti? Ačiū.<text:s/></text:span></text:p>
      <text:p text:style-name="P79">Kolega J. Veselka – dėl darbotvarkės.<text:s/></text:p>
      <text:p text:style-name="Roman"><text:span text:style-name="T80">J. VESELKA</text:span><text:span text:style-name="T81"><text:s/>(</text:span><text:span text:style-name="T82">TTF</text:span><text:span text:style-name="T83">). Aš – repliką po balsavimo.</text:span></text:p>
      <text:p text:style-name="Roman"><text:span text:style-name="T84">PIRMININKAS.</text:span><text:span text:style-name="T85"><text:s/>Gerai. Tada teikiu balsavimui Seimui. Prašau balsuoti. Kas už tai, kad pritartume šios dienos posėdžių darbotvarkei su mūsų priimtais pakeitimais? Prašom balsuoti už arba, kas nepritaria, kitaip.<text:s/></text:span></text:p>
      <text:p text:style-name="P86">Balsavo 108 Seimo nariai: už – 99, prieš – 5, susilaikė 4. Seimo birželio 2 d. posėdžių darbotvarkei pritarta. Repliką po balsavimo – Seimo narys J. Veselka.</text:p>
      <text:p text:style-name="Roman"><text:span text:style-name="T87">J. VESELKA</text:span><text:span text:style-name="T88"><text:s/>(</text:span><text:span text:style-name="T89">TTF</text:span><text:span text:style-name="T90">). Gerbiamieji Seimo nariai, aš analizuoju, kai dabar vis bandoma įpiršti visuomenei, kad reikia anksčiau laiko… turėtų galimybę Prezidentas paleisti Seimą. Labai gražūs šūkiai. Bet žiūriu, kaip mes dirbame, tai kiekvienas Seimas tampa vis prastesnis. Štai ir šiandien du Statuto pakeitimai, kuriais į valstybės biudžetą žiūrima kaip į maždaug įstatymą, kur keičiamos švenčių dienos. Biudžetas tai yra metams minimum, ilgalaikis strateginis dokumentas, kuris negali būti priimamas per parą, per naktį ar kokiu kitu laiku. Dabar valdantieji nutarė – biudžetas yra Švenčių dienų įstatymas, užtenka vienos paros ir priimsime. Jeigu nesugeba Vyriausybė planuoti bent pusmečiui, ketvirčiui, tai nekaltas Statutas. Reikia tokią Vyriausybę pasiųsti, pavyzdžiui, visus dirbti eurokomisarais, greičiau sugriaus Europos Sąjungą. Todėl, gerbiamieji, geriau užleiskite valdžią kitiems, kurie sugebės biudžetą planuoti iš tikrųjų metams, o ne vienai dienai. Ačiū.</text:span></text:p>
      <text:p text:style-name="Roman"><text:span text:style-name="T91">PIRMININKAS.</text:span><text:span text:style-name="T92"><text:s/>Ačiū už repliką. Kviečiu Seimo narius registruotis, kadangi dėl 1-2 klausimo mums reikalinga kvalifikuota balsų dauguma. Patikrinsime, ar mes ją galime turėti.<text:s/></text:span></text:p>
      <text:p text:style-name="P93"/>
      <text:p text:style-name="Roman12"><text:bookmark-start text:name="klausimas2"/>Įstatymo „Dėl Lietuvos Respublikos Vyriausybės, Rusijos Federacijos Vyriausybės ir Švedijos Karalystės Vyriausybės susitarimo dėl išskirtinių ekonominių zonų ir kontinentinio šelfo ribų sankirtos Baltijos jūroje ratifikavimo“ projektas Nr. XIP-251(2) (<text:span text:style-name="T94">priėmimo tęsinys</text:span>)</text:p>
      <text:p text:style-name="P95"><text:bookmark-end text:name="klausimas2"/></text:p>
      <text:p text:style-name="P96">Užsiregistravo 107 Seimo nariai iš 141 Seimo nario. Klausimą… Balsavimą klausimu dėl įstatymo „Dėl Lietuvos Respublikos, Rusijos Federacijos ir Švedijos Karalystės vyriausybių susitarimo“ atidedu.<text:s/></text:p>
      <text:p text:style-name="P97">Dabar kviečiu toliau pirmininkauti Seimo Pirmininko pirmąją pavaduotoją I. Degutienę.<text:s/></text:p>
      <text:p text:style-name="P98"/>
      <text:p text:style-name="P99"><text:bookmark-start text:name="klausimas3"/>Diskusija „Europos Sąjungos struktūrinės paramos panaudojimas Lietuvoje“</text:p>
      <text:p text:style-name="P100"><text:bookmark-end text:name="klausimas3"/></text:p>
      <text:p text:style-name="Roman"><text:span text:style-name="T101">PIRMININKĖ (I. DEGUTIENĖ</text:span>,<text:s/><text:span text:style-name="T102">TS-LKDF</text:span><text:span text:style-name="T103">).</text:span><text:s/>Gerbiamieji kolegos, pradedam diskusiją<text:s/>„Europos Sąjungos struktūrinės paramos panaudojimas Lietuvoje“. Pirmasis pranešėjas – Seimo Pirmininko pavaduotojas, Europos reikalų komiteto pirmininkas Č. V. Stankevičius. Prašau įžanginiam pranešimui.</text:p>
      <text:p text:style-name="Roman"/>
      <text:p text:style-name="Roman12"><text:bookmark-start text:name="klausimas4"/>Seimo Pirmininko pavaduotojo, Europos reikalų komiteto pirmininko Č. V. Stankevičiaus pranešimas</text:p>
      <text:p text:style-name="P104"><text:bookmark-end text:name="klausimas4"/></text:p>
      <text:p text:style-name="Roman"><text:span text:style-name="T105">Č. V. STANKEVIČIUS</text:span><text:span text:style-name="T106"><text:s/>(</text:span><text:span text:style-name="T107">TS-LKDF</text:span><text:span text:style-name="T108">). Dėkoju posėdžio pirmininkei. Gerbiamoji pirmininke, gerbiamieji Seimo nariai, šią diskusiją organizavo, inicijavo Seimo Europos reikalų komitetas. Europos Sąjungos finansinės paramos panaudojimo klausimui Europos reikalų komitetas tradiciškai skiria didelį dėmesį. Spartesnio ir efektyvesnio Europos Sąjungos paramos įsisavinimo klausimą šios kadencijos komitetas apsvarstė savo kovo 20 d. posėdyje. Įvertindamas klausimo aktualumą dabartinėje ekonominėje situacijoje, komitetas nutarė pasiūlyti Seimui surengti šiuo klausimu diskusiją plenariniame posėdyje, kaip kad numato Seimo statutas.<text:s/></text:span></text:p>
      <text:p text:style-name="P109">Preliminariais duomenimis, 2004–2008 m. laikotarpiu Lietuvai iš viso suteikta apie 14 mlrd. Lt Europos Sąjungos finansinės paramos, kurios apie du trečdalius teko investiciniams projektams, iš struktūrinių ir sanglaudos fondų. Apklausų rezultatai rodo, kad maždaug pusė Lietuvos gyventojų Europos Sąjungos finansinės paramos teikiamą naudą jau patiria tiesiogiai arba ją realiai mato Lietuvos gyvenimo aplinkoje ir vertina palankiai, kaip gerą investiciją į Lietuvos ateitį.<text:s/></text:p>
      <text:p text:style-name="P110">Europos Sąjungos paramos lėšos, naudojamos pagal Lietuvos pasirinktus prioritetus, padėjo modernizuoti daugelį Lietuvos ūkio šakų, sustiprinti jų konkurencingumą, įgyvendinti daug įvairių viešosios infrastruktūros sričių ir socialinės plėtros projektų. Nemaža dalis Europos Sąjungos parama įgyvendinamų projektų ekonomiškai atsiperka per ilgesnį laikotarpį arba jų atsipirkimas ekonominiu požiūriu būna netiesioginis, nes jų įgyvendinimo efektas dažnai yra aplinkos kokybės ar visuomenės socialinės būklės pokyčiai. Todėl valstybės investiciniams ištekliams esant gana ribotiems, be Europos Sąjungos paramos šalies subalansuotai plėtrai svarbūs, bet komerciškai nelabai patrauklūs projektai būtų sunkiai įgyvendinami. 2007–2013 m. programiniu laikotarpiu iš bendros Lietuvai numatytos 42 mlrd. Lt paramos 23 mlrd., t. y. daugiau nei pusę, sudaro struktūrinės paramos lėšos, skiriamos iš Regioninės plėtros, Socialinio ir Sanglaudos fondų.<text:s/></text:p>
      <text:p text:style-name="Roman"><text:span text:style-name="T111">Iš struktūrinės paramos fondų Europos Sąjungos įgyvendinamos politikos tikslas – finansinėmis priemonėmis mažinti Europos Sąjungos valstybių ekonominio ir socialinio išsivystymo skirtumus ir pagerinti mažiau išsivysčiusių regionų konkurencingumą. Seimas aktyviai dalyvavo formuojant struktūrinės paramos strategiją, siūlydamas jos prioritetines kryptis ir lėšų paskirstymo proporcijas. Prisiminkime, kad 2006 m. lapkričio mėnesį Seimas priėmė svarbų nutarimą dėl principų, kuriais turi būti grindžiama Europos Sąjungos struktūrinės paramos panaudojimo strategija, o 2007 m. birželį – nutarimą „Dėl šalies ūkio konkurencingumo sėkmės rodiklių bei žinių ir inovacijų infrastruktūros valstybei<text:s/></text:span>svarbių projektų patvirtinimo“. Lietuvos 2007–2013 m. Struktūrinės paramos panaudojimo strategijoje, kurią 2007 m. balandį patvirtino Europos Komisija, užsibrėžtas nacionalinės paramos tikslas – užtikrinti Lietuvos ūkio konkurencingumą Europos Sąjungoje ir pasaulyje, numatant sparčiai gerinti sąlygas investuoti, dirbti ir gyventi Lietuvoje, kad ūkio augimo teikiama nauda pasiektų visus Lietuvos gyventojus. Nors nustatyti struktūrinės paramos tikslai yra ilgalaikiai, tačiau globalaus ekonominio nuosmukio sąlygomis šių tikslų įgyvendinimo turinys tikslintinas, įvertinant krizės sukeliamų ekonominių ir socialinių pasekmių švelninimo poreikį. Sudėtingomis dabarties sąlygomis, matyt, reikalingas ir struktūrinės paramos perskirstymas tarp veiksmų programų prioritetų, vertinant pagal numatomą realų paramos lėšų kompensuojantį poveikį krizės padariniams ūkio ir socialinėje srityse. Ekspertai skaičiuoja, kad Europos Sąjungos struktūrinių fondų skirtos investicijos sudaro prielaidas 2 procentiniais punktais padidinti Lietuvos bendrojo vidaus produkto prieaugį, o krizės sąlygomis atitinkamai sušvelninti jo nuosmukį. Dabartiniu krizės laikotarpiu Europos Sąjungos struktūrinių fondų lėšos yra vienas svarbiausių išorinių finansinių išteklių, todėl ypač svarbu šias lėšas įsisavinti sparčiai ir panaudoti maksimaliai efektyviai.<text:s/></text:p>
      <text:p text:style-name="Roman">Struktūrinių fondų lėšų panaudojimas neatsiejamas nuo bendrojo finansavimo iš valstybės biudžeto, todėl dabartiniu laikotarpiu, kai valstybė yra priversta mažinti biudžeto išlaidas, Europos Sąjungos paramos lėšų ir biudžeto asignavimų panaudojimo efektyvumas yra glaudžiai tarpusavyje susiję. Paramos panaudojimo skaidrumas ir viešumas yra ypač svarbus veiksnys efektyviam struktūrinių fondų lėšų panaudojimui, todėl dabarties sąlygomis didėja valdžios institucijų atsakomybė ir pareiga nuolat analizuoti ir vertinti paramos panaudojimo procesą, plėtoti atvirą ir skaidrų dialogą tiek su įgyvendinančiomis institucijomis, tiek su projektų vykdytojais, tiek su visuomene. Natūralu, kad Seimas, kaip tautos atstovybė, koordinuojanti Lietuvos Europos Sąjungos politikos klausimus ir prižiūrinti Vyriausybės darbus, Europos Sąjungos struktūrinės paramos efektyvaus panaudojimo klausimui rodo išskirtinį dėmesį. Paminėtinos Europos Komisijos pastangos siekiant Europos ekonomikos atkūrimo plane numatytų priemonių įgyvendinimo, kaip antai: per pastarąjį pusmetį valstybėms narėms sudarytos galimybės lanksčiau naudoti struktūrinės paramos lėšas, paankstinti 2007–2013 m. laikotarpių mokėjimų terminai 2009 metams, supaprastinamos valstybės pagalbos teikimo sąlygos, sudarytos galimybės perskirstyti lėšas pagal veiksmų programose nustatytus prioritetus. Šiomis priemonėmis siekiama atgaivinti ekonomikos konkurencingumą, paskatinti paklausą, atkurti pasitikėjimą rinkomis.<text:s/></text:p>
      <text:p text:style-name="Roman">Šiandien Seimo plenariniame posėdyje surengta diskusija Europos Sąjungos struktūrinės pramos panaudojimo klausimais tikrai aktuali ir laiku. Natūralu, kad Seimas, buvęs aktyvus formuojant šios paramos panaudojimo strategiją, nuosekliai domisi Vyriausybės planais modifikuojant paramos panaudojimą nepalankiai pasikeitusiomis ekonominėmis finansinėmis sąlygomis. Pasaulinės, ekonominės ir finansinės krizės pasekmių Lietuvai įveikimas yra gyvybinis nacionalinis interesas. Europos Sąjungos struktūrinės paramos politikos tikslų sėkmingas įgyvendinimas turi maksimaliai pasitarnauti šiam interesui, todėl reikalingas bendras ir Vyriausybės, ir Seimo supratimas, kaip struktūrinės paramos svertai gali būti kuo efektyviau panaudoti. Tokiam supratimui padidinti ir skirta ši Seimo diskusija.<text:s/></text:p>
      <text:p text:style-name="Roman">Šios dienos mūsų diskusijoje Vyriausybės nariai pristatys 2007–2013 m. laikotarpio Europos Sąjungos struktūrinės paramos panaudojimo būklę, veiksmus, kurių Vyriausybė ėmėsi įgyvendindama Ekonomikos skatinimo planą ir siekdama spartesnio bei efektyvesnio paramos panaudojimo, taip pat laukiamą šių veiksmų rezultatą. Ypač aktualu bus išgirsti, kokiu būdu Vyriausybė planuoja spręsti nacionaliniam bendrajam finansavimui reikalingų išteklių stokos problemą. Seimo frakcijų atstovai išdėstys savo nuomonę aktualiais struktūrinės paramos dabartiniu laikotarpiu klausimais.<text:s/></text:p>
      <text:p text:style-name="Roman">Europos reikalų komitetas savo ruožtu numato nuolat skirti dėmesį Europos Sąjungos pramos lėšų įsisavinimo būklei. Komitetas yra paprašęs Finansų ministerijos kiekvienam ketvirčiui pasibaigus raštu teikti informaciją apie paramos lėšų įsisavinimo būklę. Su šia informacija komitetas nuolat supažindins Seimo narius. Dėkoju, gerbiamoji pirmininke.<text:s/></text:p>
      <text:p text:style-name="Roman"><text:span text:style-name="T112">PIRMININKĖ.</text:span><text:s/>Dėkoju, gerbiamasis vicepirmininke, už įžanginį pranešimą. Ir noriu Seimo narius tiesiog informuoti, kad pagal darbotvarkę, kaip jūs matote, yra pasisakymai Seimo frakcijų vardu. Dabar matau, kad yra užsirašiusių pavienių žmonių. Yra nustatytas darbotvarkės laikas, ir jeigu leisime kalbėti visus norinčius, tai tikrai į darbotvarkės laiką neįtilpsime. Tie, kas esate užsirašę, suderinkite su savo frakcijom, kad gal tas žmogus galės kalbėti ir frakcijos vardu.<text:s/></text:p>
      <text:p text:style-name="Roman">Toliau kviečiu finansų ministrą A. G. Šemetą.<text:s/></text:p>
      <text:p text:style-name="Roman"/>
      <text:p text:style-name="Roman12"><text:bookmark-start text:name="klausimas5"/>Finansų ministro A. G. Šemetos pranešimas apie Lietuvos 2007–2013 m. ES struktūrinės paramos panaudojimo eigą, ES struktūrinės paramos perskirstymą tarp veiksmų programų prioritetų, ES struktūrinės paramos panaudojimo spartinimą</text:p>
      <text:p text:style-name="Roman"><text:bookmark-end text:name="klausimas5"/></text:p>
      <text:p text:style-name="Roman"><text:span text:style-name="T113">A. G. ŠEMETA.</text:span><text:s/>Gerbiamieji Seimo nariai, norėčiau atkreipti dėmesį, kad jūsų ekranuose turi būti matyti šio pranešimo skaidrės, tikiuosi, kad tai duos papildomos naudos.<text:s/></text:p>
      <text:p text:style-name="Roman">Visų pirma noriu padėkoti už suteiktą galimybę jums pristatyti 2007–2013 m. Europos Sąjungos struktūrinės paramos panaudojimo aktualijas. Esu įsitikinęs, kad šiandieninio ekonominio sunkmečio sąlygomis efektyvaus Europos Sąjungos struktūrinių lėšų panaudojimo svarba yra ypatinga. Ne kartą diskutavome apie valstybės finansų stabilumą kaip visų mūsų gerovės pamatą, apie ribotas mūsų finansines galimybes stimuliuoti ūkį, kai daugelis šalių tai daro. Jokia paslaptis, kad Europos Sąjungos lėšos yra vienas pagrindinių mūsų ekonominių stimulų šaltinių. Šio šaltinio mums nereikia surinkti mokesčių pavidalu iš savo piliečių, nereikia skolintis. Nenuostabu, kad šios lėšos užima svarbią vietą Vyriausybės parengtame Ekonomikos skatinimo plane.<text:s/></text:p>
      <text:p text:style-name="Roman">Savo pranešime norėčiau jus informuoti apie šios finansinės perspektyvos Europos Sąjungos struktūrinės paramos panaudojimo būklę, tai yra, ką sako skaičiai šiandien, taip pat pristatyti Vyriausybės veiksmus siekiant paspartinti ir efektyvinti Europos Sąjungos struktūrinės paramos lėšų panaudojimą ir pabaigai reziumuoti, kokias Europos Sąjungos paramos sumas mes tikimės panaudoti artimiausiais metais.<text:s/></text:p>
      <text:p text:style-name="Roman">Iš viso Lietuva per 2007–2013 m. laikotarpį gaus virš 23 mlrd. Lt Europos Sąjungos struktūrinių fondų lėšų, prie šios sumos privalėsime dar pridėti virš 2 mlrd. Lt valstybės lėšų. Taigi per šį laikotarpį Europos Sąjungos struktūrinės paramos dėka į šalies ūkio plėtrą papildomai įliesime vienerių metų valstybės biudžetą atitinkančias sumas. Šiomis lėšomis esame nusprendę įgyvendinti 4 veiksmų programas. Beveik 14 % visų lėšų investuojame į žmogų – kelsime dirbančiųjų ir bedarbių kvalifikaciją, skatinsime mokymąsi visą gyvenimą, investuosime į tyrėjų gebėjimus, efektyvinsime viešąjį administravimą. Apie 46 % investuosime į ekonomikos augimą, mokslinius tyrimus, verslo ir mokslo bendradarbiavimą, verslo produktyvumo didinimą bei verslo aplinkos gerinimą, susiekimo ir energetikos infrastruktūrą, informacinės visuomenės kūrimą. 39 % investuosime į sanglaudos skatinimą, aplinkosaugą, vietinę urbanistinę plėtrą, kultūros paveldo išsaugojimą, turizmo į Lietuvą skatinimą, viešąsias socialines, sveikatos, švietimo paslaugas. Ir 1,4 % skirsime deramam Europos Sąjungos struktūrinės paramos administravimui užtikrinti.<text:s/></text:p>
      <text:p text:style-name="Roman">Kiek šiandien esame pasinaudoję Europos Sąjungos struktūrinių fondų teikiamomis galimybėmis?</text:p>
      <text:p text:style-name="Roman">Norėčiau atkreipti jūsų dėmesį į keletą dalykų. Pirmiausia paskutinis esamo periodo Europos Sąjungos struktūrinės paramos litas turės būti išmokėtas iki 2015 m. pabaigos. Jau esame atvėrę duris beveik 60 % paramos, t. y. esame apsisprendę dėl konkrečių projektų įgyvendinimo bei paskelbę konkursų beveik už 15 % mlrd. Lt. Tiesa, esame sukirtę rankomis, pasirašydami paramos sutartis tik dėl 3,3 mlrd. Lt sumos. Šiuo metu projektams esame išmokėję 1 mlrd. 136 mln. Lt. Manau, kad nuo idėjos įgyvendinti konkretų projektą iki realių išlaidų įgyvendinant tą projektą dar užtrunkame per ilgai. Dedame ir dėsime pastangas tai pakeisti. Artimiausiais mėnesiais išlaidų projektams lygis stipriai padidės. Finansų inžinerijos priemonėms planuojamos pervesti lėšos sudaro 500 mln. Lt, transporto sektoriaus projektų sparčiai vykdomų statybų darbų apmokėjimai – per 260 mln. Lt, įsibėgėja viešųjų pastatų renovavimo projektai (apie 75 mln. Lt), pradėtas būsto renovavimo priemonių įgyvendinimas (apie 500 mln. Lt).<text:s/></text:p>
      <text:p text:style-name="Roman">Tikėtis, kad įgyvendinti projektus visoms institucijoms visose srityse seksis vienodai gerai, yra nerealu. Jau vien dėl to, kad projektai skiriasi savo specifika, sudėtingumu, dydžiu. Skiriasi ir atskirų institucijų patirtis administruojant Europos Sąjungos struktūrinę paramą. Ne visos jos dalyvavo administruojant paramą per praėjusį laikotarpį. Tradiciškai labai gerai sekasi Susisiekimo ministerijai, kuri jau yra panaudojusi daugiau nei 500 mln. Lt struktūrinės paramos bei sudariusi su pareiškėjais sutarčių beveik penktadaliui viso laikotarpio lėšų. Taip pat išskirčiau Socialinės apsaugos ir darbo bei Ūkio ministerijas, kurios yra sudariusios paramos sutarčių apie ketvirtadaliui viso laikotarpio lėšų. Kitoms institucijoms tikrai yra į ką lygiuotis.<text:s/></text:p>
      <text:p text:style-name="Roman">Nors praėjus dvejiems metams nuo struktūrinės paramos naudojimo pradžios norėtųsi turėti aukštesnį išlaidų projektams lygį, atkreipčiau dėmesį, kad lygiuodamiesi su savo Baltijos kaimynėmis mes atrodome labai gerai. Pirmaujame tiek pagal padarytų išlaidų, įgyvendinant projektus, nominalią vertę, tiek pagal santykinius. Tai yra išlaidų lygio nuo visos šalies turimos Europos Sąjungos struktūrinės paramos dydžius. Tačiau šiuo palyginimu nenoriu pasakyti, kad galime atsikvėpti. Manau, kad privalome ieškoti būdų, kaip spartinti ir efektyvinti Europos Sąjungos struktūrinės paramos panaudojimą. Beje, ir tarp visų naujųjų Europos Sąjungos valstybių Lietuva yra tarp pirmaujančiųjų pagal Europos Sąjungos struktūrinių lėšų panaudojimą. Mus šiuo metu lenkia Kipras ir Slovėnija. O su Vengrija mes esame labai panašaus lygio.<text:s/></text:p>
      <text:p text:style-name="Roman">Siekdama spartinti ir efektyvinti Europos Sąjungos paramos panaudojimą, pagrindinį dėmesį Vyriausybė sutelkė į kliūčių verslo projektams įgyvendinti šalinimą, finansavimo šaltinio bendram nacionaliniam finansavimui užtikrinimą, papildomų lėšų nukreipimą į prioritetines sritis, papildomas priemones užimtumui didinti, administracinių išlaidų tiek projektų įgyvendintojams, tiek Europos Sąjungos lėšas administruojančioms institucijoms mažinimą, paramos administravimo procedūrų lankstumo didinimą.<text:s/></text:p>
      <text:p text:style-name="Roman">Pagrindinės problemos, su kuriomis šiuo laikotarpiu susiduria verslas, tai padidėjusi verslo projektų rizika bei finansinių išteklių stoka pastaruosius finansuoti. Norėdami lengvinti verslo projektų įgyvendinimo sąlygas, ėmėmės dvejopų veiksmų.<text:s/></text:p>
      <text:p text:style-name="Roman">Viena vertus, sumažinome poreikį apyvartinėms lėšoms projektams įgyvendinti. Sudarėme galimybes naudotis sąskaitų apmokėjimo būdu. Įgyvendinant projektus jau galima pateikti ir neapmokėtą sąskaitą, kurią apmokės paramos administratorius. Projektams įgyvendinti galima gauti avansą (iki 30 %) pateikus atitinkamą garantiją. Perpus, t. y. iki 30 dienų, sutrumpintas mokėjimo pranešimų patikros terminas. Taip pat taikomas didesnis paramos intensyvumas. Anksčiau buvo nuo 30 iki 40 %, dabar – nuo 50 iki 60 % projekto vertės.<text:s/></text:p>
      <text:p text:style-name="Roman">Kita vertus, didiname finansinių išteklių rinkoje pasiūlą. Sutarėme su Europos investicijų fondu dėl galimybės nuo 275 mln. iki 1 mlrd. Lt padidinti finansų inžinerijos priemonių fondą, kurio tikslas – suteikti verslo įmonėms daugiau galimybių pasiskolinti skatinti rizikos kapitalo instrumentus. Jau šį mėnesį turėtų būti pasirašytos finansavimo sutartys su bankais. Be to, sukurta nauja priemonė – garantijų fondas, kurio vertė – 54 mln. Lt. Taip pat pasirašyta sutartis su „Invega“ dėl priemonės „Dalinis palūkanų kompensavimas“ įgyvendinimo. Šios priemonės vertė – 104 mln. Lt.</text:p>
      <text:p text:style-name="Roman">Kitas svarbus tikslas, kurio siekiame, užtikrinti lėšas nacionaliniam projektų bendrafinansavimui. Kaip jau minėjau, prie Europos Sąjungos lėšomis finansuojamų projektų privalome prisidėti ir nacionalinėmis lėšomis. Šių metų kovo 13 dieną pasirašėme sutartį su Europos investicijų banku dėl 1 mlrd. 132 mln. eurų ilgalaikės paskolos. Tai didžiausia bet kada paimta Lietuvos paskola ypač palankiomis sąlygomis. Šias lėšas mes taip pat galėsime perskolinti savivaldybėms, valstybės ir savivaldybių įmonėms pastarųjų bendro finansavimo poreikiams dengti.<text:s/></text:p>
      <text:p text:style-name="Roman">Taip pat siekiame mažinti valstybės finansinio prisidėjimo prie Europos Sąjungos lėšomis finansuojamų projektų lygį užtikrinant minimalų būtiną pagal esamus Europos Sąjungos reglamentus.<text:s/></text:p>
      <text:p text:style-name="Roman">Atkreipiant dėmesį į prioritetines sritis, kuriose Vyriausybė siekia koncentruoti didesnius finansinius išteklius, be jau minėto 1 mlrd. Lt finansinės inžinerijos priemonėms, svarbu išskirti papildomas lėšas pastatų energetiniam efektyvumui didinti. Viešųjų pastatų energetiniam efektyvumui didinti buvo numatyta 930 mln. Lt, iš jų 791 mln. Lt – Europos Sąjungos fondų lėšos. Nusprendėme dar papildomai skirti 140 mln. Lt išimtinai švietimo įstaigų pastatams renovuoti. Dėl to parama viešųjų pastatų energetiniam efektyvumui didinti jau viršija 1 mlrd. Lt.<text:s/></text:p>
      <text:p text:style-name="Roman">Kita svarbi sritis siekiant energijos naudojimo efektyvumo didinimo – daugiabučių namų renovavimas. Lėšas šiam tikslui padidinome penkis kartus – nuo 200 mln. Lt iki 1 mlrd. Lt. Esame jau apsisprendę dėl modelio, kurio pagrindiniai principai: būstas neturi būti užstatomas, paskolos įmokos neturi viršyti šildymo sąnaudų, socialiai remtiniems gyventojams paskolos įmokos turi būti kompensuojamos. Kitą savaitę planuojame su Europos investicijų banku pasirašyti sutartį dėl būsto renovavimo fondo administravimo.<text:s/></text:p>
      <text:p text:style-name="Roman">Kita ypač svarbi šiuo laikotarpiu sritis, kurioje ieškome naujų efektyvesnių būdų problemoms spręsti, yra užimtumo didinimas. Kuriame naują finansų inžinerijos priemonę verslo pradžiai ir socialinių įmonių plėtrai finansuoti. Preliminari numatoma suma – 50 mln. Lt. Esant poreikiui šias lėšas numatome didinti. Ši parama bus skirta padėti žmogui pačiam sukurti sau darbo vietą. Būtų teikiamos ne tik lengvatinės paskolos verslo pradžiai finansuoti, bet kartu organizuojami mokymai bei teikiamos konsultacijos. Numatome Europos Sąjungos lėšomis finansuoti ir viešuosius darbus. Taip pat planuojame skirti papildomas lėšas aktyvioms darbo rinkos priemonėms įgyvendinti.<text:s/></text:p>
      <text:p text:style-name="Roman">Siekdami mažinti administracinę Europos Sąjungos paramos panaudojimo naštą projektų vykdytojams, peržiūrėjome projekto administravimo procedūras, diegiame naujas elektronines paslaugas. Dabar jau projekto vykdytojas turi galimybę gauti visą su jo projektu susijusią informaciją ir atsiskaityti už projektų vykdymą internetu panašiu principu, kaip veikia elektroninės bankininkystės paslaugos. Didiname vertinimo procedūrų lankstumą, sudarome galimybę keisti vietomis vertinimo etapus, juos sujungti, baigti vertinimą su išlyga. Pavyzdžiui, pareiškėjas turės laiko banko paskolai susitvarkyti iki sutarties pasirašymo, o ne prieš pateikdamas paraišką. Taip pat norėčiau atkreipti dėmesį į tai, kad Europos Sąjungos paramos panaudojimo sąlygų lengvinimu užsiima ir Europos Komisija. Ji per pirmąjį šių metų pusmetį priėmė nemažai Europos Sąjungos fondų administravimo procedūras lengvinančių reglamentų pakeitimų. Išplėstos galimybės taikyti netiesioginių projekto išlaidų pagrindimui vienodo dydžio normą, taip pat vadinamą<text:s/><text:span text:style-name="T114">flat</text:span><text:s/><text:span text:style-name="T115">rate</text:span>. Taip pat numatoma galimybė projektų išlaidas pagrįsti iš anksto nustatyta bendra suma ir (arba) fiksuotu vienetiniu įkainiu, kas labai sumažintų reikiamų su kiekvienu mokėjimo prašymu teikti dokumentų kiekį.<text:s/></text:p>
      <text:p text:style-name="Roman">Ir pabaigoje norėčiau atkreipti jūsų dėmesį į tai, kokio panaudotų Europos Sąjungos paramų sumų pokyčio mes tikimės dėl Vyriausybės priimtų sprendimų. Šiais metais sėkmingai įgyvendinę savo planus, panaudotume papildomus daugiau kaip 1,6 mlrd. Lt paramos. Panašaus papildomo efekto tikėtumės ir tolesniais metais. Jei tokį rezultatą lygintume su praėjusio periodo Europos Sąjungos struktūrinės paramos panaudojimu atitinkamais metais, šio laikotarpio panaudotos sumos būtų tris kartus didesnės.<text:s/></text:p>
      <text:p text:style-name="Roman">Gerbiamieji Seimo nariai, Seimas tradiciškai kreipia didelį dėmesį į Europos Sąjungos struktūrinės paramos klausimus. Tikiuosi, kad šis dėmesys išliks, o gal ir stiprės, nes, kaip jau minėjau pradžioje, šiomis išskirtinėmis ekonomikos sąlygomis Europos Sąjungos lėšos yra vienas pagrindinių mūsų turimų finansinių stimulų. Dėkoju už dėmesį.<text:s/></text:p>
      <text:p text:style-name="Roman"><text:span text:style-name="T116">PIRMININKĖ.</text:span><text:s/>Ačiū, ministre. Kviečiu į tribūną ūkio ministrą Dainių Kreivį. Ir noriu tiesiog ministrui priminti, kad jums skirta, jūsų pranešimui, dvidešimt minučių.<text:s/></text:p>
      <text:p text:style-name="Roman"/>
      <text:p text:style-name="Roman12"><text:bookmark-start text:name="klausimas6"/>Ūkio ministro D. Kreivio pranešimas apie Lietuvos ekonomikos skatinimo plano įgyvendinimą, Lietuvos 2007–2013 m. ES struktūrinės paramos panaudojimo strateginius prioritetus</text:p>
      <text:p text:style-name="Roman"><text:bookmark-end text:name="klausimas6"/></text:p>
      <text:p text:style-name="Roman"><text:span text:style-name="T117">D. KREIVYS.</text:span><text:s/>Ačiū. Gerbiamieji Seimo nariai, mano pranešimas – „Ekonomikos skatinimo plano įgyvendinimas ir 2007–2013 m. struktūrinės paramos panaudojimo strateginiai prioritetai.“ Taigi pradžioje apie skatinimo planą, kuris taip pat glaudžiai yra susijęs su Europos Sąjungos lėšų panaudojimu. Kaip žinote, 5 mlrd. Lt vertės Ekonomikos skatinimo planu siekiame sumažinti pasaulinės ekonominės krizės poveikį Lietuvos ekonomikai bei sustabdyti ekonomikos lėtėjimą. Norėčiau pristatyti jums Ekonomikos skatinimo plano įgyvendinimo eigą ir tai, kaip Europos Sąjungos lėšos yra naudojamos šiam planui įgyvendinti.<text:s/></text:p>
      <text:p text:style-name="Roman">Kaip žinote, Ekonomikos skatinimo planą sudaro penkios priemonės. Pirmoji priemonė yra verslo finansavimas arba verslo galimybių kredituotis pagerinimas. Šiai priemonei iš viso Ekonomikos skatinimo plano yra skirta 1,3 mlrd. Lt: 1 mlrd. yra iš Europos struktūrinės paramos, 300 mln. yra kofinansavimas. Taip pat noriu pasakyti, kad šiuo metu pagal bankų pateiktas paraiškas ir pasiūlymus dėl dalyvavimo skatinimo plane yra gauta pasiūlymų daugiau negu už 1 mlrd. Lt. Taigi bendra suma verslo finansavimo priemonėms sieks beveik 2,3 mlrd. Lt. Šiandien nuo Ekonomikos skatinimo plano įgyvendinimo pradžios per INVEGA priemones tiesiogiai verslui remti jau skirta 224 mln. Lt. Per naujai įkurtą INVEGA fondą jau veikia du verslo kreditavimo instrumentai.<text:s/></text:p>
      <text:p text:style-name="Roman">Dėl pirmojo yra pasirašytos 20 mln. Lt vertės tikslinės paskolos sutartys su trimis bankais, kurie teikia paskolas iki 175 tūkst. Lt dydžio smulkiam ir vidutiniam verslui už 5,6–8,6 % palūkanas. Antroji priemonė –pasirašytos 100 mln. Lt vertės tikslinės paskolos sutartys su keturiais bankais, kurie teikia paskolas iki 350 tūkst. Lt smulkiam ir vidutiniam verslui už 6,8–7,8 dydžio palūkanas. Paskolos išduodamos ne tik investiciniams projektams, bet ir apyvartinėms lėšoms finansuoti. Skirta 104 mln. Europos Sąjungos struktūrinės paramos lėšų pagal skatinimo planą per INVEGĄ. Iš jų pradėtas dalinis palūkanų kompensavimas, maksimaliai kompensuojant palūkanas iki 5 % palūkanų dydžio per metus. Taip pat pagerintos sąlygos gauti valstybės garantijas už smulkaus ir vidutinio verslo paskolas, garantijos dydis padidintas nuo 50 iki 80 %. Kaip žinote, 2009 m. kovo mėnesį pasirašyta trišalė sutartis dėl kontroliuojančio fondo, kurio valdytojas yra Europos investicijų fondas (EIF). Tikimės, kad šį mėnesį bus pasirašytos sutartys su bankais ir finansiniais tarpininkais, kurie skirstys paskolas iki 1 mlrd. Lt. Minėjau, bankai taip pat yra pasiruošę, penki bankai, kurie skirstys šitą paramą, prisidėti dar 1 mlrd. Lt. Tikimės, kad šie pinigai verslui bus jau prieinami šio mėnesio pabaigoje.<text:s/></text:p>
      <text:p text:style-name="Roman">Taigi visi finansinės inžinerijos instrumentai, kurie buvo numatyti per Ekonomikos skatinimo planą, pradės veikti iki birželio mėnesio galo, Ūkio ministerijai liks pareiga ir prievolė prižiūrėti tų pinigų skirstymą, kad pinigų skirstymas vyktų sklandžiai, efektyviai. Turbūt mums visiems ir verslui yra svarbu, kad pinigai verslui būtų pateikiami greitai ir be kliūčių. Taip pat norėčiau pasakyti, kad, atsižvelgiant į didelių įmonių problemas ir kreditavimo sudėtingumą, Ekonomikos skatinimo planą, įtrauktas naujas instrumentas – garantijos už didelių įmonių paskolas. Šiam instrumentui įgyvendinti Lietuvoje jau yra pasiruošta, pradėtos rinkti didelių įmonių paraiškos, laukiame akreditacijos iš Europos Komisijos.<text:s/></text:p>
      <text:p text:style-name="Roman">Viešųjų pastatų renovavimas. Ūkio ministerija, įgyvendindama Ekonomikos skatinimo planą, pastatų energetinio efektyvumo dalį, viešosios paskirties pastatams renovuoti jau paskyrė 451 mln. Lt iš 931 mln. Lt. Sutartys pasirašytos jau dėl 416 mln. Lt su rangovais, 20 mln. Lt išmokėta. Procesas taip pat sparčiai įsibėgėja. Kad užtikrintų tinkamesnį ir greitesnį lėšų panaudojimą, Ūkio ministerijoje sudaryta speciali darbo grupė, kuri prižiūrės projektų eigą, kontroliuos projektų plėtros greitį bei kainų pokyčių analizę. Taip pat 2009 m. kovo 4 d. Vyriausybė protokolu perskirstė Europos Sąjungos struktūrinės paramos paketą ir švietimo įstaigoms renovuoti papildomai skyrė 140 mln. Lt. Vyriausybei priėmus nutarimą dėl veiksmų programos priedų pakeitimo, šios priemonės bendras finansavimas padidės ir bus daugiau nei 1 mlrd. Lt. Iki šių metų pabaigos planuojama paskirstyti visas viešiesiems pastatams renovuoti skirtas lėšas ir iki metų galo projektų vykdytojams išmokėti<text:s/><text:span text:style-name="T118">minimum<text:s/></text:span>300 mln. Lt.</text:p>
      <text:p text:style-name="Roman">Verslo aplinkos gerinimas. Verslo aplinkai gerinti yra sudaryta, kaip žinote, Saulėtekio komisija, kurioje dirba septynios darbo grupės, vadovaujamos verslo atstovų. Saulėtekio komisija Vyriausybės pasitarimams pateikė 59 pasiūlymus, iš kurių pritarta 51. Tarp įvykdytų pasiūlymų yra Viešųjų pirkimų įstatymo projektai, Teritorijų planavimo, Akcinių bendrovių, Individualių įmonių įstatymas bei skirtingų ministerijų ministrų įsakymai.<text:s/></text:p>
      <text:p text:style-name="Roman">Eksportas, investicijos. Trumpai pristatysiu priemones, kuriomis siekiame padidinti finansavimo eksportui prieinamumą bei jį atpiginti. 100 mln. Lt skirta priemonei „Naujos galimybės“, pagal kurią įmonėms finansuojamos eksporto plėtros strategijos, užsienio rinkų tyrimai, rinkodaros priemonių pasirengimas. Pagal eksporto priemonę „Naujos galimybės“, kuri pradėjo veikti visai neseniai, prieš tris savaites, parama skirta trims įmonėms šiuo metu. Daugelis eksportuojančių įmonių, mano žiniomis, šiandien sparčiai rengia paraiškas, tikimės, kad ta priemonė taip pat per artimiausius mėnesius įsibėgės. Pirmiausia eksportuotojams papildomai skirtas 200 mln. Lt finansavimas. Pinigai taip pat bus skirstomi per (…) kontroliuojantį fondą. Kreditą gaunanti įmonė pati galės pasirinkti finansuojamą banką iš INVEGA atrinktų finansinių tarpininkų sąrašo. Planuojama, kad kvietimai bankams pagal šią priemonę bus paskelbti šią savaitę, o priemonė pradės veikti birželio viduryje. Šiuo metu yra rengiamas Valstybės skolos įstatymo pakeitimas, numatantis galimybę valstybei dalyvauti eksporto kreditų draudime. Ši priemonė sukurtų metinį apie 4 mlrd. Lt eksporto finansavimo srautą per faktoringinį instrumentą. Taigi iš Ekonomikos skatinimo plano būtų tiek.<text:s/></text:p>
      <text:p text:style-name="Roman">Keletą žodžių apie struktūrinės paramos įsisavinimą. Dabartinė Europos Sąjungos struktūrinės paramos lėšų panaudojimo padėtis būtų tokia. Didžiausia pažanga yra padaryta verslo ir finansų inžinerijos srityje, kur tiek sudarytų sutarčių, tiek faktinių išmokėjimų požiūriu šioje srityje sudarytų sutarčių suma yra 724 mln. Lt, arba 30 % visų sektoriui numatytų lėšų, o faktiškai išmokėta yra 349 mln. Lt. Taip pat įsibėgėjo ir energetikos sektoriui skirtų Europos Sąjungos struktūrinės paramos lėšų panaudojimas. Sudarytų sutarčių yra už 423 mln. Lt, išmokėta 19 mln. Lt. Konkurencingumui skatinti ir inovatyviai ekonomikai kurti šiuo metu yra įvykę kvietimai pagal 12 priemonių.<text:s/></text:p>
      <text:p text:style-name="Roman">Taigi trumpai pristatysiu kvietimo rezultatus. Šiuo metu yra vertinama 519 paraiškų, kurių bendra vertė yra 319 mln. Lt. Pagal priemonę „Intelektas LT“, kuriai numatyti 102 mln. Lt, gautos 102 paraiškos. Bendra paraiškose nurodytų lėšų suma – 112 mln. Lt. Šios priemonės vertinimas baigtas. Pagal priemonę „Inogeb LT-1“ numatyta 20 mln. Lt, gauta 27 paraiškos, prašomų lėšų suma – 37,7 mln. Lt. Iki rugpjūčio mėnesio vertinimą ketinama baigti. Priemonės „E. verslas LT“ numatyta skirti 66 mln. Lt, šiandien gauta 328 paraiškos bendrai 56 mln. Lt sumai. Paraiškų vertinimas vyks iki šių metų liepos mėnesio. Priemonei „Procesas LT“ numatyta skirti 33 mln. Lt, gauta 81 paraiška bendrai 6,9 mln. Lt sumai. Vertinama taip pat iki liepos mėnesio. Priemonei „Elektros skirstymo priemonių sistemos modernizavimas ir plėtra“ numatyti 76 mln. Lt, gautos 5 paraiškos bendrai 35 mln. Lt sumai. Paraiškų vertinimas bus baigtas liepą. Priemonei „Šilumos tiekimo sistemos modernizavimas ir plėtra“ numatyta 253 mln. Lt, gautos 57 paraiškos bendrai 159 mln. Lt sumai. Paraiškų vertinimas vyks iki liepos mėnesio. Priemonei „Atsinaujinančių energijos išteklių panaudojimas energijos gamybai“ skirti 163 mln. Lt. Pagal šią priemonę gautos 26 paraiškos. Prašoma lėšų suma – 227 mln. Lt. Šių paraiškų vertinimas baigtas.<text:s/></text:p>
      <text:p text:style-name="Roman">Taip pat noriu atkreipti dėmesį, kad šiuo metu yra paskelbti ir dar vyksta kvietimai pagal tris priemones – „Naujos galimybės“, „Lyderis LT“ ir „Turizmo paslaugų įvairovės plėtra“. Naujų galimybių kvietimo suma – 100 mln. Lt. Aš jau apie ją kalbėjau. Ši priemonė įtraukta į Ekonomikos skatinimo planą. Priemonės „Lyderis LT“ kvietimo suma yra 171 mln. Lt. Šis kvietimas galioja iki šių metų liepos 20 d. „Turizmo paslaugų įvairovės plėtra ir turizmo paslaugų kokybės gerinimo“ kvietimo suma – 144 mln. Lt. Šis kvietimas galioja iki šių metų spalio 22 d. Artimiausiu metu, t. y. šį mėnesį arba ateinantį mėnesį, paskelbsime kvietimus pagal šias priemones: „Inoklaster LT“ kvietimo suma – 26 mln. Lt, „Inoklaster LT+“ kvietimo suma – 160 mln. Lt, taip pat paskelbsime tęstinius kvietimus pagal priemones „Intelektas LT“, „Intelektas LT+“ ir „Idėja LT“. Pirminės viešosios turizmo infrastruktūros plėtros priemonėms bus pateiktos 83 paraiškos. Numatoma, kad jų prašoma finansavimo suma bus apie 517 mln. Lt. Tai tiek apie Europos Sąjungos paramos naudojimą ir Ekonomikos skatinimo planą. Dėkui.<text:s/></text:p>
      <text:p text:style-name="Roman"><text:span text:style-name="T119">PIRMININKĖ.</text:span><text:s/>Dėkoju ministrui. Kviečiu pasisakyti Aplinkos apsaugos ministrą G. Kazlauską. Gerbiamasis ministre, jums laikas – 5 min. Labai prašyčiau gerbiamus ministrus tilpti savo pasisakymais į laiką.<text:s/></text:p>
      <text:p text:style-name="Roman"><text:span text:style-name="T120">G. KAZLAUSKAS.</text:span><text:s/>Laba diena, gerbiamieji Seimo nariai. Aplinkos ministerija 2007–2013 m. laikotarpiu yra atsakinga už 15 priemonių įgyvendinimą, kurios finansuojamos iš dviejų fondų – Europos regioninės plėtros fondo ir Sanglaudos fondo.<text:s/></text:p>
      <text:p text:style-name="Roman">Didžiausias dėmesys yra skirtas vandentvarkai, atliekų tvarkymui, oro taršos mažinimui, gamtotvarkai, aplinkos kokybės monitoringui ir aplinkosauginiam švietimui. Taip pat prisidėjo naujausia priemonė – būsto renovacija. Iš viso ministerija iki šiol buvo atsakinga už 3,3 mlrd. Lt Europos Sąjungos paramos administravimą. Sudėjus su naujausiąja priemone, tai perkops 4 mlrd. Šiuo metu yra patvirtinta projekto sąrašų 2,9 mlrd. Lt, arba, kitaip sakant, apie 88 % nuo buvusios pirminės sumos, paramos. 2009 m. planuojame pasirašyti sutarčių 2,3 mlrd. Lt. Ir tai turėtų sudaryti apie 70 % visų administruojamų lėšų. Kol kas faktinis lėšų išmokėjimas, jei spręstume pagal formalias ataskaitas, yra nedidelis, t. y. 63 mln. Lt. Tačiau artimiausiu metu ši situacija turėtų pradėti radikaliai keistis, kai vadinamojo laikinojo finansavimo sutartys, kurių pasirašyta daugiau kaip už 425 mln. Lt, bus perrašytos į įprastines. Dalis šių sutarčių jau baigiamos įgyvendinti. Šiais metais dar nepraradome optimizmo, kad pavyks išmokėti apie 500 mln. 2007–2013 m. laikotarpio lėšų. Numatome ir galimas problemas, kurios gali šiek tiek įtakoti, į vieną ar į kitą pusę koreguoti skaičius. Tai yra sparčiai vykdant viešuosiuos pirkimus, kurie yra atliekami galutinių paramos gavėjų, gali iškilti rizika, kad šie pirkimai užtruks dėl to, kad gali tekti atmesti pasiūlymus, kuriuos teikia vienadienės ar bankrutuojančios įmonės už dirbtinai sumažintas nerealias kainas.<text:s/></text:p>
      <text:p text:style-name="Roman">Atsakant į klausimą, ar galėjo pasiekimai būti ženklesni, turiu pripažinti – taip, galėjo. Tačiau atsižvelgėme į galutinių paramos gavėjų pageidavimus supaprastinti ir palengvinti paraiškoms taikomas sąlygas. Daugeliu atvejų buvo sumažintas pareiškėjų nuosavo indėlio dydis nuo 20 iki 5 % nuo projekto vertės vandentvarkos projekto atveju ir nuo 40 % iki 15 % – atliekų sektoriaus atveju. Kita vertus, toks reikalavimų supaprastinimas ir nuosavo finansinio indėlio sumažinimas reikalavo, kad būtų atlikta nemažai formalių procedūrų: pakeisti ir naujai suderinti bei patvirtinti projektų finansavimo sąlygų aprašai, atliktos naujos projektų kaštų, naudos analizės. Aplinkos projektų valdymo agentūra dėl to turėjo formaliai pervertinti jau pateiktas paraiškas arba nukelti vėlesniam laikui naujų paraiškų pateikimo datą. Galima pasidžiaugti, kad šie pertvarkymai mums leis apie 300 mln. Lt skirti vandentvarkos projektams gyvenvietėse nuo 500 iki 2 tūkst. gyventojų, ko nebuvo numatyta pirminiuose planuose. Tuo pat metu pareiškėjai, kurie negavo formalaus patvirtinimo, kad jų paraiškos bus įvertintos teigiamai ir parama bus skirta, nors buvo raginami, tačiau neskelbė rangos darbų konkursų. Jei taip būtų atsitikę, laiko tarpas tarp paramos skyrimo ir darbų pradžios būtų sutrumpėjęs.<text:s/></text:p>
      <text:p text:style-name="Roman">Taip pat norėčiau šiek tiek pateikti informacijos apie 2004–2006 m. periodo projektus, t. y. Bendrojo programavimo dokumento projektai buvo sėkmingai užbaigti jau 2008 m. lapkričio mėnesį. O iki 2010 m. pabaigos dar bus baigiami įgyvendinti Sanglaudos fondo remiami projektai. Dauguma šių projektų susidūrė su neregėtos apimties kaštų augimo problema, egzistavusia iki krizės. Dėl to pernai teko kreiptis į Europos Komisiją dėl finansinių memorandumo pakeitimų.<text:s/></text:p>
      <text:p text:style-name="Roman">Kartu su Finansų ministerija buvo atliktas tikrai didelis darbas, derėtasi su kiekviena savivaldybe ieškant priimtiniausio visoms pusėms finansavimo sprendimo, taip pat ir su Europos Komisija dėl projektų pakeitimo. Tikrai tenka pasidžiaugti, kad visoms siūlytoms modifikacijoms Europos Komisija pritarė. Visi projektai šiek tiek sumažintų apimčių bus baigti įgyvendinti 2010 m. O tos projektų apimtys, kurių nepavyko įgyvendinti senojo finansavimo periodo lėšomis, beveik visos, išskyrus tinklų renovaciją, bus įgyvendintos naujo laikotarpio lėšomis. Dėkoju už dėmesį.<text:s/></text:p>
      <text:p text:style-name="Roman"><text:span text:style-name="T121">PIRMININKĖ.</text:span><text:s/>Dėkoju ministrui G. Kazlauskui. Ir kviečiu kalbėti Socialinės apsaugos ir darbo ministrą R. J. Dagį.</text:p>
      <text:p text:style-name="Roman"><text:span text:style-name="T122">R. J. DAGYS</text:span><text:s/>(<text:span text:style-name="T123">TS-LKDF</text:span>). Gerbiamieji kolegos, pagal kompetencijos sritis 2007–2013 m. laikotarpiu Socialinės apsaugos ir darbo ministerija atsakinga už dvi programas: pirmoji – tai Žmogiškųjų išteklių plėtros veiksmų programa, finansuojama iš Europos socialinio fondo, antroji – Sanglaudos skatinimo veiksmų programa. Pirmoji programa, tai yra 1 prioriteto „Kokybiškas užimtumas ir socialinė aprėptis“ tąsa, t. y. priemonių įgyvendinimas. Socialinės apsaugos ir darbo ministerija administruoja 15 veiksmų programos priemonių. Bendroji Europos Sąjungos lėšų suma šiai priemonei yra 1 mlrd. 300 mln. Lt. Žmogiškųjų išteklių plėtros veiksmų programos priemonės skirtos žmogiškųjų išteklių tobulinimui įmonėse bei viešajame sektoriuje, kompiuterinio raštingumo verslumo įgūdžių tobulinimui, socialinio dialogo plėtrai, šeimos ir darbo įsipareigojimų derinimui skatinti, nedirbančių asmenų užimtumui didinti, neįgaliųjų asmenų profesinei reabilitacijai bei integracijai į darbo rinką, socialinės rizikos ir socialinę atskirtį patiriančių asmenų socialinei bei profesinei reabilitacijai ir užimtumui skatinti.<text:s/></text:p>
      <text:p text:style-name="Roman">Sanglaudos skatinimo veiksmų programa finansuojama iš Europos regioninės plėtros fondo. Prioriteto „Viešųjų paslaugų kokybė ir prieinamumas“ keturios priemonės skirtos socialinių paslaugų bei paslaugų neįgaliesiems infrastruktūros plėtrai, profesinio mokymo bei Lietuvos darbo biržos sistemos infrastruktūros plėtrai. Socialinės apsaugos ir darbo ministerija administruoja keturias šios veiksmų programos priemones. Bendra lėšų šioms priemonėms įgyvendinti suma – 829 mln. Lt.</text:p>
      <text:p text:style-name="Roman">Įgyvendinant Žmogiškųjų išteklių plėtros veiksmų programą paskelbta kvietimų teikti paraiškas konkursams ir patvirtintas valstybės projektų sąrašas už beveik 700 mln. Lt Europos Sąjungos lėšų. Tai sudaro 54 % visų ministerijos administruojamų šios programos priemonių Europos Sąjungos fondo lėšų.</text:p>
      <text:p text:style-name="Roman">Pasirašyta projekto finansavimo administravimo sutarčių už 550 mln., tai sudaro 43 % visų ministerijos administruojamų šios programos lėšų. Šiuo metu yra įgyvendinami 198 Europos socialinio fondo lėšomis finansuojami projektai, projektų vykdytojams išmokėta jau per 100 mln. Europos Sąjungos lėšų, beveik 16 mln. Lt pripažinta deklaruotinomis Europos Sąjungos Komisijai.</text:p>
      <text:p text:style-name="Roman">Dar iki 2009 m. III ketvirčio pabaigos bus pasirašyta papildomai sutarčių už 146 mln. Tai yra tie projektai, kurie šiuo metu yra vertinami. Ir bendra administruojamų sutarčių suma sieks beveik 700 mln. Lt.<text:s/></text:p>
      <text:p text:style-name="Roman">Įgyvendinant Sanglaudos skatinimo veiksmų programą, patvirtinta valstybės regionų projektų sąrašų už 251 mln. Europos Sąjungos lėšų. Tai sudaro 30 % visų ministerijoje administruojamų šios programos priemonių lėšų. Šiuo metu pasirašyta tik viena sutartis ir vykdomas projektas „Lietuvos darbo biržos teritorinių darbo biržų infrastruktūros plėtra“, kurio Europos Sąjungos finansavimo suma yra 73 mln. Lt, jam išmokėta 80 % visų lėšų. Jau pripažinta deklaruotina beveik 32 mln. Lt., beveik pusė lėšų.</text:p>
      <text:p text:style-name="Roman">Šių metų birželio mėnesį turėtų būti baigta priemonė „Nestacionarinių socialinių paslaugų infrastruktūros plėtra“, kuri įgyvendinama regionų projektavimo planavimo būdu, regionų plėtros taryboms priimant tvirtinti finansuojamų projektų sąrašus. Pirmojo etapo paraiškų vertinimas jau įvykęs, jau patvirtinti 22 sprendimai dėl projektų. Iš viso iki šių metų III ketvirčio pabaigos bus pasirašyta sutarčių už beveik 251 mln. Lt.</text:p>
      <text:p text:style-name="Roman">Šiuo metu yra parengtas Europos Komisijai, pateiktas Žmogiškųjų išteklių plėtros veiksmų programos pakeitimo projektas dėl finansų inžinerijos priemonių taikymo įgyvendinant 1 prioriteto priemones. Žmogiškųjų išteklių plėtros veiksmų programos pakeitimui yra pritaręs Stebėsenos komitetas. Tikimės, kad šiais metais bus patvirtintos naujos taisyklės. To pasekmė – galėsime koreguoti esamą priemonę „Verslo įgūdžių ugdymas“, ją pakeisdami į „Verslo skatinimo“ priemonę. Atkreipiu dėmesį: ne į kvalifikaciją, bet į verslo skatinimo aktyvias priemones, numatant taikyti finansų inžinerijos priemones, mikro kreditus ir t. t. Siekiant didinti gyventojų verslumą, sudaryti sąlygas asmenims plėtoti savo verslą, finansų inžinerijos priemonių pagalba planuojama sudaryti sąlygas labai mažoms ir mažoms įmonėms, asmenims pradėti ir plėtoti savo verslą derinant su konsultavimo ir mokymo paslaugomis.<text:s/></text:p>
      <text:p text:style-name="Roman">Siekiant sumažinti neigiamas nedarbo pasekmes ir didinti gyventojų užimtumą, planuojama didinti finansavimą Žmogiškųjų išteklių plėtros veiksmų programos priemonėms, perskirstant lėšas tarp ministerijos administruojamų šios programos priemonių, skirtoms ieškančių darbo asmenų integracijai į darbo rinką, plačiau išnaudoti vieną iš aktyviausių darbo rinkos politikos programų – viešųjų darbų organizavimą, įtraukiant juos ir privataus sektoriaus darbdavius, kaip numatyta Užimtumo rėmimo įstatymo pakeitimo projekte, kurį šiuo metu svarsto Seimas.<text:s/></text:p>
      <text:p text:style-name="Roman">Ačiū už dėmesį.</text:p>
      <text:p text:style-name="Roman"><text:span text:style-name="T124">PIRMININKĖ.</text:span><text:s/>Dėkoju ministrui R. J. Dagiui. Kviečiu kalbėti susisiekimo ministrą Eligijų Masiulį.</text:p>
      <text:p text:style-name="Roman"><text:span text:style-name="T125">E. MASIULIS</text:span><text:s/>(<text:span text:style-name="T126">LSF</text:span>). Laba diena, gerbiamieji kolegos. Susisiekimo ministerija pagal Ekonomikos augimo veiksmų programą 2007–2013 m. laikotarpiu administruoja 9 priemones: 4 – iš Europos regioninės plėtros fondo, 5 iš Sanglaudos fondo. Pagal jas parengti ir patvirtinti visi 10 projektų finansavimo sąlygų aprašai, 8 – valstybės ir 1 – regionų projektų sąrašas.</text:p>
      <text:p text:style-name="Roman">Birželio mėnesį planuojama patvirtinti paskutinį valstybės projektų sąrašą. Jau sudarytų sąrašų projektų sumos siekia net 101,79 %, nes Susisiekimo ministerijai buvo leista numatyti daugiau lėšų. Susisiekimo ministerija administruoja 5 mlrd. 283 mln. Lt Europos Sąjungos struktūrinės paramos lėšų: iš jų 1 mlrd. 528 mln. Europos regioninės plėtros fondo, 3 mlrd. 754 mln. Sanglaudos fondo.</text:p>
      <text:p text:style-name="Roman">Kartu su bendrojo finansavimo pareiškėjo lėšomis investicijos į transporto sektoriaus modernizavimą ir plėtrą 2007–2013 m. sieks iš viso daugiau kaip 6 mlrd. 285 mln. Lt.<text:s/></text:p>
      <text:p text:style-name="Roman">Kartais susidaro įspūdis, kad iš šių pinigų yra finansuojami tik keliai. Noriu pasakyti, kad tikrai taip nėra. Įvardysiu, kad, tarkime, kelių transportas iš 6 mlrd. 285 mln. Lt 2007–2013 m. perspektyvoje sudaro 2 mlrd. 241, geležinkelių transportas – milijardą 800 mln., vandens transportas – 195 mln., oro transportas – 166 mln., logistika – 219 mln., savivaldybių projektai – 656 mln. Nuo 2007–2013 m. laikotarpio pradžios Transporto investicijų direkcijai yra pateiktos 33 projektų paraiškos, iš jų 23 projektų paraiškos įvertintos ir iš jų jau 9 projektai yra visiškai baigti, o 10 paraiškų kaip tik šiuo metu yra vertinama. Per birželio ir liepos mėnesius pareiškėjai Transporto investicijų direkcijai planuoja pateikti 42 projektų paraiškas, o iki metų pabaigos – dar 54 projektų paraiškas, iš viso 96 paraiškas. Tai yra visos pagal planą numatytos pateikti 2009 m. paraiškos.<text:s/></text:p>
      <text:p text:style-name="Roman">Iš viso 2007–2013 m. laikotarpiu transporto sektoriaus pareiškėjai planuoja pateikti beveik 300 projektų paraiškų. Transporto sektorius gana smarkiai prisideda prie ekonomikos skatinimo plano, nepaisant to, kad kai kurie paskutiniai sprendimai ir sumažino nacionalinių lėšų dalį investicijoms į transportą. Šiuo metu Susiekimo ministerija yra išmokėjusi 235 mln. Lt Europos Sąjungos fondo lėšų iš 1 mlrd. 41 mln. planuojamų išmokėti šiais metais. Tai sudaro 22,64 %. Planuojama, kad per birželio ir liepos mėnesius rangovams bus išmokėta ir Europos Komisijai deklaruota apie 100 mln. Lt Europos Sąjungos fondų lėšų, o tai sudarys jau 32,24 % viso metinio ekonominio skatinimo plano. Pagrindiniai mokėjimai vyks rugsėjo–gruodžio mėnesiais už vasaros metu atliktus darbus.<text:s/></text:p>
      <text:p text:style-name="Roman">Ir svarbu paminėti tai, kad visos transporto sektoriuje išmokėtos lėšos yra iš karto ir deklaruojamos Europos Komisijai, kai kiti sektoriai išmoka didelius avansus, bet šių lėšų Europos Komisijai deklaruoti negali.<text:s/></text:p>
      <text:p text:style-name="Roman">Iš tikrųjų galbūt šioje diskusijoje reikėtų įvardinti ir tam tikras priežastis, kas iš esmės galbūt stabdo dar spartesnį Europos fondų struktūrinių lėšų įsisavinimą. Pirmiausia tai pakeisti finansavimo šaltiniai. Daugeliui Susiekimo ministerijos priemonių įgyvendinti buvo numatytos valstybės biudžeto bendrojo finansavimo lėšos. Keičiantis situacijai, buvo keičiamos finansavimo proporcijos, iš kai kurių pareiškėjų paimtos valstybės biudžeto bendrojo finansavimo lėšos. Tas iš karto… tam… Prireikė laiko susiorganizuoti atitinkamai naujiems šaltiniams, ir čia mes praradome tikrai daug… nemažai brangaus laiko. Taip pat keičiamas ekonomikos augimo veiksmų programos priedas, į kurį noriu atkreipti dėmesį, kad Lietuvos Respublikos Vyriausybė patvirtinto 2009 m. balandžio 1 d. Tai irgi turėjo įtakos organizuojant projektų įsisavinimą.<text:s/></text:p>
      <text:p text:style-name="Roman">Trečias. Keičiami projektų finansavimų sąlygų aprašai, valstybės projektų sąrašai. Atlikus Europos projektų finansavimo sąlygų priedų pakeitimus, reikėjo pakeisti visus ir projektų finansavimo sąlygų aprašus, ir valstybės projektų sąrašus.</text:p>
      <text:p text:style-name="Roman">Ir ketvirtas. Atsižvelgus į tai, turėjo būti pakeistos visos iki tol sudarytos projektų sutartys. Tam gautas Finansų ministerijos pritarimas, atliktas kai kurių projektų papildomas vertinimas, kas vėlgi laiko prasme kainavo. Taip pat svarbu paminėti, kad dokumentai turi būti paskelbti „Valstybės žiniose“, o tai kai kurias atvejais užtrunka net iki trijų savaičių.<text:s/></text:p>
      <text:p text:style-name="Roman">Perskirstant Europos Sąjungos lėšas, 140 mln. Lt Sanglaudos fondo lėšų, numatytų ekologiško viešojo transporto plėtrai, buvo skirtos Ūkio ministerijos įgyvendinamoms viešųjų pastatų energetinio efektyvumo didinimo priemonėms. Tikimės, kad 2010 ar 2011 m. šios lėšos bus sugrąžintos ekologiško viešojo transporto plėtrai, nes ne vien tik pastatų, bet ir viešojo transporto parkai yra apgailėtinos būklės.<text:s/></text:p>
      <text:p text:style-name="Roman"><text:span text:style-name="T127">PIRMININKĖ.</text:span><text:s/>Dėkoju ministrui E. Masiuliui. Kviečiu sveikatos apsaugos viceministrą Artūrą Skiką. Pasisakymui jums irgi skirta 5 min., o sveikatos apsaugos ministras atsiprašo Seimo narių, kad dėl svarbios priežasties negalėjo atvykti į posėdį. Aš labai atsiprašau, pasirodo, ne A. Skikas, o sveikatos apsaugos viceministrė Nora Ribokienė. Prašau.</text:p>
      <text:p text:style-name="Roman"><text:span text:style-name="T128">N. RIBOKIENĖ.</text:span><text:s/>Laba diena, gerbiamieji Seimo nariai. Sveikatos apsaugos ministerija administruoja 2007–2013 metų Sanglaudos skatinimo veiksmų programos 2 prioriteto „Viešųjų paslaugų kokybė ir prieinamumas (sveikatos, švietimo ir socialinė infrastruktūra)“ įgyvendinimo priemones, kurių turime dvylika.<text:s/></text:p>
      <text:p text:style-name="Roman">2007–2013 metų laikotarpiu sveikatos apsaugai preliminariai numatyta skirti apie 829 mln. Lt Europos Sąjungos struktūrinių fondų lėšų. Tai sudaro 3,4 % visos Lietuvai skiriamos paramos. 2007–2013 m. programavimo periodu Sveikatos priežiūros investicijos numatytos dviem kryptims: pirma – tai sergamumo ir mirtingumo nuo pagrindinių neinfekcinių ligų mažinimui, apimant širdies ir kraujagyslių ligas, onkologinius susirgimus, psichikos sutrikimus ir traumas bei kitais išorinių priežasčių sąlygotų būklių atvejais; antra kryptis – sveikatos priežiūros sistemos reformos tęstinumui ir sveikatos priežiūros infrastruktūros optimizavimui, apimant ambulatorinio, antrinio lygio, palaikomojo gydymo ir slaugos paslaugų plėtrą, stacionarinių paslaugų, t. y. priėmimo skyrių, dienos chirurgijos stacionarų, optimizavimą, visuomenės sveikatos priežiūros paslaugų infrastruktūros savivaldybėse plėtrą. Šios investicijos sudarys prielaidas sumažinti gyventojų sergamumą ir mirštamumą, kuo ilgiau išsaugoti jų darbingumą, ilginti sveiko gyvenimo trukmę.<text:s/></text:p>
      <text:p text:style-name="Roman">Investuojant į įvairias toliau pateikiamas sritis, bus siekiama plėtoti tokią sveikatos priežiūros sistemą, kuri leistų kuo anksčiau diagnozuoti ligas, sutrumpinti tikslios diagnozės nustatymo laiką, kuo greičiau kvalifikuotai suteikti būtiną pagalbą bei specializuotas sveikatos priežiūros paslaugas. Du principai – kuo didesnis teigiamas poveikis darbo jėgos produktyvumui bei finansiniu ir makroekonominiu požiūriu tvari sistema – yra esminiai, ir jais remiantis toliau plėtojamos investicijų sritys.<text:s/></text:p>
      <text:p text:style-name="Roman">Įgyvendinant sveikatos apsaugos ministerijai priskirtas priemones, bus plečiamas psichikos sveikatos paslaugų tinklas, kuriami psichikos dienos stacionarai, centrai. Lėšų bus skiriama apie dvidešimties tokių stacionarų patalpų statybai, rekonstrukcijai bei remontui, įrangai, baldams įsigyti. Centrus numatoma tolygiai paskirstyti visoje šalies teritorijoje pagal apskrityse esančių gyventojų skaičių. Iš viso šiai priemonei bus skiriama 60 mln. Kad būtų įmanoma užkirsti kelią daliai psichologinių problemų, bus kuriami krizių intervencijos centrai. Juose bus teikiama pagalba žmonėms, patekusiems į tokias krizines situacijas, kurios gali sutrikdyti psichinę sveikatą. Šiai priemonei bus skiriama 10 mln.<text:s/></text:p>
      <text:p text:style-name="Roman">Bus įrengiami arba modernizuojami visuomenės sveikatos biurai. Vienas iš pagrindinių šių biurų veiklos tikslų – užtikrinti veiksmingą ligų profilaktiką ir kontrolę, sveikatos ugdymą ir sveikatos informacijos sistemos plėtrą. Siekiama modernizuoti ne mažiau kaip 15 visuomenės sveikatos biurų ir taip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Šiai priemonei bus skiriama 15 mln. Lt.<text:s/></text:p>
      <text:p text:style-name="Roman">Siekiant mažinti sergamumą širdies ir kraujagyslių ligomis, bus skiriamas finansavimas Vidurio ir Vakarų Lietuvos sveikatos priežiūros įstaigų (iš viso jų bus 34) infrastruktūros, reikalingos širdies ir kraujagyslių ligų diagnostikai ir gydymui, atnaujinimui. Šiai priemonei skiriama 172 mln. Lt.<text:s/></text:p>
      <text:p text:style-name="Roman">Šios investicijos pratęs sėkmingai 2004–2006 m. Europos Sąjungos struktūrinės paramos lėšomis įgyvendintą Rytų ir Pietryčių kardiologijos projektą. Taip pat bus atnaujinta infrastruktūra sveikatos priežiūros įstaigose, kurios teikia skubią medicinos pagalbą traumų ir kitų išorinių priežasčių atvejais. Sudarant laiku ir geresnes sąlygas teikti pagalbą, siekiama sumažinti dėl traumų mirštančių ar tampančių neįgaliais žmonių skaičių. Aukščiausio lygio pagalbą traumų atvejais numatoma koncentruoti Vilniuje, Kaune ir Klaipėdoje, kur aukščiausios kvalifikacijos žmogiškieji ištekliai, ir papildomai numatoma atnaujinti Šiaulių, Panevėžio, Alytaus, Utenos, Telšių, Marijampolės ir Tauragės apskričių ligoninių infrastruktūrą. Šiai priemonei planuojama skirti 151 mln. Lt.<text:s/></text:p>
      <text:p text:style-name="Roman">Ankstyvą onkologinių ligų diagnozavimą bei visavertį gydymą bus siekiama užtikrinti modernizuojant Vilniaus, Kauno, Klaipėdos, Šiaulių, Panevėžio miestų kompleksinę onkologinę pagalbą teikiančių sveikatos priežiūros įstaigų įrangą, aparatūrą, finansuojant naujos įsigijimą, remontuojant ligoninių patalpas. Papildomai numatoma aprūpinti Tauragės, Telšių, Marijampolės ir Alytaus apskričių ligonines onkologinių ligų diagnostine įranga – mamografais. Priemonei skiriama 147 mln. Lt.<text:s/></text:p>
      <text:p text:style-name="Roman">Didžiuosiuose Lietuvos miestuose bus steigiami kompleksinės psichiatrinės pagalbos vaikui ir šeimai centrai. Šitaip siekiama gydyti dažnus vaiko psichikos sveikatos sutrikimus ir užkirsti kelią jų peraugimui į skaudžias socialines nesėkmes. Šiai priemonei bus skiriama 15 mln. Lt. Taip pat bus modernizuojami ūmios psichiatrijos stacionarai didžiuosiuose miestuose. Priemonei bus skiriama 15 mln. Lt. Bus plėtojamos antrinio lygio ambulatorinio, palaikomojo gydymo ir slaugos paslaugos sveikatos priežiūros įstaigose bei optimizuojamos stacionarinės. Investicijomis bus siekiama priartinti ambulatorines reabilitacijos paslaugas arčiau paciento namų, specializuotų ambulatorijų konsultacines paslaugas padaryti kokybiškesnes ir prieinamesnes. Pertvarkant stacionarines paslaugas investicijos bus skiriamos daugiausia savivaldybių ligoninių priėmimo skyriams modernizuoti ir dienos chirurgijos plėtrai. Šiai priemonei planuojama skirti 362 mln. Lt.<text:s/></text:p>
      <text:p text:style-name="Roman">Pirmą kartą skirta atskira priemonė privačioms asmens sveikatos priežiūros įstaigoms (investicijos į privačią asmens sveikatos priežiūros įstaigų teikiamų viešų ambulatorinių ir stacionarinių paslaugų infrastruktūrą), tam bus skiriama apie 18 mln. Lt. Paskelbti kvietimai teikti paraiškas – iš viso 395 mln. Lt, tai sudaro apie 40 % nuo visos sumos, ir artimiausiu metu, šių metų birželio mėnesį, dar papildomai didinama suma iki 591 mln., tai sudarys 60 % visos sumos. Pasirašyta šių metų gegužės 31 d. sutarčių už 31,4 mln. Lt, tai 3,2 % nuo visos sumos, o artimiausiu metu, pasirašiusius dėl pagalbos onkologijos ir psichiatrijos stacionarams, ši suma pasidės iki 175 mln. Lt ir sudarys 18 % bendros sumos. Jau išmokėta 26 mln. Lt atnaujinant greitųjų medicinos pagalbų ir skubios pagalbos infrastruktūrą. Ačiū už dėmesį.</text:p>
      <text:p text:style-name="Roman"><text:span text:style-name="T129">PIRMININKĖ.</text:span><text:s/>Dėkoju viceministrei Norai Ribokienei ir kviečiu kalbėti vidaus reikalų ministrą R. Palaitį.</text:p>
      <text:p text:style-name="Roman"><text:span text:style-name="T130">R. PALAITIS.</text:span><text:s/>Laba diena, gerbiamieji Seimo nariai! Mūsų ministerijos, t. y. Vidaus reikalų ministerijos, kompetencijai priskirtos administruoti yra dvi Žmogiškųjų išteklių plėtros veiksmų programos, t. y. ketvirto prioriteto, platesnis pavadinimas – „Administracinių gebėjimų stiprinimas ir viešojo administravimo efektyvumo didinimas“ ir Sanglaudos skatinimo veiksmų programos pirmo prioriteto tokio ilgo kompleksinio pavadinimo – „Vietinė ir urbanistinė plėtra kultūros paveldo ir gamtos išsaugojimas bei pritaikymas turizmo plėtrai“, įgyvendinimo priemonės. Pirmasis gabalas. Žmogiškųjų išteklių plėtros veiksmų programos ketvirto prioriteto priemonėm įgyvendinti iš viso yra numatyta per 0,5 mlrd., t. y. 554 mln. Lt Europos socialinio fondo lėšų. O antrojo gabalo – Sanglaudos skatinimo veiksmų programos pirmo prioriteto priemonėm numatyta skirti iki 1 mlrd. Lt Europos regioninės plėtros fondo lėšų. Dabar tas pirmasis gabalas – 0,5 mlrd., t. y. Žmogiškųjų išteklių plėtros veiksmų programos ketvirtas prioritetas, yra įgyvendinamas pagal tris uždavinius. Šiems uždaviniams įgyvendinti parengta penkiolika priemonių, iš kurių vienuolika priemonių įgyvendinamos taikant valstybės projektų planavimo atrankos būdą. Trys priemonės įgyvendinamos regionų planavimo būdu. Ir vieną priemonę numatyta įgyvendinti taikant projektų konkurso atrankos būdą. Šiuo metu parengti projektų finansavimų sąlygų aprašai pagal keturiolika priemonių, sudaryti valstybės projektų sąrašai pagal šešias priemones, o pagal tris priemones sudaryti regionų projektų sąrašai. Taip pat pasirašytos projektų finansavimo ir administravimo sutartys už daugiau nei 11 mln. Lt. Bendra valstybės ir regionų projektų sąrašuose numatyta projektams įgyvendinti suma sudaro daugiau nei 89 mln. Lt, tai reiškia, kad šiuo metu pradėtos projektų paraiškų vertinimo procedūros, ir iki 2009 m. pabaigos už šią sumą gali būti pasirašytos paramos sutartys. 2009 m. II ketvirtį, jau nebedaug liko laukti, tik šį mėnesį, birželio 30 d., planuojama sudaryti valstybės projektų sąrašus už maždaug 230 mln. Lt.<text:s/></text:p>
      <text:p text:style-name="Roman">Dabar problemos. Žinote, kad vyksta pertvarkos, dirba Saulėlydžio komisija. Atkreiptinas dėmesys į tai, kad pagal šios veiksmų programos ketvirto prioriteto priemones didžioji dalis galimų pareiškėjų yra valstybės ir savivaldybių institucijos ir įstaigos. Tačiau, atsižvelgiant į Vyriausybės programoje užsibrėžtus siekius, kad būtų atlikta valstybės valdymo ir teritorinio valdymo pertvarka bei valstybės institucijų veiklos ir funkcijų peržiūra, ką daro Saulėlydžio komisija, yra galima rizika dėl spartaus ir laiku įvykdyto Europos Sąjungos struktūrinės paramos panaudojimo. Bet vis dėlto tikiuosi, kad pavyks šių rizikų išvengti.<text:s/></text:p>
      <text:p text:style-name="Roman">Toliau. Pažymėtina, kad, atsižvelgdama į besikeičiančią situaciją su mūsų valstybės biudžetu, į tai, kad mažinamos valstybės valdymo išlaidos bei mažinama valstybės investicijų programa, Vidaus reikalų ministerija pateikė pasiūlymą perskirstyti šio prioriteto priemonėms įgyvendinti numatytas lėšas, siekdama viešojo administravimo subjektams padėti tinkamai įgyvendinti viešojo sektoriaus buhalterinės apskaitos ir finansinės atskaitomybės sistemos reformą. Kaip jūs žinote, visos biudžetinės įstaigos nuo sausio 1 d. turi pereiti prie kitokios, negu buvo iki šiol, apskaitos sistemos. Klausimas – iš kur pinigai programoms? Tai štai šaltinis šitų pinigų. Taip pat, atsižvelgdama į valstybinių institucijų nuolat pateikiamą poreikį papildomai skirti lėšų valstybės tarnautojų ir darbuotojų, dirbančių pagal darbo sutartis, kvalifikacijai tobulinti, Vidaus reikalų ministerija planuoja peržiūrėti Žmogiškųjų išteklių plėtros veiksmų programos ketvirto prioriteto priemonėms įgyvendinti skirtas lėšas ir papildomai numatyti lėšų kvalifikacijai tobulinti. Čia buvo tas pirmas gabalas lėšų – 0,5 mlrd.<text:s/></text:p>
      <text:p text:style-name="Roman">Dabar antras gabalas lėšų – 1 mlrd. Jis yra skirstomas visiškai kitokiu nei kitose ministerijose principu – per regionų plėtros tarybas. Sanglaudos skatinimo veiksmų programos pirmą prioritetą Vidaus reikalų ministerija įgyvendina pagal penkias įgyvendinimo priemones, skirtas regionų projektams, iš kurių keturios priemonės skiriamos tikslinėm teritorijom, o tikslinėmis teritorijomis pas mus, Lietuvoje, pripažintos yra dvejopos, t. y. regioniniai ekonomikos augimo centrai, viena, o antra, probleminės teritorijos. Na, ir viena priemonė kaimo vietovėms. Patvirtinti visi penki priemonių finansavimo sąlygų aprašai ir pradėtas priemonių įgyvendinimas. 2007–2013 m. Europos Sąjungos laikotarpio finansinėje perspektyvoje regioninės dimensijos modelis struktūrinių fondų sistemoje, kai sprendimą dėl finansavimo priima regionų plėtros tarybos, pasiteisino, mano supratimu, iš tikrųjų taip. Nepaisant pradžioje kilusių sunkumų dėl lėšų paskirstymo regiono viduje (ten vis dėlto priimami politiniai sprendimai, savivaldybių politikai turi susitarti tarpusavyje ir dalintis, tai yra ganėtinai sudėtingas ir ilgas procesas, iki šiol to nebuvo taikoma), regionų projektų įgyvendinimas jau įpusėjo ir jau yra sudaryti 94 projektų sąrašai pagal priemones, skirtas regionų projektams. Vidaus reikalų ministerijos administruojamos lėšos yra skirtos regioninės politikos tikslinėms teritorijoms, toms, kuriose krizės pasekmės šiandien jaučiamos stipriausiai. Todėl regioninės dimensijos lėšų srautas į regionus turėtų prisidėti prie ekonominės situacijos Lietuvos probleminiuose taškuose skatinimo. Savo ruožtu Vidaus reikalų ministerija, atsižvelgdama į Ekonomikos skatinimo plane numatytų priemonių įgyvendinimo ir spartesnį 2007–2013 m. Europos Sąjungos struktūrinės paramos panaudojimo sprendimų vykdymo poreikį, parengė rekomendacijas dėl spartesnio regionų projektų įgyvendinimo ir pateikė tiek ministerijoms, tiek kitoms atsakingoms institucijoms, tiek ir regionų plėtros taryboms. Ačiū už dėmesį.</text:p>
      <text:p text:style-name="Roman"><text:span text:style-name="T131">PIRMININKĖ.</text:span><text:s/>Dėkoju ministrui R. Palaičiui. Ir dabar, gerbiamieji kolegos, noriu dar kartą priminti, kad pasisakoma tik Seimo frakcijos vardu. Ir kviečiu į tribūną kalbėti Z. Balčytį, Socialdemokratų frakcijos seniūną. 7 minutės.</text:p>
      <text:p text:style-name="Roman"><text:span text:style-name="T132">Z. BALČYTIS</text:span><text:s/>(<text:span text:style-name="T133">LSDPF</text:span>). Ačiū, gerbiamoji pirmininke. Gerbiamieji kolegos Seimo nariai, gerbiamieji Vyriausybės nariai, premjere! Iš tikrųjų šiandien po labai, ko gero, ilgo laikotarpio, po Seimo naujųjų rinkimų svarstome iš pirmo žvilgsnio, atrodo, keistoką klausimą – Europos Sąjungos lėšų įsisavinimo dinamiką. Šiandien galima konstatuoti viena – mūsų gerbiamieji kolegos Seime, buvę prieš tai opozicijoje, aš puikiai prisimenu, koks buvo didžiulis susirūpinimas ir koks buvo tiesiog nusistebėjimas dėl šitų lėšų įsisavinimo per praeitą laikotarpį. Ir šiandieną mes matome, kad per šių metų 5 mėnesius, arba beveik per pusę metų, Europos Sąjungos lėšų yra išmokėta 10,3 %. Mano labai geras, patyręs kolega vidaus reikalų ministras iš tikrųjų paskutinėje savo kalboje pažymėjo… Iš pradžių pakalbėjo apie pusę milijardo, po to dar pridėjo vieną milijardą, ir iš tikrųjų lyg ir pranešimas atitinka politinę dvasią ir būtų galima jį įskaityti. Tačiau kai žiūri į lentelę, į tą paprastą lentelę iš kelių skaičių, tu matai, kad per šiuos metus yra išmokėta nei daug, nei mažai, tik 2 mln. Lt.<text:s/></text:p>
      <text:p text:style-name="Roman">Aš labai gerai ir puikiai prisimenu savo kolegą ūkio ministrą, su kuriuo kartu dalyvaudavome įvairiose laidose, ir ten būdavo visą laiką pasakoma, kad be labai didelių pinigų, kurie ateis iš investicinio banko, iš Europos rekonstrukcijos banko, bus taip pat skirta labai didelė dalis pinigų ir balandžio mėnesio pradžioje tikrai mes juos pradėsime įsisavinti ir labai dideliais tempais. Šiandieną skaičius yra tik 99 mln., nors bendras lėšų dydis yra nei daug, nei mažai – 5 mlrd. 74 mln. Iš tikrųjų Vyriausybės planai yra labai ambicingi, ir aš tik galėčiau džiaugtis ir sveikinti, kad yra norima įsisavinti per 5 mlrd. Lt. Labai paprasta statistika. Iš įvairių sektorių šiandieną buvo pateikti skaičiai, kur pasirašyta sutarčių nuo 127 mln. iki 54 mln. ir panašiai. Norint įsisavinti trūkstamą dalį, gerbiamieji kolegos, Vyriausybės nariai, šiais metais reikia papildomai paruošti nei daug, nei mažai, apie 7 mlrd. įvairių papildomų projektų, kad pagal įsisavinimo tempus būtų pasiektas norimas rezultatas. Aritmetiką čia būtų galima sudėlioti.<text:s/></text:p>
      <text:p text:style-name="Roman">Dabar reikia pradėti kalbėti apie priežastis, kodėl iš tikrųjų šiandien tik 10 % lėšų, tų lėšų, už kurias mes nemokame nei palūkanų, nei reikia grąžinti bankams, esame šiandieną įlieję į mūsų ekonomiką. Yra labai gražūs šūkiai, veiksmų programos skatinti ekonomiką, buvo kalbama apie konkurencingumo didinimą. Taip, iš tikrųjų galbūt šiandieną nėra didelio entuziazmo kalbėti apie konkurencingumo didinimą, bet apie ekonomikos palaikymą ir skatinimą mes privalome kalbėti. Tai yra papildomas darbo vietų išsaugojimo klausimas, tai yra mūsų verslo palaikymo klausimas ir daug kitų dalykų. Šiandieną iš tikrųjų gana atidžiai klausiausi kiekvieno iš ministrų, ir manau, kad tikrai reikėtų dar kartą prie šito klausimo sugrįžti, kad ministrai įsigilintų į šitą problematiką, ir paprašyti, kad įvairūs padėjėjai, patarėjai… Nes skirtingai yra suprantamos kai kurios sąvokos, yra šiek tiek painiojami skaičiai, kartu su Europos Sąjungos parama pridedama ir kofinansavimo dalis, kai kur ji yra atimama, ir iš tikrųjų vaizdo tokio susidaryti lyg ir negali. Dabar pirma objektyvi priežastis, kaip ir buvo minėta, kreditavimo sąlygos, finansinė krizė, pasaulinė krizė, dėl ko tikrai nereikėtų ginčytis ir, man atrodo, visi sutinkame.<text:s/></text:p>
      <text:p text:style-name="Roman">Antra, mano supratimu, labai svarbi priežastis, tai yra organizacinis chaosas, kuris buvo sukeltas dėl tam tikrų įstatymų priėmimo. Ir šiandien yra labai aišku, kad dalis Vyriausybės, tai yra dalis ministerijų darbuotojų nėra užtikrinti dėl savo perspektyvos ir praktiškai šitas procesas yra sustojęs. Šiandieną reikėtų pažymėti, kad 2008 m. baigėsi vadinamosios BPD, arba bendrojo programavimo dokumentų įsisavinimo lėšos, kad tiek iš Seimo tribūnų, tiek iš Briuselio, tiek iš įvairių kitų institucijų buvo tikrai didelis susirūpinimas.<text:s/></text:p>
      <text:p text:style-name="Roman">Naudodamasis proga, aš noriu padėkoti visiems žmonėms, kurie sėdi čia už Vyriausybės nugarų, kurie nuo pat Europos Sąjungos pinigų įsisavinimo laikotarpio kūrė, tobulino, plėtojo ir galų gale mes, kaip Lietuva, buvome, ir aš tikiuosi, kad ir ateityje būsime pasiekę pačių geriausių ir teigiamiausių rezultatų šitoje srityje.<text:s/></text:p>
      <text:p text:style-name="Roman">Būtų galima daug kalbėti neigiamo iš įvairių pateiktų duomenų, bet man kelia nerimą vienas faktas, kad vis daugiau pradeda vyrauti informacija, kad bus Europos Sąjungos pinigai skirstomi per komercinius bankus. Vadinasi, mes savo lėšas atiduodame komerciniams bankams, už kuriuos mūsų tiek privatus sektorius, tiek visi kiti sektoriai privalės atsiskaityti, mokėti palūkanas ir t. t. Aš manau, kad mes tikrai su šituo faktu neturėtume taikstytis ir ateityje manau, kad tiek valstybė, tiek Vyriausybė yra pajėgi pati sukurti projektus ir juos įgyvendinti. Būtų galima reikšti daug priekaištų Susisiekimo ministerijai, kad kaip ir anksčiau buvo lozungas, kad mes Europos Sąjungos pinigus norime investuoti į asfaltą. Bet aš pritariu, kad šiandieną reikia eiti tokiu keliu, ir daugelį kitų dalykų.<text:s/></text:p>
      <text:p text:style-name="Roman">Mielieji kolegos, iš tikrųjų penkių mėnesių laikotarpis tokiomis sudėtingomis sąlygomis nėra taip paprastas. Aš tikrai suprantu, kokia yra sudėtinga situacija visuose sektoriuose, taip pat ir įsisavinant lėšas. Bet tempai yra nepatenkinami ir mes dėl šito turime rūpintis visi, tiek pozicija, tiek opozicija. Todėl labai paprastai siūlyčiau prie šito klausimo sugrįžti rudens sesijos metu, kada bus kur kas aiškesnės tendencijos, ir tada iš tikrųjų iš ministrų mes norėtume išgirsti politinį vertinimą, ne skaičiukų, kiek 300 projektų vertinama. Mes planuojame tiek ir tiek, kas bus pasiekta šitomis sudėtingomis sąlygomis, arba kas bus pakeista, kad mūsų Lietuva sugebėtų Europos Sąjungos pinigus įsisavinti tikslingai ir tose srityse, kuriose iš tikrųjų yra reikalinga. Ačiū už dėmesį.<text:s/></text:p>
      <text:p text:style-name="Roman"><text:span text:style-name="T134">PIRMININKĖ.</text:span><text:s/>Labai ačiū gerbiamajam frakcijos seniūnui už aiškią, suprantamą ir greitą kalbą. Darbo frakcijos vardu – K. Daukšys.<text:s/></text:p>
      <text:p text:style-name="Roman"><text:span text:style-name="T135">K. DAUKŠYS</text:span><text:s/>(<text:span text:style-name="T136">DPF</text:span>). Ačiū, gerbiamoji posėdžio pirmininke. Gerbiamieji kolegos, iš tikrųjų 10 val. ryto čia salėje buvo labai daug entuziastų paklausyti, kaip įsisavinami Europos Sąjungos pinigai. Aš tų entuziastų dabar matau, ko gero, gerokai mažiau negu pusę salės. Ne ką didesniu entuziazmu tryško ir ministrai, kad ir kaip būtų gaila, nemačiau nė vienos pakeltos galvos ir kad aiškiai pasakytų, mes labai daug pasiekėme ir padarėme. Visi kažkodėl sau po nosim greitai skaitė, kas priklauso, ir atstokite nuo mūsų. Ir pasakysiu, kodėl taip yra. Dėl to, kad iš tikrųjų nelabai yra kuo pasigirti. Jeigu šnekėtume apie patį šitą pranešimą, tai aš labai džiaugiuosi ūkio ministro entuziazmu ir tuo, ką jis bando padaryti. Bet jau matau, kad nuo 7 mlrd. Lt, kurie turėjo būti čia pat, praktiškai gegužės mėnesį, liko 2, iš kurių realiai įsisavinta šiandieną, jeigu neklystu, 20 mln. per „Invegą“ ir dar keli milijonai per Europos struktūrinius fondus. Ministras visą laiką purto galvą, sako, netiesa. Taip, aš suprantu, jis jau mato 100 mln., kuriuos galbūt po mėnesio arba po dviejų išdalins, bet šiandien jie neišdalinti.<text:s/></text:p>
      <text:p text:style-name="Roman">Toliau. Jeigu mes šnekame apie visas kitas ministerijas, bendrą dalį, tai kaip įsisavinant 2004–2006 metų, tada buvo socdemai valdžioje ir Aplinkos ministerija sėdėjo ten pačiame gale su įsisavinimu, taip ir dabar, ko gero, yra. Ir niekas nepasakė, kodėl taip vyksta, kas čia kur kaltas. Lygiai tas pats, mes matome, kad iš tikrųjų Ūkio, Susisiekimo ministerijos ir Socialinės apsaugos ir darbo ministerija dar sugeba kažkaip tuos pinigus greičiau panaudoti. Tas jų greitesnis panaudojimas, turint omeny krizę ir turint omeny, kad visoms įmonėms trūksta pinigų, taip pat ir apyvartinių pinigų, yra gana mažas ir mes turime suprasti dėl ko. Dėl to, kad iš tikrųjų tie pasikeitimai, kuriuos Vyriausybė galbūt ir daro, yra nepakankami. Pirmiausia nėra ryšio tarp to, kaip mes norime labai greitai įsisavinti Europos Sąjungos pinigus, ir to, kaip įmonėms palengvinti gyvenimą įsisavinant tuos pačius pinigus, iš viso ekonominę erdvę visą pagerinti. Jeigu mes šnekame apie tai, kad reikia mums ekonomiką skatinti, tai aš manau, kad pats greičiausias skatinimo būdas yra panaikinti suvaržymus.<text:s/></text:p>
      <text:p text:style-name="Roman">Šiandieną ministras pasigyrė, kad kiek ten, 168 pasiūlymai priimti. Kuris įgyvendintas? Konkrečiai kuris, pavyzdžiui, iš tos Saulėlydžio komisijos, kuris pasiūlymas šiandien yra veikiantis? Ko gero, nė vieno. Ko gero, nė vienas. Sutinku, kad ateis įstatymų projektai čia, į Seimą, greitai ir naujai išrinkta Prezidentė reikalauja, bet gyvenimas yra kur kas greitesnis. Toms įmonėms šiandien reikia gyventi. Manau, kad iš tikrųjų šiandien tas svarstymas buvo betikslis. Šiandien dar tą svarstymą, matyt, bandė valdančioji dauguma surengti kaip tokį šiek tiek pasigyrimą, kaip viskas gerai, bet iš to nieko gera neišėjo. Todėl, kad visko gerai ten nėra, svarstymą reikia rengti, ko gero, pirmiausia komitetuose, pažiūrėti, kodėl taip vyksta vienas arba kitas dalykas, po to jau atnešti į Seimo salę normalius skaičius. Labai teisingai Z. Balčytis sakė, kad vieni skaičiai yra su vienu priedėliu, kiti su kitu ir paskui ten gali nesusigaudyti. Galų gale medžiaga Seimo nariams irgi, ko gero, ne visiems prieinama pažiūrėti, ne tik išgirsti.<text:s/></text:p>
      <text:p text:style-name="Roman">Todėl manau, kad šiandien mes tik galime šnekėti apie tai, kad Vyriausybė stengiasi kažką daryti. Mes galime šnekėti apie tai, kad atskiri ministrai turi entuziazmo tai daryti. Bet mes irgi galime pasakyti, kad kol kas Vyriausybė nesugeba visko padaryti taip, kad būtų ir įstatymų bazė sutvarkyta, ir pinigai numatyti, ir jie greitai pasiektų mūsų ekonomiką. Tas skirstymas per bankus gal ir patogus dalykas, bet jūs patys žinote, kad į daugelį dalykų bankai žiūrės kaip į eilinį kreditą. Lygiai tuos pačius dalykus jie ir deklaruoja. Tai yra koks skirtumas įmonei gauti kreditą iš banko ar kreditą su INVEGOS garantija? Vienintelis skirtumas yra tas, kad galbūt mažesnį gaus procentą palūkanų, bet visi kiti reikalavimai yra tie patys. Tai arba ji taip gali pagauti tą kreditą arba negali. Šioje vietoje ar bus 28, ar 100 mln. ar 200, ar 1 mlrd., vis tiek, kol nepakeisime pačios schemos, nuo to verslui nieko geriau neatsitiks. Manau, kad Vyriausybės pastangas mes galime įvertinti, kad stengėsi, bet naudos šiandien… dar visas tas ekonomikos gaivinimo planas ir struktūrinių fondų panaudojimas yra gana lėtas ir šiandien neatitinka tos padėties, kuri yra Lietuvoje. Toks mano manymas.<text:s/></text:p>
      <text:p text:style-name="Roman"><text:span text:style-name="T137">PIRMININKĖ.</text:span><text:s/>Dėkoju K. Daukšiui. Ir frakcijos vardu – V. Matuzas, Tėvynės sąjunga-Lietuvos krikščionys demokratai.<text:s/></text:p>
      <text:p text:style-name="Roman"><text:span text:style-name="T138">V. MATUZAS</text:span><text:s/>(<text:span text:style-name="T139">TS-LKDF</text:span>). Ačiū, gerbiamoji posėdžio pirmininke. Gerbiamasis premjere… Kur jis? Nėra. Gerbiamieji Seimo nariai, gerbiamieji ministrai, keletą sakinių norėčiau pasakyti, bendrų tokių dalykų apskritai apie struktūrinės paramos reikšmę mūsų šiuolaikiniame gyvenime.</text:p>
      <text:p text:style-name="Roman">Prieš dvejus metus prasidėjo antrasis Europos Sąjungos struktūrinės paramos etapas, kurio pagrindinis tikslas – sumažinti Lietuvos atotrūkį nuo senųjų Europos Sąjungos narių ir iki 2015 m. jas pasivyti tiek ekonominės, tiek socialinės gerovės prasme. Kokių sprendimų reikia, kad Lietuva Europos Sąjungos struktūrinių fondų paramą 2007–2013 m. panaudotų veiksmingai? Smagu, kad šiandien Seime galime apie tai diskutuoti, apie tos paramos veiksmingumo panaudojimo principus, kriterijus, šios paramos panaudojimo Lietuvoje prioritetus, numatytus ir siekiamus plėtros rezultatus.</text:p>
      <text:p text:style-name="Roman">Šiuo metu Lietuvą yra stipriai paveikęs pasaulinis ekonomikos nuosmukis ir ilgai nevykdytų struktūrinių reformų padariniai dar labiau išryškino Europos Sąjungos finansinės paramos investavimo prioritetų svarbą. Ir tik konkurencinga ekonomika gali garantuoti stabilų šalies ūkį ir subalansuotą augimą. Tačiau konkurencingumas be inovacijų, mokslo ir tyrimų proveržio yra sunkiai suvokiamas. Smagu yra pasakyti, kad iš 2007–2013 m. finansinės perspektyvos lėšų, finansuojant inovacijas mokslo, ekonomikos ir sanglaudos srityse, numatyta ne tik tvarkyti infrastruktūrą ar diegti pažangias technologijas, bet ir mokyti darbuotojus kurti mokymosi visą gyvenimą sistemą, padėsiančią užtikrinti kokybišką darbo jėgą. Šios finansinės injekcijos, leisiančios tapti pažangesniais bei pritraukti užsienio investicijų, yra numatytos įvairioms sritims, pradedant socialine sanglauda ir baigiant energetika, pradedant kultūros paveldo išsaugojimu ir baigiant užimtumo plėtra bei socialine aprėptimi. Net ir sunkmečio sąlygomis Lietuva, kartu ir mes, turime nepamiršti tikrosios šių fondų paskirties ir atsisakyti pagundų panaudoti paramos lėšas vienadieniams projektams, kurie ateityje nesukurs didelės pridedamosios vertės.</text:p>
      <text:p text:style-name="Roman">Lietuva, tapusi visateise Europos Sąjungos nare, prisijungė prie vienos iš bendrųjų Europos Sąjungos politikos dalių, t. y. struktūrinės politikos, kurios tikslas – finansinėmis priemonėmis mažinti Europos Sąjungos regiono ekonominės ir socialinės plėtros skirtumus ir gerinti atsilikusių regionų konkurencingumą. Europos Vadovų Tarybos dar 2000 m. patvirtinta Lisabonos strategija nustatė strateginį tikslą – Europos Sąjungą paversti konkurencingiausia ir dinamiškiausia žinių pagrindu augančia ekonomika pasaulyje, spartinant technologinę pažangą, kuriant žinių visuomenę, atliekant būtinas ekonomines reformas ir mažinant socialinę atskirtį.</text:p>
      <text:p text:style-name="Roman">2004–2006 m. finansinės perspektyvos metu buvo įgyvendinta apie 3,5 tūkst. europinių projektų. Ir čia iškyla klausimas: ar bent jau daugumą jų galima vadinti sėkmės istorijomis, prisidėjusiomis prie Lisabonos strategijos tikslų? ar bent galėtume išvardyti 10 projektų, kuriuos drąsiai galima būtų vadinti pavyzdiniais projektais, inovacijų, technologinės pažangos laimėjimais, turinčiais realų poveikį šalies ekonomikos konkurencingumui? Manau, kad technologinė pažanga yra vienas iš pagrindinių prioritetų. Svarbūs ir demokratiniai pokyčiai. Į visa tai siūloma atkreipti dėmesį, kalbant ne tik apie lėšų skyrimą, bet ir apie valstybės demografinius, socialinius procesus. Svarbi yra darbo rinkos būklė, tarptautinė rinka, tarptautiniai santykiai ir prekyba, švietimas ir mokslinių tyrimų kokybė. Visa tai svarbu įvertinti skiriant struktūrinę paramą.<text:s/></text:p>
      <text:p text:style-name="Roman">Manau, kad siekiant efektyviau panaudoti 2007–2013 m. finansinės perspektyvos struktūrinių fondų lėšas pirmiausia yra būtina nepamiršti pagrindinio siekiamo tikslo. Europos Komisijos vienas iš reikalavimų, rengiant šalies ekonominę strategiją, – išskirti ne tik trumpalaikius paramos gavimo efektus, bet nustatyti ir ilgalaikius padarinius, todėl būtina atidžiai vertinti finansuojamas programas kaštų naudos principais ir griežta vertės apskaita.<text:s/></text:p>
      <text:p text:style-name="Roman">Atsakau į opozicijos išsakytas pastabas. Manau, puikiai suprantame ir pačios opozicijos priedermę, tačiau kartais keistokai, švelniai tariant, atrodo priekaištai dėl tų darbų, kad neva dabartinė valdančioji dauguma nepadarė vieno ar kito darbo, kažkodėl apie tai kalbama labai garsiai ir drąsiai iš šios tribūnos, ir ne tik iš šios. Nors, jeigu tie darbai, gerbiamoji opozicija, būtų buvę atlikti valdant jums, šiandien mūsų tikrai būtų šiek tiek kitokia finansinė ir ekonominė situacija. Manau, kad dėl to daug iečių nereikėtų laužyti. Manau, kad reikėtų palinkėti mūsų ministrams, mūsų Vyriausybei, mūsų specialistams, dirbantiems su Europos Sąjungos struktūrinių fondų paramos lėšomis, kuo daugiau išminties, ir būtinai atsižvelgiant į tuos dalykus, kuriuos ką tik išsakiau. Svarbu nesusigundyti vienadiene nauda, išvengti, kiek įmanoma, politinių myliu, nemyliu, žiūrėti į valstybę, kaip į visumą, kurioje mes kiekvienas turime savo vietą po šia Saule. Ačiū jums visiems. Vyriausybei linkiu sėkmės dirbant su Europos Sąjungos struktūriniais pinigais.</text:p>
      <text:p text:style-name="Roman"><text:span text:style-name="T140">PIRMININKĖ.</text:span><text:s/>Dėkoju V.Matuzui už išsamią, aiškią kalbą. Daugiau frakcijos vardu kalbėti nėra niekas užsirašęs, todėl kviečiu į tribūną Ministrą Pirmininką A. Kubilių.<text:s/></text:p>
      <text:p text:style-name="Roman"/>
      <text:p text:style-name="Roman12"><text:bookmark-start text:name="klausimas7"/>Ministro Pirmininko A. Kubiliaus baigiamasis žodis</text:p>
      <text:p text:style-name="Roman"><text:bookmark-end text:name="klausimas7"/></text:p>
      <text:p text:style-name="Roman"><text:span text:style-name="T141">A. KUBILIUS</text:span><text:s/>(<text:span text:style-name="T142">TS-LKDF</text:span>). Gerbiamieji kolegos, aš iš tikrųjų nenoriu daug jūsų laiko sugaišinti. Tik išklausęs kai kur opozicijos pastabas, noriu dar sykį pakartoti keletą labai paprastų skaičių, kad suvoktume ir pamatytume, kaip sekasi mums visiems, mūsų valstybei, be abejo, ir mūsų Vyriausybei, kiek galima greičiau ir efektyviau Europos Sąjungos lėšas panaudoti tam, kad iš tikrųjų kiek galima daugiau padėtumėm mūsų ekonomikai, mūsų verslui šiuo pakankamai sudėtingu laikotarpiu, kai iš tikrųjų Europos Sąjungos pinigai yra vienas iš labai svarbių mums piniginių resursų, kurių panaudojimas iš tikrųjų turi dar vieną labai svarbią savybę, kad nedidina fiskalinio deficito. Ministrai jau kalbėjo apie tai.<text:s/></text:p>
      <text:p text:style-name="Roman">Aš, reaguodamas į gerbiamojo Z. Balčyčio, na, lyg ir išsakytą kritiką, kad štai per mažai yra pasiekta rezultatų, kad, girdi, tiktai 50 ar kažkiek milijonų ministrai mini, tai aš noriu pasakyti labai praprastą dalyką. Kokie skaičiai, kuriuos minėjo ir finansų ministras, aš noriu tik du iš esmės skaičius pabrėžti: kiek yra pasirašyta sutarčių. Noriu pasakyti, kad per dvejus metus, t. y. per 2007 ir 2008 metus, buvo pasirašyta sutarčių už 1,5 mlrd. litų. Per pusę metų, per šešis šių metų mėnesius, papildomai pasirašyta už 2 mlrd. litų sutarčių. Taigi lyginkim rezultatus. Dveji metai – 1,5 mlrd., šeši mėnesiai – papildomai 2 mlrd. Lygiai taip pat galėčiau pasakyti ir apie išmokėtas lėšas projektams. Per dvejus metus išmokėta 560 mln. litų lėšų, per šių metų šešis mėnesius papildomai išmokėta 580 mln. litų. Taigi per pusę metų – šiuos mėnesius tokie skaičiai yra oficialūs. Tai, gerbiamieji kolegos, tiesiog raginu iš tikrųjų diskutuoti remiantis aiškiais duomenimis, aiškiais skaičiais. Iš tikrųjų Vyriausybė kartu su Seimu, kartu su opozicija yra pasirengusi ieškoti dar efektyvesnių būdų, kaip Europos Sąjungos pinigus kiek galima greičiau ir efektyviau panaudoti, tam dedam ir dėsim visas pastangas, bet paprasčiausiai raginu įsiskaityti, įsižiūrėti į tuos skaičius, kurie yra objektyvūs ir realūs.<text:s/></text:p>
      <text:p text:style-name="Roman"><text:span text:style-name="T143">PIRMININKĖ.</text:span><text:s/>Dėkoju Ministrui Pirmininkui. Taigi po diskusijos mes neturim priimti jokio dokumento, tačiau aš irgi turėčiau reaguoti į Z. Balčyčio pasiūlymą po jo pasisakymo ir kviesčiau pamąstyti visus Seimo narius, ar nereikėtų mums rudenį tą diskusiją vėl atnaujinti ir vėl diskutuoti šiuo klausimu, tiktai galbūt kitokia forma. Prašau. Z. Balčytis.<text:s/></text:p>
      <text:p text:style-name="Roman"><text:span text:style-name="T144">Z. BALČYTIS</text:span><text:s/>(<text:span text:style-name="T145">LSDPF</text:span>). Labai ačiū. Reaguoju į Ministro Pirmininko pasakymą. Tikrai mes neturėtumėm lenktyniauti dėl skaičių. Skaičiai yra tokie: 2007 m. – 2,6 mlrd. biudžete, 2008 m. – 3,2 mlrd., 2009 m. biudžete – 5,3 mlrd. Natūralu, kad ir sutarčių reikėtų pasirašyti daugiau. (<text:span text:style-name="T146">Balsai salėje</text:span>)<text:s/></text:p>
      <text:p text:style-name="Roman">Antras klausimas dėl projektų. Projektai ruošiami dvejus, trejus, kitą kartą dar ir daugiau metų. Taip, iš tikrųjų dabar atėjo tas laikotarpis. Tai sėkmės iš tikrųjų. Vienas dalykas yra pasirašyti, kitas dalykas yra išmokėti pinigus. Dar turėsit nedidelę problemėlę išmokėdami. Sėkmės.<text:s/></text:p>
      <text:p text:style-name="Roman"><text:span text:style-name="T147">PIRMININKĖ.</text:span><text:s/>Prašau. J. Šimėnas.</text:p>
      <text:p text:style-name="Roman"><text:span text:style-name="T148">J. ŠIMĖNAS</text:span><text:s/>(<text:span text:style-name="T149">TS-LKDF</text:span>). Dėl posėdžio vedimo tvarkos. Manau, kad buvo galima suteikti žodį penkiems Seimo nariams, juo labiau kad nebuvo daug užsirašiusių. Pritariu idėjai, kad rudenį galėtų būti platesnė diskusija, būtų buvę galima išgirsti konkrečių pasiūlymų, konkrečių nuomonių, nes frakcijos kalbėjo abstrakčiai, visi kalbėjo apie milijardus, įsisavinimus, vėl kažkaip pasijutau, kad vyksta pinigų įsisavinimas, bet ne efekto siekimas. Sakykime, aplinkos ministro pasakyta nuostata, kad sumažinamas kofinansavimas iki 5 % savivaldybėms ir valstybei, tai aš manau, kad yra neteisingas kelias. Tokiu būdu išpučiamos sąmatos, juo labiau ir pats ministras sakė, kad iš praeito laikotarpio taip pat padidėjo kaštai, nors mes žinome, kad visus metus kaštai visų darbų mažėjo. Tai aš manau, kad iš tikrųjų buvo galima padiskutuoti iš esmės apie kai kuriuos projektus, netgi siūlyčiau galbūt dabar beveik pratęsti tokį posėdį, galbūt ne šiandien, nes daugelis Seimo narių nėra pasirengę konkrečiai kalbėti, bet vis dėlto 30 mlrd. litų tai yra dideli pinigai ir Seimo nariai turi turėt ką pasakyt šiuo klausimu.</text:p>
      <text:p text:style-name="Roman"><text:span text:style-name="T150">PIRMININKĖ.</text:span><text:s/>Dėkoju. V. P. Andriukaitis.</text:p>
      <text:p text:style-name="Roman"><text:span text:style-name="T151">V. P. ANDRIUKAITIS</text:span><text:s/>(<text:span text:style-name="T152">LSDPF</text:span>). Taip, gerbiamoji posėdžio pirmininke, aš prisijungiu prie kolegos J. Šimėno išsakytos pastabos, juo labiau kad darbotvarkėje numatytas laikas šiam klausimui dar tęsiasi. Mes išties galėjome dalyvauti diskusijose ir neužtęsti darbotvarkėj numatyto laiko. Manyčiau, kad dar kita pastaba dėl vedimo tvarkos.<text:s/></text:p>
      <text:p text:style-name="Roman">Šios diskusijos turėtų būti labai konkretizuojamos išryškinant problemas, projektus, karštus taškus. Europos Sąjungoje yra priimta trijų spalvų sistema: raudona, žalia ir geltona. Ten, kur projektai sunkiai eina – raudona spalva, ten, kur gerai – žalia ir ten, kur yra abejonių – geltona. Visa ta medžiaga turėjo būt išryškinta dabar. Kita vertus, negali suvokti, kada tu disponuoji oficialia statistika. Tarkim, tinklalapyje skatinimoplanas.lt arba esparama.lt vienoki skaičiai yra pateikiami, premjeras dėsto kitokius ir tada kyla klausimas, kuri informacinė sistema veikia tiksliau. Aš manau, kad reikėtų mums išties rudenį daryt kitokią diskusiją, kad galėtumėm tikrai lokalizuoti tas temas ir parodyti, kur yra pažanga, kur yra problemos, o kur yra neapsakomai sudėtingi klausimai, į kuriuos reiktų atkreipti dėmesį.</text:p>
      <text:p text:style-name="Roman"><text:span text:style-name="T153">PIRMININKĖ.</text:span><text:s/>Dėkoju kolegoms Seimo nariams ir V. Andriukaičiui, ir J. Šimėnui už išreikštas mintis, kaip Seime tobulinti tokio pobūdžio diskusijas, kurios tikrai visiems yra aktualios ir svarbios. Turbūt ministrai ir gerbiamasis premjeras girdėjo išsakytas tas pozicijas ir rudenį tokia diskusija bus profesionalesnė, skaidresnė ir aiškesnė. Šiuo klausimu mes ir baigėme.<text:s/></text:p>
      <text:p text:style-name="Roman"/>
      <text:p text:style-name="Roman12"><text:bookmark-start text:name="klausimas8"/>Ministro Pirmininko A. Kubiliaus atsakymai į 3 Seimo narių paklausimą</text:p>
      <text:p text:style-name="Roman"><text:bookmark-end text:name="klausimas8"/></text:p>
      <text:p text:style-name="Roman">O kitas klausimas – Ministro Pirmininko A. Kubiliaus atsakymai į trijų Seimo narių paklausimą pagal Statuto 216 straipsnį. Mes turėtumėm kviesti dabar į tribūną paklausimo teikėją. Tai yra P. Gražulis. Gerbiamasis Petrai, jūs labai reikalingas tribūnoje ir jums skiriama iki 5 minučių. Prašau. (<text:span text:style-name="T154">Balsai salėje</text:span>) Petras yra kaip visada vietoj.<text:s/></text:p>
      <text:p text:style-name="Roman"><text:span text:style-name="T155">P. GRAŽULIS</text:span><text:s/>(<text:span text:style-name="T156">TTF</text:span>). Atsiprašau, kad truputėlį pavėlavau. Gerbiamieji kolegos Seimo nariai, gerbiamoji pirmininke, gerbiamasis premjere! Mes, grupė Seimo narių, kreipėmės į jus raštu gana aktualia tema, dėl to, kad domina, domino, ypač jus, jūsų partiją, frakciją ir visus Lietuvos žmones, dėl to, kai Nacionalinio saugumo ir gynybos komitetas Seimo pavedimu atliko tyrimą ir vertino VSD veiklą ir tos veiklos metu buvo apklausta daugiau kaip 40 įvairiausio rango asmenų. Tarp jų buvo du VSD aukšti pareigūnai, t. y. Vytautas Damulis ir Kęstutis Braziulis, kurie liudijo Nacionalinio saugumo ir gynybos komitete, vėliau jie buvo atleisti iš užimamų pareigų. Tada jūs aktyviai, gerbiamasis, jūsų partijos nariai, už ką reikėtų pasveikinti, labai aktyviai gynė tuos žmones ir reikalavo, kad tie pareigūnai būtų sugrąžinti į darbą. Deja, gyvenimas eina, jau dabartinė Vyriausybė, atrodo, nėra opozicijoj, krikščionys demokratai yra valdžioje ir galėtų tikrai imtis tam tikrų veiksmų. Jeigu ne jūsų kompetencija yra šiuos pažemintus žmones grąžinti, bent jau reikalauti, kad būtų sugrąžinti į buvusį darbą, tai aš manau, jūs galėtumėt ar Krašto apsaugos ministerijoj, ar kitoj ministerijoj surast garbingą darbą viceministro ar ministerijos sekretoriaus, ar panašiai. Deja, kažkodėl susidaro įspūdis, kad už žmogų kovojama tada, kai nėra teisių, kai esama opozicijoj.<text:s/></text:p>
      <text:p text:style-name="Roman">Reikia pažymėti, kad taip pat buvo didelis susidomėjimas ir labai aktyviai gynėm ir reikalavom iš prokuratūros, ypač mes ir jūsų frakcija, kad būtų išsiaiškinta Vytauto Pociūno į Gardiną siuntimo aplinkybės ir ne tik jo išsiuntimo aplinkybės. Puikiai supranta kiekvienas eilinis Lietuvos pilietis, kad pulkininkas į jefreiterio pareigas nesiunčiamas. Ir kaip žinoma iš artimųjų pasisakymų, ką ir jūs liudijot komisijoj, kad, deja, jis išvažiavo, buvo išsiųstas ne savo noru. Be abejonės, tos keistos žuvimo aplinkybės. Buvęs premjeras G. Kirkilas, reikalaujant jums, sudarė prie Vyriausybės komisiją, kuriai vadovavo krikščionis demokratas V. Ališauskas, ir pavaduotoju buvo ar ir yra dar V. Landsbergis. Ir aš norėčiau paklausti, ar šita komisija tęsia savo darbą, ką jinai nuveikė, už kokius nuopelnus vis dėlto yra išsiųstas ambasadorius prie Šventojo Sosto V. Ališauskas? Ar dėl to, kad šita komisija tikrai atliko milžiniškus darbus ir atsakė į visus iškilusius klausimus? Aš manau, kad ne.<text:s/></text:p>
      <text:p text:style-name="Roman">Šiandien tikrai aš apeliuoju ir į tai, kad jūs, kaip Vyriausybės narys, esate ir Tėvynės sąjungos-Krikščionių demokratų partijos pirmininkas, o VSD vadovas P. Malakauskas taip pat yra Krikščionių demokratų partijos narys. Ir man atrodo, jūs galėtumėt morališkai apeliuoti, kad šituos sugrąžintų atgal į darbą. Bet, deja, kažkodėl jokių veiksmų realių nematyti. Jūs pateikėte mums atsakymus raštu, deja, tie atsakymai mūsų netenkina. Dėl ko netenkina? Jūs aiškinate, kad šitie klausimai – ne jūsų kompetencijos. O kai klausiu kaip partijos pirmininko, jūs sakot, kad aš, kaip Seimo narys, ar mes, Seimo narių grupė, tokio klausimo jums nelabai galėtume ir užduoti. Aš manau, galbūt teisiškai negalim, bet morališkai vis dėlto mes turim teisę užduoti tokį klausimą, ir jūs turėtumėte rūpintis šitais žmonėmis.<text:s/></text:p>
      <text:p text:style-name="Roman">Įsivaizduokit, kas atsitiks ir kas jau atsitiko. Pasirodo, jeigu bent vienas pareigūnas liudys Seime, faktiškai bus atleistas iš darbo, ir Seimas negalės tokių pareigūnų apginti. Kitas dalykas, labai įdomus, – mes labai aktyviai reikalavome Seime, kad Lietuvos nacionalinio saugumo pažymos būtų pateiktos Nacionalinio saugumo komitetui. Deja, mums tuo metu pritrūko balsų. Kiek žinoma man dabar, jeigu tai yra tiesa, tos pažymos yra gautos. Tai kodėl apie tas pažymas Nacionalinio saugumo komiteto pirmininkas nekalba viešai ir nepateikia, kas tose pažymose yra? Girdėjau ir tokias nuostatas, kad ten, tose pažymose, taip pat minimi kai kurie aukšti konservatorių pareigūnai, apie kuriuos saugumo išvadose taip pat nėra labai teigiamos nuomonės.<text:s/></text:p>
      <text:p text:style-name="Roman">Taigi aš manyčiau, kad mums į šiuos klausimus dabar… Nors jūs esate valdžioj, mes opozicijoj, bet nuoširdžiai remtų ir prisidėtų visa frakcija „Tvarka ir teisingumas“ prie bet kokių sprendimų, kad šitie pareigūnai būtų sugrąžinti į darbą. Mes nuoširdžiai paremtume jus ir jūsų bet kokį žingsnį, kad tos pažymos būtų paviešintos ir visi pareigūnai, kurie netarnavo Lietuvos valstybės gerovei, kenkė valstybei ir darė žalą, būtų atleisti iš einamų pareigų. Kodėl jūs nedarote jokio realaus žingsnio, nes jau praėjo pusė metų nuo Seimo rinkimų? Ir mes kentėjom, mes neklausėme iš karto, praėjus mėnesiui, dviem mėnesiams. Mes tikrai palaukėm labai solidžiai tam tikrą laikotarpį, (…) Vyriausybė, išsprendėte pagrindinius mokestinius, kaip jūs supratote, žinoma, klausimus, ir dabar, aš manau, atėjo laikas pakalbėti ir apie tai.<text:s/></text:p>
      <text:p text:style-name="Roman">Ir todėl labai norėtume, kad nuoširdžiai, neišsisukinėdamas, gerbiamasis premjere, į šitokius klausimus atsakytumėte ir ypač pasakytumėte, ką žadate daryti dabar, kai esate ne opozicijoj, bet valdančiojoje daugumoje, esate valdančiosios daugumos lyderis ir premjeras? Tikiuosi nuoširdžių atsakymų ir konkrečių jūsų veiksmų.</text:p>
      <text:p text:style-name="Roman"><text:span text:style-name="T157">PIRMININKĖ.</text:span><text:s/>Ačiū kolegai P. Gražuliui. Dabar kviečiu į tribūną Ministrą Pirmininką. Jums atsakymui skirta iki 15 min.</text:p>
      <text:p text:style-name="Roman"><text:span text:style-name="T158">A. KUBILIUS</text:span><text:s/>(<text:span text:style-name="T159">TS-LKDF</text:span>). Gerbiamieji kolegos, gerbiamasis Petrai, aš taip pat labai vertinu nuoširdumą, ypač jūsų nuoširdumą prieš birželio 7 d. rinkimus. Aš suprantu, kodėl jūs užduodat tokius klausimus, ir pakartotinai, man viskas aišku. Bet aš noriu jūsų paklausti: ar jūs žinote, kad V. Damulis naktimis jau nebevažinėja taksi? Ar jūs žinote, kur jisai dirba? Tai jūsų rūpestį akivaizdžiai ir parodo štai šitas paprastas faktas, kad jūs nežinote, kur jis šiandien dirba. O visi kiti klausimai yra jūsų suformuluoti. Aš juos perskaitysiu, kad visi suprastų, kaip Seimo nariai suvokia savo statutines pareigas pateikti klausimus arba paklausimus Ministrui Pirmininkui. Manau, kad tai yra geras pavyzdys, kaip yra Seimo nario teisėmis kartais, mano įsitikinimu, ir piktnaudžiaujama.<text:s/></text:p>
      <text:p text:style-name="Roman">Tai štai koks yra paklausimas: „Seimo Nacionalinio saugumo ir gynybos komitetas 2006 m. rugsėjo 28 d. Seimo nutarimu atliko Valstybės saugumo departamento veiklos parlamentinį tyrimą. Seimas patvirtino Nacionalinio saugumo ir gynybos komiteto išvadas, kuriomis neigiamai įvertino VSD veiklą. Tyrimo metu komitetas apklausė daugiau nei 40 įvairiausio rango pareigūnų, tarp jų Kontržvalgybos valdybos viršininką V. Damulį ir VSD Ketvirto skyriaus viršininką K. Braziulį. Pastariesiems pareigūnams už liudijimą Seimo Nacionalinio saugumo ir gynybos komitetui buvo atimta teisė dirbti su slapta informacija, o vėliau jie buvo atleisti iš darbo.<text:s/></text:p>
      <text:p text:style-name="Roman">Tarp kitų Nacionalinio saugumo ir gynybos komiteto nagrinėjamų klausimų buvo nagrinėjamos ir V. Pociūno išsiuntimo į diplomatinę tarnybą Gardine aplinkybės ir priežastys. Kaip teigia savo atliktame tyrime Nacionalinio saugumo komitetas, V. Pociūnas buvo pašalintas iš atsakingų VSD pareigų norint pristabdyti jo atliekamus svarbius tyrimus transporto ir energetikos sektoriuose šalies nacionalinio saugumo aspektu. V. Pociūno išsiuntimo į Gardiną ir jo žuvimo aplinkybėms išsiaiškinti premjeras G. Kirkilas buvo sudaręs darbo grupę, kurios pirmininku paskyrė jūsų vadovaujamos Tėvynės sąjungos–Lietuvos krikščionių demokratų partijos narį V. Ališauską ir vieną iš komisijos narių V. Landsbergį.“<text:s/></text:p>
      <text:p text:style-name="Roman">Dabar toliau klausimai: „Ar V. Ališausko vadovaujama komisija, esant jums premjeru, tęsia savo darbą ir kokie jos tyrimo rezultatai? Ar V. Ališausko paskyrimas ambasadorium prie Šventojo Sosto yra susijęs su komisijos stulbinančiais rezultatais? Kokių žadate imtis veiksmų, kad V. Damulis ir K. Braziulis būtų sugrąžinti į buvusias pareigas?“ Čia klausimai Ministrui Pirmininkui. „Anksčiau, kaip buvo teigiama, šiuos pareigūnus sugrąžinti į buvusias pareigas trukdė valdančioji dauguma. Kas šiuo metu trukdo sugrąžinti pastaruosius pareigūnus į buvusias pareigas?“<text:s/></text:p>
      <text:p text:style-name="Roman">Penktas klausimas: „Ar nemanote, kad nesugrąžinus šių pareigūnų į buvusias pareigas bus įtvirtintas precedento neturintis atvejis, žeminantis ne tik liudijusius pareigūnus, bet ir Seimą, kuris yra aukščiausia šalies valdymo institucija?“ Šeštas: „Kaip žadate šiuos pareigūnus įvertinti už jų principingą poziciją liudijant Nacionalinio saugumo komitete?“ Septintas: „Kaip vertinate VSD vadovo P. Malakausko poziciją, kuris nesiėmė jokių veiksmų, kad būtų atleisti jo pavaduotojai D. Jurgelevičius ir D. Dabašinskas iš einamų pareigų?“ Aštuntas klausimas: „Kodėl nesiimate jokių veiksmų, kad iš VSD direktoriaus pavaduotojų pareigų būtų atleisti D. Jurgelevičius ir D. Dabašinskas?“ Ir devintas klausimas: „Ar jūsų partija tarnauja valstybei ir gina jos interesus tik tada, kai yra opozicijoje?“</text:p>
      <text:p text:style-name="Roman">Gerbiamieji kolegos, noriu priminti, kad paklausimas yra Seimo narių statutinė teisė pateikti klausimus Ministrui Pirmininkui arba ministrams dėl jų, kaip Ministro Pirmininko arba kaip ministrų, veiklos. Noriu pasakyti, kad faktiškai visi jūsų klausimai yra nieko bendro neturintys su Ministro Pirmininko veikla.<text:s/></text:p>
      <text:p text:style-name="Roman">Dar daugiau noriu pasakyti, kad V. Ališausko vadovautos komisijos veikla mūsų nėra pratęsta. V. Ališauskas paskirtas ambasadorium buvo 2008 m. liepos 21 d. Mes, kaip žinote, rinkimus laimėjom tiktai spalio 24 d. Tai tokius dalykus reikia žinoti.<text:s/></text:p>
      <text:p text:style-name="Roman">Pagal Lietuvos Respublikos Konstituciją bei galiojančius įstatymus Vyriausybė neturi jokių juridinių įstatyminių galių daryti įtaką Valstybės saugumo departamento veiklai. Irgi faktas. Valstybės saugumo departamento generalinį direktorių Seimo pritarimu skiria ir atleidžia Respublikos Prezidentas. Pavaduotojus skiria ir atleidžia Respublikos Prezidentas generalinio direktoriaus teikimu, kitus VSD pareigūnus į darbą priima ir atleidžia generalinis direktorius įstatymų nustatyta tvarka.<text:s/></text:p>
      <text:p text:style-name="Roman">Tai jums šitas žinoma ar nežinoma? Jums žinoma, kad mes… (<text:span text:style-name="T160">Balsai salėje</text:span>) kad mūsų… (<text:span text:style-name="T161">Balsai salėje</text:span>) Ar jums žinoma, kad mes rėmėm D. Grybauskaitę? Žinoma. Tai štai ir mano atsakymas jums į šituos klausimus.<text:s/></text:p>
      <text:p text:style-name="Roman">Dar daugiau, noriu labai paprastai pasakyti, kad aš lieku ištikimas toms išvadoms, kurias paskelbė Seimas, atlikęs parlamentinį tyrimą. Mūsų atsakas į tą situaciją, kokią mes matom, yra labai aiškiai išdėstytas Vyriausybės programoje. Valstybės saugumo departamente, mes matome, yra tikrai taisytinų dalykų. Be abejo, yra ir teigiamų pasiekimų, bet yra ir taisytinų dalykų. Vyriausybės programoje mes labai aiškiai sakome, kad įvertinę daugumos NATO ir Europos Sąjungos valstybių narių praktikoje sukauptą patirtį inicijuosime Valstybės saugumo departamento įstatymo pakeitimą, kad būtų patobulintos nuostatos dėl departamento valdymo, nustatytos aiškesnės Seimo, Prezidento ir Vyriausybės funkcijos formuluojant užduotis ir vykdant kontrolę. Tikiuosi, aš iš tikrųjų tikiuosi, kad jūs, gerbiamasis Petrai, ir jūsų kolegos konstruktyviai prisidės prie Vyriausybės programos šios nuostatos įgyvendinimo, kiek to reikės, ir Vyriausybėje, ir čia, Seime, ar kitose institucijose.</text:p>
      <text:p text:style-name="Roman">O baigdamas aš noriu jums adresuoti jūsų pačių užduotą paskutinį klausimą – ar jūsų partija tarnauja valstybei ir gina jos interesus?<text:s/></text:p>
      <text:p text:style-name="Roman"><text:span text:style-name="T162">PIRMININKĖ.</text:span><text:s/>Dėkoju Ministrui Pirmininkui. Gerbiamieji kolegos, aš pacituosiu dar Statuto 216 straipsnį. Po paklausimo teikėjo kalbos ir po pareigūno, kuriam buvo pateiktas paklausimas, atsakymo priklauso diskusija. Diskusijoje žodis paprastai suteikiamas paeiliui pritariantiems ir nepritariantiems atsakymui į paklausimą Seimo nariams. Taigi iš viso turi pasisakyti 4 žmonės, t. y. 2 pritariantys atsakymui į paklausimą, ir 2 nepritariantys atsakymui į paklausimą.<text:s/></text:p>
      <text:p text:style-name="Roman">Aš taip žiūriu pagal užsirašiusius, kurie užsirašė klausti, o ne dalyvauti diskusijoje. Manau, V. Mazuronis kalbės prieš. Tada prašau, jums žodis.</text:p>
      <text:p text:style-name="Roman"><text:span text:style-name="T163">V. MAZURONIS</text:span><text:s/>(<text:span text:style-name="T164">TTF</text:span>). Gerbiamieji kolegos, gerbiamasis premjere, gerbiamoji pirmininke, aš tikrai nekalbėsiu prieš. Aš manau, mes visi, kalbėdami ir svarstydami tokius klausimus, neturime būti nei prieš, nei už. Mes turime daryti darbus, kuriuos reikia padaryti ir kurie iš tiesų… Jų nepadarymas arba jų vengimas žemina ir Seimo autoritetą, ir kelia daug klausimų.<text:s/></text:p>
      <text:p text:style-name="Roman">Aš manau, tie klausimai, kurie buvo suformuluoti ir į kuriuos premjeras A. Kubilius su tokia šiek tiek arogancija bandė atsakyti… Galime diskutuoti dėl jų formos, galime diskutuoti dėl jų vienokio ar kitokio pateikimo būdo, bet tie klausimai yra labai rimti. Premjere, į tuos klausimus, aš manau, ir mes, visi Seimo nariai, ir Lietuvos žmonės norėjo ir tikėjosi išgirsti normalius, rimtus atsakymus. Pavyzdžiui, kodėl ir dabar, jums esant pozicijoje, tos pačios įžymiosios pažymos, dėl kurių jūs taip kovėtės, nepasiekė Seimo ir iš esmės diskredituoja ir mūsų Seimą, ir mūsų valstybę, man neaišku. Lygiai tie patys klausimai dėl tyrimų.<text:s/></text:p>
      <text:p text:style-name="Roman">Gerbiamasis premjere, kai jūs teigiate, kad tie klausimai buvo suformuluoti ne jums, kaip premjerui, tai iš tiesų dar vienas klausimas ten nebuvo suformuluotas. Bet čia aš viešai kreipiuosi į jus ir prašau, jeigu jūs galėsite dabar ar kada nors vėliau atsakyti, ką jūs asmeniškai, būdamas premjeru, ir jūsų Vyriausybė padarėte reaguodami į Seimo 2008 m. kovo 18 d. priimtą rezoliuciją? Noriu priminti, kad už tos rezoliucijos priėmimą balsavo 93 iš 93 Seimo narių, dalyvavusių Seimo posėdyje, iš kurių buvo 18 Tėvynės sąjungos narių, Liberalų sąjūdžio – 6, Liberalų ir centro frakcijos – 6 nariai. Ta rezoliucija vadinosi „Dėl partizanų vadų, Lietuvos Laisvės Kovos Sąjūdžio tarybos prezidiumo pirmininko generolo Jono Žemaičio-Vytauto, gynybos pajėgų vado generolo Adolfo Ramanausko-Vanago ir kitų nužudytų laisvės kovų dalyvių palaikų užkasimo vietų nustatymo ir tinkamo sutvarkymo“.</text:p>
      <text:p text:style-name="Roman">Aš noriu priminti, kad ta rezoliucija baigiasi taip: „Seimas kreipiasi į Lietuvos Respublikos Vyriausybę (tai yra konkrečiai į jus, Andriau Kubiliau, ir į jūsų vadovaujamą jau pusę metų Vyriausybę), Generalinę prokuratūrą bei Valstybės saugumo departamentą ir t. t., prašydamas nustatyti ir paskelbti visuomenei Lietuvos partizanų vadų – generolo Jono Žemaičio-Vytauto ir Adolfo Ramanausko-Vanago bei kitų nužudytų kovotojų už laisvę ir nepriklausomybę palaikų užkasimo vietas ir garbingai perlaidoti Lietuvos partizanų vadą generolą Adolfą Ramanauską-Vanagą bei kitus laisvės kovotojus.“<text:s/></text:p>
      <text:p text:style-name="Roman">Manyčiau, šis klausimas, praėjus pusei metų… teikčiau… Aš suprantu, kodėl buvusi Vyriausybė nieko nedarė. Aš noriu pasakyti: mes svarstome, kaip jūs atsakote visuomenei ir Seimui į pačius svarbiausius klausimus. Ir dėl jūsų atsakymo į raštu patektus klausimus, ir dėl jūsų nieko nedarymo dėl Seimo rezoliucijos, kuri įpareigoja jus tai daryti, manau, jūsų atsakymus reikia laikyti nepatenkinamais.</text:p>
      <text:p text:style-name="Roman"><text:span text:style-name="T165">PIRMININKĖ.</text:span><text:s/>Dėkoju. Kviečiu A. Dumčių.</text:p>
      <text:p text:style-name="Roman"><text:span text:style-name="T166">A. DUMČIUS</text:span><text:s/>(<text:span text:style-name="T167">TS-LKDF</text:span>). Gerbiamieji kolegos, norėjau trumpai pritarti premjero atsakymams todėl, kad tai buvo labai apgalvotai, „įstatymo rėmuose“ pasakyti žodžiai. Šiandien kažkas iš mūsų, konkrečiai čia vienas kalbėjęs, nori mus išmušti iš įstatymo rėmų, būtinai sukelti kažką papildomo ir t. t. Pavyzdys gali būti ir tie atsakymai, tos informacijos operatyvinės, kurias VSD pateikė Seimui. Taigi pagrindiniai klausimai buvo atsakyti, santrauka padaryta. Kas bus, jeigu mes šiandien visą operatyvinę medžiagą su išvedžiojimais joje ir panašiai skelbsime oficialiai ir pateiksime, ypač tiems politiniams oponentams, kurie tuo nori pasinaudoti? Nebus tvarkos valstybėje. Taigi aš, labai daug nešnekėdamas, noriu pasakyti, kad gerbiamojo premjero šiandien atsakymai yra visiškai adekvatūs, tikslūs ir aiškūs. Ačiū.</text:p>
      <text:p text:style-name="Roman"><text:span text:style-name="T168">PIRMININKĖ.</text:span><text:s/>Dėkoju. Pirmasis užsirašęs pagal sąrašą yra K. Daukšys. Kaip jūs norite kalbėti? Pritarti… Nenorite kalbėti. Tada – E. Klumbys. Nėra. J. Ramonas. Nėra. J. Karosas. Yra.<text:s/></text:p>
      <text:p text:style-name="Roman"><text:span text:style-name="T169">J. KAROSAS</text:span><text:s/>(<text:span text:style-name="T170">LSDPF</text:span>). Dėkui, gerbiamoji pirmininke. Gerbiamieji kolegos, aš pritariu gerbiamojo premjero atsakymui štai kokiu aspektu. Premjeras visiškai teisingai sako, kad tie klausimai nėra jo kompetencija. Tie klausimai yra truputį iš tiesų ne pagal kompetenciją. Aš noriu klausti, kartu pritardamas, štai ko: kodėl tas pats premjeras, būdamas opozicijoje, tuos klausimus kėlė lygiai tokia forma kaip gerbiamasis P. Gražulis mums? Tai viena. Antra: kodėl gerbiamasis premjeras ir jo partija šiandieną kvestionuoja mūsų aukščiausio lygmens teismų nutarimus? Dėkui.</text:p>
      <text:p text:style-name="Roman"><text:span text:style-name="T171">PIRMININKĖ.</text:span><text:s/>Gerbiamasis Petrai, bet pagal Statutą jau jums nebepriklauso. (<text:span text:style-name="T172">Balsas salėje</text:span>) Tai kaip jūs dabar kalbėsite? Dabar už? Tai jau prieš 3 kalbėjo.</text:p>
      <text:p text:style-name="Roman"><text:span text:style-name="T173">P. GRAŽULIS</text:span><text:s/>(<text:span text:style-name="T174">TTF</text:span>). Aš tik pristačiau klausimą, o dabar…</text:p>
      <text:p text:style-name="Roman"><text:span text:style-name="T175">PIRMININKĖ.</text:span><text:s/>Bet atsiprašau, gerbiamasis Petrai, aš tikrai jūsų nekviečiau į tribūną todėl, kad jau trys kalbėjo prieš, tik vienas, t. y. A. Dumčius, kalbėjo už. Taigi aš tikrai jau jums nebegaliu suteikti žodžio. (<text:span text:style-name="T176">Balsai salėje</text:span>) Aš labai atsiprašau, bet du prieš jau kalbėjo, todėl aš tikrai jums negaliu suteikti galimybės dar kartą kalbėti. (<text:span text:style-name="T177">Balsai salėje</text:span>) Gerbiamasis Petrai, na, iš tikrųjų nedarykime komedijos Seime. Kad nesiginčytume, tai aš dar kartą cituoju Statutą: „Diskusijoje žodis paprastai suteikiamas paeiliui pritariantiems ir nepritariantiems atsakymui į paklausimą.“ Leidžia kalbėti ne daugiau kaip 4 Seimo nariams: 2 – už, 2 – prieš. Tai prieš kalbėjo jau 3! Kas už kalbėjote? Petrai, jūs, matyt, negirdėjote. Tikrai, būkite malonus palikti tribūną, nes sąmyšio nereikia. Ačiū jums už supratimą.</text:p>
      <text:p text:style-name="Roman">Gerbiamieji kolegos, taip, kaip Statute parašyta: „Jeigu paklausimo teikėjų nepatenkina…“. Gerbiamasis Petrai, dabar klausykite, nes paskui vėl bus koks nors nesusipratimas. „Jeigu paklausimo teikėjų nepatenkina atsakymas į paklausimą, jie gali pateikti Seimui svarstyti rezoliucijos, kuria Seimas įvertina atsakymą, projektą.“ Iki šiandienos jokios rezoliucijos nėra registruota, taigi šis klausimas taip pat yra baigtas. Prašau, replika – Ministras Pirmininkas A. Kubilius.</text:p>
      <text:p text:style-name="Roman"><text:span text:style-name="T178">A. KUBILIUS</text:span><text:s/>(<text:span text:style-name="T179">TS-LKDF</text:span>). Aš dėkoju už šitą svarstymą, bet iš tiesų norėčiau tiesiog paraginti opoziciją elgtis konstruktyviau ir savo teisėmis, kurios įrašytos į Statutą galbūt ne visada labai tiksliai, paprasčiausiai nepiktnaudžiauti. Tai, ką šiandien čia girdėjau, bandyta kalbėti apie viską: ir apie saugumą, ir apie žuvusius partizanų vadus, ir dar J. Karosas apie teismus kažką pasakė, nors nesupratau net ką… (<text:span text:style-name="T180">Balsai salėje</text:span>) Tai, gerbiamieji kolegos, iš tikrųjų matau, kad opozicijai reikia pailsėti, atostogų. Linkiu sėkmės.<text:s/></text:p>
      <text:p text:style-name="Roman"><text:span text:style-name="T181">PIRMININKĖ.</text:span><text:s/>P. Gražulis.</text:p>
      <text:p text:style-name="Roman"><text:span text:style-name="T182">P. GRAŽULIS</text:span><text:s/>(<text:span text:style-name="T183">TTF</text:span>). Taip, aš irgi norėčiau pasinaudoti replikos teise. Gerbiamasis premjere, aš labai norėčiau, kad turėdami valdžią tikrai ją išnaudotumėte ir gintumėte Lietuvos piliečius, tuos asmenis, kad tęstumėte savo politiką, kai buvote ir opozicijoje. Jūs, būdamas opozicijoje, daug daugiau išsireikalavote iš valdančiosios daugumos ginant A. Pocių, V. Damulį nei dabar būdamas valdžioje. Štai ką aš noriu pabrėžti. Kitas dalykas. Gerbiamasis premjere, kai tinklalapyje žydų asociacija surašė mūsų garsiausių Lietuvos partizanų pavardes ir juos pavadino žydšaudžiais, ką padarė Lietuvos Vyriausybė gindama šituos Lietuvai nusipelniusius žmones? Tyla, mirtina tyla.<text:s/></text:p>
      <text:p text:style-name="Roman"><text:span text:style-name="T184">PIRMININKĖ.</text:span><text:s/>J. Karosas.<text:s/></text:p>
      <text:p text:style-name="Roman"><text:span text:style-name="T185">J. KAROSAS</text:span><text:s/>(<text:span text:style-name="T186">LSDPF</text:span>). Aš labai trumpai. Gerbiamasis premjere, noriu patikslinti arba paaiškinti (maniau, esate nuovokesnis) tai, ką aš pasakiau, tai dabar aiškinu. Turiu galvoje jūsų partijos priimtą rezoliuciją dėl Konstitucinio Teismo sprendimo, gerbiamojo jūsų partijos nario D. Žalimo raštą jums. Manau, kad dabar suprantant, ką aš turiu kalbėdamas apie kompetencijas…</text:p>
      <text:p text:style-name="Roman"><text:span text:style-name="T187">PIRMININKĖ.</text:span><text:s/>Gerbiamieji kolegos, diskusijas visas nutraukiu, klausimas yra baigtas.</text:p>
      <text:p text:style-name="Roman"/>
      <text:p text:style-name="Roman12"><text:bookmark-start text:name="klausimas9"/>Seimo nutarimo „Dėl pritarimo Vilniaus Gedimino technikos universiteto dalyvavimui reorganizavime“ projektas Nr. XIP-548(2) (<text:span text:style-name="T188">priėmimas</text:span>)</text:p>
      <text:p text:style-name="Roman"><text:bookmark-end text:name="klausimas9"/></text:p>
      <text:p text:style-name="Roman">Darbotvarkės klausimas 1-5a, b, c, d, e ir projektas Nr. XIP-548(2) –<text:s/>Seimo nutarimo „Dėl pritarimo Vilniaus Gedimino technikos universiteto dalyvavimui reorganizavime“ priėmimas. Priėmimo stadijoje jokių pasiūlymų nėra gauta. Toliau, Teisės ir teisėtvarkos departamentas – projektas iš esmės atitinka Konstituciją, galiojančius įstatymus bei juridinės technikos taisykles. Yra vienas straipsnis. Ar galime bendru sutarimu pritarti Seimo nutarimui ir 1 straipsniui? Dėkojame. Ar galime bendru sutarimu priimti Seimo nutarimą dėl?..<text:s/></text:p>
      <text:p text:style-name="Roman">Gerbiamieji kolegos, ar yra norinčių kalbėti keturi – už, keturi – prieš. Matau tiktai norinčius kalbėti prieš, taigi turiu suteikti žodį. K. Daukšys nori kalbėti prieš Seimo nutarimą.<text:s/></text:p>
      <text:p text:style-name="Roman"><text:span text:style-name="T189">K. DAUKŠYS</text:span><text:s/>(<text:span text:style-name="T190">DPF</text:span>). Ačiū, gerbiamoji posėdžio pirmininke. Iš tikrųjų tai dėl visų Seimo nutarimų, kurie liečia reorganizavimą, galima tuos pačius žodžius pasakyti. Tais nutarimais mes leidžiame prisijungti vienus arba kitus institutus, tokiu būdu prijungti dar papildomą kiekį valstybės turto, po to visą šitą valstybės turtą sudėsime į viešąsias įstaigas ir dar po to jis bus „išparceliuotas“. Tai dabar Seimas tvarkingai kišamas į kilpą, kad jisai pritartų tam, kad būtų valstybės turtas „išparceliuotas“ iš aukštųjų mokyklų, va ir viskas. Todėl aš negaliu balsuoti už tokį dalyką už.<text:s/></text:p>
      <text:p text:style-name="Roman"><text:span text:style-name="T191">PIRMININKĖ.</text:span><text:s/>Dėkoju. Už – V. Stundys.<text:s/></text:p>
      <text:p text:style-name="Roman"><text:span text:style-name="T192">V. STUNDYS</text:span><text:s/>(<text:span text:style-name="T193">TS-LKDF</text:span>). Dėkui. Manau, nuogąstavimai dėl kažkokių galimybių manipuliuoti turtu ar jį „išparceliuoti“ yra visiškai nepagrįsti. Seimo nutarimas iš esmės sako, kad mes pritariam, turime pritarti, kaip steigėjai, šitų universitetų dalyvavimui reorganizavime, prijungiant, integruojant į juos mokslo institutus, kurie ir šiaip jau yra šalia šių universitetų. Tai vienas dalykas.<text:s/></text:p>
      <text:p text:style-name="Roman">Aišku, antras dalykas, be galo svarbus, tai yra pačių universitetų ir mokslo institutų susitarimas, tai yra jų iniciatyva vykdant iš esmės 2008 m. Vyriausybės nutarimą, kuris aiškiai nustatė šitokios integracijos kryptis. Trečias dalykas. Kartais diskusijose bandoma tai sieti su naujuoju Mokslo ir studijų įstatymu. Iš tikrųjų čia iš esmės jo tik loginis ryšys, bet ne iš šito įstatymo išplaukianti pasekmė. Todėl nedvejodamas kviečiu visus pritarti šitam paketui Seimo nutarimų dėl universitetų dalyvavimo reorganizavime. Dėkui.</text:p>
      <text:p text:style-name="Roman"><text:span text:style-name="T194">PIRMININKĖ.</text:span><text:s/>Dėkoju. Prieš – V. P. Andriukaitis.<text:s/></text:p>
      <text:p text:style-name="Roman"><text:span text:style-name="T195">V. P. ANDRIUKAITIS</text:span><text:s/>(<text:span text:style-name="T196">LSDPF</text:span>). Deja, pritarti, balsuoti už šį nutarimą niekaip negalima. Juo labiau kad kolega V. Stundys minėjo, jog tarp priimto Aukštojo mokslo įstatymo ir šio nutarimo yra loginis ryšys. Aš noriu atkreipti dėmesį, kad bus ir teisinis ryšys, nes įstatymui įsigaliojus jo teisės normos turės būti taikomos ir šiam reorganizavimui vykdyti. Išties, jeigu tai būtų daroma tiktai 2008 m. Vyriausybės nutarimo pagrindu, tuomet mes turėtume visiškai kitokį teisinį reguliavimą. O dabar turime keblią situaciją – priėmę naują Aukštojo mokslo įstatymą, mes negalėsime niekaip kitaip vykdyti procedūrų reorganizavimo kaip taip, kaip numatyta tame įstatyme. Ir šiuo atveju išties iškyla didžiulių problemų, nes prieš tai institutų ir universitetų integravimas galėjo būti vykdomas pagal anos galiojusios teisinės bazės reglamentavimą. Ir tuomet galėjo būti labai įvairių variantų. Dabar visiškai akivaizdu, kad naujas įstatymas apriboja ir unifikuoja, ir nustato tas pačias sąlygas visai šiai integracijai. Tai, ką kolega K. Daukšys minėjo apie galimybes paversti dalį institutų laboratorijomis, jas integruoti visiškai neaiškiu statusu ir sukelti labai daug įvairių prieštaravimų, tokių nuogąstavimų yra. Nekalbant apie tai, kad vėliau, verčiant universitetus viešosiomis įstaigomis, mes tikrai turėsime ir turtinių, ir kitų problemų. Taigi manau, kad reikia pasisakyti prieš šio nutarimo priėmimą.</text:p>
      <text:p text:style-name="Roman"><text:span text:style-name="T197">PIRMININKĖ.</text:span><text:s/>Dėkoju. Prieš – E. Klumbys.<text:s/></text:p>
      <text:p text:style-name="Roman"><text:span text:style-name="T198">E. KLUMBYS</text:span><text:s/>(<text:span text:style-name="T199">TTF</text:span>). Gerbiamieji kolegos, dar svarstymo stadijoje aš atkreipiau jūsų dėmesį, kad tokio nutarimo projekto visai nereikia. Dėl to, kad čia iš esmės kalbama apie konkrečių institutų, sakysime taip, egzistencijos baigimą ir jų prijungimą prie aukštosios mokyklos. Ir visa esmė yra – kad būtų užbaigta šitų institutų egzistencija, nereikia priimti tokių nutarimų. Labai aiškiai Civiliniame kodekse yra išdėstyta procedūra – juridinių asmenų pasibaigimas. Ir čia tiktai reikia steigėjų sprendimo prijungti konkretų institutą prie Vytauto Gedimino technikos universiteto. Kam čia reikalingas Seimas, man išvis yra nesuprantama? Tačiau aš manau, kad tokiu veiksmu norima nusiplauti rankas ir visą atsakomybę permesti Seimui, kad paskui būtų galim pasakyti: tai juk taip nusprendė Seimas ir Seimas yra už viską atsakingas. Dėl to aš esu kategoriškai prieš tokį nutarimo projektą ir jus visus kviečiu pagalvoti, už ką jūs balsuojate.<text:s/></text:p>
      <text:p text:style-name="Roman"><text:span text:style-name="T200">PIRMININKĖ.</text:span><text:s/>Dėkoju. Prieš – Z. Balčytis.</text:p>
      <text:p text:style-name="Roman"><text:span text:style-name="T201">Z. BALČYTIS</text:span><text:s/>(<text:span text:style-name="T202">LSDPF</text:span>). Ačiū, gerbiamoji pirmininke. Gerbiamieji kolegos, iš tikrųjų buvo daug kas pasakyta. Pritariu tam, kad norint reorganizuoti arba prijungti tikrai nereikėtų atskirų politinių sprendimų, t. y. Seimo.<text:s/></text:p>
      <text:p text:style-name="Roman">Kiekviename institute ir jo paskirtis realiame valstybės gyvenime yra labai skirtinga. Tai priklauso nuo daugelio faktorių, nuo valstybės ekonominio išsivystymo lygio, nuo tų tikslų, kurių mes siekiame. Todėl toks principinis dalykas, kad visiems vienodai taikytume ir kad visi privalo per labai trumpą laiką, nedelsiant, būti prijungti, tai iš tikrųjų manau, kad ateityje sukels labai daug nepasitenkinimo ir iškels labai daug papildomų šalutinių problemų, kurių būtų galima išvengti. Todėl tikrai siūlau nepalaikyti ir nepriimti šio Seimo nutarimo.<text:s/></text:p>
      <text:p text:style-name="Roman"><text:span text:style-name="T203">PIRMININKĖ.</text:span><text:s/>Gerbiamieji kolegos, kviečiu balsuoti. Kas už tai, kad pritartume Seimo nutarimui „Dėl pritarimo Vilniaus Gedimino technikos universiteto dalyvavimui reorganizavime“, balsuojate už, kas turite kitą nuomonę, balsuojate prieš arba susilaikote.<text:s/></text:p>
      <text:p text:style-name="Roman">Balsavo 86 Seimo nariai: už – 52, prieš – 10, susilaikė 24. Seimo nutarimas „Dėl pritarimo Vilniaus Gedimino technikos universiteto dalyvavimui reorganizavime“ priimtas.<text:s/></text:p>
      <text:p text:style-name="Roman"/>
      <text:p text:style-name="Roman12"><text:bookmark-start text:name="klausimas10"/>Seimo nutarimo „Dėl pritarimo Lietuvos veterinarijos akademijos dalyvavimui reorganizavime“ projektas Nr. XIP-549(2) (<text:span text:style-name="T204">priėmimas</text:span>)</text:p>
      <text:p text:style-name="P205"><text:bookmark-end text:name="klausimas10"/></text:p>
      <text:p text:style-name="Roman">Kitas darbotvarkės klausimas – Seimo nutarimo „Dėl pritarimo Lietuvos veterinarijos akademijos dalyvavimui reorganizavime“. Taip pat yra vienas straipsnis. Ar galime bendru sutarimu priimti 1 straipsnį? Galime. Dėkoju. Dabar irgi dėl viso Seimo nutarimo keturi – už, keturi – prieš. Prieš – M. Bastys.</text:p>
      <text:p text:style-name="Roman"><text:span text:style-name="T206">M. BASTYS</text:span><text:s/>(<text:span text:style-name="T207">LSDPF</text:span>). Dėkoju, gerbiamoji posėdžio pirmininke. Gerbiamieji kolegos, iš tiesų Seime tokio pobūdžio klausimą reikia svarstyti, nes būtent Seimas yra aukštųjų mokyklų steigėjas. Šiuo aspektu norint priimti sprendimą reikalingas ir Seimo nutarimas. Bet šiam įstatymo projektui aš negaliu pritarti dėl jau anksčiau išsakytų priežasčių, dėl kurių kalbėjo mūsų kolegos. Visų pirma, jeigu nebūtų priimtas Aukštojo mokslo įstatymas, tada būtų galima svarstyti ir iš tiesų būtų galima, ko gero, priiminėti tokį nutarimą, bet tame kontekste, koks yra dabar galiojantis Aukštojo mokslo įstatymas, aš esu įsitikinęs, kad priėmus šį sprendimą nemaža dalis to turto, kuris yra reikalingas mokslui, bus paprasčiausiai išparduotas. Taigi aš pasisakau prieš tokį sprendimą. Dėkoju.</text:p>
      <text:p text:style-name="Roman"><text:span text:style-name="T208">PIRMININKĖ.</text:span><text:s/>Dėkoju. Už kalba E. Pupinis.</text:p>
      <text:p text:style-name="Roman"><text:span text:style-name="T209">E. PUPINIS</text:span><text:s/>(<text:span text:style-name="T210">TS-LKDF</text:span>). Ačiū gerbiamajai pirmininkei. Iš tikrųjų čia niekas nieko nesiruošia nei parduoti, nei išparduoti. Ir jūs žinote, ir mes žinome, kad reikia racionaliai naudoti lėšas. Seniai kalbame apie tai, kad mokslas ir mokymas turi būti kiek įmanoma glaudžiau susiję, o nutarimas priimamas tam, kad žmonės galėtų tvarkyti statutus ir vykdytų tą, apie ką mes seniai kalbame. Taigi siūlau neprieštarauti ir pritarti protingiems dalykams. Ačiū.</text:p>
      <text:p text:style-name="Roman"><text:span text:style-name="T211">PIRMININKĖ.</text:span><text:s/>Dėkoju. Prieš – V. P. Andriukaitis.</text:p>
      <text:p text:style-name="Roman"><text:span text:style-name="T212">V. P. ANDRIUKAITIS</text:span><text:s/>(<text:span text:style-name="T213">LSDPF</text:span>). Kaip minėjau, pasikeitus teisiniam reguliavimui reorganizavimo procedūroms bus taikomos tos įstatymų normos, kurias Seimas priėmė priimdamas Aukštojo mokslo naująjį įstatymą. Kita vertus, Seimas, spręsdamas tokį Seimo nutarimą, visiškai nežino, kiek reorganizavimas pareikalaus biudžeto lėšų, kiek reikės išmokėti darbo užmokesčio ir taip toliau. Juk keista, kad svarstydami reorganizavimo klausimus mes neaptariame esminių dalykų ir galvojame, kad čia steigėjas taip lengvai gali tik priimti Seimo nutarimą, o visa kita bus pavesta kam vykdyti? Vyriausybei ir šalims, universitetams ir institutams. Tačiau reorganizavimas yra labai sudėtinga procedūra ir labai sudėtingas procesas. Mano nuomone, dabar, kada ir taip stokojama biudžeto lėšų, vykdyti bet kokį reorganizavimą yra labai pavojinga. Juo labiau, kaip minėjau, tai yra ne kas kita kaip žemės ūkio atskirų mokslo sričių ir mokslo institutų naikinimas. Vargu ar tai gali būti pagrįsta kokiais nors atliktais prieš tai tyrimais, kad mes galėtume matyti, kad tai yra racionalu. Gal tai yra tiesiog pagrįsta ideologinėmis normomis, kad atleistume tam tikrus pareigūnus, o kitus, nuolankesnius, paskirtume į jų vietą. Taigi šiaip visiems šiems nutarimams negalima pritarti, todėl nesikartosiu kitų nutarimų atžvilgiu, bet balsuoju prieš šį nutarimą.</text:p>
      <text:p text:style-name="Roman"><text:span text:style-name="T214">PIRMININKĖ.</text:span><text:s/>Už – V. Stundys.</text:p>
      <text:p text:style-name="Roman"><text:span text:style-name="T215">V. STUNDYS</text:span><text:s/>(<text:span text:style-name="T216">TS-LKDF</text:span>). Dėkui. Aš dar kartą noriu patvirtinti, kad Seimas nuosekliai tęsia G. Kirkilo Vyriausybės 2008 m. spalio 1 d. priimto nutarimo Nr. 989 imperatyvus. Tai viena. Antra. Institutai, kurie integruojasi į universitetus, neprapuola, neišnyksta kaip dūmas, o tampa universitetų struktūriniais padaliniais, t. y. netenka tik juridinio asmens statuso, tampa mokslo padaliniu tame universitete. Žinoma, tai yra susiję su bendrąja mokslo ir studijų pertvarka.<text:s/></text:p>
      <text:p text:style-name="Roman">Trečias dalykas, į kurį noriu atkreipti dėmesį, visos institucijos šitam procesui ruošėsi iš anksto pagal 2008 m. Vyriausybės nutarimą. Todėl kelti kokias nors abejones dėl lėšų stygiaus ar panašių dalykų tikrai yra netikslinga ir neturi jokio realaus pagrindo. Dar kartą kartoju, kad universitetų persitvarkymas į viešąsias įstaigas vyks iki 2011 m., iš esmės 2012 m. O mokslo institutų, vieno tipo mokslo institutų įsitvirtinimas mūsų sistemoje pagal naują įstatymą numatytas iki 2010 m. sausio mėn. Taigi kviečiu dar kartą atmesti bet kokias manipuliacijas ir įtarimus, kad čia kažkas vyksta blogai. Mokslo ir studijų integravimasis ir konsolidavimas yra Europos tendencija ir mes ją privalome palaikyti. Dėkui.</text:p>
      <text:p text:style-name="Roman"><text:span text:style-name="T217">PIRMININKĖ.</text:span><text:s/>Prieš – E. Klumbys.<text:s/></text:p>
      <text:p text:style-name="Roman"><text:span text:style-name="T218">E. KLUMBYS</text:span><text:s/>(<text:span text:style-name="T219">TTF</text:span>). Gerbiamieji kolegos, ir kaip man gali nekilti įtarimų, kad kažkas vyksta blogai, kai Konservatorių partijos pirmasis pavaduotojas pasako, kad visa tai, kas čia vyksta, yra garsiojo projekto 2K tęsinys šiais krizės laikais. Ir nieko nepadarysi. Turbūt reiktų sveikinti tokį konservatorių nuoseklumą. Pamatai, pakloti 1K laikais, yra labai logiškai tęsiami ir toliau.<text:s/></text:p>
      <text:p text:style-name="Roman">Aš noriu pasakyti, kad šitas projektas vyksta ne tik aukštojo mokslo srityje, jis vyksta visose gyvenimo srityse. Paprasčiausiai tai, apie ką iki šiol nebuvo kalbama, dabar patys konservatoriai tą pripažino. O pratęsdamas tai, ką aš kalbėjau dėl Vilniaus Gedimino technikos universiteto, aš dar noriu pasakyti, kad steigėjai tų institutų, kurie yra dabar naikinami, yra Vyriausybė ir Veterinarijos akademija. Seimas čia nieko bendro neturi. Veterinarijos akademijos statute yra ir institutai, ir turbūt laboratorijos, ir niekas netrukdo prijungti pagal galiojantį Statutą ir pagal naująjį Mokslo ir studijų įstatymą. Aš dar kartą sakau, Seimas čia viršija savo įgaliojimus ir dalyvauja ten, kur jam dalyvauti nereikia. Esu prieš šitą nutarimo projektą.<text:s/></text:p>
      <text:p text:style-name="Roman"><text:span text:style-name="T220">PIRMININKĖ.</text:span><text:s/>Prieš – K. Daukšys.<text:s/></text:p>
      <text:p text:style-name="Roman"><text:span text:style-name="T221">K. DAUKŠYS</text:span><text:s/>(<text:span text:style-name="T222">DPF</text:span>). Ačiū, gerbiamoji posėdžio pirmininke. Iš tikrųjų tai keista man buvo girdėti iš kai kurių garbingų Seimo narių, kad čia, matai, mokslą mes pagerinsime. Tai gal tada prisijunkime iš karto prie Kembridžo, prie Paryžiaus ekonomikos mokyklos, dar ko nors, bus labai aukštas mokslo lygis mūsų aukštųjų mokyklų. Kam mes institutus jungsime? Iš tikrųjų klausimas apie tai. Matau, kad supranta ir ponas V. Stundys, ir visi kiti konservatoriai. Klausimas yra paprastas – tos mokslo institucijos turi tam tikrą turtą, kuris yra valdiškas, turi žemę tam tikrą, kuri yra valdiška. Dabar, prijungus tą visą turtą ir tą visą žemę prie universitetų, kurie, jau pagal Aukštojo mokslo įstatymą numatyta, kaip ponas V. Stundys sako iki 2012 m. taps kitokie, tai yra viešosiomis įstaigomis, ir bus galimybė tuo turtu disponuoti visiškai kitaip negu valstybiniu, mes ir pridedame jums dar papildomai valdiško turto, kad jį būtų galima išparceliuoti. Apie tai ir reikia kalbėti labai aiškiai, nes kitokių užmačių čia jokių nėra.<text:s/></text:p>
      <text:p text:style-name="Roman">Visai kitas dalykas, jeigu universitetams reikia tų institutų, tegul pasiima kolektyvus, įdarbina pas save, valstybės turtą palieka, ir baigtųsi visi šneka šitoje vietoje. Bet visą šitą suprasdami mes vis tiek bandome įrodyti, kad čia… Aš sutinku, gal klysta kai kurie Seimo nariai, gal nesupranta, kuo viskas baigtis, bet aš jums sakau, kad baigsis taip. Norėčiau, kad kokiais 2013 m. ponas V. Stundys galėtų man ateiti ir pasakyti: tikrai, Kęstuti, išėjo ne taip, kaip tu sakei, išėjo viskas labai gerai.<text:s/></text:p>
      <text:p text:style-name="Roman"><text:span text:style-name="T223">PIRMININKĖ.</text:span><text:s/>Gerbiamieji kolegos, kviečiu balsuoti. Kas už tai, kad Seimo nutarimas „Dėl pritarimo Lietuvos veterinarijos akademijos dalyvavimui reorganizavime“ būtų priimtas, balsuojate už, kas turite kitą nuomonę, balsuojate prieš arba susilaikote.<text:s/></text:p>
      <text:p text:style-name="Roman">Balsavo 93 Seimo nariai. Už – 55, prieš – 14, susilaikė 24. Seimo nutarimas „Dėl pritarimo Lietuvos veterinarijos akademijos dalyvavimui reorganizavime“ priimtas.<text:s/></text:p>
      <text:p text:style-name="P224"/>
      <text:p text:style-name="Roman12"><text:bookmark-start text:name="klausimas11"/>Seimo nutarimo „Dėl pritarimo Lietuvos žemės ūkio universiteto dalyvavimui reorganizavime“ projektas Nr. XIP-550(2) (<text:span text:style-name="T225">priėmimas</text:span>)</text:p>
      <text:p text:style-name="Roman"><text:bookmark-end text:name="klausimas11"/></text:p>
      <text:p text:style-name="Roman">Kitas darbotvarkės klausimas – Seimo nutarimo „Dėl pritarimo Lietuvos žemės ūkio universiteto dalyvavimui reorganizavime“ projektas. Taip pat jokių pasiūlymų negauta. Ar galime bendru sutarimu pritarti 1 straipsniui? Dėkoju.<text:s/></text:p>
      <text:p text:style-name="Roman">Dabar priėmimas. 4 – už, 4 – prieš. V. P. Andriukaitis – prieš.<text:s/></text:p>
      <text:p text:style-name="Roman"><text:span text:style-name="T226">V. P. ANDRIUKAITIS</text:span><text:s/>(<text:span text:style-name="T227">LSDPF</text:span>). Būčiau gal nekalbėjęs, bet šiuo atveju mane vėl išprovokavo kolega V. Stundys. Jis teigia, kad 2008 m. Vyriausybės nutarimas yra imperatyvus. Gerbiamasis kolega Stundy, Vyriausybės nutarimai nereglamentuojami pagal imperatyvumo laipsnį, jie visi yra teisiškai vienodi – ir vienas nutarimas, ir antras, ir Seimo nutarimas, ir Vyriausybės nutarimas. Jie paklūsta įstatymams, įstatymas turi aukštesnę galią. Kas kita, jeigu šis Seimo nutarimas būtų priimtas be priimto Aukštojo mokslo įstatymo, tuomet teisinė situacija būtų kitokia. Tuomet Vyriausybės nutarimo ir Seimo nutarimo vykdymas turėtų kitą juridinį pagrindą.<text:s/></text:p>
      <text:p text:style-name="Roman">Dabar antras dalykas, kiekviena reorganizacija reikalauja kaštų, reikalauja biudžeto pinigų. Norėčiau paklausti: ar yra numatytos šių metų biudžete reorganizavimui skirtos lėšos? Tie kolegos, kurie dirbote ūkinį darbą, puikiai žinote, ką reiškia įstaigų reorganizavimas. Jis išties pareikalauja pinigų. Šiuo atveju pareikalaus biudžeto lėšų. Aš jau nekalbu apie darbuotojų atleidimus ir visa kita. Net išregistravimas iš registro, net įstaigos perregistravimas taip pat reikalauja biudžeto lėšų. Kur tos lėšos numatytos? Taigi mes turėtume žinoti, ką darome, kaip darome ir dėl ko darome. Jau nekalbu apie tai, kad toks mokslinių institutų integravimo būdas, deja, vargu ar atitinka mokslo plėtros tikslus ir panašiai. Kita vertus, visiškai neaišku, kokiu statusu jie bus integruoti, ar kaip universitetų institutai, ar kaip universitetų skyriai, ar kaip laboratorijos, ar kaip dar kas nors. Jeigu neaiškus statusas, tai institutai dažnai likviduojami paprasčiausiai. Šiuo atveju sutrinka išties ištisa mokslo sritis, nukenčia per tai. Todėl labai abejoju šitų priimamų sprendimų pagrįstumu.</text:p>
      <text:p text:style-name="Roman"><text:span text:style-name="T228">PIRMININKĖ.</text:span><text:s/>Dėl vedimo tvarkos – A. Endzinas.<text:s/></text:p>
      <text:p text:style-name="Roman"><text:span text:style-name="T229">A. ENDZINAS</text:span><text:s/>(<text:span text:style-name="T230">LSF</text:span>). Dėkoju, gerbiamoji posėdžio pirmininke. Iš tikrųjų norėčiau kreiptis gal į frakcijų seniūnus. Matydamas, kad nėra pono Z. Balčyčio, į I. Šiaulienę. Pamenate, šiandien Seniūnų sueigoje mes šnekėjome apie darbo organizavimą ir galimybes šnekėti ir šnekėti apie tuos pačius dalykus daug kartų. Iš tikrųjų niekas negali uzurpuoti Seimo nario galimybės kalbėti, bet galbūt galima šiek tiek kai kuriuos dalykus, kai kurias kalbas bent jau pakoreguoti, jų ilgį. Dėkoju. Tikiuosi, būsiu išgirstas.<text:s/></text:p>
      <text:p text:style-name="Roman"><text:span text:style-name="T231">PIRMININKĖ.</text:span><text:s/>K. Daukšys.<text:s/></text:p>
      <text:p text:style-name="Roman"><text:span text:style-name="T232">K. DAUKŠYS</text:span><text:s/>(<text:span text:style-name="T233">DPF</text:span>). Ačiū. Džiaugiuosi, kad Liberalų sąjūdžio frakcijos seniūnas išaiškino visiems, kaip reikia reguliuoti Seimo narių darbą. Gerbiamasis seniūne, praeitoje kadencijoje jūs sėdėjote visai netoli manęs ir šnekėjote kiek tik norėjote. Tai kas dabar atsitiko, kad į valdančiąją daugumą patekot?<text:s/></text:p>
      <text:p text:style-name="Roman"><text:span text:style-name="T234">PIRMININKĖ.</text:span><text:s/>Už kalba E. Pupinis.<text:s/></text:p>
      <text:p text:style-name="Roman"><text:span text:style-name="T235">E. PUPINIS</text:span><text:s/>(<text:span text:style-name="T236">TS-LKDF</text:span>). Ačiū. Gerbiamieji kolegos, ypač iš kairės pusės, tie dalykai, dar kartą primenu, buvo svarstyti ir visiems aiškūs. Tonas buvo užduotas ir buvo toks tam tikras sutarimas. Dabar ką nors keisti, tai… O dėl įstatymų, tai nematau kokių pažeidimų. Atvirkščiai, mes tiek kruopštūs, kad kaip steigėjai pasakome: viskas gerai, sujunkime. Šioje vietoje nematau problemų, todėl siūlau pritarti.<text:s/></text:p>
      <text:p text:style-name="Roman"><text:span text:style-name="T237">PIRMININKĖ.</text:span><text:s/>Prieš – E. Klumbys. (<text:span text:style-name="T238">Balsai salėje</text:span>) Gerbiamieji kolegos, nereikia nervintis, viskas gerai, dirbam ramiai. E. Klumbys kalba prieš.<text:s/></text:p>
      <text:p text:style-name="Roman"><text:span text:style-name="T239">E. KLUMBYS</text:span><text:s/>(<text:span text:style-name="T240">TTF</text:span>). Ačiū už suteiktą žodį. Žinoma, nuolat jaučiam bandymus stipriau ar silpniau užčiaupti opozicijos balsus. Ką padarysi? Tačiau, kai buvę „opozicionieriai“ tai daro, štai kas yra liūdniausia. Ir jeigu tavęs negirdi vienu panašiu klausimu, negirdi antru klausimu, visada tikiesi, kad gal trečiu ar ketvirtu klausimu išgirs. Todėl, kad, aš tikiuosi, galbūt Seime pagaliau atsiras tas racionalus proto grūdas, todėl, kad ne vienas Seimo narys, ypač iš dabartinės valdančiosios daugumos, teigia, kad mes turime produktyviau dirbti, geriau dirbti. Aš nuolat, šiandien jau trečia kartą, aiškinu, kad Seimas kišasi ne į savo sritį, kad jis daro darbą, kurio jam nereikia daryti. Šitų institutų reorganizavimas yra Vyriausybės ir kito steigėjo – Lietuvos žemės ūkio universiteto kompetencija, o jūs visą laiką norite pasakyti, kad tai yra Seimo kompetencija. Nelabai suprantu, kodėl jūs šito nenorite suprasti. Taigi dar kartą sakau, šičia Seimo įsikišimo nereikia, o kadangi Seimo įsikišimo nereikia, aš balsuosiu prieš šitą nutarimą.<text:s/></text:p>
      <text:p text:style-name="Roman"><text:span text:style-name="T241">PIRMININKĖ.</text:span><text:s/>Gerbiamieji kolegos, visi norintys kalbėjo, todėl kviečiu balsuoti. Kas už tai, kad būtų priimtas Seimo nutarimas „Dėl pritarimo Lietuvos žemės ūkio universiteto dalyvavimui reorganizavime“ balsuojate už, kas turite kitą nuomonę, balsuojate prieš arba susilaikote.<text:s/></text:p>
      <text:p text:style-name="Roman">Balsavo 89 Seimo nariai. Už – 60, prieš – 8, susilaikė 21. Seimo nutarimas „Dėl pritarimo Lietuvos žemės ūkio universiteto dalyvavimui reorganizavime“ priimtas.<text:s/></text:p>
      <text:p text:style-name="Roman"/>
      <text:p text:style-name="Roman12"><text:bookmark-start text:name="klausimas12"/>Seimo nutarimo „Dėl pritarimo Kauno technologijos universiteto dalyvavimui reorganizavime“ projektas Nr. XIP-551(2) (<text:span text:style-name="T242">priėmimas</text:span>)</text:p>
      <text:p text:style-name="Roman"><text:bookmark-end text:name="klausimas12"/></text:p>
      <text:p text:style-name="Roman">Kitas darbotvarkės klausimas – Seimo nutarimas „Dėl pritarimo Kauno technologijos universiteto dalyvavimui reorganizavime“. Taip pat jokių pasiūlymų po svarstymo nėra pateikta. Seimo nutarimas vieno straipsnio. Ar galime bendru sutarimu priimti 1 straipsnį? Gerbiamieji kolegos, labai didelis triukšmas. Aš negirdžiu nei jūsų pasakymų, nei jūsų pritarimų. Bet jeigu tylite, tai, matyt, priimame 1 straipsnį. Tada keturi – už, keturi – prieš. Už – M. Adomėnas.</text:p>
      <text:p text:style-name="Roman"><text:span text:style-name="T243">M. ADOMĖNAS</text:span><text:s/>(<text:span text:style-name="T244">TS-LKDF</text:span>). Kolegos, ši reorganizacija iš tiesų reikalinga norint konsoliduoti tas mokslines pajėgas. Ji yra paties universiteto iniciatyva prasidėjusi jau gerokai seniau. Iš tiesų mes, kaip Seimas, kadangi esame steigėjai, turime patvirtinti, ir aš siūlyčiau nesipriešinti paties universiteto matymui, kaip yra jiems geriau tvarkyti savo reikalus, kaip geriau kelti mokslo ir studijų kokybę ir pritarti šiam nutarimui. Ačiū.</text:p>
      <text:p text:style-name="Roman"><text:span text:style-name="T245">PIRMININKĖ.</text:span><text:s/>Prieš – V. P. Andriukaitis.</text:p>
      <text:p text:style-name="Roman"><text:span text:style-name="T246">V. P. ANDRIUKAITIS</text:span><text:s/>(<text:span text:style-name="T247">LSDPF</text:span>). Motyvuokime tada ne mokslo studijų kokybe, nes kalbame visai apie ką kita. Kalbame apie įstaigų reorganizaciją. Kalbame, kad Seimas, kaip steigėjas, suteikia teisę Kauno technologijos universitetui dalyvauti reorganizavime. Išties tai yra tokia blanketinė norma, dėl ko nebūtų galima ir ginčytis. Bet ar Seimas išties gali tokiu būdu priimti sprendimus, neturėdamas finansinio pagrindimo ir visų kitų dalykų? Arba išties kolega E. Klumbys yra teisus, sakydamas apie tai, kad jeigu tai yra tik universiteto ir Vyriausybės reikalas, tai čia Seimo visai nereikia. Bet problema juk yra gilesnė. Taip, priimtas Aukštojo mokslo įstatymas. Taip, yra visiškai kita teisinė bazė. Ir dar daugiau. Mes net neatsakome į klausimą, kaip tas reorganizavimas vyks dėl tos pačios kokybės. Bent jau argumentuokite įtikinamai, kad reikia tą daryti.<text:s/></text:p>
      <text:p text:style-name="Roman"><text:span text:style-name="T248">PIRMININKĖ.</text:span><text:s/>Už – V. Stundys.<text:s/></text:p>
      <text:p text:style-name="Roman"><text:span text:style-name="T249">V. STUNDYS</text:span><text:s/>(<text:span text:style-name="T250">TS-LKDF</text:span>). Mes tikim tiek, kiek sugebame tikėti. O abejonė šiaip sveikas dalykas, tik kartais reikėtų ir savimi paabejoti. Taigi Seimas šiuo atveju dalyvauja procedūroje tik kaip universiteto steigėjas, o tolesni teisiniai veiksmai bus susiję su Vyriausybės sprendimais. Tai yra jos sprendimu, kai bus skelbiamos reorganizavimo sąlygos viešai, ne bet kaip. Kai bus priimamas sprendimas dėl institutų reorganizacijos. Galų gale vėlgi bus ateita į Seimą, kai turėsime tikslinti universitetų statutus. Todėl aš negaliu sutikti su tais, kurie sako, kad čia Seimo dalyvavimas yra nereikalingas. Seimo dalyvavimas yra būtinas. Dar kartą pabrėžiu, dalyvavimas reorganizavime yra procesas ir tam procesui ruoštasi iš anksto. Taigi ir lėšos, be abejo, yra numatytos.<text:s/></text:p>
      <text:p text:style-name="Roman">Dar kitas dalykas, institutai kaip savarankiški juridiniai vienetai po reorganizavimo nebeveiks, bet jie taps universitetų padaliniais. Dažnu atveju tai bus mokslo institutai kaip ir buvę universiteto struktūroje. Aišku, struktūriniai dalykai bus skelbiami konkrečiu atveju reorganizavimo sąlygose. Dar kartą raginu visus balsuoti už šį Seimo nutarimą.<text:s/></text:p>
      <text:p text:style-name="Roman"><text:span text:style-name="T251">PIRMININKĖ.</text:span><text:s/>Prieš kalba E. Klumbys.</text:p>
      <text:p text:style-name="Roman"><text:span text:style-name="T252">E. KLUMBYS</text:span><text:s/>(<text:span text:style-name="T253">TTF</text:span>). Gerbiamieji kolegos, liūdniausia yra tai, kad teisė yra grindžiama tikėjimu. Ir kai teisė yra grindžiama tikėjimu, yra priimami dokumentai, po ko, praėjus trejiems, ketveriems, penkeriems metams staiga atsiveria akys ir pamatoma, kad tas tikėjimas buvo grįstas ant smėlio pamato. Aš noriu priminti jums, kuo baigėsi tikėjimu priimti įstatymai. Tai yra „Lietuvos energijos“ suskaldymo visi teisiniai dokumentai irgi buvo tikėjimas, kad Lietuvoje energija atpigs, kad viskas bus gerai. Noriu priminti irgi tikėjimu priimtą Atominės elektrinės įstatymą, praktiškai labai vienbalsiai. Visi tikėjo, kad čia pastatys mums auksinę gerą atominę elektrinę. Šiandien mes sukame galvas, kaip šitą „Leo LT“ panaikinti. Ir suka galvą tie, kurie tada balsavo už šitą įstatymą, kurie jam pritarė. Tai ir čia bus panaši situacija, po trejų, ketverių metų mes vėl suksime galvą, kad priėmėme šituos teisės aktus tikėjimu. Taigi aš stengiuosi vadovautis sveiku paprastu lietuvišku protu ir dėl to esu prieš visas šitas nesąmones, kurios buvo užsuktos dar G. Kirkilo Vyriausybės.<text:s/></text:p>
      <text:p text:style-name="Roman"><text:span text:style-name="T254">PIRMININKĖ.</text:span><text:s/>Dėkoju. Kolegos, norintys visi pasisakė. Taigi kviečiu balsuoti. Kas už tai, kad Seimo nutarimas „Dėl pritarimo Kauno technologijos universiteto dalyvavimui reorganizavime“, būtų priimtas, balsuojate už, kas turite kitą nuomonę, balsuojate prieš arba susilaikote.<text:s/></text:p>
      <text:p text:style-name="Roman">Balsavo 89 Seimo nariai. Už – 55, prieš – 7, susilaikė 27. Taigi Seimo nutarimas „Dėl pritarimo Kauno technologijos universiteto dalyvavimui reorganizavime“ yra priimtas.<text:s/></text:p>
      <text:p text:style-name="Roman"/>
      <text:p text:style-name="Roman12"><text:bookmark-start text:name="klausimas13"/>Seimo nutarimo „Dėl Seimo nutarimo „Dėl Vytauto Didžiojo universiteto statuto patvirtinimo“ 2 priedėlio pakeitimo“ projektas Nr. XIP-552(2) (<text:span text:style-name="T255">priėmimas</text:span>)</text:p>
      <text:p text:style-name="Roman"><text:bookmark-end text:name="klausimas13"/></text:p>
      <text:p text:style-name="Roman">Kitas darbotvarkės klausimas – Seimo nutarimo „Dėl Seimo nutarimo „Dėl Vytauto Didžiojo universiteto statuto patvirtinimo“ 2 priedėlio pakeitimo“ priėmimas. Po svarstymo nėra gauta jokių papildymų arba pasiūlymų. Yra vienas straipsnis. Ar galime priimti straipsnį bendru sutarimu? Priimta.<text:s/></text:p>
      <text:p text:style-name="Roman">Dabar keturi – už, keturi – prieš. Už – J. Veselka.<text:s/></text:p>
      <text:p text:style-name="Roman"><text:span text:style-name="T256">J. VESELKA</text:span><text:s/>(<text:span text:style-name="T257">TTF</text:span>). Gerbiamieji kolegos, klausiau argumentų ir tų, ir kitų, ir vis dėlto nepasakydavo – tikra tiesa. O tiesa yra tokia, kad valstybė neturi pinigų finansuoti institutus. Tai viena priežastis. Todėl galvojama labai paprastai. Leisti tuos institutus prisijungti prie universitetų. Po to universitetai pareikš, kad tokios mokslinės kryptys neužsidirba pinigų. Yra nereikalingi pastatai, nereikalingi žemės sklypai ir viskas bus, kaip sakant, parduota, arba, tiksliau sakant, išdalinta. Ši bėda prasidėjo, šitų dalybų bėda prasidėjo nuo 1990 m., kai įteisinome valstybinį turto išdalijimą visiems. Ir taip lietuviai niekaip negali atprasti nuo turto dalijimo persidalijimo ir pereiti prie turto kūrimo, gausinimo. Ir kol neateis Vyriausybė, kuri iš tikrųjų pasakys: užtenka dalintis, nė vienam neduosime daugiau dalintis, kurkite, didinkite, susikurkite, tol šita mūsų griovimo valstybės ir tautos filosofija tęsis. Todėl sakau drąsiai. Įveikime pirmą blogybę – baikime dalintis. Pradėkime kurti. Bet šita Vyriausybė yra nepajėgi šitai padaryti. Todėl aš visur susilaikau ir nedalyvauju nusikaltimuose.<text:s/></text:p>
      <text:p text:style-name="Roman"><text:span text:style-name="T258">PIRMININKĖ.</text:span><text:s/>Gerbiamasis Juliau, jūs šiek tiek apgavote Seimą, nes užsirašėte kalbėti už, o kalbėjote prieš. Prieš – V. Andriukaitis.<text:s/></text:p>
      <text:p text:style-name="Roman"><text:span text:style-name="T259">V. P. ANDRIUKAITIS</text:span><text:s/>(<text:span text:style-name="T260">LSDPF</text:span>). Aš, pritardamas tam, ką sakė kolega J. Veselka dėl turto dalybų, tikrai norėjau dar kartą gauti nors kokį aiškesnį atsakymą dėl to, kiek biudžeto lėšų pareikalaus minėti veiksmai, ypač dabar. Bet man sako, jog Vyriausybės teikiamam projekte parašyta, kad tai lėšų nepareikalaus. Aš dabar tiesiog fiksuoju šitą eilutę, kad lėšų…<text:s/></text:p>
      <text:p text:style-name="Roman">Nekalbu apie tai, kad reorganizavimo sąlygos neaptartos. Jeigu Seimas yra steigėjas, jis negali nusišalinti nuo to, kas vyks toliau, kai jis paspaus starto šūvį, nes jis, kaip steigėjas, atsako už universitetus, už jų tolesnį likimą ir t. t. Kita vertus, mokslinių institutų reorganizavimo pertvarkos klausimai Seime svarstomi nuo 1990 m., priimant mokslo koncepciją ir daugelį kitų. Mes be reikalo suardėm Mokslų akademiją ir Mokslų akademijos sistemą. Užuot dalį institutų grąžinę į Mokslų akademijos sistemą ir sustiprinę Mokslų akademijos ir universitetų bendradarbiavimą, ir pakylėję visa tai į aukštesnį lygį, mes, deja, einame ir toliau vis ta pačia mokslo nykimo kryptimi. Išties J. Veselka teisus – pinigų nėra, to trūksta, ano trūksta.<text:s/></text:p>
      <text:p text:style-name="Roman">Ir dabar šitam kontekste dar šie sprendimai tikrai neatneš norimų rezultatų, priešingai, išties turbūt labai daug mūsų institutų pavirs laboratorijomis, dalis tų pastatų bus privatizuota ar dar kaip nors kitaip parduota. Nekalbu apie mokslo potencialą ir mokslininkų perspektyvas.<text:s/></text:p>
      <text:p text:style-name="Roman">Kolegos, aš tiesiog su siaubu žiūriu į šitą reorganizavimo maniją. Taigi balsuoju prieš.<text:s/></text:p>
      <text:p text:style-name="Roman"><text:span text:style-name="T261">PIRMININKĖ.</text:span><text:s/>Už, tikrai už kalbės V. Stundys.</text:p>
      <text:p text:style-name="Roman"><text:span text:style-name="T262">V. STUNDYS</text:span><text:s/>(<text:span text:style-name="T263">TS-LKDF</text:span>). Apgailestauju, kad opozicija nespėjo perjungti plokštelės ir nebeseka nutarimų turinio. Tai rodo, kad, na, diskusija viso labo yra tiktai politinio pobūdžio, ir tiek. Taigi šituo atveju Seimo nutarimas siūlo patikslinti Vytauto Didžiojo universiteto statuto 2 priedėlį, kuriame yra išvardijamas turtas, kurį valdo universitetas. Šitas turto sąrašas yra papildomas dviem žemės sklypais, kuriuos universitetas valdo, tačiau kadangi Statutas ir jo priedėliai tvirtinti 2000 m. Seime, mes privalom patikslinti Statuto priedėlį, tą priedėlį, kuriame yra išvardijami visi valdomi žemės sklypai. Gausiame sąraše yra tiktai dvi pozicijos, kuriomis yra tikslinamas šitas priedėlis.<text:s/></text:p>
      <text:p text:style-name="Roman">Taigi, kolegos, kalbėkim apie tai, ką svarstom, o ne apskritai apie kokias nors įsivaizduojamas grėsmes. Dėkui.</text:p>
      <text:p text:style-name="Roman"><text:span text:style-name="T264">PIRMININKĖ.</text:span><text:s/>Prieš – K. Daukšys.</text:p>
      <text:p text:style-name="Roman"><text:span text:style-name="T265">K. DAUKŠYS</text:span><text:s/>(<text:span text:style-name="T266">DPF</text:span>). Ačiū gerbiamajam komiteto pirmininkui, kad taip išaiškino, apie ką šnekam. Gerbiamasis komiteto pirmininke, gal galėtumėte pasakyti, ar čia ne tas pats universitetas, kurio profesūra jau išsidalino vienus žemės sklypus savo kotedžų statybai? Tai dabar sakykit, o kokiam mokslui reikalingi šitie sklypai? Ar vėl kotedžams statyti? Ir kam reikalingi universitetui du tušti žemės sklypai? Ot koks mokslas iš to pasidarys? Ir kas čia atsitiks? Matai, V. Stundys net klausyt nenori, kai aš šito dalyko klausiu, nes jam tada apie užsienio politiką įdomiau pašnekėt.<text:s/></text:p>
      <text:p text:style-name="Roman">Tai va, dabar, gerbiamieji, visi, kurie balsuosit už tuos nutarimus, atsiminkit, kad balsavot, ir atsiminkit, po ketverių metų jus paklaus (atsiras, kas paklaus jūsų), kaip balsavot ir kodėl, kam buvo reikalingi sklypai ir kokį didžiulį mokslą padarė?</text:p>
      <text:p text:style-name="Roman">Lygiai taip pat su visais kitais universitetais. Ten juk pastatai ir žemė rūpi, o ne tie mokslininkai, kurie ten dirba, kuriuos išmes po pusės metų arba po metų. Ir sėdi garbingi vyrai, ir vaidina, kad jie čia labai kieti, o iš tikrųjų tai „šmugelį“ daro, ir man net gaila, kad tokie vyrai taip elgiasi.<text:s/></text:p>
      <text:p text:style-name="Roman"><text:span text:style-name="T267">PIRMININKĖ.</text:span><text:s/>Už – M. Adomėnas.</text:p>
      <text:p text:style-name="Roman"><text:span text:style-name="T268">M. ADOMĖNAS</text:span><text:s/>(<text:span text:style-name="T269">TS-LKDF</text:span>). Kolegos, sprendimas yra, tiesą sakant, visai formalus. Tuos sklypus universitetas valdė jau daug metų, tiesiog jie nebuvo įtraukti į Statutą. Jeigu mes norime didesnio skaidrumo, kad būtų matoma, kaip su tais sklypais tvarkomasi, tai leiskime juos įtraukti į priedėlį, kuris išvardija universiteto nuosavybę. Tuomet jie atsidurtų universiteto registre ir iš tiesų nebūtų toj pakabintoj zonoj, kur neaišku, kam jie priklauso. Siūlau nedaryti retorikos iš visiškai paprasto ir formalaus sprendimo. Ačiū.</text:p>
      <text:p text:style-name="Roman"><text:span text:style-name="T270">PIRMININKĖ.</text:span><text:s/>Dėkoju. Prieš – E. Žakaris.</text:p>
      <text:p text:style-name="Roman"><text:span text:style-name="T271">E. ŽAKARIS</text:span><text:s/>(<text:span text:style-name="T272">LSDPF</text:span>). Ačiū, gerbiamoji pirmininke. Gerbiamieji kolegos, aš negaliu pritarti nei prieš tai buvusiems nutarimams, nei šitam ne tiek dėl reorganizacijos ar dėl Statuto tikslinimo, kiek, mano nuomone, dėl visiškai nepagrįsto šiuo sunkmečiu lėšų švaistymo. Kaip prisimename, iki 2012 m. pagal naują Mokslo ir studijų įstatymą visos aukštosios mokyklos turės tapti viešomis įstaigomis, t. y. turės atlikti iš naujo žemės projektavimą, pastatų inventorizaciją, teisines registracijas ir t. t., o visa tai daug kainuos. Tai kodėl dabar atliekama panaši procedūra, kuri taip pat daug kainuos, o ne vienu metu atliekama?<text:s/></text:p>
      <text:p text:style-name="Roman">Lygiai taip pat ir dėl šito nutarimo. Tai tuos žemės sklypus būtų galima prijungti ir patikslinti Statutą tuo pačiu metu, kai bus reorganizuojama, pertvarkoma į viešąją įstaigą. Tai būtų daug mažesni pinigai ir tas pats rezultatas. Ačiū.</text:p>
      <text:p text:style-name="Roman"><text:span text:style-name="T273">PIRMININKĖ.</text:span><text:s/>Dėkoju. Už – B. Vėsaitė.</text:p>
      <text:p text:style-name="Roman"><text:span text:style-name="T274">B. VĖSAITĖ</text:span><text:s/>(<text:span text:style-name="T275">LSDPF</text:span>). Gerbiamieji kolegos, aš žinau, kokios aistros verda dėl, tarkime, priemiesčiuose esamų aukštųjų mokyklų ir jų mokomųjų ūkių. Puikiai einama šituo keliu, norima tiek iš Žemės ūkio akademijos, tiek iš Veterinarijos akademijos mokomųjų ūkių, kur tikrai būtinos žemės, atimti būtent šitos žemės gabalus ir pasinaudojant reorganizacija išdalinti juos savininkams, kurie jau laukia ten su dalgiais. Taip, tiktai ne studentams, o būtent žemės savininkams. Todėl tikrai negaliu balsuoti už šitą įstatymą.<text:s/></text:p>
      <text:p text:style-name="Roman"><text:span text:style-name="T276">PIRMININKĖ.</text:span><text:s/>Gerbiamieji kolegos, na, iš tikrųjų elkimės garbingai, apgaudinėjat. Prieš jau pasisakė keturi, nors užsirašė kitaip. (<text:span text:style-name="T277">Balsai salėje</text:span>) Tai tikrai daugiau neduosiu, susitarkit su savo kolegomis, kurie jus, gerbiamasis Egidijau, ir apgaudinėja.<text:s/></text:p>
      <text:p text:style-name="Roman">Taigi kviečiu balsuoti. Kas už tai, kad Seimo nutarimas dėl Seimo nutarimo „Dėl Vytauto Didžiojo universiteto statuto patvirtinimo“ 2 priedėlio pakeitimo būtų priimtas, balsuojate už, kas turite kitą nuomonę, balsuojate prieš arba susilaikot.<text:s/></text:p>
      <text:p text:style-name="Roman">Balsavo 85 Seimo nariai. Už – 46, prieš – 12, susilaikė 27. Seimo nutarimas dėl Seimo nutarimo „Dėl Vytauto Didžiojo universiteto statuto patvirtinimo“ 2 priedėlio pakeitimo priimtas.</text:p>
      <text:p text:style-name="Roman">Replika po balsavimo. E. Klumbys.</text:p>
      <text:p text:style-name="Roman"><text:span text:style-name="T278">E. KLUMBYS</text:span><text:s/>(<text:span text:style-name="T279">TTF</text:span>). Gerbiamieji Seimo nariai, dar praeitoj kadencijoj būnant Antikorupcijos komisijoje ilgai teko nagrinėti žemės klausimus, žemės nuosavybės klausimus, susijusius su Vytauto Didžiojo universiteto valdymu. Ir šitas klausimas anoj kadencijoj nebuvo baigtas. Paprasčiausiai komisijos nariai susvyravo, neatlaikė vadinamųjų akademinių sluoksnių spaudimo. Ačiū Dievui, šitoj kadencijoj Antikorupcijos komisija ėmėsi šito klausimo sprendimo iki galo. Tiktai man yra labai liūdna, kad, nesudėję visų taškų dėl žemės, kas susiję su Vytauto Didžiojo universiteto veiksmais, mes vėlgi priimam nutarimų projektus, susijusius su žeme. Akivaizdu, kad šitas universitetas tos žemės turi į valias ir į valias tiek, kad gali panaudoti savo asmeniniam praturtėjimui. Taigi mes dar labiau atvėrėm erdves šitokiai veiklai. Labai apgailestauju, kad mes priėmėm tokį sprendimą.<text:s/></text:p>
      <text:p text:style-name="Roman"/>
      <text:p text:style-name="Roman12"><text:bookmark-start text:name="klausimas14"/>Valstybės ir savivaldybių turto valdymo, naudojimo ir disponavimo juo įstatymo 17, 23 straipsnių pakeitimo ir papildymo įstatymo projektas Nr. XIP-514(2) (<text:span text:style-name="T280">svarstymas ir priėmimas</text:span>)</text:p>
      <text:p text:style-name="Roman"><text:bookmark-end text:name="klausimas14"/></text:p>
      <text:p text:style-name="Roman"><text:span text:style-name="T281">PIRMININKĖ.</text:span><text:s/>Dėkoju. Gerbiamieji kolegos, kitas darbotvarkės klausimas 1-6, registracijos Nr. XIP-514(2), – Valstybės ir savivaldybių turto valdymo, naudojimo ir disponavimo juo įstatymo 17, 23 straipsnių pakeitimo ir papildymo įstatymo projektas. Svarstymo stadija. Kviečiu į tribūną L. Graužinienę, Audito komiteto pirmininkę.</text:p>
      <text:p text:style-name="Roman"><text:span text:style-name="T282">L. GRAUŽINIENĖ</text:span><text:s/>(<text:span text:style-name="T283">DPF</text:span>). Gerbiamieji kolegos, Seimo Audito komitetas labai atidžiai išnagrinėjo šio įstatymo projekto pakeitimus ir atsižvelgė į Seimo kanceliarijos Teisės departamento pastabas ir joms pritarė, atsižvelgė į Europos teisės departamento pastabas ir joms pritarė, taip pat patobulino pagal kitų komitetų siūlymus, t. y. Valstybės valdymo ir savivaldybių komiteto siūlymus. Taigi į visus yra… Pritarta iš dalies Valstybės valdymo ir savivaldybių komitetui. Patobulintas projektas buvo dar kartą svarstytas komitete ir priimtas sprendimas – pritarti Audito komiteto patobulintam įstatymo projektui bendru sutarimu.<text:s/></text:p>
      <text:p text:style-name="Roman"><text:span text:style-name="T284">PIRMININKĖ.</text:span><text:s/>Dėkoju, pirmininke. Kviečiu į tribūną Nacionalinio saugumo ir gynybos komiteto pirmininką A. Anušauską pristatyti komiteto nuomonę.</text:p>
      <text:p text:style-name="Roman"><text:span text:style-name="T285">A. ANUŠAUSKAS</text:span><text:s/>(<text:span text:style-name="T286">TS-LKDF</text:span>). Gerbiamieji kolegos, Nacionalinio saugumo ir gynybos komiteto nutarimas buvo toks: bendru sutarimu už konstatuojant, kad Lietuva, priklausydama tarptautinėms organizacijoms, vykdo tuos prisiimtus įsipareigojimus, kurie atitinka viešąjį interesą. Dėl to toks turto perdavimo kitų subjektų nuosavybėn teisinis reguliavimas neturi riboti, kliudyti vykdyti institucijoms jų nustatytų funkcijų ir Lietuvos tarptautinių įsipareigojimų vykdymui. Bendru sutarimu už. Ačiū.</text:p>
      <text:p text:style-name="Roman"><text:span text:style-name="T287">PIRMININKĖ.</text:span><text:s/>Dėkoju, pirmininke. Ir Valstybės valdymo ir savivaldybių komiteto vardu – A. Zuokas, bet, kiek žinau, jis yra komandiruotėje. V. Bukauskas. Prašau.</text:p>
      <text:p text:style-name="Roman"><text:span text:style-name="T288">V. BUKAUSKAS</text:span><text:s/>(<text:span text:style-name="T289">DPF</text:span>). Valstybės valdymo ir savivaldybių komitetas, kaip papildomas komitetas, apsvarstė Valstybės ir savivaldybių turto valdymo, naudojimo ir disponavimo juo įstatymo 17 ir 23 straipsnių pakeitimo ir papildymo įstatymo projektą. Komiteto nariai siūlė pagrindiniam komitetui grąžinti įstatymo projektą iniciatoriams patobulinti, atsižvelgiant į Seimo kanceliarijos Teisės departamento pastabas bei sukonkretinant įstatymo projekto tikslus ir motyvus. Balsavimo rezultatai – bendru sutarimu už.<text:s/></text:p>
      <text:p text:style-name="Roman"><text:span text:style-name="T290">PIRMININKĖ.</text:span><text:s/>Dėkoju, gerbiamasis kolega. Diskusijoje užsirašęs kalbėti K. Daukšys. Kviečiu į tribūną. Nebenori K. Daukšys. Ar galim bendru sutarimu po svarstymo pritarti šiam įstatymo projektui? Norite balsuoti. Kviečiu tada balsuoti. Kas po svarstymo pritariate įstatymo projektui Nr. XIP-514(2), išreikškite nuomonę balsuodami už, kiti susilaikote arba prieš.<text:s/></text:p>
      <text:p text:style-name="Roman">Balsavo 75 Seimo nariai: už – 65, prieš nėra, susilaikė 10. Po svarstymo yra įstatymo projektui pritarta. Siūlau ypatingą skubą, kad šiandien priimtume. Šiandien aš turiu teisę, kadangi pavaduoju Seimo Pirmininką. Taigi priėmimo stadija. Ar pritariate ypatingai skubai? (<text:span text:style-name="T291">Balsai salėje</text:span>) Tuomet yra skirtingos nuomonės. Tada kviečiu balsuoti. Kas už tai, kad pritartume ypatingos skubos tvarka įstatymo priėmimui šiandieną, balsuojate už, kas turite kitą nuomonę, balsuojate prieš arba susilaikot.<text:s/></text:p>
      <text:p text:style-name="Roman">Balsavo 78: už – 64, prieš – 4, susilaikė 10. Taigi yra pritarta priėmimui ypatingos skubos tvarka. Gerbiamieji kolegos, įstatymas – du straipsniai. Ar galim bendru sutarimu priimti 1 straipsnį? Dėkoju. Ar galim bendru sutarimu priimti 2 straipsnį? Dėkoju. Dėl viso įstatymo 4 – už, 4 – prieš. Už – L. Graužinienė. Prašau.<text:s/></text:p>
      <text:p text:style-name="Roman"><text:span text:style-name="T292">L. GRAUŽINIENĖ</text:span><text:s/>(<text:span text:style-name="T293">DPF</text:span>). Labai ačiū. Aš tikrai noriu paraginti balsuoti už, nes Audito komitetas labai daug įdėjo pastangų ir darbo, kad sutvarkytų šiuos įstatymų projektus. Tikrai, buvo atsižvelgta į visas pastabas visų teisės departamentų, taip pat atsižvelgta ir į Valstybės valdymo komiteto, kuris išreiškė savo nuogąstavimus. Sutvarkyti visi punktai ir tikrai nėra jokios abejonės, kad čia kažkur turtas gali būti panaudotas neteisingai. Todėl kviečiu balsuoti už.<text:s/></text:p>
      <text:p text:style-name="Roman"><text:span text:style-name="T294">PIRMININKĖ.</text:span><text:s/>Dėkoju. Įsiklausykite, Seimo nariai, į Audito komiteto pirmininkės pozicijas. Tačiau yra norinčių kalbėti prieš. S. Bucevičius.</text:p>
      <text:p text:style-name="Roman"><text:span text:style-name="T295">S. BUCEVIČIUS</text:span><text:s/>(<text:span text:style-name="T296">DPF</text:span>). Ačiū, posėdžio pirmininke. Girdėdamas, kad viskas yra gerai, bus su turtu pasielgta… kiek šiandien mes frakcijoje turėjome galimybę apsvarstyti, man vis tiek kyla pagrįstas klausimas: išvežę savo, Lietuvos, turtą tiek į Afganistaną, tiek į bet kurią šalį ir po to girdėdami, kad nebegalime arba dar brangiau kainuos susigrąžinti savo turtą ir kaip jis bus… su juo atliekamas perdavimas bet kuriam, tai mes… Šiandien nematau ir negirdėjau, kad fiziniam asmeniui galėsime atiduoti valstybės turtą. Tai man kyla išties pagrįstų tokių abejonių, kad negaliu pritarti po tokiam projektui.<text:s/></text:p>
      <text:p text:style-name="Roman"><text:span text:style-name="T297">PIRMININKĖ.</text:span><text:s/>Dėkoju, kolega, už išreikštas mintis ir poziciją. Už – P. Auštrevičius.</text:p>
      <text:p text:style-name="Roman"><text:span text:style-name="T298">P. AUŠTREVIČIUS</text:span><text:s/>(<text:span text:style-name="T299">LSF</text:span>). Gerbiamoji posėdžio pirmininke, štai dabar, turėdamas jau neuždengtą vaizdą ir matydamas jus, aš norėčiau paraginti kolegas pritarti. Ši įstatymo pataisa vienu ar kitu atveju vis tiek remsis sveiko proto nuostata. Mes neišvežinėsim turto vien tiktai tam, kad neatlyginamai ir plačiais mostais dalintume. Kai mes dalyvausime tarptautinėse operacijose ar kituose projektuose, kurie susiję yra su ar vystomuoju bendradarbiavimu, ar mūsų dalyvavimu kitose tarptautinėse organizacijose… Labai dažnai turtas netenka ir vertės, apsimoka jį tiesiog palikti partneriams vietoje, nes gabenimas atgal yra… brangiau kainuoja. Todėl siūlau pritarti, nes mūsų pačių labui ši pataisa leis greičiau techniškai susitvarkyti ir organizaciškai atlikti, ir baigti garbingai misijas. Kviečiu balsuoti už.</text:p>
      <text:p text:style-name="Roman"><text:span text:style-name="T300">PIRMININKĖ.</text:span><text:s/>Dėkoju. Norintys visi kalbėjo. Taigi kviečiu, gerbiamieji kolegos, pasiruošti balsavimui. Kas už tai, kad Valstybės ir savivaldybių turto valdymo, naudojimo ir disponavimo juo įstatymo 17, 23 straipsnių pakeitimo ir papildymo įstatymas būtų priimtas, balsuojate už, kas turite kitą nuomonę, balsuojate prieš arba susilaikote.<text:s/></text:p>
      <text:p text:style-name="Roman">Balsavo 81 Seimo narys: už – 73, prieš – 2, susilaikė 6. Valstybės ir savivaldybių turto valdymo, naudojimo ir disponavimo juo įstatymo 17, 23 straipsnių pakeitimo ir papildymo įstatymas priimtas.</text:p>
      <text:p text:style-name="Roman"/>
      <text:p text:style-name="Roman12"><text:bookmark-start text:name="klausimas15"/>Nepilnamečių apsaugos nuo neigiamos viešosios informacijos poveikio įstatymo pakeitimo įstatymo projektas Nr. XIP-110(2) (<text:span text:style-name="T301">svarstymas</text:span>)</text:p>
      <text:p text:style-name="Roman"><text:bookmark-end text:name="klausimas15"/></text:p>
      <text:p text:style-name="Roman">Darbotvarkės 1-7a ir 1-7b klausimai. Svarstymo stadija. Nepilnamečių apsaugos nuo neigiamos viešosios informacijos poveikio įstatymo pakeitimo įstatymo projektas Nr. XIP-110(2). Kviečiu į tribūną Švietimo, mokslo ir kultūros komiteto pirmininką Valentiną Stundį.</text:p>
      <text:p text:style-name="Roman"><text:span text:style-name="T302">V. STUNDYS</text:span><text:s/>(<text:span text:style-name="T303">TS-LKDF</text:span>). Komitetas gavo pasiūlymų, juos visus iš esmės aptarė, pareiškė savo poziciją. Ir turbūt aš turėčiau visus pasiūlymus perbėgti?<text:s/></text:p>
      <text:p text:style-name="Roman"><text:span text:style-name="T304">PIRMININKĖ.</text:span><text:s/>Jūs pasakykite tik komiteto išvadą.</text:p>
      <text:p text:style-name="Roman"><text:span text:style-name="T305">V. STUNDYS</text:span><text:s/>(<text:span text:style-name="T306">TS-LKDF</text:span>). Komiteto išvada yra iš esmės pritarti ir siūlyti svarstyti Nepilnamečių apsaugos nuo neigiamo viešosios informacijos poveikio įstatymo projektą, žinoma, atsižvelgiant į komiteto nuomonę.</text:p>
      <text:p text:style-name="Roman"><text:span text:style-name="T307">PIRMININKĖ.</text:span><text:s/>Dėkoju. Kviečiu į tribūną Paulių Saudargą – Informacinės visuomenės plėtros komiteto vardu. Tiktai komiteto išvadą.</text:p>
      <text:p text:style-name="Roman"><text:span text:style-name="T308">P. SAUDARGAS</text:span><text:s/>(<text:span text:style-name="T309">TS-LKDF</text:span>). Atskirais punktais nepasakoti, kur pritarėme, kur nepritarėme, ar ne?<text:s/></text:p>
      <text:p text:style-name="Roman"><text:span text:style-name="T310">PIRMININKĖ.</text:span><text:s/>Kur yra paskutinis punktas parašytas – „Komiteto išvada“, tai tą prašom ir pristatyti.</text:p>
      <text:p text:style-name="Roman"><text:span text:style-name="T311">P. SAUDARGAS</text:span><text:s/>(<text:span text:style-name="T312">TS-LKDF</text:span>). Supratau. Komitetas iš esmės pritarė svarstomam įstatymo projektui Nr. XIP-110 ir siūlo pagrindiniam komitetui tobulinti įstatymo projektą atsižvelgiant į papildomo komiteto ekspertų ir valstybės institucijų pasiūlymus. Atsiprašau už netikslų numerio įvardijimą gerbiamąjį S. Pečeliūną.</text:p>
      <text:p text:style-name="Roman"><text:span text:style-name="T313">PIRMININKĖ.</text:span><text:s/>Dėkoju. Kviečiu O. Valiukevičiūtę – Žmogaus teisių komiteto išvada.</text:p>
      <text:p text:style-name="Roman"><text:span text:style-name="T314">O. VALIUKEVIČIŪTĖ</text:span><text:s/>(<text:span text:style-name="T315">TTF</text:span>). Gerbiamieji, Seimo Žmogaus teisių komitetas taip pat svarstė Nepilnamečių apsaugos nuo neigiamo viešosios informacijos poveikio įstatymo projektą Nr. XIP-110, iš esmės pritarė projektui ir siūlo pagrindiniam komitetui pritarti šiam įstatymo projektui ir atsižvelgti į Žmogaus teisių komiteto išvadas. Už – 4, prieš – nė vienas, susilaikė 1.</text:p>
      <text:p text:style-name="Roman"><text:span text:style-name="T316">PIRMININKĖ.</text:span><text:s/>Dėkoju, gerbiamoji kolege. Kviečiu P. Žeimį – Biudžeto ir finansų komitetas.<text:s/></text:p>
      <text:p text:style-name="Roman"><text:span text:style-name="T317">P. ŽEIMYS</text:span><text:s/>(<text:span text:style-name="T318">TS-LKDF</text:span>). Gerbiamieji kolegos, Biudžeto ir finansų komitetas pritarė iniciatorių parengtam įstatymo projektui Nr. XIP-110 ir pasiūlė pagrindiniam komitetui jį tobulinti atsižvelgiant į komiteto pateiktus pasiūlymus. Balsavimo rezultatai: 8 – už, 8 – prieš, 1 susilaikė.</text:p>
      <text:p text:style-name="Roman"><text:span text:style-name="T319">PIRMININKĖ.</text:span><text:s/>Dėkoju. Gerbiamieji kolegos, diskusijose užsirašę kalbėti 5 Seimo nariai. Pirmąjį kviečiu K. Daukšį.<text:s/></text:p>
      <text:p text:style-name="Roman"><text:span text:style-name="T320">K. DAUKŠYS</text:span><text:s/>(<text:span text:style-name="T321">DPF</text:span>). Ačiū, gerbiamoji pirmininke. Gerbiamieji kolegos, iš tikrųjų įstatymo projektas labai aktualus. Seniai reikėjo to dalyko sulaukti, įsivesti kokią nors tvarką formuojant ypač jaunų žmonių sąmonę ir elgesį galų gale pagal tai. Kai kurie dalykai, matyt, šiame įstatyme būtų teisingi, ir aš įvardinsiu, ką matau, kad arba tai bus neįgyvendinta, tada bus neveiksminga, arba tada ir neverta pradėti to daryti.</text:p>
      <text:p text:style-name="Roman">Pavyzdžiui, mes rašome: neigiamą poveikį nepilnamečių vystymuisi daranti viešoji informacija yra taip pat (2 punktas), kai rodomas sąmoningas turto gadinimas ir naikinimas. Ir tuo pačiu metu rašom, kad tai nebus neleistina informacija, jeigu ta informacija apie įvykius, politinius, socialinius, religinius įsitikinimus ir pasaulėžiūrą. Na, visi mes matome sąmoningą, pavyzdžiui, mašinų deginimą ar daužymą, kai rodo iš Prancūzijos arba iš Graikijos, iš kitur, ir lygiai taip pat matome sąmoningą mašinų deginimą, kai žiūrime kokį nors „Terminatorių“ arba dar kokį nors filmą. Tai dabar kuris? Nes pagal filmą irgi išeitų, kad jeigu tai įdomu yra… (kur aš čia radau) yra reikšminga moksliniu ar meniniu požiūriu arba reikalinga tyrimams ir mokymuisi. Matyt, tada meniniu požiūriu gali būti labai reikšminga informacija, pavyzdžiui, parodyti žmogaus lytinį aktą arba kitus dalykus padaryti. Tai vieną kartą mes turėtume dėl to apsispręsti, ko gi vis dėlto įstatymas reikalaus iš tų žiniasklaidos priemonių ir kitų, kurie turės jį taikyti. Šiandien labai dažnai aš matau, kai „N-7“ arba „N-14“ pažymėtu numeriu per tą pačią televiziją rodomi filmai, kuriuos suaugusiam žmogui būtų verta žiūrėti, bet tuo laiku, kai ir vaikai žiūri. Tai kol kas toks išdėstymas, kuris yra, tiktai konstatuoja faktą, kad taip ir toliau bus.</text:p>
      <text:p text:style-name="Roman">Dar blogiau yra tai, kad visa tai prižiūrės ir viską tvarkys žurnalistų etikos inspektorius. Aš nežinau, ar Seimo nariai labai patenkinti to inspektoriaus tarnybos veiksmingumu, bet, man atrodo, iki šiol tiek daug buvo pripilta visokių neskanių dalykų, ypač televizijose, ir niekada tas nebuvo sužiūrėta, tai galbūt vertėtų geriau kažkokiu būdu parinkti žmones, kurie galėtų matyti ir žiūrėti tuos reikalus. Tuo labiau kad mes dabar išvardiname prie to inspektoriaus ekspertų komisiją iki 9 žmonių, ją skiria atsakingos įstaigos, tarp jų Lietuvos nacionalinė radijo ir televizijos taryba, Lietuvos radijo ir televizijos komitetas, Kultūros ministerija ir taip toliau. Aš manyčiau, kad gal geriau būtų tada paskirti burtais 20 mokytojų per Respubliką, kurie kartą vieniems metams būtų paskirti, pavyzdžiui, ir dar kokie 10 daktarų, kurie žiūrėtų tas laidas, už tai gautų pinigus ir pasakytų, ar tos laidos daro žalą vaikų sveikatai ir moralei, ar ne. Tada mes turėtume labai objektyvų vaizdą. Kitais metais galėtume kitus žmones skirti vėlgi burtų keliu, bet tada visą laiką mes turėtume tą kažkokią moralinę dimensiją, kuri yra tautoje ir kuri yra mūsų visuomenėje, o ne tą, kurią kartais savyje turi tik atskiri tos visuomenės, kaip čia pasakius, asmenys, kurie galbūt ir neatitinka visos visuomenės nuotaikų. Tai siūlyčiau šitą įstatymą tokiu būdu taisyti, tada būtų galima jį priimti.</text:p>
      <text:p text:style-name="Roman"><text:span text:style-name="T322">PIRMININKĖ.</text:span><text:s/>Dėkoju. Kviečiu B. Vėsaitę.<text:s/></text:p>
      <text:p text:style-name="Roman"><text:span text:style-name="T323">B. VĖSAITĖ</text:span><text:s/>(<text:span text:style-name="T324">LSDPF</text:span>). Gerbiamieji kolegos, iš tikrųjų kai kurios pataisos įstatymo projekto „Dėl nepilnamečių apsaugos nuo neigiamos viešosios informacijos poveikio įstatymo pakeitimo įstatymo“ yra priimtinos ir reikalingos. Tačiau abejonių kelia nemažai nuostatų, kurios suformuluotos neaiškiai, dviprasmiškai ar net labai abejotinai. Ir apie jas norėčiau ir pakalbėti.</text:p>
      <text:p text:style-name="Roman">Visų pirma kelia abejonių paranormalių reiškinių apibrėžimas ir jų rodymo nepilnamečiams uždraudimas. Jeigu paranormalūs reiškiniai – tai tiesiog reiškiniai ir faktai, kurių nepaaiškina mokslas, tuomet visiškai nesuprantama, kodėl jie priskiriami prie neigiamą įtaką nepilnamečių vystymuisi draudžiančios informacijos. Jūs žinote, mokslas iš tikrųjų dar daugelio dalykų neatrado ir neįrodė – tai ir visatos prigimties, ir kvantinių reiškinių, ir prieš šimtmetį turbūt ir žmogaus skraidymas galbūt būtų laikomas paranormaliu reiškiniu. Deja, aš nežinau, kur čia norima, nuo ko čia norima ką apsaugot. Aš suprasčiau, jeigu, tarkime, šaunama į žmogų ir jis atsigauna, tai iš tikrųjų toks reiškinys turėtų būti draudžiamas rodyti nepilnamečiams. Bet iš kitos pusės manau, kad apskritai šitas apibrėžimas yra labai abejotinas.<text:s/></text:p>
      <text:p text:style-name="Roman">Dėl kito apibrėžimo, kuriame sakoma, kad neigiama informacija, kurioje agituojama už homoseksualius santykius ir dabar papildyta ir biseksualiais bei poligaminiais santykiais. Tai dabar aš noriu paklausti. Tarkime, rodomos Haufo pasakos, sultonas turi kelias žmonas, tai jau Haufo pasakų ekranizacijos mes negalėsime rodyti vaikams? Tai vienas dalykas.<text:s/></text:p>
      <text:p text:style-name="Roman">Antras dalykas. Man kyla klausimas. Tarkime, „Dviračio žinios“ – Mauzeris ir Surskis, šitos laidos jau bus draudžiamos, nes ten yra irgi tam tikra, na, sakyčiau, tai nėra neutrali informacija, kuri teikiama žiūrovams, taip pat ir nepilnamečiams, nes nepilnamečiai dar tuo momentu nemiega. Iš kitos pusės, norėčiau pasakyti, kad apskritai informacija apie lytiškumą, seksualumą bei lytinę orientaciją negali būti savaime nei naudinga, nei žalinga. Informacijos žala daugeliu atveju priklauso nuo jos pateikimo tikslų, turinio, būdų ir priemonių.<text:s/></text:p>
      <text:p text:style-name="Roman">Dar norėčiau, gerbiamieji kolegos, paminėti jums Lietuvos Konstitucijos 29 straipsnį, kuris imperatyviai nurodo, kad prieš įstatymą visi asmenys lygūs ir draudžia varžyti asmens teises lyties, socialinės padėties, įsitikinimų ir požiūrių pagrindu. Šis apibrėžimas atsižvelgiant į Lietuvos Respublikos ratifikuotas tarptautines sutartis Lietuvos teisinėje sistemoje apima ir lytinę orientaciją. Ir tai yra įtvirtinta Lygių galimybių įstatymo 2 straipsnyje. Ar tai reiškia, kad mes turime keisti ir šitą Lygių galimybių įstatymo 2 straipsnį?<text:s/></text:p>
      <text:p text:style-name="Roman">Taigi, aš manyčiau, kad čia irgi yra prasilenkimas tiek su Konstitucija, tiek ir su mūsų ratifikuotom konvencijom. Be to, Konstitucija ir Europos Žmogaus Teisių konvencija įtvirtina žmogaus privataus ir šeimyninio gyvenimo apsaugą, negali būti jokio valstybinio šeimos reguliavimo ar kišimosi į šeimos santykius. Tuo tarpu bandymai teisės aktuose įtvirtinti ir apibrėžti šeimos vertybes yra ne kas kita kaip kišimasis į privačią žmogaus gyvenimo sferą. Todėl projekto 4 straipsnio 1 dalies 14 punktas yra ne tik perteklinis, bet ir netikslus. Neįvardijamos nei pačios šeimos vertybės, nei pateikiama nuoroda, kur tokių vertybių sąrašą galima rasti. Nepaaiškinamos iškreipimo ir niekinimo sąvokos.<text:s/></text:p>
      <text:p text:style-name="Roman">Todėl, gerbiamieji kolegos, mes sakome, kad įstatymai turi būti objektyvūs, teisingi, aiškūs ir stabilūs…</text:p>
      <text:p text:style-name="Roman"><text:span text:style-name="T325">PIRMININKĖ.</text:span><text:s/>Laikas!</text:p>
      <text:p text:style-name="Roman"><text:span text:style-name="T326">B. VĖSAITĖ</text:span><text:s/>(<text:span text:style-name="T327">LSDPF</text:span>). …galioti visiems vienodai, nediskriminuoti jokių asmenų ar grupių. Todėl aš manyčiau, kad tokių daugiaprasmybių, kurios įtvirtintas įstatyme, tikrai negali būti, ir siūlyčiau įstatymą tobulinti.<text:s/></text:p>
      <text:p text:style-name="Roman"><text:span text:style-name="T328">PIRMININKĖ.</text:span><text:s/>Dėkoju. Kviečiu A. Sysą. 5 minutės.<text:s/></text:p>
      <text:p text:style-name="Roman"><text:span text:style-name="T329">A. SYSAS</text:span><text:s/>(<text:span text:style-name="T330">LSDPF</text:span>). Ačiū, pirmininke. Pasistengsiu neviršyti tų 5 min., juo labiau kad jau du kolegos kalbėjo apie kai kuriuos labai ginčytinus ir bijau, kad paprasčiausiai vargu ar įgyvendinamus dalykus. Todėl nekartosiu to, ką jau pasakė kolegos. Aš norėčiau vėlgi atkreipti kolegų dėmesį, ko gero, ten yra keletas esminių straipsnių, dėl kurių ir kyla įvairios interpretacijos ir diskusijos, todėl būtų vienas esminis pasiūlymas. Gal mes galėtume tą 2 straipsnį iš neigiamo suformuoti į teigiamą? Tai yra ne neigiami tie reiškiniai, kurie daro neigiamą poveikį nepilnamečiams, o padaryti teigiamus. Paprasčiausiai gal jis būtų trumpesnis, aiškesnis ir visiems suprantamesnis, nes dėl kiekvieno punkto 2 straipsnyje galima sukelti didžiausią diskusiją. Aš nekartosiu to, ką sakė prieš mane kalbėję kolegos, bet paimsiu, pavyzdžiui, du, apie kuriuos mes čia mėgstame kalbėti.<text:s/><text:span text:style-name="T331">v</text:span>ienas kalba apie tai, kad iškreipiami šeimos santykiai, paniekinamos jo vertybės. Dabar kaip mes apsaugosime vaiką šeimoje, kur tos vertybės kasdieną smurtu paminamos iki žemiausio lygio? Kas tą padarys? Juo labiau kad noriu priminti, daugelis kolegų čia balsavo prieš Smurto šeimoje koncepciją, nors tai buvo būdas ne per kažkur nutolusią erdvę, bet būtent nuo ten, nuo kur prasideda tas smurtas, kur iškreipiami tie šeimos santykiai, apsaugoti tą vaiką. Tai ką man gali atsakyti įstatymų rašytojai, kaip mes užtikrinsim, kaip mes apsaugosim vieną vaiką, du ir daugiau, kurie gyvena šeimoje, kur paminamos šeimos vertybės, šeima? Moteris ten yra kaip paprasčiausiais mušimo įrankis. Man tokie dalykai nesuprantami, nes man balsavus už tokį įstatymą bus gėda pasakyti, kad aš jo negaliu vykdyti ir užtikrinti jo įgyvendinimo.<text:s/></text:p>
      <text:p text:style-name="Roman">Arba dar geresnis punktas, kuriame kalbama apie tai, kad skatinami blogos mitybos, higienos ir fizinio pasyvumo įpročiai. Tai ar mokykloje stovintys bulvių traškučių automatai yra geras būdas, ar ne? Ar nepilnamečiai, kurie nesimaitina normaliai, o geria kokakolą ir valgo kažkokius maisto pakelius, yra gerai? Arba fizinis pasyvumas. Kas tai yra? Ar nedalyvauti pamokoje, ar gulėti ant sofos ir valgyti tuos pačius bulvių traškučius? Gerbiamieji kolegos, mes galime priimti ir rašyti ant popieriaus ir labai daug gerų dalykų. Tik aš labai norėčiau, kad mes kiekvienas pasvertume, ar mes, parašę tai popieriuje galėsime įgyvendinti ir užtikrinti. Aš manau, kur kas svarbiau užtikrinti, o ne parašyti ant popieriaus. Taip, mes pažymėsime paukščiuką, kad mes padarėme, mes turime tokį įstatymą. Bet būkime realistai ir darykime tada kompleksiškai visus dalykus, nes vienu atveju mes sakome, kad to daryti nereikia, nes, pavyzdžiui, kaip sakiau, smurto šeimoje nėra, smurtas kažkur nuošaly, o kituose įstatymuose įrašome tokius dalykus. Labai ačiū.<text:s/></text:p>
      <text:p text:style-name="Roman"><text:span text:style-name="T332">PIRMININKĖ.</text:span><text:s/>Dėkoju. Kviečiu M. Zasčiurinską.<text:s/></text:p>
      <text:p text:style-name="Roman"><text:span text:style-name="T333">M. ZASČIURINSKAS</text:span><text:s/>(<text:span text:style-name="T334">DPF</text:span>). Laba diena, gerbiamieji kolegos. Pirmiausia aš noriu padėkoti šio įstatymo autoriui, kuriam užteko kantrybės ir pasiryžimo pateikti tokį įstatymo projektą, nes iš tiesų problema yra, jau net norėjau sakyti, pribrendus, perbrendus Lietuvoje. Taigi įstatymas yra labai sveikintinas. Nenorėdamas plėtoti tų idėjų, apie kurias čia kalbėjo mano kolegos, aš tik noriu atkreipti dėmesį į kai kuriuos momentus, kurie galėtų sukelti kai kurias abejones.<text:s/></text:p>
      <text:p text:style-name="Roman">1 straipsnyje labai gerai nurodoma įstatymo paskirtis, tai psichinė sveikata, dorovinis vystymas ir taip toliau. Tačiau 2 straipsnyje aš, pavyzdžiui, pasigendu vieno elementaraus dalyko, vieno elementaraus apibrėžimo, dėl kurio tokia įnirtinga kova Lietuvoje vyksta jau kelinti metai. Aš tai stebiu. Pavyzdžiui, kodėl mes negalime sutarti visi ir aiškiai apibrėžti, ką reiškią smurtas? Šiuo atveju smurtas prieš vaiką. Įvairiuose įstatymų projektuose bandoma tą terminą įrašyti (štai ir gerbiama kolegė pateikė vieną smurto apibrėžimą), bet svarstymuose jaučiamas kažkoks pasipriešinimas, kažkokios jėgos nenori apibrėžti, kas tai yra smurtas. Neapibrėžus šito, mes vadovaukimės, kaip čia parašyta, ir protingumo principais, bet viskas bus veltui. Taigi, manyčiau, 2 straipsnyje, reikėtų įrašyti smurto apibrėžimą.<text:s/></text:p>
      <text:p text:style-name="Roman">Dabar toliau. 3 straipsnyje įrašyti principai. Ar principai, ar ne pricipai, čia kitas klausimas, bet manau, kad vienas iš pagrindinių skirtumų yra visuomenės interesai ir valstybės interesai. Manyčiau, kad 3 straipsnio 1 punkte vietoj „visuomenės interesai“ reikėtų rašyti „valstybės interesai“, nes „valstybės interesai“ yra daug platesnė ir atsakingesnė sąvoka nei „visuomenės“. Įrašius „visuomenės“ galima pradėti interpretuoti, aiškinti demagogiškai, kuri visuomenė ir panašiai, ir panašiai. O valstybės interesai yra aiškūs. Pavyzdžiui, vieni iš valstybės interesų yra išdėstyti Šeimos koncepcijoje.<text:s/></text:p>
      <text:p text:style-name="Roman">Toliau 2 punktas man kelia tokią abejonę, kad pagrindinis principas šito įstatymo įgyvendinimo yra savikontrolė. Amerikiečių tyrimai rodo, kad vienos iš pagrindinių poveikio priemonių nepilnamečiams, kurios veikia per pasąmonę, tai yra žiniasklaida, ir mes pačiai žiniasklaidai duodame save kontroliuoti, kai žiniasklaidos principas yra pelnas, jiems reikia parduoti informaciją. Informacija parduodama tiktai negatyvi, o ne pozityvi. Toliau, įrašant „protingumo principą“, manyčiau, reikėtų įrašyti ir „sąžiningumo principą“. 4 straipsnyje kelia klausimą tokie dalykai: neigiamas poveikis yra tai, kai detaliai rodomas žmonių žalojimas, kankinimas ir žudymas. Detaliai. Tai jeigu dvylika šonkaulių po vieną šonkaulį išims ekrane, tai čia detaliai, o jeigu nupjaus galvą, tai čia bus kas, ne detaliai? Toks klausimas.<text:s/></text:p>
      <text:p text:style-name="Roman">Toliau dar vienas momentas. Yra, pavyzdžiui, 9 punktas, kuriuo teigiamai vertinama nusikalstama veikla arba idealizuojami nusikaltėliai. Tai klausimas. Terminas, kuris masiškai Lietuvoje jau propaguojamas ir masiškai vartojamas – „autoritetai“, „pasaulio“. (<text:span text:style-name="T335">Balsai salėje</text:span>) „Nusikalstamo“. Vaikas, nepilnametis fiksuoja žodį „autoritetai“. Ne „nusikalstamo“, bet pirmiausia „autoritetai“. Paskui „pasaulio“ ir tik, kai jis jau nuvargsta, jo pasąmonė užsifiksuoja „nusikalstamo“. Čia psichologų išvados yra. Dabar 14 punkte taip pat yra įrašyta „kuria agituojama už homoseksualius, biseksualius ir taip toliau santykius“, „kuria agituojama“. Manyčiau, kad vietoj žodžio „agituojama“ reikėtų rašyti „propaguojama“, nes į propaguojamą įeina ir agitavimas, o į atigavimą propagavimas neįeina. Dėl viešosios… Dėl 5 straipsnio. Matyt, vertėtų dar pagalvoti, kad neigiamos informacijos nesudaro, jeigu tai yra tik informacija. O ką reiškia „tik informacija“? Čia jau buvo minėta, automobilio deginimas Prancūzijoje. (<text:span text:style-name="T336">Balsai salėje</text:span>) Amerikiečių, pavyzdžiui, tyrimai rodo, vien parodymas paties veiksmo nepilnametį iškart skatina. Dar toks momentas. Ir dar vienas momentas, į kurį norėčiau…</text:p>
      <text:p text:style-name="Roman"><text:span text:style-name="T337">PIRMININKĖ.</text:span><text:s/>Gerbiamasis kolega, jūsų laikas jau gerai pasibaigęs.<text:s/></text:p>
      <text:p text:style-name="Roman"><text:span text:style-name="T338">M. ZASČIURINSKAS</text:span><text:s/>(<text:span text:style-name="T339">DPF</text:span>). Gerai, ačiū. Jeigu baigėsi, tai aš noriu padėkoti dar kartą įstatymo autoriams už tokį puikų, gerą ir reikalingą įstatymo projektą. Ačiū.</text:p>
      <text:p text:style-name="Roman"><text:span text:style-name="T340">PIRMININKĖ.</text:span><text:s/>Dėkoju. R. Baškienę kviečiu.<text:s/></text:p>
      <text:p text:style-name="Roman"><text:span text:style-name="T341">R. BAŠKIENĖ</text:span><text:s/>(<text:span text:style-name="T342">MSG</text:span>). Labai ačiū. Gerbiamieji kolegos, atrodo, iš tikrųjų mes ganėtinai daug ir plačiai kalbame šiuo klausimu, bet manau, reikia apie tai kalbėti, juo labiau kad šitas įstatymo projekto svarstymas sutampa su ką tik paminėta Tarptautine vaikų gynimo diena ir tai rodo mūsų susirūpinimą. Iš tikrųjų vaikai – kaip tas veidrodis. Jie atspindi mūsų poelgius ir, deja, kaip kempinė sugeria negatyvius reiškinius, esančius mūsų visuomenėje. Kažkodėl ta negatyvioji informacija skvarbesnė ir labiau įsigeria į mūsų vaikų atmintį, reikia, ko gero, daugiau pastangų ir mūsų visų dėmesio, kad keistume situaciją. Mūsų, suaugusiųjų, pareiga – užtikrinti įvairiapusį vaikų lavinimą, ugdyti vaiką kaip asmenybę, kaip kūrybingą, atsakingą valstybės pilietį, kuris sugebėtų atsispirti, atsisakyti negatyvių reiškinių. Todėl esu įsitikinusi ir dėkoju, kad šis įstatymo projektas vėlgi pasiekė dienos šviesą. Žinau, kaip anoje kadencijoje dirbo darbo grupė ir kiek daug stengėsi tobulinti buvusį įstatymo projektą. Šiuo atveju ačiū tariu Švietimo, mokslo ir kultūros komitetui už drąsą.<text:s/></text:p>
      <text:p text:style-name="Roman">Noriu atkreipti dėmesį, mes tiesiog pasiklystame tarp sąvokų, nes iš tikrųjų kalbame apie Nepilnamečių apsaugos nuo neigiamo viešosios informacijos poveikio įstatymą. Nepilnamečių, o iš mūsų kai kada kai kas ima tuo spekuliuoti, teikdami tikrai neteisingą informaciją, turėdami omeny suaugusius, jų interesus ar jų pomėgius, ir dažnai iš vieno punkto, kalbu apie homoseksualius santykius, sukelia didžiulį nepasitenkinimą ar audrą. Taip pat noriu atkreipti dėmesį, kad tai yra viešosios informacijos poveikis. Todėl kalbama, kad nepilnamečių šeimoje ir kažkur vyksta negatyvūs reiškiniai. Mes turime galvoti, kaip neigiama informacija pasiekia ir kokią įtaką ji turi vaiko sąmonei.<text:s/></text:p>
      <text:p text:style-name="Roman">Ir dargi. Nebekartosiu tų punktų, kurie nenuneigiamai labai reikšminti ir svarbūs, bet noriu atkreipti dėmesį, kad įstatymo rengėjai, darbo grupės nariai, turėdami begalę pasiūlymų, išties pabandė netgi surikiuoti iš eilės, kad neigiamą poveikį daro informacija, kuria tyčiojamasi iš žmogaus, kuria tyčiojamasi ir niekinama dėl tautybės, rasės, lyties, kilmės, neįgalumo, seksualinės orientacijos, socialinės padėties, kalbos, tikėjimo, įsitikinimų ar požiūrių, ir šalia būtent parašė „agitacija už homoseksualius santykius“, šalia parašė „už paniekinimą šeimos vertybių“. Iš tikrųjų šeimos vertybes kai kas galbūt bijo pripažinti kaip vertybes ir teigia, kad tai jau yra kišimasis į privačią aplinką.<text:s/></text:p>
      <text:p text:style-name="Roman">Visiškai norėčiau paneigti nuogąstavimus dėl Jungtinių Tautų vaikų teisių konvencijos pažeidimo ir ribojimo nepilnamečio teisės gauti informaciją apie lytiškumą. Agitacija ir informacijos suteikimas nėra tapatūs dalykai. Lietuva, ratifikuodama Vaiko teisių konvenciją, įsipareigojo, jog, imantis bet kokių vaiką liečiančių veiksmų, svarbiausia būtų, kad būtų laikomasi vaiko interesų. Todėl iš tikrųjų turime padėti mūsų Lietuvos jaunimui saugiai ir ramiai kurti ateitį ant tvirtų doros ir moralės pamatų, o ne agituoti juos už abejotinus sprendimus. Noriu atkreipti dėmesį į būtinybę įteisinti ribojimą žiniasklaidai skleisti neigiamą informaciją, nepilnamečių vystymuisi darančią viešąją informaciją ir įtaką. Saugaus interneto svarba taip pat vienas iš prioritetų. Šio įstatymo nuostatų įgyvendinimo priežiūrai suteikta teisė įvairioms institucijoms, bet reiktų atkreipti ir didžiulį mūsų visuomenės dėmesį į tai ir paprašyti jos pagalbos. Mes, kaip Valstiečių liaudininkų sąjungos nariai, pasisakome už moralinių, dorovinių vertybių puoselėjimą, už šio įstatymo reikalingumą ir siūlome įstatymo projektui po svarstymo pritarti. Ačiū.</text:p>
      <text:p text:style-name="Roman"><text:span text:style-name="T343">PIRMININKĖ.</text:span><text:s/>Dėkoju, kolege. Gerbiamieji kolegos, ar galime bendru sutarimu po svarstymo pritarti įstatymo projektui Nr. XIP-110(2)? (<text:span text:style-name="T344">Balsai salėje</text:span>) Suprantu, kad galime. (<text:span text:style-name="T345">Balsai salėje</text:span>) Negalime. Yra užsirašęs kalbėti už M. Adomėnas.</text:p>
      <text:p text:style-name="Roman"><text:span text:style-name="T346">M. ADOMĖNAS</text:span><text:s/>(<text:span text:style-name="T347">TS-LKDF</text:span>). Gerbiamieji kolegos, iš tiesų tai, ką kolegė R. Baškienė pasakė, reikia dar sykį pakartoti. Kai mes prieštaraujame šiam įstatymui, kad juo neva varžomos teisės, kad neatsižvelgiama į lygiateisiškumo principą, lygias galimybes, tai mes kalbame ne apie suaugusiųjų veiklą, mes kalbame apie vaikų auklėjimą, kur teisių samprata yra visiškai kitaip taikoma. Iš tiesų klausimas tada jau tampa apie mūsų vertybes, ar mes turime kokias nors viešosios erdvės vertybes, ar mes siekiame, kad vaikai būtų formuojami be prievartos įtakos, ar mes siekiame ugdyti šeimos dorybes ir vertybes, ar mes siekiame, kad… Nes labai aiškiai tyrimai rodo, kad ankstyvame amžiuje prievartos turinys, taip pat laidų, kurios propaguoja kitokias orientacijas, turinys persiduoda vėliau elgesiui. Iš Lietuvos yra bylų, kur nepilnamečiai prisipažįsta, kad jie ėmėsi prievartos prieš savo lyties asmenis prisižiūrėję televizijos laidų. Tokie reiškiniai vyksta, jie yra kasdien su mumis. Mes dabar nesiimsime įtvirtinti, kad tos vertybės būtų perduodamos jaunajai kartai, mes iš tiesų (…) iškreipsime pamatus, ant kurių visa valstybė ir visuomenė kuriama. Kad mūsų konstitucinės vertybės būtų įtvirtintos, aš siūlau tikrai remti šį įstatymą. Tai yra nepaprastai svarbus įstatymas, kuris egzistuoja visose civilizuotose šalyse, suvokiama, kad nepilnamečius reikia apsaugoti nuo neigiamos informacijos įtakos, kad jie įtakai pasiduoda ir tai niekaip nesusiję su teisių apribojimu, arba kišimusi į kitų žmonių privatų gyvenimą. Taigi, remkime šį įstatymą, nes tai mūsų visuomenės ir tautos ateities klausimas.</text:p>
      <text:p text:style-name="Roman"><text:span text:style-name="T348">PIRMININKĖ.</text:span><text:s/>Prieš – V. P. Andriukaitis.<text:s/></text:p>
      <text:p text:style-name="Roman"><text:span text:style-name="T349">V. P. ANDRIUKAITIS</text:span><text:s/>(<text:span text:style-name="T350">LSDPF</text:span>). Gerbiamieji kolegos, aš norėčiau atkreipti dėmesį į tai, kad šis įstatymas tikrai yra reikalingas, tačiau tie kolegos, kurie įvairiais sumetimais į šį įstatymą įrašo dalykus, kurie yra be galo prieštaringi ir išties kertasi su Lietuvos prisiimtais įsipareigojimais žmogaus teisių srityje, kolegos turėtų pagalvoti, kam jie gadina tokio įstatymo priėmimą. Norėčiau tikrai pasakyti, kad šiuo atveju reikėtų daryti labai paprastą sprendimą, daryti šio svarstymo pertrauką ir pateikti šį įstatymą tokį, koks jis dabar yra Seime svarstomas, žmogaus teisių specialistų ekspertizei Lietuvoje ir taip pat Europos Tarybos Parlamentinėje Asamblėjoje, ir taip pat Europos Sąjungos ombudsmeno institucijoje, kad mums galėtų atsakyti, kurios vietos šio įstatymo yra teigiamos ir geros, o kurios prieštarauja žmogaus teisių pagrindinėms pozicijoms, net ir Lietuvos Respublikos Konstitucijai. Aš negaliu suprasti, kodėl mes, visi kartu sutardami, kad reikalinga nepilnamečių apsauga nuo smurto ir nuo kitų dalykų, staiga ten parašome tokių dalykų, kurie nieko bendro su smurtu ar su juo neturi. Kada kolega Mantas kalba apie vertybes, aš noriu pasakyti, kad sėdintys Seimo salėje žmonės demokratiją, laisvę, pagarbą Konstitucijai išpažįsta visi vienodai. Tačiau kada aš skaitau Konstitucijos 29 straipsnį, kur negalima diskriminacija dėl lyties, rasės, tautybės, kalbos, kilmės, socialinės padėtis ir daugelio kitų dalykų, aš suprantu, kad čia atsiras skirtingų požiūrių į daugelį dalykų. Todėl mano kolegos, tiek A. Sysas, tiek B. Vėsaitė, atkreipė dėmesį į tas dideles spragas, kurios akivaizdžiai prieštarauja pagrindinėms konvencijoms, prie kurių Lietuva yra prisijungusi, ir Vaiko teisių konvencijai taip pat. Todėl aš siūlau dabar arba nepritarti tokiam projektui, arba daryti svarstymo pertrauką ir tikrai paprašyti ekspertizės, kad būtų pašalinti tie trūkumai, kurie akivaizdžiai matyti čia, šitame įstatyme.<text:s/></text:p>
      <text:p text:style-name="Roman"><text:span text:style-name="T351">PIRMININKĖ.</text:span><text:s/>Dėkoju. Gerbiamasis komiteto pirmininke, aš jus kviečiu į tribūną, nes kai jūs perskaitėte komiteto išvadą, nepakomentavote Biudžeto ir finansų komiteto pasiūlymo, kodėl jūsų Švietimo, mokslo ir kultūros komitetas nepritarė, ir Žmogaus teisių komiteto pasiūlymui jūs irgi vienam nepritarėte. Gal galėtumėte pirmiausia Biudžeto ir finansų komiteto pasiūlymą, kuriam jūs nepritarėte.<text:s/></text:p>
      <text:p text:style-name="Roman"><text:span text:style-name="T352">V. STUNDYS</text:span><text:s/>(<text:span text:style-name="T353">TS-LKDF</text:span>). Matyt, tikrai įstatymas yra reikalingas, nes sulaukė labai kritiškų ir keistų interpretacijų. Atkreipčiau dėmesį, kad nei Teisės departamentas, nei Europos teisės departamentas esminių pastabų dėl neatitikimų neturėjo, o dėl Biudžeto ir finansų komiteto išvados, kurioje komitetas pareiškė tam tikrą abejonę dėl to, kad ekspertai turėtų dirbti visuomeniniais pagrindais, komitetas iš principo nepritarė, nes ekspertų grupių veikla yra iš esmės numatyta Žurnalistų etikos inspektoriaus tarnybiniuose nuostatuose, ji ten yra pakankamai apibrėžta ir yra atitinkamai finansuojama. Be abejo, nei Žurnalistų etikos komisija, nei Radijo ir televizijos komisija pati viena šitos priedermės atlikti negali. Visais atvejais reikalingas profesionalų darbas ir nuolatinis darbas, ne priešokinis, ne retsykiais, o pastoviai, jeigu norime, kad viešojoje erdvėje būtų įmanomai mažiau neigiamą poveikį vaikams darančios informacijos. Būtent dėl tų motyvų komitetas nepritarė.<text:s/></text:p>
      <text:p text:style-name="Roman"><text:span text:style-name="T354">PIRMININKĖ.</text:span><text:s/>Aš noriu atsiklausti Biudžeto ir finansų komiteto. Jūs sutinkate su Švietimo, mokslo ir kultūros komiteto išvada, ar reikalaujate balsuoti? Gerbiamasis Žeimy, gal mes įjungsime mikrofoną, pasakykite.<text:s/></text:p>
      <text:p text:style-name="Roman"><text:span text:style-name="T355">P. ŽEIMYS</text:span><text:s/>(<text:span text:style-name="T356">TS-LKDF</text:span>). Taip. Sutinkame.<text:s/></text:p>
      <text:p text:style-name="Roman"><text:span text:style-name="T357">PIRMININKĖ.</text:span><text:s/>Sutinkate. Dėkoju. Gerbiamasis pirmininke, Žmogaus teisių komiteto pasiūlymui jūs taip pat vienam nepritarėte. Papildyti 5 straipsnio 1 punktą, prieš žodį „informacija“ įrašyti žodį „glausta“.<text:s/></text:p>
      <text:p text:style-name="Roman"><text:span text:style-name="T358">V. STUNDYS</text:span><text:s/>(<text:span text:style-name="T359">TS-LKDF</text:span>). Mes diskutavome dėl šito siūlymo, tai yra techninio pobūdžio siūlymas. Po diskusijų įvertintas kaip teisine prasme nepakankamai aiškus ir apibrėžtas. Informacija visada yra tam tikra informacija, paprastai negausiai išplėtota, dėl to nepritarė. Bet tai nėra esminis siūlymas, tai yra redakcinio pobūdžio siūlymas.<text:s/></text:p>
      <text:p text:style-name="Roman"><text:span text:style-name="T360">PIRMININKĖ.</text:span><text:s/>Žmogaus teisių komitetas – ponia O. Valiukevičiūtė. Prašau.<text:s/></text:p>
      <text:p text:style-name="Roman"><text:span text:style-name="T361">O. VALIUKEVIČIŪTĖ</text:span><text:s/>(<text:span text:style-name="T362">TTF</text:span>). Aš noriu priminti, galbūt gerbiamasis komiteto pirmininkas neturėjo tokios informacijos, kad buvo Švietimo, mokslo ir kultūros komiteto darbo grupė. Ir ši darbo grupė apsvarstė įvairių ekspertų nuomones. Išvadas labai nesunku pažiūrėti, aš manau, kad tos darbo grupės pagrindu ir atsirado šitas įstatymo variantas.<text:s/></text:p>
      <text:p text:style-name="Roman"><text:span text:style-name="T363">PIRMININKĖ.</text:span><text:s/>Gerbiamoji Valiukevičiūte, jūs reikalaujate Seimo balsuoti?<text:s/></text:p>
      <text:p text:style-name="Roman"><text:span text:style-name="T364">O. VALIUKEVIČIŪTĖ</text:span><text:s/>(<text:span text:style-name="T365">TTF</text:span>). Ne.<text:s/></text:p>
      <text:p text:style-name="Roman"><text:span text:style-name="T366">PIRMININKĖ.</text:span><text:s/>Ne. Dėkoju. Dar norėčiau pristatyti pono E. Jonylos pateiktus siūlymus, kuriems, kaip suprantu, gerbiamasis pirmininke, komitetas pritarė.<text:s/></text:p>
      <text:p text:style-name="Roman"><text:span text:style-name="T367">V. STUNDYS</text:span><text:s/>(<text:span text:style-name="T368">TS-LKDF</text:span>). Aš iš karto turiu atsiversti. Taip, komitetas pritarė pasiūlymams, nes jie susiję su įstatymo įgyvendinimu, pasiruošimu įgyvendinti įstatymą, jie yra tikrai logiški, praktiškai pamatuoti, dėl to komitetas pritarė tiek jo pasiūlymams šito įstatymo projektui, tiek Kino įstatymo pataisoms, nes jos yra tarpusavyje, tie siūlymai yra tikrai suderinti ir pagrįsti.<text:s/></text:p>
      <text:p text:style-name="Roman"><text:span text:style-name="T369">PIRMININKĖ.</text:span><text:s/>Dėkoju. Gerbiamieji kolegos, ar mes galime bendru sutarimu pritarti pono E. Jonylos pasiūlymui, kuriam komitetas pritarė? Galime. Dėkoju.<text:s/></text:p>
      <text:p text:style-name="Roman">Dabar kviečiu balsuoti. Kas už tai, kad po svarstymo pritartume Nepilnamečių apsaugos nuo neigiamos viešosios informacijos poveikio įstatymo pakeitimo įstatymo projektui, balsuojate už, kas turite kitą nuomonę, balsuojate prieš arba susilaikote.<text:s/></text:p>
      <text:p text:style-name="Roman">Balsavo 65 Seimo nariai. Už – 55, prieš – 2, susilaikė 8. Po svarstymo įstatymo projektui yra pritarta. Prašau. Replika po balsavimo?<text:s/></text:p>
      <text:p text:style-name="Roman"><text:span text:style-name="T370">A. STANCIKIENĖ</text:span><text:s/>(<text:span text:style-name="T371">TS-LKDF</text:span>). Taip.<text:s/></text:p>
      <text:p text:style-name="Roman"><text:span text:style-name="T372">PIRMININKĖ.</text:span><text:s/>Prašau.<text:s/></text:p>
      <text:p text:style-name="Roman"><text:span text:style-name="T373">A. STANCIKIENĖ</text:span><text:s/>(<text:span text:style-name="T374">TS-LKDF</text:span>). Prašyčiau užfiksuoti, kad aš balsavau už, tiesiog aš nespėjau nuspausti.<text:s/></text:p>
      <text:p text:style-name="Roman"><text:span text:style-name="T375">PIRMININKĖ.</text:span><text:s/>A. Stancikienė balsavo už. Replika po balsavimo – K. Daukšys.<text:s/></text:p>
      <text:p text:style-name="Roman"><text:span text:style-name="T376">K. DAUKŠYS</text:span><text:s/>(<text:span text:style-name="T377">DPF</text:span>). Ačiū, posėdžio pirmininke. Iš tikrųjų balsavau už ir norėčiau paprašyti Švietimo, mokslo ir kultūros komiteto vis dėlto šitam įstatyme iki priėmimo sutvarkyti kontrolę, nes, mano galva, ten yra per silpnas kontrolės mechanizmas pasiūlytas ir tokiu būdu tas įstatymas nebus toks veiksmingas, koks jis galėtų būti.<text:s/></text:p>
      <text:p text:style-name="Roman"><text:span text:style-name="T378">PIRMININKĖ.</text:span><text:s/>Dėkoju. Man atrodo, kad Švietimo, mokslo ir kultūros komitetas atsižvelgs į išsakytas pastabas.<text:s/></text:p>
      <text:p text:style-name="P379"/>
      <text:p text:style-name="Roman12"><text:bookmark-start text:name="klausimas16"/>Kino įstatymo 10 ir 12 straipsnių papildymo įstatymo projektas Nr. XIP-111(2) (<text:span text:style-name="T380">svarstymas</text:span>)</text:p>
      <text:p text:style-name="Roman"><text:bookmark-end text:name="klausimas16"/></text:p>
      <text:p text:style-name="Roman">Kitas darbotvarkės klausimas 1-7b – Kino įstatymo 10 ir 12 straipsnių papildymo įstatymo projektas Nr. XIP-111(2). Svarstymas. Kviečiu V. Stundį. Švietimo, mokslo ir kultūros komiteto išvada. Prašau.<text:s/></text:p>
      <text:p text:style-name="Roman"><text:span text:style-name="T381">V. STUNDYS</text:span><text:s/>(<text:span text:style-name="T382">TS-LKDF</text:span>). Išvada yra iš esmės pritarti ir siūlyti Seimui svarstyti Kino įstatymo 10 ir 12 straipsnių papildymo įstatymo projektą. Pritarta taip pat atsižvelgiant ir į Seimo nario gerbiamojo E. Jonylos pasiūlymą, kuris yra analogiškas pasiūlymui, teiktam Nepilnamečių apsaugos nuo neigiamo viešosios informacijos poveikio įstatymo projektui.<text:s/></text:p>
      <text:p text:style-name="Roman"><text:span text:style-name="T383">PIRMININKĖ.</text:span><text:s/>Dėkoju, pirmininke. Kviečiu P. Saudargą. Informacinės visuomenės plėtros komitetas.<text:s/></text:p>
      <text:p text:style-name="Roman"><text:span text:style-name="T384">P. SAUDARGAS</text:span><text:s/>(<text:span text:style-name="T385">TS-LKDF</text:span>). Informacinės visuomenės plėtros komitetas svarstė klausimą, nusprendė iš esmės pritarti svarstomam įstatymo projektui ir siūlyti pagrindiniam komitetui tobulinti įstatymo projektą atsižvelgiant į ekspertų pasiūlymus.<text:s/></text:p>
      <text:p text:style-name="Roman"><text:span text:style-name="T386">PIRMININKĖ.</text:span><text:s/>Dėkoju. Kviečiu O. Valiukevičiūtę. Žmogaus teisių komitetas.<text:s/></text:p>
      <text:p text:style-name="Roman"><text:span text:style-name="T387">O. VALIUKEVIČIŪTĖ</text:span><text:s/>(<text:span text:style-name="T388">TTF</text:span>). Gerbiamieji, Žmogaus teisių komitetas taip pat iš esmės pritarė svarstomam įstatymo projektui Nr. XIP-111 ir siūlo pagrindiniam komitetui tobulinti įstatymo projektą atsižvelgiant į ekspertų pasiūlymus.</text:p>
      <text:p text:style-name="Roman"><text:span text:style-name="T389">PIRMININKĖ.</text:span><text:s/>Dėkoju. Diskusijose niekas nenori kalbėti. Ar galėtume bendru sutarimu po svarstymo pritarti Kino įstatymo 10 ir 12 straipsnių papildymo įstatymo projektui su gerbiamojo E. Jonylos pasiūlymu, kuriam pritarė Švietimo, mokslo ir kultūros komitetas? Galime. Dėkoju. Taigi, Kino įstatymo 10 ir 12 straipsnių papildymo įstatymo projektui po svarstymo yra pritarta.</text:p>
      <text:p text:style-name="P390"/>
      <text:p text:style-name="Roman12"><text:bookmark-start text:name="klausimas17"/>Seimo nutarimo „Dėl Seimo nutarimo „Dėl Istorinių Lietuvos Nepriklausomybės atkūrimo sukakčių minėjimo komisijos sudarymo“ pakeitimo“ projektas Nr. XIP-477(3) (<text:span text:style-name="T391">svarstymas ir priėmimas</text:span>)</text:p>
      <text:p text:style-name="Roman"><text:bookmark-end text:name="klausimas17"/></text:p>
      <text:p text:style-name="Roman">Darbotvarkės 1-8 klausimas – Seimo nutarimo dėl Seimo nutarimo „Dėl Istorinių Lietuvos Nepriklausomybės atkūrimo sukakčių minėjimo komisijos sudarymo“ Nr. XIP-477(3). Svarstymas. Pranešėjas – Švietimo, mokslo ir kultūros komiteto pirmininkas V. Stundys.<text:s/></text:p>
      <text:p text:style-name="Roman"><text:span text:style-name="T392">V. STUNDYS</text:span><text:s/>(<text:span text:style-name="T393">TS-LKDF</text:span>). Komitetas pasiūlymų dėl teikiamo nutarimo projekto negavo. Seimo kanceliarijos Teisės departamentas pastabų neturėjo, taigi komitetas iš esmės pritarė ir siūlo Seimui svarstyti šį Seimo nutarimo projektą.</text:p>
      <text:p text:style-name="Roman"><text:span text:style-name="T394">PIRMININKĖ.</text:span><text:s/>Dėkoju. Diskusijose kalbėti užsirašė K. Daukšys. Atsisako. Dėkoju už supratimą. Jokių pasiūlymų nėra gauta. Ar galime bendru sutarimu pritarti po svarstymo? Aš siūlau, kad šiandien būtų ir priėmimas, taigi siūlau ypatingą skubą. Ar Seimas pritaria mano siūlymui? Pritariate ypatingai skubai?<text:s/></text:p>
      <text:p text:style-name="Roman">Taigi priėmimas. Keturi – už, keturi – prieš. (<text:span text:style-name="T395">Balsai salėje</text:span>) Tuojau, nespėja kompiuteris. Nėra užsirašiusių. Gerbiamieji kolegos, taigi kviečiu balsuoti.<text:s/></text:p>
      <text:p text:style-name="Roman">Kas už tai, kad 1 straipsnis būtų priimtas? Bendru sutarimu. Dėkoju. Priimtas. 2 straipsnis. Bendru sutarimu priimtas. 3 straipsnis. Bendru sutarimu priimtas.<text:s/></text:p>
      <text:p text:style-name="Roman">Dabar balsuojame dėl viso Seimo nutarimo dėl Seimo nutarimo „Dėl Istorinių Lietuvos Nepriklausomybės atkūrimo sukakčių minėjimo komisijos sudarymo“. Kas už tai, balsuojate už, kas turite kitą nuomonę, balsuojate prieš arba susilaikote.<text:s/></text:p>
      <text:p text:style-name="Roman">Balsavo 54 Seimo nariai. Už – 53, prieš nėra, susilaikė 1. Seimo nutarimo dėl Seimo nutarimo „Dėl Istorinių Lietuvos Nepriklausomybės atkūrimo sukakčių minėjimo komisijos sudarymo“ priimtas.<text:s/></text:p>
      <text:p text:style-name="Roman"/>
      <text:p text:style-name="Roman12"><text:bookmark-start text:name="klausimas18"/>Seimo nutarimo „Dėl Seimo nutarimo „Dėl Nacionalinės sveikatos tarybos įsteigimo ir jos sudėties“ 2 straipsnio pakeitimo“ projektas Nr. XIP-407(2) (<text:span text:style-name="T396">svarstymas ir priėmimas</text:span>)</text:p>
      <text:p text:style-name="Roman"><text:bookmark-end text:name="klausimas18"/></text:p>
      <text:p text:style-name="Roman">Gerbiamieji kolegos, ir siūlau iki pietų paskutinį klausimą, prašant Sveikatos reikalų komiteto pirmininkui A. Matului, kuris po pietų turi kitą renginį ir būtinai turi dalyvauti. Tai rezervinis 2 klausimas – Seimo nutarimo dėl Seimo nutarimo „Dėl Nacionalinės sveikatos tarybos įsteigimo ir jos sudėties“ 2 straipsnio pakeitimo.<text:s/></text:p>
      <text:p text:style-name="Roman">Kol ateina A. Matulas, repliką po balsavimo – K. Masiulis.<text:s/></text:p>
      <text:p text:style-name="Roman"><text:span text:style-name="T397">K. MASIULIS</text:span><text:s/>(<text:span text:style-name="T398">TS-LKDF</text:span>). Ačiū. Aš padariau klaidą. Norėjau balsuoti už ir paspaudžiau ne tą mygtuką. Labai atsiprašau.<text:s/></text:p>
      <text:p text:style-name="Roman"><text:span text:style-name="T399">PIRMININKĖ.</text:span><text:s/>K. Masiulis balsavo už Seimo nutarimą Nr. XIP-477(3). Dėkoju.<text:s/></text:p>
      <text:p text:style-name="Roman">Ir dabar – Sveikatos reikalų komiteto pirmininkas A. Matulas. Svarstymas. Prašom.</text:p>
      <text:p text:style-name="Roman"><text:span text:style-name="T400">A. MATULAS</text:span><text:s/>(<text:span text:style-name="T401">TS-LKDF</text:span>). Pasinaudodamas proga noriu pasakyti, kad komiteto atstovai vyksime po pietų trumpam pasveikinti seniausią Lietuvos ligonę, Sapiegos ligoninę, 200 metų jubiliejaus proga, ir tikriausiai leisite, kad mes tą padarytume viso parlamento vardu.<text:s/></text:p>
      <text:p text:style-name="Roman">O dabar teikiu įstatymo projektą, kurio registracijos Nr. XIP- 407.<text:s/></text:p>
      <text:p text:style-name="Roman"><text:span text:style-name="T402">PIRMININKĖ.</text:span><text:s/>Gerbiamasis pirmininke, Seimo nutarimas.</text:p>
      <text:p text:style-name="Roman"><text:span text:style-name="T403">A. MATULAS</text:span><text:s/>(<text:span text:style-name="T404">TS-LKDF</text:span>). Taip, nutarimą „Dėl Nacionalinės sveikatos tarybos įsteigimo ir jos sudėties“. Komitetas gavo Teisės departamento siūlymus, kad įstatymo projektas atitinka Konstituciją, galiojančius įstatymus bei juridinės technikos taisykles. Taip pat yra papildomo Žmogaus teisių komiteto išvada, jie pritaria nutarimo projektui. Todėl komitetas bendru sutarimu nutarė pritarti pateiktam nutarimui projektui. Parlamentui siūlau pritarti šiam nutarimui po svarstymo.<text:s/></text:p>
      <text:p text:style-name="Roman"><text:span text:style-name="T405">PIRMININKĖ.</text:span><text:s/>Dėkoju. Žmogaus teisių komitetas bendru sutarimu pritarė Lietuvos Respublikos Seimo nutarimui Nr. XIP-407.<text:s/></text:p>
      <text:p text:style-name="Roman">Gerbiamieji kolegos, diskusijose užsirašė A. Dumčius. Ar norite būtinai kalbėti? Prašau.<text:s/></text:p>
      <text:p text:style-name="Roman"><text:span text:style-name="T406">A. DUMČIUS</text:span><text:s/>(<text:span text:style-name="T407">TS-LKDF</text:span>). Gerbiamieji kolegos, man nereikia jūsų įtikinėti ir aiškinti. Jūs prisimenate, kaip nuosekliai kiekvienais metais atsiskaito Nacionalinė sveikatos taryba. Iš to didelio rašto, iš tos knygos, kurią gražiai parengia visada, mes susidarome tikrą vaizdą, kokia sveikatingumo eiga, koks yra mirštamumas ir panašiai. Didelį darbą atlieka.<text:s/></text:p>
      <text:p text:style-name="Roman">Kodėl aš kviečiu balsuoti? Yra atnaujinta Nacionalinė sveikatos taryba. Įtraukti kai kurie mūsų komitetai, kurie siūlė kandidatūras, taip pat iš visuomenės sveikatos centrų, savivaldybių yra nauji žmonės, vienas kitas tik pasikartoja, ir jie atlieka gerą darbą. Kodėl mes negauname efekto, sakykime, dėl širdies ir kraujagyslių ligų ir t. t., dabar onkologijos susirgimai eina į priekį? Todėl, kad tos rekomendacijos, kurias siūlo Nacionalinė sveikatos taryba, yra mūsų institucijų, ministerijų ir atskirų klerkų nevykdomi. Nėra tokio kompleksinio požiūrio ir negaunamas bendras efektas.<text:s/></text:p>
      <text:p text:style-name="Roman">Aš manyčiau, kad Seimas turi galimybę paskatinti tas institucijas, kad būtų vykdomi Nacionalinės sveikatos tarybos sprendimai, rekomendacijos. Pritarkite. Ačiū jums.</text:p>
      <text:p text:style-name="Roman"><text:span text:style-name="T408">PIRMININKĖ.</text:span><text:s/>Gerbiamieji kolegos, aš kviečiu paskaityti, kas yra šiame Seimo nutarime. Tai yra pavardės, sudėties keitimas. Nieko bendro apie tarybos veiklą čia nėra parašyta. Gerbiamasis Kęstuti, jūs norite kalbėti prieš? Dėkoju.<text:s/></text:p>
      <text:p text:style-name="Roman">Ar galime bendru sutarimu pritarti Seimo nutarimui dėl Seimo nutarimo „Dėl Nacionalinės sveikatos tarybos įsteigimo ir jos sudėties“ 2 straipsnio pakeitimo po svarstymo? Dėkoju.<text:s/></text:p>
      <text:p text:style-name="Roman">Siūlau ypatingos skubos tvarką. Ar galime pritarti ypatingai skubai? Dėkoju. Taigi yra vienas straipsnis ir visas Seimo nutarimas, todėl nėra užsirašiusių kalbėti dėl motyvų dėl viso. Kviečiu balsuoti. Kas už tai, kad Seimo nutarimas dėl Seimo nutarimo „Dėl Nacionalinės sveikatos tarybos įsteigimo ir jos sudėties“ 2 straipsnio pakeitimo būtų priimtas, balsuojate už, kas turite kitą nuomonę, balsuojate prieš arba susilaikote.<text:s/></text:p>
      <text:p text:style-name="Roman">Balsavo 50 Seimo narių. Už – 50, prieš nėra, susilaikė 2. Atsiprašau, susilaikiusių nėra. Seimo nutarimas dėl Seimo nutarimo „Dėl Nacionalinės sveikatos tarybos įsteigimo ir jos sudėties“ 2 straipsnio pakeitimo priimtas.<text:s/></text:p>
      <text:p text:style-name="Roman">Registruojamės, gerbiamieji kolegos.<text:s/></text:p>
      <text:p text:style-name="Roman">Užsiregistravo 47 nariai. 2009 m. birželio 2 d. rytinį plenarinį posėdį baigiame. Dėkoju už konstruktyvų darbą, aktyvią veiklą ir laiku pabaigtą rytinį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000000" fo:font-size="10pt" style:font-size-asian="10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02:00Z</meta:creation-date>
    <dc:date>2017-04-01T18:02:00Z</dc:date>
    <meta:print-date>1999-09-10T12:13:00Z</meta:print-date>
    <meta:template xlink:href="Normal.dotm" xlink:type="simple"/>
    <meta:editing-cycles>2</meta:editing-cycles>
    <meta:editing-duration>PT0S</meta:editing-duration>
    <meta:document-statistic meta:page-count="1" meta:paragraph-count="2578" meta:word-count="25294" meta:character-count="183081" meta:row-count="4581" meta:non-whitespace-character-count="160365"/>
  </office:meta>
</office:document-meta>
</file>