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9pt" style:font-size-asian="9pt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text-properties fo:font-size="18pt" style:font-size-asian="18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3" style:parent-style-name="Normal" style:family="paragraph">
      <style:text-properties fo:font-size="10pt" style:font-size-asian="10pt"/>
    </style:style>
    <style:style style:name="P34" style:parent-style-name="Normal" style:family="paragraph">
      <style:text-properties fo:font-size="10pt" style:font-size-asian="10p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name-complex="Arial" style:font-weight-complex="bold" style:font-style-complex="italic" fo:color="#000000"/>
    </style:style>
    <style:style style:name="T38" style:parent-style-name="DefaultParagraphFont" style:family="text">
      <style:text-properties style:font-name-complex="Arial" style:font-weight-complex="bold" style:font-style-complex="italic" fo:color="#000000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style-complex="italic"/>
    </style:style>
    <style:style style:name="T45" style:parent-style-name="DefaultParagraphFont" style:family="text">
      <style:text-properties style:font-name-complex="Arial" style:font-weight-complex="bold" style:font-style-complex="italic" fo:color="#000000"/>
    </style:style>
    <style:style style:name="T46" style:parent-style-name="DefaultParagraphFont" style:family="text">
      <style:text-properties style:font-name-complex="Arial" style:font-weight-complex="bold" style:font-style-complex="italic" fo:color="#000000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" style:parent-style-name="Normal" style:family="paragraph">
      <style:text-properties fo:font-size="10pt" style:font-size-asian="10pt"/>
    </style:style>
    <style:style style:name="T52" style:parent-style-name="DefaultParagraphFont" style:family="text">
      <style:text-properties style:font-style-complex="italic"/>
    </style:style>
    <style:style style:name="T53" style:parent-style-name="DefaultParagraphFont" style:family="text">
      <style:text-properties fo:font-weight="bold" style:font-weight-asian="bold" style:font-weight-complex="bold" style:font-style-complex="italic"/>
    </style:style>
    <style:style style:name="T54" style:parent-style-name="DefaultParagraphFont" style:family="text">
      <style:text-properties style:font-style-complex="italic"/>
    </style:style>
    <style:style style:name="P55" style:parent-style-name="Normal" style:family="paragraph">
      <style:text-properties style:font-style-complex="italic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3" style:parent-style-name="Normal" style:family="paragraph">
      <style:text-properties fo:font-size="18pt" style:font-size-asian="18pt"/>
    </style:style>
    <style:style style:name="T64" style:parent-style-name="DefaultParagraphFont" style:family="text">
      <style:text-properties fo:font-size="8pt" style:font-size-asian="8pt"/>
    </style:style>
    <style:style style:name="T65" style:parent-style-name="DefaultParagraphFont" style:family="text">
      <style:text-properties fo:font-size="8pt" style:font-size-asian="8pt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style:font-name-complex="Arial" fo:color="#000000"/>
    </style:style>
    <style:style style:name="T68" style:parent-style-name="DefaultParagraphFont" style:family="text">
      <style:text-properties style:font-name-complex="Arial" fo:color="#000000"/>
    </style:style>
    <style:style style:name="T69" style:parent-style-name="DefaultParagraphFont" style:family="text">
      <style:text-properties style:font-name-complex="Arial" style:font-weight-complex="bold" style:font-style-complex="italic" fo:color="#000000"/>
    </style:style>
    <style:style style:name="T70" style:parent-style-name="DefaultParagraphFont" style:family="text">
      <style:text-properties style:font-name-complex="Arial" fo:color="#000000"/>
    </style:style>
    <style:style style:name="T71" style:parent-style-name="DefaultParagraphFont" style:family="text">
      <style:text-properties style:font-name-complex="Arial" fo:font-size="10pt" style:font-size-asian="10pt"/>
    </style:style>
    <style:style style:name="T72" style:parent-style-name="DefaultParagraphFont" style:family="text">
      <style:text-properties style:font-name-complex="Arial" style:font-style-complex="italic" fo:font-size="10pt" style:font-size-asian="10pt"/>
    </style:style>
    <style:style style:name="T73" style:parent-style-name="DefaultParagraphFont" style:family="text">
      <style:text-properties style:font-name-complex="Arial" fo:font-size="10pt" style:font-size-asian="10pt"/>
    </style:style>
    <style:style style:name="T7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ize="8pt" style:font-size-asian="8p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P8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tyle-complex="italic"/>
    </style:style>
    <style:style style:name="P85" style:parent-style-name="Normal" style:family="paragraph">
      <style:text-properties style:font-style-complex="italic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style:font-style-complex="italic"/>
    </style:style>
    <style:style style:name="T88" style:parent-style-name="DefaultParagraphFont" style:family="text">
      <style:text-properties style:font-style-complex="italic"/>
    </style:style>
    <style:style style:name="T89" style:parent-style-name="DefaultParagraphFont" style:family="text">
      <style:text-properties style:font-style-complex="italic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style:font-style-complex="italic"/>
    </style:style>
    <style:style style:name="T92" style:parent-style-name="DefaultParagraphFont" style:family="text">
      <style:text-properties style:font-style-complex="italic"/>
    </style:style>
    <style:style style:name="T93" style:parent-style-name="DefaultParagraphFont" style:family="text">
      <style:text-properties style:font-style-complex="italic"/>
    </style:style>
    <style:style style:name="T94" style:parent-style-name="DefaultParagraphFont" style:family="text">
      <style:text-properties style:font-name-complex="Arial" style:font-style-complex="italic" fo:color="#000000"/>
    </style:style>
    <style:style style:name="T95" style:parent-style-name="DefaultParagraphFont" style:family="text">
      <style:text-properties style:font-name-complex="Arial" style:font-style-complex="italic" fo:color="#000000"/>
    </style:style>
    <style:style style:name="T96" style:parent-style-name="DefaultParagraphFont" style:family="text">
      <style:text-properties style:font-style-complex="italic"/>
    </style:style>
    <style:style style:name="T97" style:parent-style-name="DefaultParagraphFont" style:family="text">
      <style:text-properties style:font-style-complex="italic"/>
    </style:style>
    <style:style style:name="T98" style:parent-style-name="DefaultParagraphFont" style:family="text">
      <style:text-properties style:font-style-complex="italic"/>
    </style:style>
    <style:style style:name="T99" style:parent-style-name="DefaultParagraphFont" style:family="text">
      <style:text-properties style:font-style-complex="italic"/>
    </style:style>
    <style:style style:name="T100" style:parent-style-name="DefaultParagraphFont" style:family="text">
      <style:text-properties style:font-style-complex="italic"/>
    </style:style>
    <style:style style:name="T101" style:parent-style-name="DefaultParagraphFont" style:family="text">
      <style:text-properties style:font-style-complex="italic"/>
    </style:style>
    <style:style style:name="T102" style:parent-style-name="DefaultParagraphFont" style:family="text">
      <style:text-properties style:font-style-complex="italic"/>
    </style:style>
    <style:style style:name="T103" style:parent-style-name="DefaultParagraphFont" style:family="text">
      <style:text-properties style:font-style-complex="italic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size="8pt" style:font-size-asian="8pt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style-complex="italic"/>
    </style:style>
    <style:style style:name="T111" style:parent-style-name="DefaultParagraphFont" style:family="text">
      <style:text-properties style:font-name-complex="Arial" style:font-style-complex="italic" fo:color="#000000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style:font-style-complex="italic"/>
    </style:style>
    <style:style style:name="T114" style:parent-style-name="DefaultParagraphFont" style:family="text">
      <style:text-properties style:font-style-complex="italic"/>
    </style:style>
    <style:style style:name="T115" style:parent-style-name="DefaultParagraphFont" style:family="text">
      <style:text-properties fo:font-size="8pt" style:font-size-asian="8pt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name-complex="Arial" style:font-weight-complex="bold" fo:color="#000000" style:font-size-complex="12pt"/>
    </style:style>
    <style:style style:name="T118" style:parent-style-name="DefaultParagraphFont" style:family="text">
      <style:text-properties style:font-name-complex="Arial" style:font-weight-complex="bold" fo:color="#000000" style:font-size-complex="12pt"/>
    </style:style>
    <style:style style:name="T119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120" style:parent-style-name="DefaultParagraphFont" style:family="text">
      <style:text-properties style:font-name-complex="Arial" style:font-weight-complex="bold" fo:color="#000000" style:font-size-complex="12pt"/>
    </style:style>
    <style:style style:name="T121" style:parent-style-name="DefaultParagraphFont" style:family="text">
      <style:text-properties style:font-name-complex="Arial" fo:font-size="10pt" style:font-size-asian="10pt"/>
    </style:style>
    <style:style style:name="T12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text-properties fo:color="#000000"/>
    </style:style>
    <style:style style:name="P125" style:parent-style-name="Normal" style:family="paragraph">
      <style:text-properties fo:font-size="10pt" style:font-size-asian="10pt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name-complex="Arial" style:font-weight-complex="bold" fo:color="#000000" style:font-size-complex="12pt"/>
    </style:style>
    <style:style style:name="T129" style:parent-style-name="DefaultParagraphFont" style:family="text">
      <style:text-properties style:font-name-complex="Arial" style:font-weight-complex="bold" fo:color="#000000" style:font-size-complex="12pt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33" style:parent-style-name="Normal" style:family="paragraph">
      <style:text-properties fo:font-size="18pt" style:font-size-asian="18pt"/>
    </style:style>
    <style:style style:name="T134" style:parent-style-name="DefaultParagraphFont" style:family="text">
      <style:text-properties fo:font-size="8pt" style:font-size-asian="8pt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style:font-name-complex="Arial" fo:color="#000000" style:font-size-complex="12pt"/>
    </style:style>
    <style:style style:name="T137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138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139" style:parent-style-name="DefaultParagraphFont" style:family="text">
      <style:text-properties style:font-name-complex="Arial" fo:color="#000000" style:font-size-complex="12pt"/>
    </style:style>
    <style:style style:name="T140" style:parent-style-name="DefaultParagraphFont" style:family="text">
      <style:text-properties style:font-name-complex="Arial" fo:font-size="10pt" style:font-size-asian="10pt"/>
    </style:style>
    <style:style style:name="T14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text-properties fo:color="#000000"/>
    </style:style>
    <style:style style:name="P144" style:parent-style-name="Normal" style:family="paragraph">
      <style:text-properties fo:font-size="10pt" style:font-size-asian="10pt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name-complex="Arial" style:font-weight-complex="bold" fo:color="#000000" style:font-size-complex="12pt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5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52" style:parent-style-name="Normal" style:family="paragraph">
      <style:text-properties fo:font-size="18pt" style:font-size-asian="18pt"/>
    </style:style>
    <style:style style:name="T153" style:parent-style-name="DefaultParagraphFont" style:family="text">
      <style:text-properties fo:font-size="8pt" style:font-size-asian="8pt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style:font-name-complex="Arial" style:font-weight-complex="bold" fo:color="#000000" style:font-size-complex="12pt"/>
    </style:style>
    <style:style style:name="T156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157" style:parent-style-name="DefaultParagraphFont" style:family="text">
      <style:text-properties style:font-name-complex="Arial" style:font-weight-complex="bold" fo:color="#000000" style:font-size-complex="12pt"/>
    </style:style>
    <style:style style:name="T158" style:parent-style-name="DefaultParagraphFont" style:family="text">
      <style:text-properties style:font-name-complex="Arial" fo:font-size="10pt" style:font-size-asian="10pt"/>
    </style:style>
    <style:style style:name="T15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text-properties fo:color="#000000"/>
    </style:style>
    <style:style style:name="P163" style:parent-style-name="Normal" style:family="paragraph">
      <style:text-properties fo:font-size="8pt" style:font-size-asian="8pt"/>
    </style:style>
    <style:style style:name="P164" style:parent-style-name="Normal" style:family="paragraph">
      <style:text-properties fo:font-size="8pt" style:font-size-asian="8pt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name-complex="Arial" style:font-weight-complex="bold" fo:color="#000000" style:font-size-complex="12pt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73" style:parent-style-name="Normal" style:family="paragraph">
      <style:text-properties fo:font-size="16pt" style:font-size-asian="16pt"/>
    </style:style>
    <style:style style:name="T174" style:parent-style-name="DefaultParagraphFont" style:family="text">
      <style:text-properties fo:font-size="8pt" style:font-size-asian="8pt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style:font-name-complex="Arial" style:font-weight-complex="bold" fo:color="#000000" style:font-size-complex="12pt"/>
    </style:style>
    <style:style style:name="T177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178" style:parent-style-name="DefaultParagraphFont" style:family="text">
      <style:text-properties style:font-name-complex="Arial" style:font-weight-complex="bold" fo:color="#000000" style:font-size-complex="12pt"/>
    </style:style>
    <style:style style:name="T179" style:parent-style-name="DefaultParagraphFont" style:family="text">
      <style:text-properties style:font-name-complex="Arial" fo:font-size="10pt" style:font-size-asian="10pt"/>
    </style:style>
    <style:style style:name="T18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text-properties fo:color="#000000"/>
    </style:style>
    <style:style style:name="P184" style:parent-style-name="Normal" style:family="paragraph">
      <style:text-properties fo:font-size="10pt" style:font-size-asian="10pt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name-complex="Arial" style:font-weight-complex="bold" fo:color="#000000" style:font-size-complex="12pt"/>
    </style:style>
    <style:style style:name="T188" style:parent-style-name="DefaultParagraphFont" style:family="text">
      <style:text-properties style:font-name-complex="Arial" style:font-weight-complex="bold" fo:color="#000000" style:font-size-complex="12pt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92" style:parent-style-name="Normal" style:family="paragraph">
      <style:text-properties fo:font-size="16pt" style:font-size-asian="16pt"/>
    </style:style>
    <style:style style:name="T193" style:parent-style-name="DefaultParagraphFont" style:family="text">
      <style:text-properties fo:font-size="8pt" style:font-size-asian="8pt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style:font-name-complex="Arial" style:font-weight-complex="bold" fo:color="#000000" style:font-size-complex="12pt"/>
    </style:style>
    <style:style style:name="T196" style:parent-style-name="DefaultParagraphFont" style:family="text">
      <style:text-properties style:font-name-complex="Arial" style:font-weight-complex="bold" fo:color="#000000" style:font-size-complex="12pt"/>
    </style:style>
    <style:style style:name="T197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198" style:parent-style-name="DefaultParagraphFont" style:family="text">
      <style:text-properties style:font-name-complex="Arial" style:font-weight-complex="bold" fo:color="#000000" style:font-size-complex="12pt"/>
    </style:style>
    <style:style style:name="T199" style:parent-style-name="DefaultParagraphFont" style:family="text">
      <style:text-properties style:font-name-complex="Arial" fo:font-size="10pt" style:font-size-asian="10pt"/>
    </style:style>
    <style:style style:name="T20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text-properties fo:color="#000000"/>
    </style:style>
    <style:style style:name="P204" style:parent-style-name="Normal" style:family="paragraph">
      <style:text-properties fo:font-size="10pt" style:font-size-asian="10pt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name-complex="Arial" style:font-weight-complex="bold" fo:color="#000000" style:font-size-complex="12pt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11" style:parent-style-name="Normal" style:family="paragraph">
      <style:text-properties fo:font-size="18pt" style:font-size-asian="18pt"/>
    </style:style>
    <style:style style:name="T212" style:parent-style-name="DefaultParagraphFont" style:family="text">
      <style:text-properties fo:font-size="8pt" style:font-size-asian="8pt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style:font-name-complex="Arial"/>
    </style:style>
    <style:style style:name="T215" style:parent-style-name="DefaultParagraphFont" style:family="text">
      <style:text-properties style:font-name-complex="Arial"/>
    </style:style>
    <style:style style:name="T216" style:parent-style-name="DefaultParagraphFont" style:family="text">
      <style:text-properties style:font-name-complex="Arial" style:font-weight-complex="bold" style:font-style-complex="italic" fo:color="#000000"/>
    </style:style>
    <style:style style:name="T217" style:parent-style-name="DefaultParagraphFont" style:family="text">
      <style:text-properties style:font-name-complex="Arial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 fo:font-style="italic" style:font-style-asian="italic"/>
    </style:style>
    <style:style style:name="T22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weight-complex="bold" fo:font-style="italic" style:font-style-asian="italic"/>
    </style:style>
    <style:style style:name="P22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24" style:parent-style-name="Normal" style:family="paragraph">
      <style:paragraph-properties fo:text-indent="0.5in"/>
    </style:style>
    <style:style style:name="P225" style:parent-style-name="Normal" style:family="paragraph">
      <style:text-properties fo:font-size="10pt" style:font-size-asian="10pt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30" style:parent-style-name="Normal" style:family="paragraph">
      <style:paragraph-properties fo:text-indent="0.5in"/>
      <style:text-properties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34" style:parent-style-name="BodyText2" style:family="paragraph">
      <style:paragraph-properties fo:line-height="100%"/>
      <style:text-properties style:font-name="Arial" style:font-name-complex="Arial" fo:font-weight="normal" style:font-weight-asian="normal" style:font-weight-complex="bold" fo:font-style="italic" style:font-style-asian="italic" style:font-style-complex="italic"/>
    </style:style>
    <style:style style:name="T235" style:parent-style-name="DefaultParagraphFont" style:family="text">
      <style:text-properties style:font-name-complex="Arial" style:font-style-complex="italic" fo:color="#000000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name-complex="Arial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43" style:parent-style-name="Normal" style:family="paragraph">
      <style:text-properties fo:font-size="16pt" style:font-size-asian="16pt"/>
    </style:style>
    <style:style style:name="T244" style:parent-style-name="DefaultParagraphFont" style:family="text">
      <style:text-properties fo:font-size="8pt" style:font-size-asian="8pt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style:font-name-complex="Arial"/>
    </style:style>
    <style:style style:name="T247" style:parent-style-name="DefaultParagraphFont" style:family="text">
      <style:text-properties style:font-name-complex="Arial" fo:color="#000000"/>
    </style:style>
    <style:style style:name="T248" style:parent-style-name="DefaultParagraphFont" style:family="text">
      <style:text-properties style:font-name-complex="Arial" style:font-weight-complex="bold" style:font-style-complex="italic" fo:color="#000000"/>
    </style:style>
    <style:style style:name="T249" style:parent-style-name="DefaultParagraphFont" style:family="text">
      <style:text-properties style:font-name-complex="Arial" fo:color="#000000"/>
    </style:style>
    <style:style style:name="T250" style:parent-style-name="DefaultParagraphFont" style:family="text">
      <style:text-properties style:font-name-complex="Arial" fo:font-size="10pt" style:font-size-asian="10pt"/>
    </style:style>
    <style:style style:name="T251" style:parent-style-name="DefaultParagraphFont" style:family="text">
      <style:text-properties style:font-name-complex="Arial" fo:font-size="10pt" style:font-size-asian="10pt"/>
    </style:style>
    <style:style style:name="T252" style:parent-style-name="DefaultParagraphFont" style:family="text">
      <style:text-properties style:font-weight-complex="bold" fo:font-style="italic" style:font-style-asian="italic"/>
    </style:style>
    <style:style style:name="T253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5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5" style:parent-style-name="Normal" style:family="paragraph">
      <style:paragraph-properties fo:text-indent="0.5in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style:font-name-complex="Arial"/>
    </style:style>
    <style:style style:name="P258" style:parent-style-name="Normal" style:family="paragraph">
      <style:text-properties fo:font-size="8pt" style:font-size-asian="8pt"/>
    </style:style>
    <style:style style:name="P259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60" style:parent-style-name="Normal" style:family="paragraph">
      <style:paragraph-properties fo:text-align="center"/>
    </style:style>
    <style:style style:name="P261" style:parent-style-name="Normal" style:family="paragraph">
      <style:paragraph-properties fo:text-indent="0.5in"/>
    </style:style>
    <style:style style:name="P262" style:parent-style-name="Normal" style:family="paragraph">
      <style:paragraph-properties fo:text-indent="0.5in"/>
      <style:text-properties fo:font-size="8pt" style:font-size-asian="8pt"/>
    </style:style>
    <style:style style:name="P263" style:parent-style-name="Normal" style:family="paragraph">
      <style:paragraph-properties fo:text-indent="0.5in"/>
    </style:style>
    <style:style style:name="P264" style:parent-style-name="Normal" style:family="paragraph">
      <style:paragraph-properties fo:text-indent="0.5in"/>
      <style:text-properties fo:font-size="8pt" style:font-size-asian="8pt"/>
    </style:style>
    <style:style style:name="P265" style:parent-style-name="Normal" style:family="paragraph">
      <style:paragraph-properties fo:text-indent="0.5in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P267" style:parent-style-name="Normal" style:family="paragraph">
      <style:paragraph-properties fo:text-indent="0.5in"/>
      <style:text-properties fo:font-size="10pt" style:font-size-asian="10pt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72" style:parent-style-name="Normal" style:family="paragraph">
      <style:text-properties fo:font-size="8pt" style:font-size-asian="8pt"/>
    </style:style>
    <style:style style:name="T273" style:parent-style-name="DefaultParagraphFont" style:family="text">
      <style:text-properties style:font-name-complex="Arial"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text-properties fo:font-size="14pt" style:font-size-asian="14pt"/>
    </style:style>
    <style:style style:name="T276" style:parent-style-name="DefaultParagraphFont" style:family="text">
      <style:text-properties fo:font-size="8pt" style:font-size-asian="8pt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style:font-name-complex="Arial"/>
    </style:style>
    <style:style style:name="T279" style:parent-style-name="DefaultParagraphFont" style:family="text">
      <style:text-properties style:font-name-complex="Arial" fo:color="#000000"/>
    </style:style>
    <style:style style:name="T280" style:parent-style-name="DefaultParagraphFont" style:family="text">
      <style:text-properties style:font-name-complex="Arial" style:font-weight-complex="bold" style:font-style-complex="italic" fo:color="#000000"/>
    </style:style>
    <style:style style:name="T281" style:parent-style-name="DefaultParagraphFont" style:family="text">
      <style:text-properties style:font-name-complex="Arial" fo:color="#000000"/>
    </style:style>
    <style:style style:name="T282" style:parent-style-name="DefaultParagraphFont" style:family="text">
      <style:text-properties style:font-name-complex="Arial" fo:font-size="10pt" style:font-size-asian="10pt"/>
    </style:style>
    <style:style style:name="T283" style:parent-style-name="DefaultParagraphFont" style:family="text">
      <style:text-properties style:font-weight-complex="bold" fo:font-style="italic" style:font-style-asian="italic"/>
    </style:style>
    <style:style style:name="T284" style:parent-style-name="DefaultParagraphFont" style:family="text">
      <style:text-properties style:font-weight-complex="bold" fo:font-style="italic" style:font-style-asian="italic"/>
    </style:style>
    <style:style style:name="T285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8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87" style:parent-style-name="Normal" style:family="paragraph">
      <style:paragraph-properties fo:text-indent="0.5in"/>
    </style:style>
    <style:style style:name="P288" style:parent-style-name="Normal" style:family="paragraph">
      <style:paragraph-properties fo:text-indent="0.5in"/>
      <style:text-properties fo:font-size="10pt" style:font-size-asian="10pt"/>
    </style:style>
    <style:style style:name="P289" style:parent-style-name="Normal" style:family="paragraph">
      <style:paragraph-properties fo:text-indent="0.5in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style:font-weight-complex="bold" fo:font-style="italic" style:font-style-asian="italic" style:font-style-complex="italic"/>
    </style:style>
    <style:style style:name="T293" style:parent-style-name="DefaultParagraphFont" style:family="text">
      <style:text-properties style:font-weight-complex="bold" fo:font-style="italic" style:font-style-asian="italic" style:font-style-complex="italic"/>
    </style:style>
    <style:style style:name="P294" style:parent-style-name="Normal" style:family="paragraph">
      <style:text-properties fo:font-size="18pt" style:font-size-asian="18pt"/>
    </style:style>
    <style:style style:name="T295" style:parent-style-name="DefaultParagraphFont" style:family="text">
      <style:text-properties fo:font-size="8pt" style:font-size-asian="8pt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style:font-name-complex="Arial" style:font-weight-complex="bold" fo:color="#000000"/>
    </style:style>
    <style:style style:name="T298" style:parent-style-name="DefaultParagraphFont" style:family="text">
      <style:text-properties style:font-name-complex="Arial" style:font-weight-complex="bold" style:font-style-complex="italic" fo:color="#000000"/>
    </style:style>
    <style:style style:name="T299" style:parent-style-name="DefaultParagraphFont" style:family="text">
      <style:text-properties style:font-name-complex="Arial" style:font-weight-complex="bold" fo:color="#000000"/>
    </style:style>
    <style:style style:name="T300" style:parent-style-name="DefaultParagraphFont" style:family="text">
      <style:text-properties style:font-name-complex="Arial" fo:color="#000000"/>
    </style:style>
    <style:style style:name="T301" style:parent-style-name="DefaultParagraphFont" style:family="text">
      <style:text-properties style:font-name-complex="Arial" fo:font-size="10pt" style:font-size-asian="10pt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 fo:font-style="italic" style:font-style-asian="italic"/>
    </style:style>
    <style:style style:name="T30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weight-complex="bold" fo:font-style="italic" style:font-style-asian="italic"/>
    </style:style>
    <style:style style:name="P30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P309" style:parent-style-name="Normal" style:family="paragraph">
      <style:paragraph-properties fo:text-indent="0.5in"/>
    </style:style>
    <style:style style:name="T310" style:parent-style-name="DefaultParagraphFont" style:family="text">
      <style:text-properties style:font-style-complex="italic"/>
    </style:style>
    <style:style style:name="T311" style:parent-style-name="DefaultParagraphFont" style:family="text">
      <style:text-properties style:font-style-complex="italic"/>
    </style:style>
    <style:style style:name="T312" style:parent-style-name="DefaultParagraphFont" style:family="text">
      <style:text-properties fo:font-weight="bold" style:font-weight-asian="bold" style:font-style-complex="italic"/>
    </style:style>
    <style:style style:name="T313" style:parent-style-name="DefaultParagraphFont" style:family="text">
      <style:text-properties style:font-style-complex="italic"/>
    </style:style>
    <style:style style:name="P314" style:parent-style-name="BodyText2" style:family="paragraph">
      <style:paragraph-properties fo:line-height="100%"/>
      <style:text-properties style:font-name="Arial" style:font-name-complex="Arial" fo:font-weight="normal" style:font-weight-asian="normal" style:font-weight-complex="bold" fo:font-style="italic" style:font-style-asian="italic" style:font-style-complex="italic"/>
    </style:style>
    <style:style style:name="P315" style:parent-style-name="Normal" style:family="paragraph">
      <style:text-properties fo:font-size="8pt" style:font-size-asian="8pt"/>
    </style:style>
    <style:style style:name="P316" style:parent-style-name="Normal" style:family="paragraph">
      <style:paragraph-properties fo:text-indent="0.5in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name-complex="Arial" style:font-weight-complex="bold" fo:color="#000000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24" style:parent-style-name="Normal" style:family="paragraph">
      <style:text-properties fo:font-size="10pt" style:font-size-asian="10pt"/>
    </style:style>
    <style:style style:name="T325" style:parent-style-name="DefaultParagraphFont" style:family="text">
      <style:text-properties style:font-name-complex="Arial"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text-properties fo:color="#000000" fo:font-size="18pt" style:font-size-asian="18pt"/>
    </style:style>
    <style:style style:name="T328" style:parent-style-name="DefaultParagraphFont" style:family="text">
      <style:text-properties fo:font-size="8pt" style:font-size-asian="8pt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style:font-name-complex="Arial" style:font-weight-complex="bold" fo:color="#000000"/>
    </style:style>
    <style:style style:name="T331" style:parent-style-name="DefaultParagraphFont" style:family="text">
      <style:text-properties style:font-name-complex="Arial" style:font-weight-complex="bold"/>
    </style:style>
    <style:style style:name="T332" style:parent-style-name="DefaultParagraphFont" style:family="text">
      <style:text-properties style:font-name-complex="Arial" style:font-weight-complex="bold" fo:color="#000000"/>
    </style:style>
    <style:style style:name="T333" style:parent-style-name="DefaultParagraphFont" style:family="text">
      <style:text-properties style:font-name-complex="Arial" style:font-weight-complex="bold"/>
    </style:style>
    <style:style style:name="T334" style:parent-style-name="DefaultParagraphFont" style:family="text">
      <style:text-properties style:font-name-complex="Arial" style:font-weight-complex="bold"/>
    </style:style>
    <style:style style:name="T335" style:parent-style-name="DefaultParagraphFont" style:family="text">
      <style:text-properties style:font-name-complex="Arial" style:font-weight-complex="bold" fo:color="#000000"/>
    </style:style>
    <style:style style:name="T336" style:parent-style-name="DefaultParagraphFont" style:family="text">
      <style:text-properties style:font-name-complex="Arial" style:font-weight-complex="bold"/>
    </style:style>
    <style:style style:name="T337" style:parent-style-name="DefaultParagraphFont" style:family="text">
      <style:text-properties style:font-name-complex="Arial" style:font-weight-complex="bold" fo:color="#000000"/>
    </style:style>
    <style:style style:name="T338" style:parent-style-name="DefaultParagraphFont" style:family="text">
      <style:text-properties style:font-name-complex="Arial" style:font-weight-complex="bold"/>
    </style:style>
    <style:style style:name="T339" style:parent-style-name="DefaultParagraphFont" style:family="text">
      <style:text-properties style:font-name-complex="Arial" style:font-weight-complex="bold" fo:color="#000000"/>
    </style:style>
    <style:style style:name="T340" style:parent-style-name="DefaultParagraphFont" style:family="text">
      <style:text-properties style:font-name-complex="Arial" style:font-weight-complex="bold" style:font-style-complex="italic" fo:color="#000000"/>
    </style:style>
    <style:style style:name="T341" style:parent-style-name="DefaultParagraphFont" style:family="text">
      <style:text-properties style:font-name-complex="Arial" style:font-weight-complex="bold" fo:color="#000000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 fo:font-style="italic" style:font-style-asian="italic"/>
    </style:style>
    <style:style style:name="T34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weight-complex="bold" fo:font-style="italic" style:font-style-asian="italic"/>
    </style:style>
    <style:style style:name="P347" style:parent-style-name="Header" style:family="paragraph">
      <style:paragraph-properties>
        <style:tab-stops/>
      </style:paragraph-properties>
    </style:style>
    <style:style style:name="T348" style:parent-style-name="DefaultParagraphFont" style:family="text">
      <style:text-properties style:font-name-complex="Arial"/>
    </style:style>
    <style:style style:name="P349" style:parent-style-name="Normal" style:family="paragraph">
      <style:paragraph-properties fo:text-indent="0.5in"/>
    </style:style>
    <style:style style:name="P350" style:parent-style-name="Normal" style:family="paragraph">
      <style:paragraph-properties fo:text-indent="0.5in"/>
      <style:text-properties fo:font-size="10pt" style:font-size-asian="10pt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P353" style:parent-style-name="Normal" style:family="paragraph">
      <style:paragraph-properties fo:text-indent="0.5in"/>
    </style:style>
    <style:style style:name="T354" style:parent-style-name="DefaultParagraphFont" style:family="text">
      <style:text-properties style:font-style-complex="italic"/>
    </style:style>
    <style:style style:name="T355" style:parent-style-name="DefaultParagraphFont" style:family="text">
      <style:text-properties style:font-style-complex="italic"/>
    </style:style>
    <style:style style:name="T356" style:parent-style-name="DefaultParagraphFont" style:family="text">
      <style:text-properties fo:font-weight="bold" style:font-weight-asian="bold" style:font-style-complex="italic"/>
    </style:style>
    <style:style style:name="T357" style:parent-style-name="DefaultParagraphFont" style:family="text">
      <style:text-properties style:font-style-complex="italic"/>
    </style:style>
    <style:style style:name="P358" style:parent-style-name="BodyText2" style:family="paragraph">
      <style:paragraph-properties fo:line-height="100%"/>
      <style:text-properties style:font-name="Arial" style:font-name-complex="Arial" fo:font-weight="normal" style:font-weight-asian="normal" style:font-weight-complex="bold" fo:font-style="italic" style:font-style-asian="italic" style:font-style-complex="italic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font-weight="bold" style:font-weight-asian="bold" style:font-weight-complex="bold"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style:font-weight-complex="bold" fo:color="#000000"/>
    </style:style>
    <style:style style:name="T363" style:parent-style-name="DefaultParagraphFont" style:family="text">
      <style:text-properties style:font-name-complex="Arial" style:font-weight-complex="bold" fo:color="#000000"/>
    </style:style>
    <style:style style:name="T364" style:parent-style-name="DefaultParagraphFont" style:family="text">
      <style:text-properties style:font-name-complex="Arial" style:font-weight-complex="bold"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font-style="italic" style:font-style-asian="italic" style:font-style-complex="italic"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369" style:parent-style-name="DefaultParagraphFont" style:family="text">
      <style:text-properties fo:font-style="italic" style:font-style-asian="italic" style:font-style-complex="italic" fo:color="#000000" fo:font-size="9pt" style:font-size-asian="9pt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size="9pt" style:font-size-asian="9pt"/>
    </style:style>
    <style:style style:name="P372" style:parent-style-name="Normal" style:family="paragraph">
      <style:paragraph-properties fo:text-align="center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P374" style:parent-style-name="Normal" style:family="paragraph">
      <style:paragraph-properties>
        <style:tab-stops>
          <style:tab-stop style:type="left" style:position="2.209in"/>
        </style:tab-stops>
      </style:paragraph-properties>
    </style:style>
    <style:style style:name="T375" style:parent-style-name="DefaultParagraphFont" style:family="text">
      <style:text-properties style:font-style-complex="italic"/>
    </style:style>
    <style:style style:name="P37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I (PAVASARIO) SESIJOS</text:p>
      <text:h text:style-name="Heading2" text:outline-level="2">RYTINIO PLENARINIO POSĖDŽIO<text:s/></text:h>
      <text:p text:style-name="P11">PROTOKOLAS</text:p>
      <text:p text:style-name="P12"/>
      <text:p text:style-name="P13">2009-06-02 <text:s/><text:span text:style-name="T14">Nr. SPP-83</text:span></text:p>
      <text:p text:style-name="P15">Vilnius</text:p>
      <text:p text:style-name="P16"/>
      <text:p text:style-name="P17">Posėdžio pirmininkas – Seimo Pirmininko pavaduotojas Č. V. <text:span text:style-name="T18">Stankevičius</text:span>.</text:p>
      <text:p text:style-name="Normal"/>
      <text:p text:style-name="P19">Užsiregistravo 71 Seimo narys<text:s/><text:span text:style-name="T20">(10.02 val.)</text:span></text:p>
      <text:p text:style-name="Normal"/>
      <text:p text:style-name="Normal"><text:tab/>Posėdžio<text:s/>pirmininkas pasveikino Seimo Pirmininko pirmąją pavaduotoją I. Degutienę jubiliejaus proga.</text:p>
      <text:p text:style-name="Normal"><text:tab/>Padėkos žodį tarė Seimo Pirmininko pirmoji pavaduotoja I. Degutienė.</text:p>
      <text:p text:style-name="Normal"/>
      <text:p text:style-name="Normal"><text:tab/>Posėdžio pirmininkas pasveikino Seimo narius R. A. Ručį 55-ojo gimtadienio proga ir M. Varašką 30-mečio proga.</text:p>
      <text:p text:style-name="Normal"/>
      <text:p text:style-name="Normal"><text:span text:style-name="T21"><text:s text:c="11"/>Dėl posėdžio vedimo tvarkos kalbėjo Seimo narys<text:s/></text:span>E. Klumbys.</text:p>
      <text:p text:style-name="P22"/>
      <text:p text:style-name="Normal"><text:s text:c="3"/><text:tab/><text:span text:style-name="T23">10.07 val.</text:span></text:p>
      <text:p text:style-name="Normal"><text:tab/><text:span text:style-name="T24">SVARSTYTA.</text:span><text:s/>Seniūnų sueigos patikslinta 2009 m. birželio 2 d. (antradienio) plenarinių posėdžių darbotvarkė</text:p>
      <text:p text:style-name="Normal"/>
      <text:p text:style-name="Normal"><text:tab/>Kalbėjo Seimo nariai: E. Klumbys, V. Gapšys, P. Gražulis, Z. Balčytis, A. Kubilius, I. Degutienė.</text:p>
      <text:p text:style-name="P25"/>
      <text:p text:style-name="P26">Balsuota dėl<text:s/><text:span text:style-name="T27">frakcijos „Tvarka ir teisingumas“</text:span><text:s/>siūlymo išbraukti iš šios dienos darbotvarkės diskusiją<text:s/><text:span text:style-name="T28">„Europos Sąjungos striktūrinės paramos panaudojimas Lietuvoje“</text:span>: už - 43, prieš - 48, susilaikė 13.<text:s/><text:span text:style-name="T29">Nepritarta</text:span>.<text:s/><text:span text:style-name="T30">(Užsiregistravo 105 Seimo nariai (</text:span><text:span text:style-name="T31">10.15 val.</text:span><text:span text:style-name="T32">)</text:span></text:p>
      <text:p text:style-name="P33"/>
      <text:p text:style-name="Normal"><text:tab/>Kalbėjo Seimo nariai: K. Glaveckas, V. Gapšys, A. Endzinas.</text:p>
      <text:p text:style-name="P34"/>
      <text:p text:style-name="P35">Balsuota dėl<text:s/><text:span text:style-name="T36">Darbo partijos</text:span><text:s/>siūlymo išbraukti iš darbotvarkės Seimo statuto pataisų projektus<text:s/><text:span text:style-name="T37">Nr. XP-1479(2), Nr. XP-2129(2), Nr.</text:span><text:span text:style-name="T38"> XP-2762(2), Nr. XP-2929(2), Nr. XIP-214(2) ir Nr. XIP-445(2)</text:span>: už - 101, prieš - 2, susilaikė 7.<text:s/><text:span text:style-name="T39">Pritarta</text:span>.<text:s/><text:span text:style-name="T40">(Užsiregistravo 110 Seimo narių (</text:span><text:span text:style-name="T41">10.19 val.</text:span><text:span text:style-name="T42">)</text:span></text:p>
      <text:p text:style-name="Normal"/>
      <text:p text:style-name="P43">Balsuota dėl<text:s/><text:span text:style-name="T44">Darbo partijos</text:span><text:s/>siūlymo išbraukti iš darbotvarkės Seimo statuto pataisų projektus<text:s/><text:span text:style-name="T45">Nr. XIP-6</text:span><text:span text:style-name="T46">25 ir Nr. XIP-676</text:span>: už - 49, prieš - 44, susilaikė 17.<text:s/><text:span text:style-name="T47">Nepritarta</text:span>.<text:s/><text:span text:style-name="T48">(Užsiregistravo 110 Seimo narių (</text:span><text:span text:style-name="T49">10.21 val.</text:span><text:span text:style-name="T50">)</text:span></text:p>
      <text:p text:style-name="P51"/>
      <text:p text:style-name="Normal"><text:tab/>Siūlymui perkelti<text:s/><text:span text:style-name="T52">Ministro Pirmininko atsakymus į 3 Seimo narių paklausimą į rytinį posėdį (po diskusijos)<text:s/></text:span><text:span text:style-name="T53">pritarta</text:span><text:span text:style-name="T54"><text:s/>bendru sutarimu.</text:span></text:p>
      <text:p text:style-name="P55"/>
      <text:soft-page-break/>
      <text:p text:style-name="Normal"><text:tab/><text:span text:style-name="T56">NUTARTA.</text:span><text:span text:style-name="T57"><text:tab/></text:span><text:span text:style-name="T58">Patvirtinti patikslintą 2009 m. birželio 2 d. (antradienio)<text:s/></text:span>plenarinių posėdžių<text:span text:style-name="T59"><text:s/>darbotvarkę.<text:s/></text:span><text:span text:style-name="T60">Balsavimo rezultatai: už - 99, prieš - 5, susilaikė 4</text:span>.<text:s/><text:span text:style-name="T61">(Užsiregistravo 108 Seimo nariai<text:s/></text:span><text:span text:style-name="T62">(10.23 val.)</text:span></text:p>
      <text:p text:style-name="Normal"/>
      <text:p text:style-name="Normal"><text:s text:c="11"/>Replikavo Seimo narys J. Veselka.</text:p>
      <text:p text:style-name="P63"/>
      <text:p text:style-name="Normal"><text:span text:style-name="T64"><text:s text:c="14"/></text:span><text:span text:style-name="T65"><text:s text:c="2"/>10.24 val.</text:span></text:p>
      <text:p text:style-name="Normal"><text:tab/><text:span text:style-name="T66">SVARSTYTA.</text:span><text:s/><text:span text:style-name="T67">Įstatymo „Dėl Lietuvos Respublikos Vyriausybės, Rusijos Federacijos Vyriausybės ir Švedijos Karalystės Vyriausybės susitarimo dėl išskirtinių ekonominių zonų ir kontinentinio šelfo ribų sankirtos Baltijos jūroje ratifikavimo“ proje</text:span><text:span text:style-name="T68">ktas<text:s/></text:span><text:span text:style-name="T69">Nr. XIP-</text:span><text:span text:style-name="T70">251(2)</text:span><text:s/><text:span text:style-name="T71">(teikėjai – Respublikos Prezidentas /<text:s/></text:span><text:span text:style-name="T72">užsienio reikalų ministras V. Ušackas</text:span><text:span text:style-name="T73">)</text:span><text:s/><text:span text:style-name="T74">(priėmimo tęsinys)</text:span><text:s/></text:p>
      <text:p text:style-name="Normal"/>
      <text:p text:style-name="P75">Užsiregistravo 107 Seimo nariai<text:s/><text:span text:style-name="T76">(10.25 val.)</text:span></text:p>
      <text:p text:style-name="Normal"/>
      <text:p text:style-name="Normal"><text:tab/><text:span text:style-name="T77">NUTARTA.</text:span><text:s/>Atidėti balsavimą dėl šio įstatymo priėmimo, nes nėra reikiamo Seimo narių skaičiaus.</text:p>
      <text:p text:style-name="Normal"/>
      <text:p text:style-name="BodyTextIndent">Toliau posėdžiui pirmininkavo Seimo Pirmininko pirmoji pavaduotoja I. Degutienė.</text:p>
      <text:p text:style-name="Normal"/>
      <text:p text:style-name="P78"><text:span text:style-name="T79">10.27 val.</text:span></text:p>
      <text:p text:style-name="P80">Diskusija</text:p>
      <text:p text:style-name="P81"><text:span text:style-name="T82">„Europos Sąjungos struktūrinės paramos panaudojimas Lietuvoje“</text:span></text:p>
      <text:p text:style-name="P83"/>
      <text:p text:style-name="Normal"><text:tab/>Įžanginį pranešimą perskaitė Seimo Pirmininko pavaduotojas, Europos reikalų komiteto pirmininkas Č. V. <text:span text:style-name="T84">Stankevičius.</text:span></text:p>
      <text:p text:style-name="P85"/>
      <text:p text:style-name="P86"><text:span text:style-name="T87">Finansų ministras A. G. Šemeta<text:s/></text:span>perskaitė<text:s/><text:span text:style-name="T88">pranešimą apie Lietuvos 2007–2013 m. ES struktūrinės paramos panaudojimo eigą, ES struktūrinės paramos perskirstymą tarp veiksmų programų prioritetų, ES struktūrinės paramos panaud</text:span><text:span text:style-name="T89">ojimo spartinimą.</text:span></text:p>
      <text:p text:style-name="Normal"/>
      <text:p text:style-name="P90"><text:span text:style-name="T91">Ūkio ministras D. Kreivys<text:s/></text:span>perskaitė<text:s/><text:span text:style-name="T92">pranešimą apie Lietuvos ekonomikos skatinimo plano įgyvendinimą, Lietuvos 2007–2013 m. ES struktūrinės paramos panaudojimo strateginius prioritetus.</text:span></text:p>
      <text:p text:style-name="Normal"/>
      <text:p text:style-name="Normal"><text:tab/>Kalbėjo:</text:p>
      <text:p text:style-name="Normal"><text:tab/><text:span text:style-name="T93">aplinkos ministras G. Kazlauskas</text:span>;</text:p>
      <text:p text:style-name="Normal"><text:tab/><text:span text:style-name="T94">socia</text:span><text:span text:style-name="T95">linės apsaugos ir darbo ministras R. J. Dagys</text:span>;</text:p>
      <text:p text:style-name="Normal"><text:tab/><text:span text:style-name="T96">susisiekimo ministras E. Masiulis</text:span>;</text:p>
      <text:p text:style-name="Normal"><text:tab/><text:span text:style-name="T97">sveikatos apsaugos viceministrė N. Ribokienė</text:span>;</text:p>
      <text:p text:style-name="Normal"><text:tab/><text:span text:style-name="T98">vidaus reikalų ministras R. Palaitis</text:span>.</text:p>
      <text:p text:style-name="Normal"/>
      <text:p text:style-name="Normal"><text:tab/>Diskusijoje kalbėjo Seimo nariai: Z. Balčytis (<text:span text:style-name="T99">Lietuvos socialdemokratų partijos frak</text:span><text:span text:style-name="T100">cij</text:span>os vardu), K. Daukšys (<text:span text:style-name="T101">Darbo partijos</text:span><text:s/>frakcijos vardu), V. Matuzas (<text:span text:style-name="T102">Tėvynės sąjungos-Lietuvos krikščionių demokratų frakcij</text:span>os vardu).</text:p>
      <text:p text:style-name="Normal"/>
      <text:p text:style-name="Normal"><text:tab/>Baigiamąjį žodį tarė<text:s/><text:span text:style-name="T103">Ministras Pirmininkas A. Kubilius</text:span>.</text:p>
      <text:p text:style-name="Normal"/>
      <text:p text:style-name="Normal"><text:span text:style-name="T104"><text:s text:c="11"/>Dėl posėdžio vedimo tvarkos kalbėjo Seimo nariai:</text:span><text:span text:style-name="T105"><text:s/></text:span>Z. Balčytis, J. Šimėnas, V. P. Andriukaitis.</text:p>
      <text:p text:style-name="Normal"/>
      <text:soft-page-break/>
      <text:p text:style-name="P106"><text:span text:style-name="T107">12.08 val.</text:span></text:p>
      <text:p text:style-name="P108">Ministro Pirmininko A. Kubiliaus atsakymai į 3 Seimo narių paklausimą</text:p>
      <text:p text:style-name="P109"><text:span text:style-name="T110">(2009-05-14,<text:s/></text:span><text:span text:style-name="T111">Nr. 410-PKL-02) pagal Seimo statuto 216 straipsnį</text:span></text:p>
      <text:p text:style-name="Normal"/>
      <text:p text:style-name="Normal"><text:tab/>Kalbėjo paklausimo teikėjų atstovas – Seimo narys P. Gražulis.</text:p>
      <text:p text:style-name="Normal"><text:tab/></text:p>
      <text:p text:style-name="P112">Į paklausimą atsakė<text:s/><text:span text:style-name="T113">Ministras Pirmininkas A. Kubilius</text:span>.</text:p>
      <text:p text:style-name="Normal"/>
      <text:p text:style-name="Normal"><text:tab/>Diskusijoje kalbėjo Seimo nariai: V. Mazuronis, A. Dumčius, J. Karosas.</text:p>
      <text:p text:style-name="Normal"/>
      <text:p text:style-name="Normal"><text:s text:c="11"/>Replikavo Seimo nariai:<text:span text:style-name="T114"><text:s/>A. Kubilius</text:span>, P. Gražulis, J. Karosas.</text:p>
      <text:p text:style-name="Normal"/>
      <text:p text:style-name="Normal"/>
      <text:p text:style-name="Normal"><text:span text:style-name="T115"><text:s text:c="16"/>12.32 val.</text:span></text:p>
      <text:p text:style-name="Normal"><text:tab/><text:span text:style-name="T116">SVARSTYTA.</text:span><text:s/><text:span text:style-name="T117">Seimo nuta</text:span><text:span text:style-name="T118">rimo „Dėl pritarimo Vilniaus Gedimino technikos universiteto dalyvavimui reorganizavime“ projektas<text:s/></text:span><text:span text:style-name="T119">Nr. XIP-</text:span><text:span text:style-name="T120">548(2)</text:span><text:s/><text:span text:style-name="T121">(teikėjas – V. Stundys)</text:span><text:s/><text:span text:style-name="T122">(priėmimas)</text:span><text:s/><text:span text:style-name="T123">(pranešėjas – Švietimo, mokslo ir kultūros komiteto pirmininkas V. Stundys)</text:span><text:s/></text:p>
      <text:p text:style-name="Normal"/>
      <text:p text:style-name="P124"><text:tab/>1 straipsnis priimtas bendru sutarimu.</text:p>
      <text:p text:style-name="P125"/>
      <text:p text:style-name="Normal"><text:tab/>Dėl balsavimo motyvų dėl viso nutarimo kalbėjo Seimo nariai: K. Daukšys, V. Stundys, V. P. Andriukaitis, E. Klumbys, Z. Balčytis.</text:p>
      <text:p text:style-name="Normal"/>
      <text:p text:style-name="Normal"><text:tab/><text:span text:style-name="T126">NUTARTA.</text:span><text:tab/><text:span text:style-name="T127">Priimti<text:s/></text:span><text:span text:style-name="T128">Seimo nutarimą „Dėl pritarimo Vilniaus Gedimino technikos universiteto dalyvavimui reorganiza</text:span><text:span text:style-name="T129">vime“</text:span>.<text:s/><text:span text:style-name="T130">Balsavimo rezultatai: už - 52, prieš - 10, susilaikė 24</text:span>.<text:s/><text:span text:style-name="T131">(Užsiregistravo 86 Seimo nariai<text:s/></text:span><text:span text:style-name="T132">(12.42 val.)</text:span></text:p>
      <text:p text:style-name="P133"/>
      <text:p text:style-name="Normal"><text:span text:style-name="T134"><text:s text:c="16"/>12.43 val.</text:span></text:p>
      <text:p text:style-name="Normal"><text:tab/><text:span text:style-name="T135">SVARSTYTA.</text:span><text:s/><text:span text:style-name="T136">Seimo nutarimo „Dėl pritarimo Lietuvos veterinarijos akademijos dalyvavimui reorganizavime“ projektas<text:s/></text:span><text:span text:style-name="T137">Nr. X</text:span><text:span text:style-name="T138">IP-</text:span><text:span text:style-name="T139">549(2)</text:span><text:s/><text:span text:style-name="T140">(teikėjas – V. Stundys)</text:span><text:s/><text:span text:style-name="T141">(priėmimas)</text:span><text:s/><text:span text:style-name="T142">(pranešėjas – Švietimo, mokslo ir kultūros komiteto pirmininkas V. Stundys)</text:span></text:p>
      <text:p text:style-name="Normal"/>
      <text:p text:style-name="P143"><text:tab/>1 straipsnis priimtas bendru sutarimu.</text:p>
      <text:p text:style-name="P144"/>
      <text:p text:style-name="Normal"><text:tab/>Dėl balsavimo motyvų dėl viso nutarimo kalbėjo Seimo nariai: M. Bastys, E. Pupinis, V. P. Andriukaitis, V. Stundys, E. Klumbys, K. Daukšys.</text:p>
      <text:p text:style-name="Normal"/>
      <text:p text:style-name="Normal"><text:tab/><text:span text:style-name="T145">NUTARTA.</text:span><text:tab/><text:span text:style-name="T146">Priimti<text:s/></text:span><text:span text:style-name="T147">Seimo nutarimą „Dėl pritarimo Lietuvos veterinarijos akademijos dalyvavimui reorganizavime“</text:span>.<text:s/><text:span text:style-name="T148">Balsavimo rezultatai: už - 55, prieš - 14, susilaikė 24</text:span>.<text:s/><text:span text:style-name="T149">(Užsiregistravo 93 Seimo nariai<text:s/></text:span><text:span text:style-name="T150">(12.53</text:span><text:span text:style-name="T151"><text:s/>val.)</text:span></text:p>
      <text:p text:style-name="P152"/>
      <text:p text:style-name="Normal"><text:span text:style-name="T153"><text:s text:c="16"/>12.54 val.</text:span></text:p>
      <text:p text:style-name="Normal"><text:tab/><text:span text:style-name="T154">SVARSTYTA.</text:span><text:s/><text:span text:style-name="T155">Seimo nutarimo „Dėl pritarimo Lietuvos žemės ūkio universiteto dalyvavimui reorganizavime“ projektas<text:s/></text:span><text:span text:style-name="T156">Nr. XIP-</text:span><text:span text:style-name="T157">550(2)</text:span><text:s/><text:span text:style-name="T158">(teikėjas – V. Stundys)</text:span><text:s/><text:span text:style-name="T159">(priėmimas)</text:span><text:s/><text:span text:style-name="T160">(pranešėjas – Švietimo, mokslo ir kultūros komiteto pirmi</text:span><text:span text:style-name="T161">ninkas V. Stundys)</text:span></text:p>
      <text:p text:style-name="Normal"/>
      <text:p text:style-name="P162"><text:tab/>1 straipsnis priimtas bendru sutarimu.</text:p>
      <text:p text:style-name="P163"/>
      <text:p text:style-name="Normal"><text:tab/>Dėl balsavimo motyvų dėl viso nutarimo kalbėjo Seimo narys V. P. Andriukaitis.</text:p>
      <text:p text:style-name="P164"/>
      <text:p text:style-name="Normal"><text:span text:style-name="T165"><text:s text:c="11"/>Dėl posėdžio vedimo tvarkos kalbėjo Seimo nariai:<text:s/></text:span>A. Endzinas, K. Daukšys.</text:p>
      <text:p text:style-name="Normal"/>
      <text:p text:style-name="Normal"><text:tab/>Dėl balsavimo motyvų dėl viso įstatymo kalbėjo Seimo nariai: E. Pupinis, E. Klumbys.</text:p>
      <text:p text:style-name="Normal"/>
      <text:p text:style-name="Normal"><text:tab/><text:span text:style-name="T166">NUTARTA.</text:span><text:tab/><text:span text:style-name="T167">Priimti<text:s/></text:span><text:span text:style-name="T168">Seimo nutarimą „Dėl pritarimo Lietuvos žemės ūkio universiteto dalyvavimui reorganizavime“</text:span>.<text:s/><text:span text:style-name="T169">Balsavimo rezultatai: už - 60, prieš - 8, susilaikė 21</text:span>.<text:s/><text:span text:style-name="T170">(Užsiregistravo 89 Seimo naria</text:span><text:span text:style-name="T171">i<text:s/></text:span><text:span text:style-name="T172">(13.01 val.)</text:span></text:p>
      <text:p text:style-name="P173"/>
      <text:p text:style-name="Normal"><text:span text:style-name="T174"><text:s text:c="16"/>13.01 val.</text:span></text:p>
      <text:p text:style-name="Normal"><text:tab/><text:span text:style-name="T175">SVARSTYTA.</text:span><text:s/><text:span text:style-name="T176">Seimo nutarimo „Dėl pritarimo Kauno technologijos universiteto dalyvavimui reorganizavime“ projektas<text:s/></text:span><text:span text:style-name="T177">Nr. XIP-</text:span><text:span text:style-name="T178">551(2)</text:span><text:s/><text:span text:style-name="T179">(teikėjas – V. Stundys)</text:span><text:s/><text:span text:style-name="T180">(priėmimas)</text:span><text:s/><text:span text:style-name="T181">(pranešėjas – Švietimo, mokslo ir kultūros komite</text:span><text:span text:style-name="T182">to pirmininkas V. Stundys)</text:span></text:p>
      <text:p text:style-name="Normal"/>
      <text:p text:style-name="P183"><text:tab/>1 straipsnis priimtas bendru sutarimu.</text:p>
      <text:p text:style-name="P184"/>
      <text:p text:style-name="Normal"><text:tab/>Dėl balsavimo motyvų dėl viso nutarimo kalbėjo Seimo nariai: M. Adomėnas, V. P. Andriukaitis, V. Stundys, E. Klumbys.</text:p>
      <text:p text:style-name="Normal"/>
      <text:p text:style-name="Normal"><text:tab/><text:span text:style-name="T185">NUTARTA.</text:span><text:tab/><text:span text:style-name="T186">Priimti<text:s/></text:span><text:span text:style-name="T187">Seimo nutarimą „Dėl pritarimo Kauno technologijos</text:span><text:span text:style-name="T188"><text:s/>universiteto dalyvavimui reorganizavime“</text:span>.<text:s/><text:span text:style-name="T189">Balsavimo rezultatai: už - 55, prieš - 7, susilaikė 27</text:span>.<text:s/><text:span text:style-name="T190">(Užsiregistravo 89 Seimo nariai<text:s/></text:span><text:span text:style-name="T191">(13.08 val.)</text:span></text:p>
      <text:p text:style-name="P192"/>
      <text:p text:style-name="Normal"><text:span text:style-name="T193"><text:s text:c="16"/>13.09 val.</text:span></text:p>
      <text:p text:style-name="Normal"><text:tab/><text:span text:style-name="T194">SVARSTYTA.</text:span><text:s/><text:span text:style-name="T195">Seimo nutarimo „Dėl Seimo nutarimo „Dėl Vytauto Didžiojo universiteto st</text:span><text:span text:style-name="T196">atuto patvirtinimo“ 2 priedėlio pakeitimo“ projektas<text:s/></text:span><text:span text:style-name="T197">Nr. XIP-</text:span><text:span text:style-name="T198">552(2)</text:span><text:s/><text:span text:style-name="T199">(teikėjas – V. Stundys)</text:span><text:s/><text:span text:style-name="T200">(priėmimas)</text:span><text:s/><text:span text:style-name="T201">(pranešėjas – Švietimo, mokslo ir kultūros komiteto pirmininkas V. Stundys)</text:span></text:p>
      <text:p text:style-name="P202"/>
      <text:p text:style-name="P203"><text:tab/>1 straipsnis priimtas bendru sutarimu.</text:p>
      <text:p text:style-name="P204"/>
      <text:p text:style-name="Normal"><text:tab/>Dėl balsavimo motyvų dėl viso nutarimo kalbėjo Seimo nariai: J. Veselka, V. P. Andriukaitis, V. Stundys, K. Daukšys, M. Adomėnas, E. Žakaris, B. Vėsaitė.</text:p>
      <text:p text:style-name="Normal"/>
      <text:p text:style-name="Normal"><text:tab/><text:span text:style-name="T205">NUTARTA.</text:span><text:tab/><text:span text:style-name="T206">Priimti<text:s/></text:span><text:span text:style-name="T207">Seimo nutarimą „Dėl Seimo nutarimo „Dėl Vytauto Didžiojo universiteto statuto patvirtinimo“ 2 priedėlio pakeitimo“</text:span>.<text:s/><text:span text:style-name="T208">Balsavimo rezultatai: už - 46, prieš - 12, susilaikė 27</text:span>.<text:s/><text:span text:style-name="T209">(Užsiregistravo 87 Seimo nariai<text:s/></text:span><text:span text:style-name="T210">(13.19 val.)</text:span></text:p>
      <text:p text:style-name="Normal"/>
      <text:p text:style-name="Normal"><text:s text:c="11"/>Replikavo Seimo narys E. Klumbys.</text:p>
      <text:p text:style-name="P211"/>
      <text:p text:style-name="Normal"><text:span text:style-name="T212"><text:s text:c="16"/>13.22 val.</text:span></text:p>
      <text:p text:style-name="Normal"><text:tab/><text:span text:style-name="T213">SVARSTYTA.</text:span><text:s/><text:span text:style-name="T214">Valstybės ir savivaldybių turto valdymo, naudojimo ir disponavimo ju</text:span><text:span text:style-name="T215">o įstatymo 17, 23 straipsnių pakeitimo ir papildymo įstatymo projektas<text:s/></text:span><text:span text:style-name="T216">Nr. XIP-</text:span><text:span text:style-name="T217">514(2)</text:span><text:s/><text:span text:style-name="T218">(teikėja – R. Juknevičienė)</text:span><text:span text:style-name="T219"><text:s/></text:span><text:span text:style-name="T220">(svarstymas ir<text:s/></text:span><text:span text:style-name="T221">priėmimas</text:span><text:span text:style-name="T222">)</text:span></text:p>
      <text:p text:style-name="Normal"/>
      <text:p text:style-name="P223"><text:tab/>Pagrindinio – Audito komiteto išvadą pateikė šio komiteto pirmininkė L. Graužinienė.</text:p>
      <text:p text:style-name="P224">Papildomų komitetų išvadas pateikė: A. Anušauskas (Nacionalinio saugumo ir gynybos komiteto vardu), V. Bukauskas (Valstybės valdymo ir savivaldybių komiteto vardu).</text:p>
      <text:p text:style-name="P225"/>
      <text:p text:style-name="Normal"><text:tab/>NUTARTA. Pritarti pagrindinio komiteto patobulintam projektui po svarstymo Seimo posėdyje.<text:s/><text:span text:style-name="T226">Balsavimo rezultatai: už -<text:s/></text:span><text:span text:style-name="T227">65, prieš - 0, susilaikė 10</text:span>.<text:s/><text:span text:style-name="T228">(Užsiregistravo 76 Seimo nariai<text:s/></text:span><text:span text:style-name="T229">(13.26 val.)</text:span></text:p>
      <text:p text:style-name="Normal"/>
      <text:p text:style-name="P230">Pavaduojanti Seimo Pirmininką Seimo Pirmininko pirmoji pavaduotoja I. Degutienė pasiūlė šį projektą svarstyti ypatingos skubos tvarka.<text:s/></text:p>
      <text:p text:style-name="Normal"/>
      <text:p text:style-name="Normal"><text:tab/>NUTARTA. Svarstyti šį projektą ypatingos skubos tvarka.<text:s/><text:span text:style-name="T231">Balsavimo rezultatai: už - 64, prieš - 4, susilaikė 10</text:span>.<text:s/><text:span text:style-name="T232">(Užsiregistravo 78 Seimo nariai<text:s/></text:span><text:span text:style-name="T233">(13.27 val.)</text:span></text:p>
      <text:p text:style-name="Normal"/>
      <text:p text:style-name="P234"><text:tab/>Posėdžio pirmininkės pasiūlymui pradėti priėmimo procedūrą pritarta bendru sutarimu.<text:s/></text:p>
      <text:p text:style-name="Normal"/>
      <text:p text:style-name="Normal"><text:tab/>1, 2 straipsniai priimti bendru sutarimu.</text:p>
      <text:p text:style-name="Normal"/>
      <text:p text:style-name="Normal"><text:tab/>Dėl balsavimo motyvų dėl viso įstatymo kalbėjo Seimo nariai:<text:s/><text:span text:style-name="T235">L. Graužinienė</text:span>, S. Bucevičius, P. Auštrevičius.</text:p>
      <text:p text:style-name="Normal"/>
      <text:p text:style-name="Normal"><text:tab/><text:span text:style-name="T236">NUTARTA.</text:span><text:s/><text:span text:style-name="T237">Priimti<text:s/></text:span><text:span text:style-name="T238">Valstybės ir savivaldybių turto valdymo, naudojimo ir disponavimo juo įstatymo 17, 23 straipsnių pakeitimo ir papildymo įstatymą</text:span>.<text:s/><text:span text:style-name="T239">Balsav</text:span><text:span text:style-name="T240">imo rezultatai: už - 73, prieš - 2, susilaikė 6.<text:s/></text:span><text:span text:style-name="T241">(Užsiregistravo 81 Seimo narys</text:span><text:span text:style-name="T242"><text:s/>(13.31 val.)</text:span></text:p>
      <text:p text:style-name="P243"/>
      <text:p text:style-name="Normal"><text:span text:style-name="T244"><text:s text:c="16"/>13.32 val.</text:span></text:p>
      <text:p text:style-name="Normal"><text:tab/><text:span text:style-name="T245">SVARSTYTA.</text:span><text:s/><text:span text:style-name="T246">Nepilnamečių apsaugos nuo neigiamos viešosios informacijos poveikio įstatymo pakeitimo<text:s/></text:span><text:span text:style-name="T247">įstatymo projektas<text:s/></text:span><text:span text:style-name="T248">Nr. XIP-</text:span><text:span text:style-name="T249">110(2)</text:span><text:s/><text:span text:style-name="T250">(t</text:span><text:span text:style-name="T251">eikėjas – V. Stundys)<text:s/></text:span><text:span text:style-name="T252">(svarstymas)</text:span><text:span text:style-name="T253"><text:s/></text:span></text:p>
      <text:p text:style-name="Normal"/>
      <text:p text:style-name="P254"><text:tab/>Pagrindinio – Švietimo, mokslo ir kultūros komiteto išvadą pateikė šio komiteto pirmininkas V. Stundys.</text:p>
      <text:p text:style-name="P255">Papildomų komitetų išvadas pateikė: P. Saudargas (Informacinės visuomenės plėtros komiteto vardu), O. Valiukevičiūtė (Žmogaus teisių komiteto vardu), P. Žeimys (Biudžeto ir finansų komiteto vardu).</text:p>
      <text:p text:style-name="P256"/>
      <text:p text:style-name="Normal"><text:tab/>Diskusijoje kalbėjo Seimo nariai: K. Daukšys, B. Vėsaitė, A. Sysas,<text:s/><text:span text:style-name="T257">M. Zasčiurinskas</text:span>, R. Baškienė.</text:p>
      <text:p text:style-name="P258"/>
      <text:p text:style-name="Normal"><text:tab/>Dėl balsavimo motyvų kalbėjo Seimo nariai: M. Adomėnas, V. P. Andriukaitis.</text:p>
      <text:p text:style-name="Normal"/>
      <text:h text:style-name="P259" text:outline-level="2">Projekto Nr. XIP-110(2) pataisų svarstymas</text:h>
      <text:p text:style-name="P260">Pranešėjas – pagrindinio komiteto pirmininkas V. Stundys.</text:p>
      <text:p text:style-name="Normal"/>
      <text:p text:style-name="P261">Dėl Biudžeto ir finansų komiteto pataisos, kuriai nepritarė pagrindinis komitetas, kalbėjo Seimo narys P. Žeimys (pritarė pagrindinio komiteto nuomonei).</text:p>
      <text:p text:style-name="P262"/>
      <text:p text:style-name="P263">Dėl Žmogaus teisių komiteto pataisos, kuriai nepritarė pagrindinis komitetas, kalbėjo Seimo narė O. Valiukevičiūtė (nereikalavo balsuoti).</text:p>
      <text:p text:style-name="P264"/>
      <text:p text:style-name="P265">E. Jonylos pataisos, kurioms pritarė pagrindinis komitetas,<text:s/><text:span text:style-name="T266">priimtos</text:span><text:s/>bendru sutarimu.<text:s/></text:p>
      <text:p text:style-name="P267"/>
      <text:p text:style-name="Normal"><text:tab/><text:span text:style-name="T268">NUTARTA.</text:span><text:tab/>Pritarti<text:s/>pagrindinio komiteto patobulintam projektui su posėdžio metu priimtomis pataisomis po svarstymo Seimo posėdyje.<text:s/><text:span text:style-name="T269">Balsavimo rezultatai: už - 55, prieš - 2, susilaikė 8</text:span>.<text:s/><text:span text:style-name="T270">(Užsiregistravo 65 Seimo nariai<text:s/></text:span><text:span text:style-name="T271">(14.09 val.)</text:span></text:p>
      <text:p text:style-name="P272"/>
      <text:p text:style-name="Normal"><text:tab/>Dėl balsavimo rezultatų kalbėjo Seimo narė<text:s/>A. Stancikienė (prašė patikslinti balsavimo rezultatus<text:span text:style-name="T273">,</text:span><text:s/>ji – už<text:span text:style-name="T274">).<text:s/></text:span></text:p>
      <text:p text:style-name="Normal"><text:s text:c="11"/>Replikavo Seimo narys K. Daukšys.</text:p>
      <text:p text:style-name="P275"/>
      <text:p text:style-name="Normal"><text:span text:style-name="T276"><text:s text:c="16"/>14.10 val.</text:span></text:p>
      <text:p text:style-name="Normal"><text:tab/><text:span text:style-name="T277">SVARSTYTA.</text:span><text:s/><text:span text:style-name="T278">Kino įstatymo 10 ir 12 straipsnių papildymo<text:s/></text:span><text:span text:style-name="T279">įstatymo projektas<text:s/></text:span><text:span text:style-name="T280">Nr. XIP-</text:span><text:span text:style-name="T281">111(2)</text:span><text:s/><text:span text:style-name="T282">(teikėjas – V. Stundys)<text:s/></text:span><text:span text:style-name="T283">(</text:span><text:span text:style-name="T284">svarstymas)</text:span><text:span text:style-name="T285"><text:s/></text:span></text:p>
      <text:p text:style-name="Normal"/>
      <text:p text:style-name="P286"><text:tab/>Pagrindinio – Švietimo, mokslo ir kultūros komiteto išvadą pateikė šio komiteto pirmininkas V. Stundys.</text:p>
      <text:p text:style-name="P287">Papildomų komitetų išvadas pateikė: P. Saudargas (Informacinės visuomenės plėtros komiteto vardu), O. Valiukevičiūtė (Žmogaus teisių komiteto vardu). <text:s/></text:p>
      <text:p text:style-name="P288"/>
      <text:p text:style-name="P289">E. Jonylos pataisa, kuriai pritarė pagrindinis komitetas,<text:s/><text:span text:style-name="T290">priimta</text:span><text:s/>bendru sutarimu.<text:s/></text:p>
      <text:p text:style-name="Normal"/>
      <text:p text:style-name="Normal"><text:tab/><text:span text:style-name="T291">NUTARTA.</text:span><text:tab/>Pritarti pagrindinio komiteto patobulintam posėdžio metu priimta pataisa po svarstymo Seimo posėdyje.<text:s/><text:span text:style-name="T292">Balsavimo rezultatai: pritarta bendru sutar</text:span><text:span text:style-name="T293">imu.</text:span></text:p>
      <text:p text:style-name="P294"/>
      <text:p text:style-name="Normal"><text:span text:style-name="T295"><text:s text:c="16"/>14.10 val.</text:span></text:p>
      <text:p text:style-name="Normal"><text:tab/><text:span text:style-name="T296">SVARSTYTA.</text:span><text:s/><text:span text:style-name="T297">Seimo nutarimo „Dėl Seimo nutarimo „Dėl Istorinių Lietuvos Nepriklausomybės atkūrimo sukakčių minėjimo komisijos sudarymo“ pakeitimo“ projektas<text:s/></text:span><text:span text:style-name="T298">Nr. XIP-</text:span><text:span text:style-name="T299">477</text:span><text:span text:style-name="T300">(3)</text:span><text:s/><text:span text:style-name="T301">(teikėjas – V. Stundys)</text:span><text:span text:style-name="T302"><text:s/></text:span><text:span text:style-name="T303">(svarstymas ir<text:s/></text:span><text:span text:style-name="T304">priėmimas</text:span><text:span text:style-name="T305">)</text:span></text:p>
      <text:p text:style-name="Normal"/>
      <text:p text:style-name="P306"><text:tab/>Pagrindinio – Švietimo, mokslo ir kultūros komiteto išvadą pateikė šio komiteto pirmininkas V. Stundys.</text:p>
      <text:p text:style-name="Normal"/>
      <text:p text:style-name="Normal"><text:tab/>NUTARTA.<text:tab/><text:span text:style-name="T307">Pritarti šiam projektui po svarstymo Seimo posėdyje.<text:s/></text:span><text:span text:style-name="T308">Balsavimo rezultatai: pritarta bendru sutarimu.</text:span></text:p>
      <text:p text:style-name="Normal"/>
      <text:p text:style-name="P309"><text:span text:style-name="T310">Pavaduojanti Seimo Pirmininką Seimo Pir</text:span><text:span text:style-name="T311">mininko pirmoji pavaduotoja I. Degutienė pasiūlė šį projektą svarstyti ypatingos skubos tvarka. Šiam pasiūlymui<text:s/></text:span><text:span text:style-name="T312">pritarta</text:span><text:span text:style-name="T313"><text:s/>bendru sutarimu.</text:span></text:p>
      <text:p text:style-name="Normal"/>
      <text:p text:style-name="P314"><text:tab/>Posėdžio pirmininkės pasiūlymui pradėti priėmimo procedūrą pritarta bendru sutarimu.<text:s/></text:p>
      <text:p text:style-name="P315"/>
      <text:p text:style-name="P316">1, 2, 3 straipsniai priimti bendru sutarimu.<text:tab/></text:p>
      <text:p text:style-name="Normal"/>
      <text:p text:style-name="Normal"><text:tab/><text:span text:style-name="T317">NUTARTA.</text:span><text:tab/><text:span text:style-name="T318">Priimti<text:s/></text:span><text:span text:style-name="T319">Seimo nutarimą „Dėl Seimo nutarimo „Dėl Istorinių Lietuvos Nepriklausomybės atkūrimo sukakčių minėjimo komisijos sudarymo“ pakeitimo“</text:span>.<text:s/><text:span text:style-name="T320">Balsavimo rezultatai: už - 53, prieš - 0, susilaikė 1</text:span>.<text:s/><text:span text:style-name="T321">(Užsiregistravo 55 Seimo naria</text:span><text:span text:style-name="T322">i<text:s/></text:span><text:span text:style-name="T323">(14.15 val.)</text:span></text:p>
      <text:p text:style-name="P324"/>
      <text:p text:style-name="Normal"><text:tab/>Dėl balsavimo rezultatų kalbėjo Seimo narys K. Masiulis (prašė patikslinti balsavimo rezultatus<text:span text:style-name="T325">,</text:span><text:s/>jis – už<text:span text:style-name="T326">).<text:s/></text:span></text:p>
      <text:p text:style-name="P327"/>
      <text:p text:style-name="Normal"><text:span text:style-name="T328"><text:s text:c="16"/>14.16 val.</text:span></text:p>
      <text:p text:style-name="Normal"><text:tab/><text:span text:style-name="T329">SVARSTYTA.</text:span><text:s/><text:span text:style-name="T330">Seimo nutarimo „D</text:span><text:span text:style-name="T331">ėl Seimo nutarimo<text:s/></text:span><text:span text:style-name="T332">„</text:span><text:span text:style-name="T333">Dėl Nacionalinės sveikatos tarybos įsteigimo ir jos su</text:span><text:span text:style-name="T334">dėties</text:span><text:span text:style-name="T335">“</text:span><text:span text:style-name="T336"><text:s/>2 straipsnio pakeitimo</text:span><text:span text:style-name="T337">“</text:span><text:span text:style-name="T338"><text:s/></text:span><text:span text:style-name="T339">projektas<text:s/></text:span><text:span text:style-name="T340">Nr. XIP-</text:span><text:span text:style-name="T341">407(2)</text:span><text:s/><text:span text:style-name="T342">(teikėjas – A. Matulas)</text:span><text:span text:style-name="T343"><text:s/></text:span><text:span text:style-name="T344">(svarstymas ir<text:s/></text:span><text:span text:style-name="T345">priėmimas</text:span><text:span text:style-name="T346">)</text:span></text:p>
      <text:p text:style-name="Normal"/>
      <text:p text:style-name="P347"><text:tab/>Pagrindinio – Sveikatos reikalų komiteto išvadą pateikė<text:s/><text:span text:style-name="T348">šio komiteto pirmininkas A. Matulas.</text:span><text:s/></text:p>
      <text:p text:style-name="P349">Posėdžio pirmininkė paskelbė papildomo – Žmogaus teisių komiteto išvadą.</text:p>
      <text:p text:style-name="P350"/>
      <text:p text:style-name="Normal"><text:tab/>Diskusijoje kalbėjo Seimo narys A. Dumčius.</text:p>
      <text:p text:style-name="Normal"/>
      <text:p text:style-name="Normal"><text:tab/>NUTARTA.<text:tab/><text:span text:style-name="T351">Pritarti šiam projektui po svarstymo Seimo posėdyje.<text:s/></text:span><text:span text:style-name="T352">Balsavimo rezultatai: pritarta bendru sutarimu.</text:span></text:p>
      <text:p text:style-name="Normal"/>
      <text:p text:style-name="P353"><text:span text:style-name="T354">Pavaduojanti Seimo Pirmininką Seimo Pirmininko pirmoji pavaduotoja I. Degutie</text:span><text:span text:style-name="T355">nė pasiūlė šį projektą svarstyti ypatingos skubos tvarka. Šiam pasiūlymui<text:s/></text:span><text:span text:style-name="T356">pritarta</text:span><text:span text:style-name="T357"><text:s/>bendru sutarimu.</text:span></text:p>
      <text:p text:style-name="Normal"/>
      <text:p text:style-name="P358"><text:tab/>Posėdžio pirmininkės pasiūlymui pradėti priėmimo procedūrą pritarta bendru sutarimu.<text:s/></text:p>
      <text:p text:style-name="Normal"/>
      <text:p text:style-name="Normal"><text:span text:style-name="T359"><text:tab/></text:span><text:span text:style-name="T360">NUTARTA.</text:span><text:span text:style-name="T361"><text:tab/></text:span><text:span text:style-name="T362">Priimti<text:s/></text:span><text:span text:style-name="T363">Seimo nutarimą „Dėl Seimo nutarimo „Dėl Nacionali</text:span><text:span text:style-name="T364">nės sveikatos tarybos įsteigimo ir jos sudėties“ 2 straipsnio pakeitimo“</text:span><text:span text:style-name="T365">.<text:s/></text:span><text:span text:style-name="T366">Balsavimo rezultatai: už - 50, prieš - 0, susilaikė 0</text:span><text:span text:style-name="T367">.<text:s/></text:span><text:span text:style-name="T368">(Užsiregistravo 50 Seimo narių<text:s/></text:span><text:span text:style-name="T369">(14.20 val.)</text:span></text:p>
      <text:p text:style-name="Normal"/>
      <text:p text:style-name="P370">Užsiregistravo 47 Seimo nariai<text:s/><text:span text:style-name="T371">(14.21 val.)</text:span></text:p>
      <text:p text:style-name="Normal"/>
      <text:p text:style-name="P372">Posėdis baigtas</text:p>
      <text:p text:style-name="P373"><text:s/>(14.22 val.)</text:p>
      <text:p text:style-name="Normal"/>
      <text:p text:style-name="Normal"/>
      <text:p text:style-name="Normal"/>
      <text:p text:style-name="Normal">Seimo Pirmininko pirmoji pavaduotoja<text:s/><text:tab/><text:s text:c="45"/>Irena Degutienė</text:p>
      <text:p text:style-name="Normal"/>
      <text:p text:style-name="Normal"/>
      <text:p text:style-name="P374"><text:tab/></text:p>
      <text:p text:style-name="Normal"/>
      <text:p text:style-name="Normal"/>
      <text:p text:style-name="Normal">Seimo Pirmininko pavaduotojas<text:s/><text:tab/><text:s text:c="31"/>Česlovas Vytautas <text:span text:style-name="T375">Stankevičiu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76">Protokolą rašė <text:s text:c="28"/><text:s text:c="53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yle" style:display-name="Style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BodyText2" style:display-name="Body Text 2" style:family="paragraph" style:parent-style-name="Normal">
      <style:paragraph-properties fo:line-height="150%"/>
      <style:text-properties style:font-name="TimesLT"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indent="0.5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1T18:02:00Z</meta:creation-date>
    <dc:date>2017-04-01T18:02:00Z</dc:date>
    <meta:print-date>2009-06-02T11:44:00Z</meta:print-date>
    <meta:template xlink:href="PROTOKOL.DOT" xlink:type="simple"/>
    <meta:editing-cycles>2</meta:editing-cycles>
    <meta:editing-duration>PT0S</meta:editing-duration>
    <meta:document-statistic meta:page-count="3" meta:paragraph-count="345" meta:word-count="1984" meta:character-count="13808" meta:row-count="529" meta:non-whitespace-character-count="12169"/>
  </office:meta>
</office:document-meta>
</file>