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Title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margin-top="0.0694in" fo:margin-bottom="0.0694in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5" style:parent-style-name="Title" style:family="paragraph">
      <style:paragraph-properties fo:text-align="justify" fo:margin-top="0in" fo:margin-bottom="0in"/>
    </style:style>
    <style:style style:name="P16" style:parent-style-name="Title" style:family="paragraph">
      <style:paragraph-properties fo:text-align="justify" fo:margin-top="0in" fo:margin-bottom="0in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font-size="7pt" style:font-size-asian="7pt" style:font-size-complex="7pt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text-indent="0.4722in"/>
      <style:text-properties fo:language="lt" fo:country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T33" style:parent-style-name="DefaultParagraphFont" style:family="text">
      <style:text-properties fo:font-style="italic" style:font-style-asian="italic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text-indent="0.4722in"/>
      <style:text-properties fo:language="lt" fo:country="LT"/>
    </style:style>
    <style:style style:name="P43" style:parent-style-name="Normal" style:family="paragraph">
      <style:paragraph-properties fo:text-align="justify" fo:text-indent="0.4722in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style="italic" style:font-style-asian="italic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text-indent="0.4722in"/>
      <style:text-properties fo:language="lt" fo:country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style="italic" style:font-style-asian="italic" fo:language="lt" fo:country="LT"/>
    </style:style>
    <style:style style:name="T70" style:parent-style-name="DefaultParagraphFont" style:family="text">
      <style:text-properties fo:font-style="italic" style:font-style-asian="italic" fo:language="lt" fo:country="LT"/>
    </style:style>
    <style:style style:name="T71" style:parent-style-name="DefaultParagraphFont" style:family="text">
      <style:text-properties fo:font-style="italic" style:font-style-asian="italic" fo:language="lt" fo:country="LT"/>
    </style:style>
    <style:style style:name="T72" style:parent-style-name="DefaultParagraphFont" style:family="text">
      <style:text-properties fo:font-style="italic" style:font-style-asian="italic"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BodyTextIndent2" style:family="paragraph">
      <style:paragraph-properties fo:text-align="justify" fo:margin-bottom="0in" fo:line-height="100%" fo:text-indent="0.25in"/>
      <style:text-properties fo:language="lt" fo:country="LT"/>
    </style:style>
    <style:style style:name="P75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font-weight="bold" style:font-weight-asian="bold" style:font-weight-complex="bold" fo:language="lt" fo:country="LT"/>
    </style:style>
    <style:style style:name="P76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77" style:parent-style-name="BodyTextIndent2" style:family="paragraph">
      <style:paragraph-properties fo:text-align="justify" fo:margin-bottom="0in" fo:line-height="100%" fo:margin-left="0.1972in">
        <style:tab-stops/>
      </style:paragraph-properties>
      <style:text-properties fo:language="lt" fo:country="LT"/>
    </style:style>
    <style:style style:name="P78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P80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81" style:parent-style-name="BodyTextIndent2" style:family="paragraph">
      <style:paragraph-properties fo:text-align="justify" fo:margin-bottom="0in" fo:line-height="100%" fo:text-indent="0.4722in"/>
      <style:text-properties fo:language="lt" fo:country="LT"/>
    </style:style>
    <style:style style:name="P82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language="lt" fo:country="LT"/>
    </style:style>
    <style:style style:name="P84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85" style:parent-style-name="BodyTextIndent2" style:family="paragraph">
      <style:paragraph-properties fo:text-align="justify" fo:margin-bottom="0in" fo:line-height="100%" fo:text-indent="0.4722in"/>
      <style:text-properties fo:language="lt" fo:country="LT"/>
    </style:style>
    <style:style style:name="P86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P88" style:parent-style-name="BodyText" style:family="paragraph">
      <style:paragraph-properties fo:text-align="justify" fo:margin-top="0in" fo:margin-bottom="0in" fo:text-indent="0.4722in"/>
      <style:text-properties fo:language="lt" fo:country="LT"/>
    </style:style>
    <style:style style:name="P89" style:parent-style-name="BodyTextIndent2" style:family="paragraph">
      <style:paragraph-properties fo:text-align="justify" fo:margin-bottom="0in" fo:line-height="100%" fo:margin-left="0.1972in" fo:text-indent="0.4722in">
        <style:tab-stops/>
      </style:paragraph-properties>
      <style:text-properties fo:font-weight="bold" style:font-weight-asian="bold" style:font-weight-complex="bold" fo:language="lt" fo:country="LT"/>
    </style:style>
    <style:style style:name="P90" style:parent-style-name="BodyTextIndent2" style:family="paragraph">
      <style:paragraph-properties fo:text-align="justify" fo:margin-bottom="0in" fo:line-height="100%" fo:margin-left="0.1972in" fo:text-indent="0.4722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P92" style:parent-style-name="BodyTextIndent2" style:family="paragraph">
      <style:paragraph-properties fo:text-align="justify" fo:margin-bottom="0in" fo:line-height="100%" fo:margin-left="0.1972in" fo:text-indent="0.4722in">
        <style:tab-stops/>
      </style:paragraph-properties>
    </style:style>
    <style:style style:name="T93" style:parent-style-name="DefaultParagraphFont" style:family="text">
      <style:text-properties fo:language="lt" fo:country="LT"/>
    </style:style>
    <style:style style:name="P94" style:parent-style-name="BodyTextIndent2" style:family="paragraph">
      <style:paragraph-properties fo:text-align="justify" fo:margin-bottom="0in" fo:line-height="100%" fo:margin-left="0in">
        <style:tab-stops/>
      </style:paragraph-properties>
    </style:style>
    <style:style style:name="T95" style:parent-style-name="DefaultParagraphFont" style:family="text">
      <style:text-properties fo:language="lt" fo:country="LT"/>
    </style:style>
    <style:style style:name="P96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language="lt" fo:country="LT"/>
    </style:style>
    <style:style style:name="P98" style:parent-style-name="Normal" style:family="paragraph">
      <style:paragraph-properties fo:text-align="justify" fo:text-indent="0.5909in"/>
      <style:text-properties fo:language="lt" fo:country="LT"/>
    </style:style>
    <style:style style:name="P99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fo:language="de" fo:country="DE"/>
    </style:style>
    <style:style style:name="P100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fo:language="lt" fo:country="LT"/>
    </style:style>
    <style:style style:name="P102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 fo:margin-right="0.0298in" fo:text-indent="0.2958in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margin-right="0.0298in" fo:text-indent="0.5in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P110" style:parent-style-name="Normal" style:family="paragraph">
      <style:paragraph-properties fo:text-align="justify" fo:margin-right="0.0298in" fo:text-indent="0.5in"/>
    </style:style>
    <style:style style:name="P111" style:parent-style-name="BodyTextIndent2" style:family="paragraph">
      <style:paragraph-properties fo:text-align="justify" fo:margin-bottom="0in" fo:line-height="100%" fo:text-indent="0.3034in"/>
      <style:text-properties fo:language="lt" fo:country="LT"/>
    </style:style>
    <style:style style:name="P112" style:parent-style-name="BodyTextIndent2" style:family="paragraph">
      <style:paragraph-properties fo:text-align="justify" fo:margin-bottom="0in" fo:line-height="100%" fo:text-indent="0.3034in"/>
    </style:style>
    <style:style style:name="T113" style:parent-style-name="DefaultParagraphFont" style:family="text">
      <style:text-properties fo:font-weight="bold" style:font-weight-asian="bold" style:font-weight-complex="bold" fo:language="lt" fo:country="LT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115" style:parent-style-name="DefaultParagraphFont" style:family="text">
      <style:text-properties fo:font-weight="bold" style:font-weight-asian="bold" style:font-weight-complex="bold" fo:language="lt" fo:country="LT"/>
    </style:style>
    <style:style style:name="P116" style:parent-style-name="BodyText" style:family="paragraph">
      <style:paragraph-properties fo:margin-top="0in" fo:margin-bottom="0in" fo:text-indent="0.5in"/>
      <style:text-properties fo:language="lt" fo:country="LT"/>
    </style:style>
    <style:style style:name="P117" style:parent-style-name="BodyText" style:family="paragraph">
      <style:paragraph-properties fo:margin-top="0in" fo:margin-bottom="0in" fo:text-indent="0.5in"/>
      <style:text-properties fo:language="lt" fo:country="LT"/>
    </style:style>
    <style:style style:name="P118" style:parent-style-name="BodyText" style:family="paragraph">
      <style:paragraph-properties fo:margin-top="0in" fo:margin-bottom="0in" fo:text-indent="0.5in"/>
      <style:text-properties fo:language="lt" fo:country="LT"/>
    </style:style>
    <style:style style:name="P119" style:parent-style-name="BodyText" style:family="paragraph">
      <style:paragraph-properties fo:margin-top="0in" fo:margin-bottom="0in" fo:text-indent="0.5in"/>
      <style:text-properties fo:language="lt" fo:country="LT"/>
    </style:style>
    <style:style style:name="P120" style:parent-style-name="Normal" style:family="paragraph">
      <style:paragraph-properties fo:text-align="justify" fo:margin-top="0.0694in" fo:margin-bottom="0.0694in" fo:text-indent="0.5in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P127" style:parent-style-name="Normal" style:family="paragraph">
      <style:paragraph-properties fo:margin-top="0.0694in" fo:margin-bottom="0.0694in" fo:line-height="150%" fo:text-indent="0.5in"/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AIŠKINAMASIS RAŠTAS</text:span></text:p>
      <text:p text:style-name="P4"><text:span text:style-name="T5">DĖL<text:s/></text:span><text:span text:style-name="T6">LIETUVOS RESPUBLIKOS<text:s/></text:span><text:span text:style-name="T7">DIPLOMATINĖS TARNYBOS<text:s/></text:span><text:span text:style-name="T8"><text:s/>ĮSTATYMO<text:s/></text:span><text:span text:style-name="T9"><text:s text:c="2"/></text:span><text:span text:style-name="T10">2, 23 IR 24</text:span><text:span text:style-name="T11"><text:s/></text:span><text:span text:style-name="T12">STRAIPSNI</text:span><text:span text:style-name="T13">Ų</text:span><text:span text:style-name="T14"><text:s/>PAKEITIMO ĮSTATYMO PROJEKTO</text:span></text:p>
      <text:p text:style-name="P15"/>
      <text:p text:style-name="P16"/>
      <text:p text:style-name="P17"><text:span text:style-name="T18">1.</text:span><text:span text:style-name="T19">     <text:s/></text:span><text:span text:style-name="T20">Projekto tikslai ir uždaviniai</text:span></text:p>
      <text:p text:style-name="P21">Parengtu Lietuvos Respublikos<text:s/>diplomatinės tarnybos<text:s/>įstatymo<text:s/>2, 23 ir 24 straipsnių<text:s/>pakeitimo įstatymo projektu (toliau – įstatymo projektas) siekiama suderinti jo nuostatas su Lietuvos Respublikos Vyriausybės įstatymo pakeitimo ir papildymo įstatymo projektu.<text:s/></text:p>
      <text:p text:style-name="P22"><text:span text:style-name="T23">Pagal Vyriausybės įstatymo pakeitimo ir papildymo įstatymo projektą sąvok</text:span><text:span text:style-name="T24">a</text:span><text:span text:style-name="T25"><text:s/></text:span><text:span text:style-name="T26"><text:s/>„Lietuvos Respublikos Vyriausybės kanceliarija“</text:span><text:span text:style-name="T27"><text:s/>keičiam</text:span><text:span text:style-name="T28">a</text:span><text:span text:style-name="T29"><text:s/>į sąvok</text:span><text:span text:style-name="T30">ą<text:s/></text:span><text:span text:style-name="T31">„Ministro<text:s/></text:span><text:span text:style-name="T32">P</text:span><text:span text:style-name="T33">irmininko tarnyba“.<text:s/></text:span><text:span text:style-name="T34">Nauj</text:span><text:span text:style-name="T35">a</text:span><text:span text:style-name="T36">i<text:s/></text:span><text:span text:style-name="T37">apibrėžtos sąvokos</text:span><text:span text:style-name="T38"><text:s/>įsigaliotų <text:s/></text:span><text:span text:style-name="T39">nuo Vyriausybės įstatymo pakeitimo ir papildymo įstatymo įsigaliojimo dienos<text:s/></text:span><text:span text:style-name="T40">(atsiradus naujam juridinio asmens pavadinimui bei statusui)</text:span><text:span text:style-name="T41">.</text:span></text:p>
      <text:p text:style-name="P42">  <text:s/></text:p>
      <text:p text:style-name="P43">2. Projekte siūlomų nuostatų teisinio reguliavimo būklė šiuo metu</text:p>
      <text:p text:style-name="P44"><text:span text:style-name="T45">Šiuo metu galiojantis<text:s/></text:span><text:span text:style-name="T46">Diplomatinės tarnybos įstatymas numato, kad <text:s/>Lietuvos Respublikos diplomatinė tarnyba yra vientisa ir ją sudaro Užsienio reikalų ministerijoje ir Užsienio reikalų ministerijai <text:s/>atskaitingose Lietuvos Respublikos diplomatinėse atstovybėse užsienio valstybėse, Lietuvos Respublikos atstovybėse prie tarptautinių organizacijų, konsulinėse įstaigose, specialiosiose misijose, Respublikos Prezidento kanceliarijoje, Seimo kanceliarijoje,<text:s/></text:span><text:span text:style-name="T47">Vyriausybės kanceliarijoje</text:span><text:span text:style-name="T48">, ministerijose, kitose valstybės institucijose ar įstaigose bei derybų grupėse ir derybų delegacijose dirbantys diplomatai. Taip pat šis įstatymas numato galimybę diplomatą perkelti dirbti į tam tikras valstybės institucijas, jų tarpe – ir<text:s/></text:span><text:span text:style-name="T49">Vyriausybės kanceliariją</text:span><text:span text:style-name="T50">.</text:span></text:p>
      <text:p text:style-name="P51"><text:s/></text:p>
      <text:p text:style-name="P52"><text:span text:style-name="T53"><text:s/></text:span><text:span text:style-name="T54">   <text:s/></text:span><text:span text:style-name="T55">3. Projekte siūlomos naujos teisinio reguliavimo nuostatos</text:span></text:p>
      <text:p text:style-name="P56"><text:span text:style-name="T57">Įstatymo projektu</text:span><text:span text:style-name="T58"><text:s/></text:span><text:span text:style-name="T59">atsižvelgiant į<text:s/></text:span><text:span text:style-name="T60">Lietuvos Respublikos Vyriausybės įstatymo pakeitimo ir papildymo įstatymo projektą,<text:s/></text:span><text:span text:style-name="T61">nėra keičiama normų esmė, o<text:s/></text:span><text:span text:style-name="T62">keičiamos<text:s/></text:span><text:span text:style-name="T63">tik<text:s/></text:span><text:span text:style-name="T64"><text:s/>sąvokos<text:s/></text:span><text:span text:style-name="T65">-<text:s/></text:span><text:span text:style-name="T66"><text:s/></text:span><text:span text:style-name="T67">įrašant vietoj žodžių „Vyriausybės kanceliarija“ žodžius<text:s/></text:span><text:span text:style-name="T68"><text:s/>„</text:span><text:span text:style-name="T69">Ministro<text:s/></text:span><text:span text:style-name="T70">P</text:span><text:span text:style-name="T71">irmininko tarnyb</text:span><text:span text:style-name="T72">a“</text:span><text:span text:style-name="T73">.</text:span></text:p>
      <text:p text:style-name="P74"/>
      <text:p text:style-name="P75">4. Galimos neigiamos priimto įstatymo pasekmės ir priemonės, kurių reikia imtis, kad tokių pasekmių būtų išvengta</text:p>
      <text:p text:style-name="P76">Neigiamų pasekmių nenumatoma.</text:p>
      <text:p text:style-name="P77"> </text:p>
      <text:p text:style-name="P78"><text:span text:style-name="T79">5. Įstatymo įtaka kriminogeninei situacijai, korupcijai</text:span></text:p>
      <text:p text:style-name="P80">Priimtas įstatymas kriminogeninės situacijos bei korupcijos neįtakos.</text:p>
      <text:p text:style-name="P81"> </text:p>
      <text:p text:style-name="P82"><text:span text:style-name="T83">6. Įstatymo įgyvendinimo įtaka verslo sąlygoms ir jo plėtrai</text:span></text:p>
      <text:p text:style-name="P84">Verslo sąlygų ir jo plėtros priimtas įstatymas neįtakos.</text:p>
      <text:soft-page-break/>
      <text:p text:style-name="P85"> </text:p>
      <text:p text:style-name="P86"><text:span text:style-name="T87">7. Įstatymo inkorporavimas į teisinę sistemą</text:span></text:p>
      <text:p text:style-name="P88">Priėmus teikiamą projektą,<text:s/>teisės aktų keisti nereikės.<text:s/></text:p>
      <text:p text:style-name="P89"/>
      <text:p text:style-name="P90"><text:span text:style-name="T91">8. Projekto atitikimas Europos žmogaus teisių ir pagrindinių laisvių apsaugos konvencijos nuostatoms bei Europos Sąjungos teisei<text:s/></text:span></text:p>
      <text:p text:style-name="P92"><text:span text:style-name="T93">Projekto nuostatos  minėtai konvencijai bei Europos Sąjungai teisei neprieštarauja.</text:span></text:p>
      <text:p text:style-name="P94"><text:span text:style-name="T95"> </text:span></text:p>
      <text:p text:style-name="P96"><text:span text:style-name="T97">9. Įstatymo įgyvendinimui reikalingi lydimieji aktai</text:span></text:p>
      <text:p text:style-name="P98">Kitų galiojančių teisės aktų keisti nereikės.</text:p>
      <text:p text:style-name="P99"/>
      <text:p text:style-name="P100"><text:span text:style-name="T101">10. Projekto įgyvendinimo poveikis biudžeto lėšoms</text:span></text:p>
      <text:p text:style-name="P102"><text:span text:style-name="T103">Projekto įgyvendinimas papildomų<text:s/></text:span><text:span text:style-name="T104">valstybės biudžeto<text:s/></text:span><text:span text:style-name="T105">lėšų nepareikalaus.</text:span></text:p>
      <text:p text:style-name="P106"><text:span text:style-name="T107"> </text:span></text:p>
      <text:p text:style-name="P108"><text:span text:style-name="T109">11. Projekto rengėjai</text:span></text:p>
      <text:p text:style-name="P110">Projektą <text:s/>parengė Vyriausybės kanclerio<text:s/>2009-04-06<text:s/><text:s/>įsakymu Nr. V-28 sudaryta darbo grupė.<text:s/></text:p>
      <text:p text:style-name="P111"/>
      <text:p text:style-name="P112"><text:span text:style-name="T113">12. Reikšminiai žodžiai, kurių reikia šiam projektui įtraukti į kompiuterinę paieškos sistemą, įskaitant reikšminius žodžius pagal Europos žodyną<text:s/></text:span><text:span text:style-name="T114">Eurovoc</text:span><text:span text:style-name="T115">:</text:span></text:p>
      <text:p text:style-name="P116">„diplomatinės<text:s/>tarnyba“, „diplomatas“.</text:p>
      <text:p text:style-name="P117"/>
      <text:p text:style-name="P118"/>
      <text:p text:style-name="P119"/>
      <text:p text:style-name="P120"><text:span text:style-name="T121"> </text:span><text:span text:style-name="T122">Vidaus reikalų ministras<text:s/></text:span><text:span text:style-name="T123"><text:tab/></text:span><text:span text:style-name="T124"><text:tab/></text:span><text:span text:style-name="T125"><text:tab/></text:span><text:span text:style-name="T126"><text:tab/>Raimundas Palaiti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bc</meta:initial-creator>
    <dc:creator>adlibuser</dc:creator>
    <meta:creation-date>2017-04-01T18:36:00Z</meta:creation-date>
    <dc:date>2017-04-01T18:36:00Z</dc:date>
    <meta:print-date>2009-05-20T07:5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7" meta:character-count="3205" meta:row-count="60" meta:non-whitespace-character-count="2832"/>
  </office:meta>
</office:document-meta>
</file>