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5in">
        <style:tab-stops/>
      </style:paragraph-properties>
      <style:text-properties fo:font-weight="bold" style:font-weight-asian="bold" style:font-weight-complex="bold" fo:color="#000000" fo:language="lt" fo:country="LT"/>
    </style:style>
    <style:style style:name="P2" style:parent-style-name="Normal" style:family="paragraph">
      <style:paragraph-properties fo:text-align="end" fo:margin-left="3.5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5" style:parent-style-name="Normal" style:family="paragraph">
      <style:paragraph-properties fo:text-align="end"/>
      <style:text-properties fo:font-weight="bold" style:font-weight-asian="bold" fo:language="de" fo:country="DE"/>
    </style:style>
    <style:style style:name="P6" style:parent-style-name="Normal" style:family="paragraph">
      <style:paragraph-properties fo:text-align="center"/>
      <style:text-properties fo:language="de" fo:country="DE"/>
    </style:style>
    <style:style style:name="P7" style:parent-style-name="Normal" style:family="paragraph">
      <style:paragraph-properties fo:text-align="center"/>
      <style:text-properties fo:language="de" fo:country="DE"/>
    </style:style>
    <style:style style:name="P8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9" style:parent-style-name="Normal" style:family="paragraph">
      <style:paragraph-properties fo:text-align="center"/>
      <style:text-properties fo:font-weight="bold" style:font-weight-asian="bold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language="lt" fo:country="LT"/>
    </style:style>
    <style:style style:name="T17" style:parent-style-name="Hyperlink" style:family="text">
      <style:text-properties fo:language="lt" fo:country="LT"/>
    </style:style>
    <style:style style:name="T18" style:parent-style-name="DefaultParagraphFont" style:family="text">
      <style:text-properties fo:color="#000000"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Hyperlink" style:family="text">
      <style:text-properties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P23" style:parent-style-name="Normal" style:family="paragraph">
      <style:paragraph-properties fo:text-align="center"/>
      <style:text-properties fo:color="#000000"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P28" style:parent-style-name="Normal" style:family="paragraph">
      <style:paragraph-properties fo:text-align="justify" fo:text-indent="0.5in"/>
      <style:text-properties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font-weight="bold" style:font-weight-asian="bold"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P75" style:parent-style-name="Normal" style:family="paragraph">
      <style:paragraph-properties fo:text-align="justify"/>
      <style:text-properties fo:language="lt" fo:country="LT"/>
    </style:style>
    <style:style style:name="P76" style:parent-style-name="Normal" style:family="paragraph">
      <style:paragraph-properties fo:text-align="justify"/>
      <style:text-properties fo:language="lt" fo:country="LT"/>
    </style:style>
    <style:style style:name="P77" style:parent-style-name="BodyTextIndent3" style:family="paragraph">
      <style:paragraph-properties fo:margin-top="0in" fo:margin-bottom="0in" fo:text-indent="0.5in"/>
      <style:text-properties fo:font-weight="bold" style:font-weight-asian="bold" style:font-weight-complex="bold" fo:language="lt" fo:country="LT"/>
    </style:style>
    <style:style style:name="P78" style:parent-style-name="BodyTextIndent3" style:family="paragraph">
      <style:paragraph-properties fo:margin-top="0in" fo:margin-bottom="0in" fo:text-indent="0.5in"/>
      <style:text-properties fo:language="lt" fo:country="LT"/>
    </style:style>
    <style:style style:name="P79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80" style:parent-style-name="Normal" style:family="paragraph">
      <style:paragraph-properties fo:text-align="justify" fo:margin-top="0.0694in" fo:margin-bottom="0.0694in" fo:text-indent="0.5in"/>
      <style:text-properties fo:language="lt" fo:country="LT"/>
    </style:style>
    <style:style style:name="P81" style:parent-style-name="Normal" style:family="paragraph">
      <style:paragraph-properties fo:text-align="justify" fo:margin-top="0.0694in" fo:margin-bottom="0.0694in" fo:line-height="150%" fo:text-indent="0.5in"/>
    </style:style>
    <style:style style:name="T82" style:parent-style-name="DefaultParagraphFont" style:family="text">
      <style:text-properties fo:font-style="italic" style:font-style-asian="italic" style:font-style-complex="italic" fo:language="lt" fo:country="LT"/>
    </style:style>
    <style:style style:name="P83" style:parent-style-name="Normal" style:family="paragraph">
      <style:paragraph-properties fo:text-align="justify" fo:margin-top="0.0694in" fo:margin-bottom="0.0694in" fo:line-height="150%" fo:text-indent="0.5in"/>
      <style:text-properties fo:language="lt" fo:country="LT"/>
    </style:style>
    <style:style style:name="P84" style:parent-style-name="Normal" style:family="paragraph">
      <style:paragraph-properties fo:text-align="justify" fo:margin-top="0.0694in" fo:margin-bottom="0.0694in" fo:line-height="150%" fo:text-indent="0.5in"/>
    </style:style>
    <style:style style:name="T85" style:parent-style-name="DefaultParagraphFont" style:family="text">
      <style:text-properties fo:color="#000000"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<text:s text:c="33"/>Projekto<text:s/></text:p>
      <text:p text:style-name="P2"><text:span text:style-name="T3"><text:s/>l</text:span><text:span text:style-name="T4">yginamasis variantas</text:span></text:p>
      <text:p text:style-name="P5"/>
      <text:p text:style-name="P6"/>
      <text:p text:style-name="P7"/>
      <text:p text:style-name="P8">LIETUVOS<text:s/><text:s/>RESPUBLIKOS</text:p>
      <text:p text:style-name="P9">VIDAUS KONTROLĖS IR VIDAUS AUDITO</text:p>
      <text:p text:style-name="P10">ĮSTATYMO 6 STRAIPSNIO PAKEITIMO ĮSTATYMAS</text:p>
      <text:p text:style-name="P11"/>
      <text:p text:style-name="P12">2009<text:s text:c="7"/>m. <text:s text:c="26"/>d. Nr.</text:p>
      <text:p text:style-name="P13">Vilnius</text:p>
      <text:p text:style-name="P14"/>
      <text:p text:style-name="P15"><text:span text:style-name="T16">(Žin., 2002, Nr.<text:s/></text:span><text:a xlink:href="http://www3.lrs.lt/cgi-bin/preps2?a=197703&amp;b=" office:target-frame-name="_top" xlink:show="replace"><text:span text:style-name="T17">123-5540</text:span></text:a><text:span text:style-name="T18">; 2003, Nr.<text:s/></text:span><text:a xlink:href="http://www3.lrs.lt/cgi-bin/preps2?a=220101&amp;b=" office:target-frame-name="_top" xlink:show="replace"><text:span text:style-name="T19">102-4584</text:span></text:a><text:span text:style-name="T20">; 2007, Nr.</text:span><text:a xlink:href="http://www3.lrs.lt/cgi-bin/preps2?a=306786&amp;b=" office:target-frame-name="_top" xlink:show="replace"><text:span text:style-name="T21">110-4489</text:span></text:a><text:span text:style-name="T22">)</text:span></text:p>
      <text:p text:style-name="P23"/>
      <text:p text:style-name="P24"/>
      <text:p text:style-name="P25"><text:s text:c="5"/><text:bookmark-start text:name="P23548_1_1"/></text:p>
      <text:p text:style-name="P26"><text:span text:style-name="T27">1 straipsnis. 6 straipsnio 1 dalies pakeitimas</text:span></text:p>
      <text:p text:style-name="P28"><text:bookmark-end text:name="P23548_1_1"/>6 <text:s/>straipsnio 1 dalyje vietoj žodžių „Vyriausybės kanceliarijoje“ <text:s/>įrašyti žodžius „Ministro pirmininko tarnyboje“ ir šią dalį išdėstyti taip:</text:p>
      <text:p text:style-name="P29"><text:span text:style-name="T30"><text:tab/></text:span><text:span text:style-name="T31">„</text:span><text:span text:style-name="T32">1.<text:s/></text:span><text:span text:style-name="T33">Vidaus audito</text:span><text:span text:style-name="T34"><text:s/></text:span><text:span text:style-name="T35">tarnybos</text:span><text:span text:style-name="T36"><text:s/></text:span><text:span text:style-name="T37">arba centralizuotos</text:span><text:span text:style-name="T38"><text:s/></text:span><text:span text:style-name="T39">vidaus audito</text:span><text:span text:style-name="T40"><text:s/></text:span><text:span text:style-name="T41">tarnybos</text:span><text:span text:style-name="T42"><text:s/></text:span><text:span text:style-name="T43">turi būti įsteigtos</text:span><text:span text:style-name="T44"><text:s/></text:span><text:span text:style-name="T45">Respublikos</text:span><text:span text:style-name="T46"><text:s/></text:span><text:span text:style-name="T47">Prezidento</text:span><text:span text:style-name="T48"><text:s/></text:span><text:span text:style-name="T49">institucijoje,</text:span><text:span text:style-name="T50"><text:s/></text:span><text:span text:style-name="T51">Seimo</text:span><text:span text:style-name="T52"><text:s/></text:span><text:span text:style-name="T53">kanceliarijoje,</text:span><text:span text:style-name="T54"><text:s/></text:span><text:span text:style-name="T55">Vyriausybės kanceliarijoje</text:span><text:span text:style-name="T56"><text:s/></text:span><text:span text:style-name="T57">Ministro pirmininko tarnyboje</text:span><text:span text:style-name="T58">, ministerijose</text:span><text:span text:style-name="T59"><text:s/></text:span><text:span text:style-name="T60">ir</text:span><text:span text:style-name="T61"><text:s/></text:span><text:span text:style-name="T62">apskričių</text:span><text:span text:style-name="T63"><text:s/></text:span><text:span text:style-name="T64">viršininkų</text:span><text:span text:style-name="T65"><text:s/></text:span><text:span text:style-name="T66">administracijose.</text:span><text:span text:style-name="T67"><text:s/></text:span><text:span text:style-name="T68">Savivaldybėse</text:span><text:span text:style-name="T69"><text:s/></text:span><text:span text:style-name="T70">turi</text:span><text:span text:style-name="T71"><text:s/></text:span><text:span text:style-name="T72">būti</text:span><text:span text:style-name="T73"><text:s/></text:span><text:span text:style-name="T74">įsteigtos centralizuotos vidaus audito tarnybos. “</text:span></text:p>
      <text:p text:style-name="P75"/>
      <text:p text:style-name="P76"/>
      <text:p text:style-name="P77">2 straipsnis. Įstatymo įsigaliojimas<text:s/></text:p>
      <text:p text:style-name="P78">Šis įstatymas įsigalioja <text:s/>2009 m. rugsėjo 15<text:s/>d.</text:p>
      <text:p text:style-name="P79"> </text:p>
      <text:p text:style-name="P80"/>
      <text:p text:style-name="P81"><text:span text:style-name="T82">Skelbiu šį Lietuvos Respublikos Seimo priimtą įstatymą.                           <text:s/></text:span></text:p>
      <text:p text:style-name="P83"> </text:p>
      <text:p text:style-name="P84"><text:span text:style-name="T85">RESPUBLIKOS PREZIDENTAS</text:span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abc</meta:initial-creator>
    <dc:creator>adlibuser</dc:creator>
    <meta:creation-date>2017-04-01T18:36:00Z</meta:creation-date>
    <dc:date>2017-04-01T18:36:00Z</dc:date>
    <meta:template xlink:href="Normal.dotm" xlink:type="simple"/>
    <meta:editing-cycles>2</meta:editing-cycles>
    <meta:editing-duration>PT0S</meta:editing-duration>
    <meta:document-statistic meta:page-count="1" meta:paragraph-count="9" meta:word-count="150" meta:character-count="1211" meta:row-count="22" meta:non-whitespace-character-count="1070"/>
  </office:meta>
</office:document-meta>
</file>