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HTMLPreformatte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tyle="italic" style:font-style-asian="italic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64"/></text:p>
      <text:p text:style-name="P2"><text:s text:c="57"/><text:s text:c="63"/>Lyginamasis variantas</text:p>
      <text:p text:style-name="P3"/>
      <text:p text:style-name="P4"/>
      <text:p text:style-name="P5">LIETUVOS RESPUBLIKOS</text:p>
      <text:p text:style-name="P6">VALSTYBĖS HERBO, KITŲ HERBŲ IR HERBINIŲ ŽENKLŲ ĮSTATYMO 15 STRAIPSNIO PAKEITIMO ĮSTATYMAS</text:p>
      <text:p text:style-name="P7"/>
      <text:p text:style-name="P8"><text:span text:style-name="T9"><text:s/></text:span>2009 m. <text:s text:c="21"/>d. Nr.</text:p>
      <text:p text:style-name="P10">Vilnius</text:p>
      <text:p text:style-name="P11"/>
      <text:p text:style-name="P12"/>
      <text:p text:style-name="P13"><text:s text:c="13"/><text:s text:c="20"/><text:s text:c="13"/>(Žin., 1990, Nr.<text:s/><text:a xlink:href="http://www3.lrs.lt/cgi-bin/preps2?a=36&amp;b=" office:target-frame-name="_top" xlink:show="replace"><text:span text:style-name="Hyperlink">17-439</text:span></text:a>; 2008, Nr.<text:s/><text:a xlink:href="http://www3.lrs.lt/cgi-bin/preps2?a=318092&amp;b=" office:target-frame-name="_top" xlink:show="replace"><text:span text:style-name="Hyperlink">45-1679</text:span></text:a>)<text:s/></text:p>
      <text:p text:style-name="P14"/>
      <text:p text:style-name="P15"/>
      <text:p text:style-name="P16"><text:s text:c="10"/>1 straipsnis. 15 straipsnio 2 dalies 3 punkto pakeitimas</text:p>
      <text:p text:style-name="P17">15 straipsnio 2 dalies 3 punkte vietoj žodžio ,,Vyriausybės“ įrašyti žodžius ,,Ministro Pirmininko“ ir šį punktą išdėstyti taip:</text:p>
      <text:p text:style-name="HTMLPreformatted"><text:span text:style-name="T18"><text:s text:c="4"/></text:span><text:span text:style-name="T19"><text:s text:c="4"/>,,</text:span><text:span text:style-name="T20">3) Lietuvos Respublikos Vyriausybėje -<text:s/></text:span><text:span text:style-name="T21">Vyriausybės</text:span><text:span text:style-name="T22"><text:s/></text:span><text:span text:style-name="T23"><text:s/></text:span><text:span text:style-name="T24">Ministro Pirmininko</text:span><text:span text:style-name="T25"><text:s/></text:span><text:span text:style-name="T26">kancleris;</text:span><text:span text:style-name="T27">“.</text:span></text:p>
      <text:p text:style-name="P28"/>
      <text:p text:style-name="P29"/>
      <text:p text:style-name="P30"><text:s text:c="10"/>2 straipsnis.<text:s/>Įstatymo įsigaliojimas</text:p>
      <text:p text:style-name="P31"><text:s/>Šis įstatymas<text:s/><text:s/>įsigalioja 2009 m. rugsėjo 15<text:s/>d.</text:p>
      <text:p text:style-name="P32"/>
      <text:p text:style-name="P33"/>
      <text:p text:style-name="P34"/>
      <text:p text:style-name="P35"/>
      <text:p text:style-name="P36">Skelbiu šį Lietuvos Respublikos Seimo priimtą įstatymą</text:p>
      <text:p text:style-name="P37"/>
      <text:p text:style-name="P38"/>
      <text:p text:style-name="P39">RESPUBLIKOS PREZIDENTAS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15 str</dc:title>
    <dc:description/>
    <dc:subject/>
    <meta:initial-creator>ripi</meta:initial-creator>
    <dc:creator>adlibuser</dc:creator>
    <meta:creation-date>2017-04-01T18:36:00Z</meta:creation-date>
    <dc:date>2017-04-01T18:36:00Z</dc:date>
    <meta:print-date>2009-05-05T06:5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1" meta:character-count="1036" meta:row-count="57" meta:non-whitespace-character-count="919"/>
  </office:meta>
</office:document-meta>
</file>