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list-style-name="LFO1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1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2" style:parent-style-name="Normal" style:list-style-name="LFO1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4" style:parent-style-name="Normal" style:list-style-name="LFO1" style:family="paragraph">
      <style:paragraph-properties fo:text-align="justify" fo:margin-left="-0.375in" fo:text-indent="0.37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7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8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19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0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2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3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4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5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2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31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33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35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37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39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41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43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47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49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54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55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5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P57" style:parent-style-name="Normal" style:family="paragraph">
      <style:paragraph-properties fo:text-align="justify" fo:margin-left="-0.375in" fo:text-indent="0.3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AIŠKINAMASIS RAŠTAS</text:p>
      <text:p text:style-name="P4"/>
      <text:p text:style-name="P5">DĖL VYRIAUSYBĖS ĮSTATYMO 13,<text:s/>24, 27, 39, 40, 44, 44-1, 45,<text:s/>46 STRAIPSNIŲ<text:s/><text:s/>IR DEŠIMTOJO SKIRSNIO PAVADINIMO <text:s/>PAKEITIMO ĮSTATYMO PROJEKTO</text:p>
      <text:p text:style-name="P6"/>
      <text:p text:style-name="P7"/>
      <text:p text:style-name="P8"/>
      <text:list text:style-name="LFO1" text:continue-numbering="true">
        <text:list-item>
          <text:p text:style-name="P9">Projekto rengimo<text:s/>priežastys.<text:s/></text:p>
        </text:list-item>
      </text:list>
      <text:p text:style-name="P10">Penkioliktosios Lietuvos Respublikos Vyriausybės veiklos programoje, kuriai Lietuvos Respublikos Seimas pritarė 2008-12-09 nutarimu Nr. XI-52<text:s/>(toliau – Vyriausybės programa),<text:s/>numatyta, kad Vyriausybė 2009 metais planuoja įgyvendinti esmines permainas 7 svarbiausiose srityse, tarp jų ir valstybės valdymo<text:s/>srityje. Pagrindinis valstybės valdymo tikslas 2009 m. – pasirengti įgyvendinti naują, Vyriausybės politinius prioritetus atitinkančią, į rezultatus ir vartotoją orientuotą valstybės valdymo modelį jau sudarant 2010<text:s/>-<text:s/>2012 m. biudžetą.<text:s/></text:p>
      <text:p text:style-name="P11">Vyriausybės programoje numatyta pertvarkyti Vyriausybės kanceliariją į Vyriausybės Strateginio planavimo <text:s/>komiteto patariamąją ekspertinę instituciją nuo jos atskiriant nedidelę Ministro Pirmininko kanceliariją, įsteigiant Valstybės valdymo reformos biurą.<text:s/>Atsižvelgiant į tai ir<text:s/>siekiant<text:s/>nustatyti<text:s/>Vyriausybės kanceliarijos<text:s/>nereikalingas,<text:s/>šalutines, besidubliuojančias funkcijas Vyriausybės kanceliarijos prašymu UAB ,,KPMG <text:s/>Baltic“<text:s/>atliko Vyriausybės kanceliarijos<text:s/>veiklos ir funkcijų auditą.<text:s/>Audito išvados buvo apsvarstytos 2009-04-06 Vyriausybės pasitarime, o teikiamos Vyriausybės įstatymo pakeitimo pataisos 2009-04 <text:s text:c="5"/>Vyriausybės pasitarime.<text:s/></text:p>
      <text:list text:style-name="LFO1" text:continue-numbering="true">
        <text:list-item>
          <text:p text:style-name="P12">Parengto <text:s/>projekto tikslai ir uždaviniai</text:p>
        </text:list-item>
      </text:list>
      <text:p text:style-name="P13">Vyriausybės įstatymo<text:s/>(toliau – įstatymas)<text:s/>13,<text:s/>24, 27, 39, 40, 44, 44-1, 45,<text:s/>46 straipsnių<text:s/>ir dešimtojo skirsnio pavadinimo<text:s/>pakeitimo įstatymo projekto (toliau – įstatymo projektas)<text:s/>parengtas siekiant<text:s/>optimizuoti Vyriausybės<text:s/>kanceliarijos, kaip Ministrui Pirmininkui<text:s/>ir Vyriausybei<text:s/>atlikti<text:s/>funkcijas<text:s/>padedančios<text:s/>institucijos veiklą. Įstatymo projektu siekiama<text:s/>sustiprinti<text:s/>ir<text:s/>patikslinti Vyriausybės kanclerio<text:s/>funkcijas, kad būtų<text:s/>sudarytos sąlygos<text:s/>Vyriausybės kanceliarijai veiksmingai<text:s/>padėti Ministrui Pirmininkui ir Vyriausybei<text:s/><text:s/>įgyvendinti Vyriausybės programą ir Vyriausybės 2008<text:s/>-<text:s/>2012 metų programos įgyvendinimo priemones,<text:s/>Ministrui Pirmininkui<text:s/>suteiktos<text:s/>didesnės galimybės<text:s/>tiesiogiai inicijuoti<text:s/><text:s/>reformas<text:s/>ir turėti joms įtakos, o<text:s/>Vyriausybės kanceliarijai<text:s/>– dalyvauti koordinuojant jų įgyvendinimą.<text:s/>Taip pat projektu siekiama patikslinti kitas Vyriausybės įstatymo<text:s/>nuostatas, susijusias su<text:s/>Vyriausybės kanceliarijos pavadinimo keitimu ir kitomis su Vyriausybės<text:s/>įstatyme<text:s/>Vyriausybės kanceliarijai <text:s/>nustatytomis funkcijomis.<text:s/></text:p>
      <text:list text:style-name="LFO1" text:continue-numbering="true">
        <text:list-item>
          <text:p text:style-name="P14"><text:span text:style-name="T15">Kaip šiuo metu yra teisiškai reglamentuojami įstatymo projekte aptarti klausimai</text:span>.<text:s/></text:p>
        </text:list-item>
      </text:list>
      <text:p text:style-name="P16">Įstatymo 45 straipsnyje<text:s/>nustatyta, kad<text:s/>Vyriausybės kancleris yra Vyriausybės kanceliarijos vadovas, pavaldus Ministrui Pirmininkui. Įstatymas nenumato, kad Vyriausybės kancleris,<text:s/>kaip įstaigos vadovas,<text:s/>galėtų būti skiriamas politinio (asmeninio) pasitikėjimo pagrindu. Įstatyme taip pat nenumatyta, kad<text:s/>Vyriausybės kanclerio pavaduotojai ir Vyriausybės kanceliarijos<text:s/>struktūrinių padalinių vadovai galėtų būti politinio (asmeninio) pasitikėjimo valstybės tarnautojai.<text:s/></text:p>
      <text:p text:style-name="P17">Įstatymo 44-1 straipsnyje nurodyta, kad<text:s/>Vyriausybės kanceliarija yra Vyriausybės įsteigta biudžetinė įstaiga, padedanti vykdyti Ministro Pirmininko ir Vyriausybės funkcijas. Įstatymo 45 straipsnyje išdėstytos<text:s/>Vyriausybės kanclerio funkcijos Vyriausybės kancleriui<text:s/>ir Vyriausybės kanceliarijai<text:s/>iš esmės<text:s/>leidžia atlikti<text:s/>tik<text:s/>Vyriausybei pateiktų teisės aktų projektų vertinimo bei<text:s/>technines –administracines funkcijas<text:s/>–<text:s/>Vyriausybės posėdžių, pasitarimų rengimo,<text:s/>protokolavimo, Vyriausybei pateiktų teisės aktų projektų, kurių nepavyko rengėjams suderinti, derinimo,<text:s/>Europos Sąjungos<text:s/>dokumentų registravimo, paskirstymo institucijoms, pozicijų Europos sąjungos<text:s/>klausimais rengimo koordinavimo<text:s/>ir kitas su tuo susijusias funkcijas. Tačiau įstatymas nesudaro pakankamų prielaidų<text:s/><text:soft-page-break/>Vyriausybės kancleriui ir jo vadovaujamai įstaigai padėti<text:s/>Ministrui Pirmininkui<text:s/>ir Vyriausybei užtikrinti<text:s/>Vyriausybės programos nuostatų<text:s/>įgyvendinimą, inicijuoti valstybei svarbių ūkio, ekonomikos, valstybės valdymo ir kitų sričių<text:s/>reformas,<text:s/>koordinuoti<text:s/>reformų ir kitų krašto<text:s/>reikalų įgyvendinimą, dalyvauti<text:s/>formuojant<text:s/>politines nuostatas ir jas įgyvendinant.</text:p>
      <text:p text:style-name="P18">Atkreiptinas dėmesys į tai, kad UAB ,,KPMG Baltic“ pasiūlė integruoti Ministro Pirmininko patarėjus į Vyriausybės kanceliarijos organizacinę struktūrą, panaikinti besidubliuojančias<text:s/>su Teisingumo ministerija<text:s/>Vyriausybei pateiktų<text:s/>teisės aktų<text:s/>projektų<text:s/>vertinimo funkcijas, atsakomybę už teisės aktų<text:s/>projektų<text:s/>kokybę atiduoti<text:s/>ministerijoms, Europos Sąjungos politikos formavimo funkcijas palikti spręsti vienai institucijai (Užsienio reikalų ministerijai), peržiūrėti ir sustiprinti strateginio planavimo funkcijas. <text:s text:c="2"/></text:p>
      <text:p text:style-name="P19">Įstatymo 13 straipsnyje nustatyta, kad atlyginimą Vyriausybės nariams moka Vyriausybės kanceliarija. Auditą atlikusios UAB ,,KPMG Baltic“ siūlo<text:s/>atlyginimų ministrams mokėjimą <text:s/>perduoti atitinkamoms ministerijoms, be to, dar ir todėl, kad iš ministerijoms<text:s/>skirtų lėšų yra sudaromi ministrų fondai.<text:s/></text:p>
      <text:p text:style-name="P20">4. Numatomos naujos teisinio reglamentavimo nuostatos, naujai reglamentuotų klausimų teigiamos savybės ir laukiami teigiami rezultatai.<text:s/></text:p>
      <text:p text:style-name="P21">Įstatymo projekte siūloma Vyriausybės kanceliariją vadinti<text:s/>Ministro Pirmininko tarnyba.<text:s/></text:p>
      <text:p text:style-name="P22">Įstatymo projekte<text:s/>siūloma pakeisti Vyriausybės kanclerio,<text:s/>kaip Vyriausybės kanceliarijos vadovo,<text:s/>statusą ir nustatyti, kad jis yra Ministro Pirmininko tarnybos<text:s/>vadovas, <text:s/>priimamas<text:s/>politinio (asmeninio) pasitikėjimo pagrindu Ministro Pirmininko.<text:s/>Kadangi<text:s/>Vyriausybės programos įgyvendinimas yra susijęs su<text:s/>politinėmis <text:s/>nuostatomis,<text:s/><text:s/>Ministro Pirmininko tarnybos vadovo<text:s/><text:s/>įgaliojimų laikotarpį<text:s/>tikslinga būtų sieti<text:s/>su valstybės politiko – Ministro Pirmininko įgaliojimų laikotarpiu.</text:p>
      <text:p text:style-name="P23">Įstatymo projektu siekiama nustatyti, kad Ministro<text:s/>Pirmininko kanclerio<text:s/>pavaduotojai gali būti politinio (asmeninio) pasitikėjimo ir(arba) valstybės karjeros tarnautojai. Atsižvelgiant į numatomus Vyriausybės kanceliarijos struktūros pertvarkymus<text:s/>ir<text:s/>į tai, kad 2009-04-06 Vyriausybės pasitarime nuspręsta nesteigti 2 institucijų,<text:s/>taip pat planuojama pakeisti<text:s/>Vyriausybės kanceliarijos funkcijas, pertvarkant struktūrą<text:s/><text:s/>nustatyti<text:s/>Ministro Pirmininko<text:s/>tarnybos,<text:s/>kaip<text:s/>administracines–technines funkcijas vykdančios ir reformų, strateginio planavimo, Vyriausybės programos įgyvendinimo užtikrinimo funkcijas inicijuojančios, koordinuojančios ir problemas sprendžiančios institucijos, <text:s/>kompetenciją,<text:s/><text:s/>būtų tikslinga <text:s/>įstaigos vadovui palikti teisę spręsti dėl savo pavaduotojų statuso.</text:p>
      <text:p text:style-name="P24">Atsižvelgiant į<text:s/>tai, kad numatoma pakeisti Vyriausybės kanclerio statusą<text:s/>į politinio (asmeninio)<text:s/>valstybės tarnautojo statusą,<text:s/>taip pat į tai, kad įstatyme numatoma atsisakyti Ministro Pirmininko vyriausiojo<text:s/>patarėjo pareigybės ir jam numatytų funkcijų,<text:s/>taip pat į siekį sustiprinti Vyriausybės kanceliarijos dalyvavimą reformų, strateginio planavimo ir Vyriausybės programos įgyvendinimo srityje, <text:s/>įstatyme siūloma papildyti<text:s/>Ministro<text:s/>Pirmininko kanclerio funkcijas.<text:s/></text:p>
      <text:p text:style-name="P25">Šiomis siūlomomis įstatymo pataisomis būtų sudarytos sąlygos naujajai Ministro<text:s/>Pirmininko tarnybai veiksmingiau atlikti<text:s/>Ministro Pirmininko ir Vyriausybės funkcijas.<text:s/></text:p>
      <text:p text:style-name="P26"><text:span text:style-name="T27">5. Galimos neigiamos priimto įstatymo projekto pasekmės ir kokių priemonių r</text:span><text:span text:style-name="T28">eikėtų imtis, kad jų</text:span><text:span text:style-name="T29"><text:s/>būtų išvengta</text:span>.<text:s/></text:p>
      <text:p text:style-name="P30">Priėmus teikiamą įstatymo projektą, neigiamų pasekmių nenumatoma.<text:s/></text:p>
      <text:p text:style-name="P31">6. Įstatymo inkorporavimas į teisinę sistemą, kokie šios srities teisės<text:s/>aktai<text:s/>galioja ir kokius galiojančius teisės aktus būtina pakeisti ar panaikinti priėmus teikiamą projektą.</text:p>
      <text:p text:style-name="P32">Priėmus<text:s/>įstatymo projektą,<text:s/>Vyriausybė<text:s/>iki įstatymo įsigaliojimo termino<text:s/>turės pakeisti Vyriausybės kanceliarijos nuostatus, patvirtintus<text:s/>Vyriausybės<text:s/>2008-04-09 nutarimu Nr. 320<text:s/>ir<text:s/>Vyriausybės darbo reglamentą,<text:s/>patvirtintą Vyriausybės<text:s/><text:s/>1994-08-11<text:s/>nutarimu Nr. 728, taip pat kitus Vyriausybės nutarimus, susijusius su<text:s/>Vyriausybės kanceliarija<text:s/>ir(arba)<text:s/>Vyriausybės kanclerio veikla.<text:s/></text:p>
      <text:p text:style-name="P33">7. Įstatymo įtaka<text:s/>kriminogeninei situacijai, korupcijai.</text:p>
      <text:p text:style-name="P34">Įstatymas įtakos kriminogeninei situacijai ir (arba)<text:s/>korupcijai neturės.<text:s/></text:p>
      <text:p text:style-name="P35">8. Įstatymas įtaka<text:s/>verslo sąlygoms <text:s/>ir jo plėtrai.</text:p>
      <text:p text:style-name="P36">Įstatymas įtakos verslui ir jo plėtrai neturės</text:p>
      <text:soft-page-break/>
      <text:p text:style-name="P37">9. Įstatymo projekto atitiktis<text:s/>Europos žmogaus teisių ir pagrindinių laisvių apsaugos konvencijos nuostatoms bei Europos Sąjungos dokumentams.</text:p>
      <text:p text:style-name="P38">Įstatymo projekto nuostatos Europos žmogaus teisių ir pagrindinių laisvių apsaugos konvencijos nuostatoms bei Europos Sąjungos dokumentams neprieštarauja.<text:s/></text:p>
      <text:p text:style-name="P39">10. Įstatymui įgyvendinti reikalingi <text:s/>įstatymų lydimieji aktai, kas ir kada juos turėtų parengti ir pateikti, šių aktų metmenys.<text:s/></text:p>
      <text:p text:style-name="P40">Įstatymui įgyvendinti reikalingos Valstybės tarnybos įstatymo, Peticijų įstatymo, Gyventojų turto deklaravimo įstatymo, Kūno kultūros įstatymo, Valstybės herbo, kitų herbų ir herbinių ženklų įstatymo, Valstybės vėliavos<text:s/>įstatymo, Vidaus audito ir kontrolės įstatymo pataisos teikiamos kartu su įstatymo projektu. Šių įstatymų pataisos iš esmės susijusios su Vyriausybės kanceliarijos pavadinimo ir Vyriausybės kanclerio pareigybės pavadinimo pakeitimu į Ministro Pirmininko tarnybos<text:s/>pavadinimą<text:s/>ir<text:s/>Ministro Pirmininko kanclerio pareigybės pavadinimą.</text:p>
      <text:p text:style-name="P41">11. Įstatymui įgyvendinti reikalingos biudžeto lėšos.<text:s/></text:p>
      <text:p text:style-name="P42">Įgyvendinant įstatymo<text:s/>nuostatas papildomų valstybės biudžeto lėšų nereikės, o dėl numatomų struktūrinių pertvarkymų sumažinus Vyriausybės kanceliarijos valstybės tarnautojų ir darbuotojų, dirbančių pagal darbo sutartį, skaičių, bus sutaupyta valstybės biudžeto lėšų.<text:s/></text:p>
      <text:p text:style-name="P43"><text:span text:style-name="T44">12</text:span><text:span text:style-name="T45">. Įstatymo projekto rengimo metu gauti specialistų išvados ir vertinimai</text:span>.</text:p>
      <text:p text:style-name="P46">Rengiant įstatymo<text:s/>projektą<text:s/><text:s/>specialistų išvadų negauta.</text:p>
      <text:p text:style-name="P47">13. Įstatymo projekto iniciatoriai<text:s/></text:p>
      <text:p text:style-name="P48">Įstatymo projektą parengė Vyriausybės kanclerio 2009-04-06 įsakymu Nr. V-28 sudaryta darbo grupė.</text:p>
      <text:p text:style-name="P49">14. Reikšminiai<text:s/>įstatymo projekto žodžiai, kurių reikia šiam projektui įtraukti į kompiuterinę paieškos sistemą, įskaitant reikšminius žodžius pagal Europos žodyną<text:s/>,,Eurovoc“</text:p>
      <text:p text:style-name="P50">,,Vyriausybės kanceliarija“,<text:s/>,,Vyriausybės kancleris“,<text:s/>,,Ministro Pirmininko tarnyba“,<text:s/>,,Ministro Pirmininko kancleris“<text:span text:style-name="T51">.<text:s/></text:span></text:p>
      <text:p text:style-name="P52"/>
      <text:p text:style-name="P53"/>
      <text:p text:style-name="P54"/>
      <text:p text:style-name="P55"/>
      <text:p text:style-name="P56"/>
      <text:p text:style-name="P57">Vidaus reikalų ministras<text:s/><text:tab/><text:tab/><text:tab/><text:tab/>Raimundas<text:s/>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ripi</meta:initial-creator>
    <dc:creator>adlibuser</dc:creator>
    <meta:creation-date>2017-04-01T18:36:00Z</meta:creation-date>
    <dc:date>2017-04-01T18:36:00Z</dc:date>
    <meta:print-date>2009-04-27T13:2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1132" meta:character-count="9919" meta:row-count="131" meta:non-whitespace-character-count="8831"/>
  </office:meta>
</office:document-meta>
</file>