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50%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3" style:parent-style-name="Projektas" style:family="paragraph">
      <style:paragraph-properties fo:text-align="justify" fo:text-indent="0in"/>
    </style:style>
    <style:style style:name="T14" style:parent-style-name="DefaultParagraphFont" style:family="text">
      <style:text-properties style:font-weight-complex="normal"/>
    </style:style>
    <style:style style:name="T15" style:parent-style-name="DefaultParagraphFont" style:family="text">
      <style:text-properties style:font-weight-complex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 style:font-size-complex="12pt"/>
    </style:style>
    <style:style style:name="T18" style:parent-style-name="DefaultParagraphFont" style:family="text">
      <style:text-properties fo:font-weight="normal" style:font-weight-asian="normal" fo:text-transform="uppercase" style:font-size-complex="12pt"/>
    </style:style>
    <style:style style:name="T19" style:parent-style-name="DefaultParagraphFont" style:family="text">
      <style:text-properties fo:font-weight="normal" style:font-weight-asian="normal" style:font-size-complex="12pt"/>
    </style:style>
    <style:style style:name="T20" style:parent-style-name="DefaultParagraphFont" style:family="text">
      <style:text-properties fo:font-weight="normal" style:font-weight-asian="normal" style:font-size-complex="12pt"/>
    </style:style>
    <style:style style:name="T21" style:parent-style-name="DefaultParagraphFont" style:family="text">
      <style:text-properties fo:font-weight="normal" style:font-weight-asian="normal" style:font-size-complex="12pt"/>
    </style:style>
    <style:style style:name="T22" style:parent-style-name="DefaultParagraphFont" style:family="text">
      <style:text-properties fo:font-weight="normal" style:font-weight-asian="normal" style:font-size-complex="12pt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1.080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4.1666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2.1666in" style:use-optimal-column-width="false"/>
    </style:style>
    <style:style style:name="Table25" style:family="table">
      <style:table-properties style:width="10.8222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111in" style:use-optimal-row-height="false" fo:keep-together="always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0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P80" style:parent-style-name="pasiulymai0" style:family="paragraph">
      <style:paragraph-properties fo:text-align="justify"/>
    </style:style>
    <style:style style:name="P81" style:parent-style-name="pasiulymai0" style:family="paragraph">
      <style:paragraph-properties fo:text-align="justify" fo:margin-top="0in" fo:margin-bottom="0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84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85" style:parent-style-name="DefaultParagraphFont" style:family="text">
      <style:text-properties style:font-name="Times New Roman" fo:color="#000000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89" style:parent-style-name="DefaultParagraphFont" style:family="text">
      <style:text-properties style:font-name="Times New Roman" fo:color="#000000"/>
    </style:style>
    <style:style style:name="P90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91" style:parent-style-name="DefaultParagraphFont" style:family="text">
      <style:text-properties style:font-name="Times New Roman" fo:color="#000000"/>
    </style:style>
    <style:style style:name="P92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93" style:parent-style-name="DefaultParagraphFont" style:family="text">
      <style:text-properties style:font-name="Times New Roman" fo:color="#000000"/>
    </style:style>
    <style:style style:name="P94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09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10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 komitetas<text:s/></text:p>
      <text:p text:style-name="P7"/>
      <text:h text:style-name="P8" text:outline-level="2">POSĖDŽIO PROTOKOLAS</text:h>
      <text:p text:style-name="P9">2009<text:s/>m.<text:s/>birželio 2<text:s/>d. Nr.<text:s/>106-P-46</text:p>
      <text:p text:style-name="P10">Vilnius</text:p>
      <text:p text:style-name="P11"/>
      <text:p text:style-name="P12"/>
      <text:p text:style-name="P13"><text:span text:style-name="T14"><text:tab/></text:span><text:span text:style-name="T15">SVARSTYTA:</text:span><text:span text:style-name="T16"><text:s/>Pasiūlymai, pataisos, pastabos (toliau – pasiūlymai)<text:s/></text:span><text:span text:style-name="T17">dėl</text:span><text:span text:style-name="T18"><text:s/></text:span><text:span text:style-name="T19">Nepilnamečių apsaugos nuo neigiamo viešosios</text:span><text:span text:style-name="T20"><text:s/>informacijos poveikio įstatymo<text:s/></text:span><text:span text:style-name="T21">pakeitimo įstatymo projekt</text:span><text:span text:style-name="T22">o</text:span><text:span text:style-name="T23"><text:s/>Nr. XIP-110(2)</text:span><text:span text:style-name="T24">.</text:span></text:p>
      <text:p text:style-name="Normal"/>
      <text:p text:style-name="Israsas_konsoliduotai_versijai2">2. Subjektų, turinčių įstatymų leidybos iniciatyvos teisę, pasiūlyma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tabos</text:p>
          </table:table-cell>
          <table:table-cell table:style-name="TableCell45" table:number-rows-spanned="2">
            <text:p text:style-name="P46">Pasiūlymo turinys</text:p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 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asiulymai2">1.</text:p>
          </table:table-cell>
          <table:table-cell table:style-name="TableCell66">
            <text:p text:style-name="Pasiulymai2">Seimo narys Edmundas Jonyla</text:p>
            <text:p text:style-name="Pasiulymai2">2009-05-27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asiulymai2"/>
          </table:table-cell>
          <table:table-cell table:style-name="TableCell74">
            <text:p text:style-name="P75">Argumentai:<text:s/>Naujos redakcijos Nepilnamečių apsaugos nuo neigiamo viešosios informacijos poveikio įstatymo pakeitimo įstatymo projekte Nr. XIP-110(2) nėra nustatyta įstatymo įsigaliojimo datos, tačiau pastarojo įstatymo projekto 11 straipsniu siūloma Vyriausybei patvirtinti Neigiamą poveikį nepilnamečių vystymuisi darančios viešosios informacijos žymėjimo ir skleidimo tvarką<text:s/><text:span text:style-name="T76">per 6 mėnesius</text:span><text:s/><text:span text:style-name="T77">nuo įstatymo įsigaliojimo dienos</text:span>, o tai reiškia, kad priėmus šį įstatymą bei kitus su juo susijusius įstatymus (Kino įstatymo 10 ir 12 straipsnių papildymo įstatymą (Nr.XIP-111(2) bei Lietuvos Respublikos administracinių teisės pažeidimų kodekso 214, 214<text:span text:style-name="T78">19</text:span>, 224 ir 259<text:span text:style-name="T79">1</text:span><text:s/>straipsnių papildymo ir pakeitimo įstatymą (Nr.XIP-112(2)), naujos<text:s/><text:soft-page-break/>teisės normos negalės būti taikomos, nors formaliai jos galios. Siūlytina, kad visuose minėtuose įstatymų projektuose būtų numatytos jų įsigaliojimo datos, o Įstatymo projekto Nr. XIP-110(2) 11 straipsnyje būtų pasiūlyta Vyriausybei patvirtinti įstatymo įgyvendinamuosius teisės aktus iki minėtų įstatymų įsigaliojimo.</text:p>
            <text:p text:style-name="P80">Pasiūlymas:</text:p>
            <text:p text:style-name="P81">Projekto 11 straipsnį išdėstyti taip:</text:p>
            <text:p text:style-name="P82"><text:span text:style-name="T83"> „11 straipsnis. Pasiūlymai Vyriausybei</text:span></text:p>
            <text:p text:style-name="P84"><text:span text:style-name="T85">Vyriausybė<text:s/></text:span><text:span text:style-name="T86">per 6 mėnesius nuo</text:span><text:span text:style-name="T87"><text:s/></text:span><text:span text:style-name="T88">iki šio</text:span><text:span text:style-name="T89"><text:s/>įstatymo įsigaliojimo patvirtina:</text:span></text:p>
            <text:p text:style-name="P90"><text:span text:style-name="T91">1)      prieigos prie viešųjų kompiuterių tinklų (interneto) vietose privalomų filtravimo priemonių naudojimo tvarką;</text:span></text:p>
            <text:p text:style-name="P92"><text:span text:style-name="T93">2)      neigiamą poveikį nepilnamečių vystymuisi darančios viešosios informacijos žymėjimo ir skleidimo tvarką;</text:span></text:p>
            <text:p text:style-name="P94">3)      kitus šiam įstatymui įgyvendinti būtinus teisės aktus.“</text:p>
          </table:table-cell>
          <table:table-cell table:style-name="TableCell95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<text:s/></text:p>
          </table:table-cell>
          <table:table-cell table:style-name="TableCell96">
            <text:p text:style-name="Pasiulymai">:</text:p>
            <text:p text:style-name="Pasiulymai2"/>
          </table:table-cell>
        </table:table-row>
        <table:table-row table:style-name="TableRow97">
          <table:table-cell table:style-name="TableCell98">
            <text:p text:style-name="Pasiulymai2"/>
          </table:table-cell>
          <table:table-cell table:style-name="TableCell99">
            <text:p text:style-name="Pasiulymai2"/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asiulymai2"/>
          </table:table-cell>
          <table:table-cell table:style-name="TableCell107">
            <text:p text:style-name="P108">Pasiūlymas:</text:p>
            <text:p text:style-name="P109"/>
            <text:p text:style-name="P110">Projekto 12 straipsnį išdėstyti taip:</text:p>
            <text:p text:style-name="P111"><text:span text:style-name="T112">„12 straipsnis. Įstatymo<text:s/></text:span><text:span text:style-name="T113">įsigaliojimas Š</text:span><text:span text:style-name="T114">is įstatymas, išskyrus 11 straipsnį įsigalioja 2010 m. kovo 1 d.“</text:span></text:p>
          </table:table-cell>
          <table:table-cell table:style-name="TableCell115">
            <text:p text:style-name="Pasiulymai2">Pritarti<text:s/></text:p>
          </table:table-cell>
          <table:table-cell table:style-name="TableCell116">
            <text:p text:style-name="Pasiulymai2"/>
          </table:table-cell>
        </table:table-row>
      </table:table>
      <text:p text:style-name="P117"/>
      <text:p text:style-name="P118"/>
      <text:p text:style-name="P119"><text:span text:style-name="T120">Komiteto pirminink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alentinas Stundys<text:s/>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8:36:00Z</meta:creation-date>
    <dc:date>2017-04-01T18:36:00Z</dc:date>
    <meta:print-date>2009-06-02T06:0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2" meta:character-count="2355" meta:row-count="44" meta:non-whitespace-character-count="2080"/>
  </office:meta>
</office:document-meta>
</file>