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 fo:font-style="italic" style:font-style-asian="italic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text-properties style:font-name="Arial"/>
    </style:style>
    <style:style style:name="T30" style:parent-style-name="DefaultParagraphFont" style:family="text">
      <style:text-properties style:font-name="Arial" fo:font-size="8pt" style:font-size-asian="8pt"/>
    </style:style>
    <style:style style:name="T31" style:parent-style-name="DefaultParagraphFont" style:family="text">
      <style:text-properties style:font-name="Arial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HelveticaLT Inserat"/>
    </style:style>
    <style:style style:name="T34" style:parent-style-name="DefaultParagraphFont" style:family="text">
      <style:text-properties style:font-name="Arial"/>
    </style:style>
    <style:style style:name="T3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ize="8pt" style:font-size-asian="8pt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tyle="italic" style:font-style-asian="italic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HelveticaLT Inserat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P50" style:parent-style-name="Normal" style:family="paragraph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HelveticaLT Inserat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size="8pt" style:font-size-asian="8pt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paragraph-properties fo:text-align="center"/>
      <style:text-properties style:font-name="Arial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weight="bold" style:font-weight-asian="bold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HelveticaLT Inserat"/>
    </style:style>
    <style:style style:name="T71" style:parent-style-name="DefaultParagraphFont" style:family="text">
      <style:text-properties style:font-name="HelveticaLT Inserat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text-properties style:font-name="Arial"/>
    </style:style>
    <style:style style:name="T74" style:parent-style-name="DefaultParagraphFont" style:family="text">
      <style:text-properties style:font-name="Arial" fo:font-size="8pt" style:font-size-asian="8pt"/>
    </style:style>
    <style:style style:name="T75" style:parent-style-name="DefaultParagraphFont" style:family="text">
      <style:text-properties style:font-name="Arial" fo:font-style="italic" style:font-style-asian="italic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HelveticaLT Inserat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HelveticaLT Inserat"/>
    </style:style>
    <style:style style:name="T80" style:parent-style-name="DefaultParagraphFont" style:family="text">
      <style:text-properties style:font-name="HelveticaLT Inserat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tyle="italic" style:font-style-asian="italic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T86" style:parent-style-name="DefaultParagraphFont" style:family="text">
      <style:text-properties style:font-name="Arial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P96" style:parent-style-name="Normal" style:family="paragraph">
      <style:text-properties style:font-name="Arial"/>
    </style:style>
    <style:style style:name="T97" style:parent-style-name="DefaultParagraphFont" style:family="text">
      <style:text-properties style:font-name="Arial" fo:font-size="8pt" style:font-size-asian="8pt"/>
    </style:style>
    <style:style style:name="T98" style:parent-style-name="DefaultParagraphFont" style:family="text">
      <style:text-properties style:font-name="Arial" fo:font-style="italic" style:font-style-asian="italic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HelveticaLT Inserat"/>
    </style:style>
    <style:style style:name="T101" style:parent-style-name="DefaultParagraphFont" style:family="text">
      <style:text-properties style:font-name="HelveticaLT Inserat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size="8pt" style:font-size-asian="8pt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HelveticaLT Inserat"/>
    </style:style>
    <style:style style:name="T115" style:parent-style-name="DefaultParagraphFont" style:family="text">
      <style:text-properties style:font-name="HelveticaLT Inserat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paragraph-properties fo:text-align="center"/>
      <style:text-properties style:font-name="Arial"/>
    </style:style>
    <style:style style:name="P119" style:parent-style-name="Normal" style:family="paragraph">
      <style:paragraph-properties fo:text-align="center"/>
      <style:text-properties style:font-name="Arial"/>
    </style:style>
    <style:style style:name="T120" style:parent-style-name="DefaultParagraphFont" style:family="text">
      <style:text-properties style:font-name="Arial" fo:font-size="8pt" style:font-size-asian="8pt"/>
    </style:style>
    <style:style style:name="T121" style:parent-style-name="DefaultParagraphFont" style:family="text">
      <style:text-properties style:font-name="Arial" fo:font-style="italic" style:font-style-asian="italic"/>
    </style:style>
    <style:style style:name="T122" style:parent-style-name="DefaultParagraphFont" style:family="text">
      <style:text-properties style:font-name="Arial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T129" style:parent-style-name="DefaultParagraphFont" style:family="text">
      <style:text-properties style:font-name="Arial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 fo:text-align="center"/>
      <style:text-properties style:font-name="Arial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Arial" fo:font-size="8pt" style:font-size-asian="8pt"/>
    </style:style>
    <style:style style:name="P13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T143" style:parent-style-name="DefaultParagraphFont" style:family="text">
      <style:text-properties style:font-name="Arial" fo:font-size="8pt" style:font-size-asian="8pt"/>
    </style:style>
    <style:style style:name="T144" style:parent-style-name="DefaultParagraphFont" style:family="text">
      <style:text-properties style:font-name="Arial" fo:font-style="italic" style:font-style-asian="italic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HelveticaLT Inserat"/>
    </style:style>
    <style:style style:name="T147" style:parent-style-name="DefaultParagraphFont" style:family="text">
      <style:text-properties style:font-name="HelveticaLT Inserat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tyle="italic" style:font-style-asian="italic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T154" style:parent-style-name="DefaultParagraphFont" style:family="text">
      <style:text-properties style:font-name="Arial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HelveticaLT Inserat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HelveticaLT Inserat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P174" style:parent-style-name="Normal" style:family="paragraph">
      <style:text-properties style:font-name="Arial"/>
    </style:style>
    <style:style style:name="T175" style:parent-style-name="DefaultParagraphFont" style:family="text">
      <style:text-properties style:font-name="Arial" fo:font-size="8pt" style:font-size-asian="8pt"/>
    </style:style>
    <style:style style:name="T176" style:parent-style-name="DefaultParagraphFont" style:family="text">
      <style:text-properties style:font-name="Arial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HelveticaLT Inserat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style="italic" style:font-style-asian="italic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size="8pt" style:font-size-asian="8pt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tyle="italic" style:font-style-asian="italic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T205" style:parent-style-name="DefaultParagraphFont" style:family="text">
      <style:text-properties style:font-name="Arial" fo:font-size="8pt" style:font-size-asian="8pt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HelveticaLT Inserat"/>
    </style:style>
    <style:style style:name="T209" style:parent-style-name="DefaultParagraphFont" style:family="text">
      <style:text-properties style:font-name="HelveticaLT Inserat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style="italic" style:font-style-asian="italic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P226" style:parent-style-name="Normal" style:family="paragraph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P232" style:parent-style-name="Normal" style:family="paragraph">
      <style:text-properties style:font-name="Arial"/>
    </style:style>
    <style:style style:name="T233" style:parent-style-name="DefaultParagraphFont" style:family="text">
      <style:text-properties style:font-name="Arial" fo:font-size="8pt" style:font-size-asian="8pt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HelveticaLT Inserat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T244" style:parent-style-name="DefaultParagraphFont" style:family="text">
      <style:text-properties style:font-name="Arial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P253" style:parent-style-name="Normal" style:family="paragraph">
      <style:text-properties style:font-name="Arial"/>
    </style:style>
    <style:style style:name="T254" style:parent-style-name="DefaultParagraphFont" style:family="text">
      <style:text-properties style:font-name="Arial" fo:font-size="8pt" style:font-size-asian="8pt"/>
    </style:style>
    <style:style style:name="T255" style:parent-style-name="DefaultParagraphFont" style:family="text">
      <style:text-properties style:font-name="Arial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HelveticaLT Inserat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style="italic" style:font-style-asian="italic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ize="8pt" style:font-size-asian="8pt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P284" style:parent-style-name="Normal" style:family="paragraph">
      <style:text-properties style:font-name="Arial"/>
    </style:style>
    <style:style style:name="T285" style:parent-style-name="DefaultParagraphFont" style:family="text">
      <style:text-properties style:font-name="Arial" fo:font-size="8pt" style:font-size-asian="8pt"/>
    </style:style>
    <style:style style:name="T286" style:parent-style-name="DefaultParagraphFont" style:family="text">
      <style:text-properties style:font-name="Arial" fo:font-style="italic" style:font-style-asian="italic"/>
    </style:style>
    <style:style style:name="T287" style:parent-style-name="DefaultParagraphFont" style:family="text">
      <style:text-properties style:font-name="Arial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HelveticaLT Inserat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style="italic" style:font-style-asian="italic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size="8pt" style:font-size-asian="8pt"/>
    </style:style>
    <style:style style:name="T302" style:parent-style-name="DefaultParagraphFont" style:family="text">
      <style:text-properties style:font-name="Arial"/>
    </style:style>
    <style:style style:name="P303" style:parent-style-name="Normal" style:family="paragraph">
      <style:text-properties style:font-name="Arial" fo:font-style="italic" style:font-style-asian="italic"/>
    </style:style>
    <style:style style:name="P304" style:parent-style-name="Normal" style:family="paragraph">
      <style:text-properties style:font-name="Arial" fo:font-style="italic" style:font-style-asian="italic"/>
    </style:style>
    <style:style style:name="T305" style:parent-style-name="DefaultParagraphFont" style:family="text">
      <style:text-properties style:font-name="Arial" fo:font-style="italic" style:font-style-asian="italic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paragraph-properties fo:text-align="center"/>
      <style:text-properties style:font-name="Arial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Arial" fo:font-size="8pt" style:font-size-asian="8pt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T359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Neeilinė sesija</text:p>
      <text:p text:style-name="P8">1997 m. sausio 14 d. (antradienis)</text:p>
      <text:p text:style-name="P9"><text:span text:style-name="T10">Rytinis plenarinis posėdis</text:span></text:p>
      <text:p text:style-name="P11"><text:span text:style-name="T12">Nr.4(24)</text:span></text:p>
      <text:p text:style-name="P13"><text:span text:style-name="T14">(Posėdžio pradžia - 10.02 val.)</text:span></text:p>
      <text:p text:style-name="P15"/>
      <text:p text:style-name="P16"><text:tab/>Posėdžio pirmininkas - Lietuvos Respublikos Seimo Pirmininko pirmasis pavaduotojas A.Kubilius</text:p>
      <text:p text:style-name="P17"/>
      <text:p text:style-name="Normal"><text:span text:style-name="T18">10.03 val.</text:span></text:p>
      <text:p text:style-name="Normal"><text:span text:style-name="T19">S V A R S T Y T A :</text:span></text:p>
      <text:p text:style-name="Normal"><text:span text:style-name="T20"><text:tab/>1997 m. sausio 14 d. (antradienio)<text:s/></text:span><text:span text:style-name="T21">darbotvarkė</text:span></text:p>
      <text:p text:style-name="P22"><text:tab/>Pranešėjas - Seimo Pirmininko pirmasis pavaduotojas A.Kubilius informavo apie darbotvarkės pakeitimus, kuriems pritarė Seniūnų sueiga.</text:p>
      <text:p text:style-name="P23"/>
      <text:p text:style-name="Normal"><text:span text:style-name="T24">N U T A R T A</text:span><text:span text:style-name="T25"><text:s/>:</text:span></text:p>
      <text:p text:style-name="Normal"><text:span text:style-name="T26"><text:tab/></text:span><text:span text:style-name="T27">Patvirtinti</text:span><text:span text:style-name="T28"><text:s/>patikslintą 1997 m. sausio 14 d. (antradienio) darbotvarkę (be balsavimo).</text:span></text:p>
      <text:p text:style-name="P29"/>
      <text:p text:style-name="Normal"><text:span text:style-name="T30">10.04 val.</text:span></text:p>
      <text:p text:style-name="Normal"><text:span text:style-name="T31">S V A R S T Y T A :</text:span></text:p>
      <text:p text:style-name="Normal"><text:span text:style-name="T32"><text:tab/>Lietuvos Respublikos</text:span><text:span text:style-name="T33"><text:s/>1977 m. sausio 27 d. Europos konvencijos dėl kovos su terorizmu ratifikavimo<text:s/></text:span><text:span text:style-name="T34">įstatymo projektas Nr.P-34<text:s/></text:span><text:span text:style-name="T35">(priėmi</text:span><text:span text:style-name="T36">mas)</text:span></text:p>
      <text:p text:style-name="P37"><text:tab/>Pranešėjas - Teisingumo ministerijos viceministras G.Švedas</text:p>
      <text:p text:style-name="P38"/>
      <text:p text:style-name="P39"><text:span text:style-name="T40">Užsiregistravo 93 Seimo nariai<text:s/></text:span><text:span text:style-name="T41">(10.05 val.)</text:span><text:span text:style-name="T42">.</text:span></text:p>
      <text:p text:style-name="Normal"><text:span text:style-name="T43">N U T A R T A :</text:span></text:p>
      <text:p text:style-name="Normal"><text:span text:style-name="T44"><text:tab/></text:span><text:span text:style-name="T45">Priimti</text:span><text:span text:style-name="T46"><text:s/>Lietuvos Respublikos</text:span><text:span text:style-name="T47"><text:s/>1977 m. sausio 27 d. Europos konvencijos dėl kovos su terorizmu ratifikavimo<text:s/></text:span><text:span text:style-name="T48">įstatymą. Balsavo: už</text:span><text:span text:style-name="T49"><text:s/>- 88, prieš - 0, susilaikė 0.</text:span></text:p>
      <text:p text:style-name="P50"/>
      <text:p text:style-name="Normal"><text:span text:style-name="T51">10.09 val.</text:span></text:p>
      <text:p text:style-name="Normal"><text:span text:style-name="T52">S V A R S T Y T A :</text:span></text:p>
      <text:p text:style-name="Normal"><text:span text:style-name="T53"><text:tab/>Lietuvos Respublikos</text:span><text:span text:style-name="T54"><text:s/>1953 m. Europos Tarybos Konvencijos Nr.15 “Dėl diplomų, suteikiančių teisę stoti į universitetus, lygiavertiškumo”<text:s/></text:span><text:span text:style-name="T55">ratifikavimo įstatymo projektas Nr.P-74(2)<text:s/></text:span><text:span text:style-name="T56">(priėmimas)</text:span></text:p>
      <text:p text:style-name="P57"><text:tab/>Pranešėjas - Švietimo ir mokslo ministerijos viceministras J.Puodžius</text:p>
      <text:p text:style-name="P58"/>
      <text:p text:style-name="P59"><text:tab/>Dėl balsavimo motyvų kalbėjo Seimo narys K.Kuzminskas.</text:p>
      <text:p text:style-name="P60"/>
      <text:p text:style-name="P61"><text:span text:style-name="T62">Užsiregistravo 95 Seimo nariai<text:s/></text:span><text:span text:style-name="T63">(10.11 val.)</text:span><text:span text:style-name="T64">.</text:span></text:p>
      <text:p text:style-name="P65"/>
      <text:p text:style-name="Normal"><text:span text:style-name="T66">N U T A R T A :</text:span></text:p>
      <text:p text:style-name="Normal"><text:span text:style-name="T67"><text:tab/></text:span><text:span text:style-name="T68">Priimti</text:span><text:span text:style-name="T69"><text:s/>Lietuvos Respublikos</text:span><text:span text:style-name="T70"><text:s/>1953 m. Europos Tarybos Konvencijos<text:s/></text:span><text:span text:style-name="T71">Nr.15 “Dėl diplomų, suteikiančių teisę stoti į universitetus, lygiavertiškumo”<text:s/></text:span><text:span text:style-name="T72">ratifikavimo įstatymą. Balsavo: už - 86, prieš - 0, susilaikė 0.</text:span></text:p>
      <text:p text:style-name="P73"/>
      <text:p text:style-name="Normal"><text:span text:style-name="T74">10.13 val.</text:span></text:p>
      <text:p text:style-name="Normal"><text:span text:style-name="T75">S V A R S T Y T A :</text:span></text:p>
      <text:p text:style-name="Normal"><text:span text:style-name="T76"><text:tab/>Lietuvos Respublikos</text:span><text:span text:style-name="T77"><text:s/></text:span><text:span text:style-name="T78">Vyriausybės ir<text:s/></text:span><text:span text:style-name="T79">Italijos Respublikos Vyriausybės sutarties<text:s/></text:span><text:span text:style-name="T80">dėl bendradarbiavimo švietimo, mokslo ir technologijų srityse ratifikavimo</text:span><text:span text:style-name="T81"><text:s/>įstatymo projektas Nr.P-87 <text:s/></text:span><text:span text:style-name="T82">(pateikimas)</text:span></text:p>
      <text:p text:style-name="P83"><text:tab/>Pranešėjas - Švietimo ir mokslo ministerijos viceministras J.Puodžius</text:p>
      <text:p text:style-name="P84"><text:tab/>Klausė Seimo narys J.Listavičius.</text:p>
      <text:p text:style-name="P85"/>
      <text:p text:style-name="Normal"><text:span text:style-name="T86">N U T A R T A :</text:span></text:p>
      <text:p text:style-name="Normal"><text:span text:style-name="T87"><text:tab/>1.<text:s/></text:span><text:span text:style-name="T88">Pradėti</text:span><text:span text:style-name="T89"><text:s/>šio p</text:span><text:span text:style-name="T90">rojekto<text:s/></text:span><text:span text:style-name="T91">svarstymo procedūrą<text:s/></text:span><text:span text:style-name="T92">(bendru sutarimu).</text:span></text:p>
      <text:p text:style-name="Normal"><text:span text:style-name="T93"><text:tab/>2.<text:s/></text:span><text:span text:style-name="T94">Paskirti pagrindiniu komitetu</text:span><text:span text:style-name="T95"><text:s/>šiam projektui svarstyti Švietimo, mokslo ir kultūros komitetą (bendru sutarimu).</text:span></text:p>
      <text:p text:style-name="P96"/>
      <text:p text:style-name="Normal"><text:span text:style-name="T97">10.18 val.</text:span></text:p>
      <text:p text:style-name="Normal"><text:span text:style-name="T98">S V A R S T Y T A :</text:span></text:p>
      <text:p text:style-name="Normal"><text:span text:style-name="T99"><text:tab/>Lietuvos Respublikos</text:span><text:span text:style-name="T100"><text:s/>UNIDROIT konvencijos “Dėl pavogtų ar ne</text:span><text:span text:style-name="T101">teisėtai išvežtų kultūros objektų”<text:s/></text:span><text:span text:style-name="T102">ratifikavimo įstatymo projektas Nr.P-73<text:s/></text:span><text:span text:style-name="T103">(priėmimas)</text:span></text:p>
      <text:p text:style-name="P104"><text:tab/>Pranešėjas - Švietimo, mokslo ir kultūros komiteto pirmininkas Ž.Jackūnas</text:p>
      <text:p text:style-name="P105"/>
      <text:p text:style-name="P106"><text:span text:style-name="T107">Užsiregistravo 90 Seimo narių<text:s/></text:span><text:span text:style-name="T108">(10.22 val.)</text:span><text:span text:style-name="T109">.</text:span></text:p>
      <text:p text:style-name="Normal"><text:span text:style-name="T110">N U T A R T A :</text:span></text:p>
      <text:p text:style-name="Normal"><text:span text:style-name="T111"><text:tab/></text:span><text:span text:style-name="T112">Priimti</text:span><text:span text:style-name="T113"><text:s/>Lietuvos Respublikos</text:span><text:span text:style-name="T114"><text:s/>UNI</text:span><text:span text:style-name="T115">DROIT konvencijos “Dėl pavogtų ar neteisėtai išvežtų kultūros objektų”<text:s/></text:span><text:span text:style-name="T116">ratifikavimo įstatymą. Balsavo: už - 86, prieš - 0, susilaikė 0.</text:span></text:p>
      <text:p text:style-name="P117"/>
      <text:p text:style-name="P118"><text:tab/>Toliau posėdžiui pirmininkauja Lietuvos Respublikos Seimo Pirmininko pavaduotojas A.Vidžiūnas</text:p>
      <text:p text:style-name="P119"/>
      <text:p text:style-name="Normal"><text:span text:style-name="T120">10.24 val.</text:span></text:p>
      <text:p text:style-name="Normal"><text:span text:style-name="T121">S V A R S T<text:s/></text:span><text:span text:style-name="T122">Y T A :</text:span></text:p>
      <text:p text:style-name="Normal"><text:span text:style-name="T123"><text:tab/>1996 m. sausio 16 d. (ketvirtadienio) <text:s/></text:span><text:span text:style-name="T124">darbotvarkės</text:span><text:span text:style-name="T125"><text:s/>projektas</text:span></text:p>
      <text:p text:style-name="P126"><text:tab/>Pranešėjas - Seimo Pirmininko pirmasis pavaduotojas A.Kubilius</text:p>
      <text:p text:style-name="P127"><text:tab/>Kalbėjo Seimo narys A.Salamakinas.</text:p>
      <text:p text:style-name="P128"/>
      <text:p text:style-name="Normal"><text:span text:style-name="T129">N U T A R T A :</text:span></text:p>
      <text:p text:style-name="Normal"><text:span text:style-name="T130"><text:tab/></text:span><text:span text:style-name="T131">Patvirtinti</text:span><text:span text:style-name="T132"><text:s/>1996 m. sausio 16 d. (ketvirtadienio) darbotvarkę bendr</text:span><text:span text:style-name="T133">u sutarimu.</text:span></text:p>
      <text:p text:style-name="P134"/>
      <text:p text:style-name="P135">PERTRAUKA</text:p>
      <text:p text:style-name="P136"><text:span text:style-name="T137">(10.27 - 11.12 val.)</text:span></text:p>
      <text:p text:style-name="P138"/>
      <text:p text:style-name="P139"><text:s text:c="2"/><text:tab/>Posėdžio pirmininkas - Lietuvos Respublikos Seimo Pirmininko pirmasis pavaduotojas A.Kubilius</text:p>
      <text:p text:style-name="P140"/>
      <text:p text:style-name="P141"><text:tab/>Kalbėjo Seimo narys V.Bogušis.</text:p>
      <text:p text:style-name="P142"/>
      <text:p text:style-name="Normal"><text:span text:style-name="T143">11.13 val.</text:span></text:p>
      <text:p text:style-name="Normal"><text:span text:style-name="T144">S V A R S T Y T A :</text:span></text:p>
      <text:p text:style-name="Normal"><text:span text:style-name="T145"><text:tab/>Lietuvos Respublikos Vyriausybės ir<text:s/></text:span><text:span text:style-name="T146">Ukrainos Vyr</text:span><text:span text:style-name="T147">iausybės sutarties dėl pajamų ir kapitalo dvigubo apmokestinimo ir fiskalinių pažeidimų išvengimo ratifikavimo įstatymo</text:span><text:span text:style-name="T148"><text:s/>projektas Nr.P-85<text:s/></text:span><text:span text:style-name="T149">(pateikimas)</text:span></text:p>
      <text:p text:style-name="P150"><text:tab/>Pranešėja - Finansų ministerijos viceministrė V.Latvienė</text:p>
      <text:p text:style-name="P151"/>
      <text:p text:style-name="P152"><text:tab/>Klausė ir kalbėjo Seimo nariai: E.Kunevičienė, J.Listavičius, A.Katkus, A.Stasiškis.</text:p>
      <text:p text:style-name="P153"/>
      <text:p text:style-name="Normal"><text:span text:style-name="T154">N U T A R T A :</text:span></text:p>
      <text:p text:style-name="Normal"><text:span text:style-name="T155"><text:tab/>1.<text:s/></text:span><text:span text:style-name="T156">Pradėti</text:span><text:span text:style-name="T157"><text:s/>šio projekto<text:s/></text:span><text:span text:style-name="T158">svarstymo procedūrą<text:s/></text:span><text:span text:style-name="T159">(bendru sutarimu).</text:span></text:p>
      <text:p text:style-name="Normal"><text:span text:style-name="T160"><text:tab/>2.<text:s/></text:span><text:span text:style-name="T161">Paskirti pagrindiniu komitetu</text:span><text:span text:style-name="T162"><text:s/>šiam projektui svarstyti Biudžeto ir finansų komitetą (bendru sutarimu).</text:span></text:p>
      <text:p text:style-name="P163"/>
      <text:p text:style-name="Normal"><text:span text:style-name="T164"><text:tab/>Dėl <text:s/></text:span><text:span text:style-name="T165">1-5a ir 1-5b darbotva</text:span><text:span text:style-name="T166">rkės klausimų</text:span><text:span text:style-name="T167"><text:s/>(Lietuvos Respublikos</text:span><text:span text:style-name="T168"><text:s/>pasipriešinimo 1940-1990 m. okupacijoms dalyvių teisinio statuso įstatymo</text:span><text:span text:style-name="T169"><text:s/>projekto Nr.P-51(3), Lietuvos Respublikos</text:span><text:span text:style-name="T170"><text:s/>pasipriešinimo 1940-1990 m. okupacijoms dalyvių teisinio statuso įstatymo įgyvendinimo<text:s/></text:span><text:span text:style-name="T171">įstatymo projekto</text:span><text:span text:style-name="T172"><text:s/>Nr.P-52(2) kalbėjo pranešėjas - Seimo narys A.Kašėta.<text:s/></text:span><text:span text:style-name="T173">Pranešėjų prašymu šie klausimai perkeliami į kitos savaitės darbotvarkę.</text:span></text:p>
      <text:p text:style-name="P174"/>
      <text:p text:style-name="Normal"><text:span text:style-name="T175">11.26 val.</text:span></text:p>
      <text:p text:style-name="Normal"><text:span text:style-name="T176">S V A R S T Y T A :</text:span></text:p>
      <text:p text:style-name="Normal"><text:span text:style-name="T177"><text:tab/>Lietuvos Respublikos</text:span><text:span text:style-name="T178"><text:s/>Lietuvos genocido ir rezistencijos tyrimo centro reorganizavimo įstatymo</text:span><text:span text:style-name="T179"><text:s/>p</text:span><text:span text:style-name="T180">rojektas Nr.P-172(2)<text:s/></text:span><text:span text:style-name="T181">(pateikimas)</text:span></text:p>
      <text:p text:style-name="P182"><text:tab/>Pranešėjas - Seimo narys A.Stasiškis</text:p>
      <text:p text:style-name="P183"/>
      <text:p text:style-name="P184"><text:tab/>Klausė Seimo nariai: J.Listavičius, I.Šiaulienė, A.Salamakinas, S.Burbienė, P.Šakalinis, Č.Juršėnas.</text:p>
      <text:p text:style-name="P185"><text:tab/>Dėl balsavimo motyvų kalbėjo Seimo nariai: S.Burbienė, A.Kašėta.</text:p>
      <text:p text:style-name="P186"><text:tab/>Kalbėjo Seimo<text:s/>Pirmininkas V.Landsbergis.</text:p>
      <text:p text:style-name="P187"/>
      <text:p text:style-name="P188"><text:span text:style-name="T189">Užsiregistravo 92 Seimo nariai<text:s/></text:span><text:span text:style-name="T190">(11.47 val.)</text:span><text:span text:style-name="T191">.</text:span></text:p>
      <text:p text:style-name="Normal"><text:span text:style-name="T192">N U T A R T A :</text:span></text:p>
      <text:p text:style-name="Normal"><text:span text:style-name="T193"><text:tab/>1.<text:s/></text:span><text:span text:style-name="T194">Pradėti</text:span><text:span text:style-name="T195"><text:s/>šio projekto<text:s/></text:span><text:span text:style-name="T196">svarstymo procedūrą.</text:span><text:span text:style-name="T197"><text:s/>Balsavo: už - 70, prieš - 10, susilaikė 7.</text:span></text:p>
      <text:p text:style-name="Normal"><text:span text:style-name="T198"><text:tab/>2.<text:s/></text:span><text:span text:style-name="T199">Paskirti pagrindiniu komitetu</text:span><text:span text:style-name="T200"><text:s/>šiam projektui svarstyti Nacionalinio saugum</text:span><text:span text:style-name="T201">o komitetą (bendru sutarimu).</text:span></text:p>
      <text:p text:style-name="P202"/>
      <text:p text:style-name="P203"><text:tab/>Replikavo Seimo narys A.Stasiškis.</text:p>
      <text:p text:style-name="P204"/>
      <text:p text:style-name="Normal"><text:span text:style-name="T205">11.50 val.</text:span></text:p>
      <text:p text:style-name="Normal"><text:span text:style-name="T206">S V A R S T Y T A :</text:span></text:p>
      <text:p text:style-name="Normal"><text:span text:style-name="T207"><text:tab/>Lietuvos Respublikos Seimo nutarimo "Dėl Lietuvos Respublikos<text:s/></text:span><text:span text:style-name="T208">Seimo laikinosios komisijos asmenų, įtariamų sąmoningu bendradarbiavimu su kitų valstybių spec</text:span><text:span text:style-name="T209">ialiosiomis tarnybomis, mandatų patikrinimo</text:span><text:span text:style-name="T210">" projektas Nr.P-65(3)<text:s/></text:span><text:span text:style-name="T211">(pateikimas)</text:span></text:p>
      <text:p text:style-name="P212"><text:tab/>Pranešėjas - Seimo narys S.Pečeliūnas</text:p>
      <text:p text:style-name="P213"/>
      <text:p text:style-name="P214"><text:tab/>Klausė Seimo nariai: J.Listavičius, A.Salamakinas, V.Landsbergis, A.Patackas, A.Kubilius, M.Pronckus, A.Katkus.</text:p>
      <text:p text:style-name="P215"><text:tab/>Dėl balsavimo motyvų kalbėjo Seimo nariai: A.Salamakinas (LDDP frakcijos vardu), J.Razma.</text:p>
      <text:p text:style-name="P216"/>
      <text:p text:style-name="Normal"><text:span text:style-name="T217">N U T A R T A :</text:span></text:p>
      <text:p text:style-name="Normal"><text:span text:style-name="T218"><text:tab/>1.<text:s/></text:span><text:span text:style-name="T219">Pradėti</text:span><text:span text:style-name="T220"><text:s/>šio projekto<text:s/></text:span><text:span text:style-name="T221">svarstymo procedūrą<text:s/></text:span><text:span text:style-name="T222">(bendru sutarimu).</text:span></text:p>
      <text:p text:style-name="Normal"><text:span text:style-name="T223"><text:tab/>2.<text:s/></text:span><text:span text:style-name="T224">Paskirti pagrindiniu komitetu</text:span><text:span text:style-name="T225"><text:s/>šiam projektui svarstyti Nacionalinio saugumo komitetą (bendru sutarimu).</text:span></text:p>
      <text:p text:style-name="P226"><text:tab/>Dėl papildomo komiteto kalbėjo Seimo nariai: A.Salamakinas, E.Zingeris.</text:p>
      <text:p text:style-name="Normal"><text:span text:style-name="T227"><text:tab/>3.<text:s/></text:span><text:span text:style-name="T228">Pavesti</text:span><text:span text:style-name="T229"><text:s/>Žmogaus ir piliečio teisių bei tautybių reikalų komitetui<text:s/></text:span><text:span text:style-name="T230">pateikti papildomas išvadas</text:span><text:span text:style-name="T231"><text:s/>dėl šio projekto (bendru sutarimu).</text:span></text:p>
      <text:p text:style-name="P232"/>
      <text:p text:style-name="Normal"><text:span text:style-name="T233">12.13 val.</text:span></text:p>
      <text:p text:style-name="Normal"><text:span text:style-name="T234">S V A R S T Y T A :</text:span></text:p>
      <text:p text:style-name="Normal"><text:span text:style-name="T235"><text:tab/>Lietuvos Respubl</text:span><text:span text:style-name="T236">ikos Vyriausybės ir<text:s/></text:span><text:span text:style-name="T237">Korėjos Liaudies Demokratinės Respublikos Vyriausybės sutarties dėl oro transporto ratifikavimo<text:s/></text:span><text:span text:style-name="T238">įstatymo projektas Nr.P-89<text:s/></text:span><text:span text:style-name="T239">(pateikimas)</text:span></text:p>
      <text:p text:style-name="P240"><text:tab/>Pranešėjas - susisiekimo ministras A.Žvaliauskas</text:p>
      <text:p text:style-name="P241"><text:tab/>Klausė Seimo narys J.Listavičius.</text:p>
      <text:p text:style-name="P242"/>
      <text:p text:style-name="Normal"><text:span text:style-name="T243">N U T A R T A<text:s/></text:span><text:span text:style-name="T244">:</text:span></text:p>
      <text:p text:style-name="Normal"><text:span text:style-name="T245"><text:tab/>1.<text:s/></text:span><text:span text:style-name="T246">Pradėti</text:span><text:span text:style-name="T247"><text:s/>šio projekto<text:s/></text:span><text:span text:style-name="T248">svarstymo procedūrą<text:s/></text:span><text:span text:style-name="T249">(bendru sutarimu).</text:span></text:p>
      <text:p text:style-name="Normal"><text:span text:style-name="T250"><text:tab/>2.<text:s/></text:span><text:span text:style-name="T251">Paskirti pagrindiniu komitetu</text:span><text:span text:style-name="T252"><text:s/>šiam projektui svarstyti Ekonomikos komitetą (bendru sutarimu).</text:span></text:p>
      <text:p text:style-name="P253"/>
      <text:p text:style-name="Normal"><text:span text:style-name="T254">12.18 val.</text:span></text:p>
      <text:p text:style-name="Normal"><text:span text:style-name="T255">S V A R S T Y T A :</text:span></text:p>
      <text:p text:style-name="Normal"><text:span text:style-name="T256"><text:tab/>Lietuvos Respublikos</text:span><text:span text:style-name="T257"><text:s/>žemės ūkio bendrovių įstatymo</text:span><text:span text:style-name="T258"><text:s/>1, 11, 1</text:span><text:span text:style-name="T259">7, 18, 19, 20, 22, 24, 25, 26, 29, 33 straipsnių pakeitimo ir papildymo projektas Nr.P-138<text:s/></text:span><text:span text:style-name="T260">(pateikimas)</text:span></text:p>
      <text:p text:style-name="P261"><text:tab/>Pranešėjas - Kaimo reikalų komiteto pirmininkas V.Lapė</text:p>
      <text:p text:style-name="P262"/>
      <text:p text:style-name="P263"><text:tab/>Klausė Seimo nariai: P.Papovas, V.Vilimas, K.Vaitukaitis, J.Listavičius, M.Pronckus, P.Gražulis, A.Salamakinas, F.Palubinskas, A.Šimėnas, S.Burbienė.</text:p>
      <text:p text:style-name="P264"><text:tab/>Dėl balsavimo motyvų kalbėjo Seimo nariai: R.Karbauskis, M.Pronckus, J.Listavičius.</text:p>
      <text:p text:style-name="P265"><text:span text:style-name="T266">Užsiregistravo 93 Seimo nariai<text:s/></text:span><text:span text:style-name="T267">(12.52 val.)</text:span><text:span text:style-name="T268">.</text:span></text:p>
      <text:p text:style-name="Normal"><text:span text:style-name="T269">N U T A R T A :</text:span></text:p>
      <text:p text:style-name="Normal"><text:span text:style-name="T270"><text:tab/>1.<text:s/></text:span><text:span text:style-name="T271">Pradėti</text:span><text:span text:style-name="T272"><text:s/>šio projekto<text:s/></text:span><text:span text:style-name="T273">svarstymo procedūrą</text:span><text:span text:style-name="T274">. Balsavo:</text:span><text:span text:style-name="T275"><text:s/>už - 62, prieš - 22, susilaikė 0.</text:span></text:p>
      <text:p text:style-name="Normal"><text:span text:style-name="T276"><text:tab/>2.<text:s/></text:span><text:span text:style-name="T277">Paskirti pagrindiniu komitetu</text:span><text:span text:style-name="T278"><text:s/>šiam projektui svarstyti Kaimo reikalų komitetą (bendru sutarimu).</text:span></text:p>
      <text:p text:style-name="Normal"><text:span text:style-name="T279"><text:tab/>3.<text:s/></text:span><text:span text:style-name="T280">Pavesti</text:span><text:span text:style-name="T281"><text:s/>Ekonomikos komitetui<text:s/></text:span><text:span text:style-name="T282">pateikti papildomas išvadas</text:span><text:span text:style-name="T283"><text:s/>dėl šio projekto (bendru sutarimu).</text:span></text:p>
      <text:p text:style-name="P284"/>
      <text:p text:style-name="Normal"><text:span text:style-name="T285">12.54 val.</text:span></text:p>
      <text:p text:style-name="Normal"><text:span text:style-name="T286">S V A R S T</text:span><text:span text:style-name="T287"><text:s/>Y T A :</text:span></text:p>
      <text:p text:style-name="Normal"><text:span text:style-name="T288"><text:tab/>Lietuvos Respublikos Vyriausybės ir<text:s/></text:span><text:span text:style-name="T289">Vokietijos Federacinės Respublikos Vyriausybės sutarties dėl finansinio bendradarbiavimo ratifikavimo</text:span><text:span text:style-name="T290"><text:s/>įstatymo projektas Nr.P-86<text:s/></text:span><text:span text:style-name="T291">(pateikimas)</text:span></text:p>
      <text:p text:style-name="P292"><text:tab/>Pranešėjas - R.Survila</text:p>
      <text:p text:style-name="P293"/>
      <text:p text:style-name="P294"><text:tab/>Klausė Seimo nariai: J.Listavičius, V.Stasiūnaitė.</text:p>
      <text:p text:style-name="P295"><text:tab/>Dėl balsavimo motyvų kalbėjo Seimo narys J.Valatka.</text:p>
      <text:p text:style-name="P296"><text:tab/>Klausė Seimo narys F.Palubinskas.</text:p>
      <text:p text:style-name="P297"><text:tab/>Papildomą informaciją pateikė Vystymo banko prezidentas J.Aliukonis.</text:p>
      <text:p text:style-name="P298"/>
      <text:p text:style-name="P299"><text:span text:style-name="T300">Užsiregistravo 78 Seimo nariai<text:s/></text:span><text:span text:style-name="T301">(13.04 val.)</text:span><text:span text:style-name="T302">.</text:span></text:p>
      <text:p text:style-name="P303"/>
      <text:p text:style-name="P304"/>
      <text:p text:style-name="Normal"><text:span text:style-name="T305">N U T A R T A :</text:span></text:p>
      <text:p text:style-name="Normal"><text:span text:style-name="T306"><text:tab/>1.<text:s/></text:span><text:span text:style-name="T307">Pradėti</text:span><text:span text:style-name="T308"><text:s/>šio projekto<text:s/></text:span><text:span text:style-name="T309">svarstymo procedūrą</text:span><text:span text:style-name="T310">. Balsavo: už - 56, prieš - 4, susilaikė 5.</text:span></text:p>
      <text:p text:style-name="Normal"><text:span text:style-name="T311"><text:tab/>2.<text:s/></text:span><text:span text:style-name="T312">Paskirti pagrindiniu komitetu</text:span><text:span text:style-name="T313"><text:s/>šiam projektui svarstyti Biudžeto ir finansų komitetą (bendru sutarimu).</text:span></text:p>
      <text:p text:style-name="P314"/>
      <text:p text:style-name="P315"/>
      <text:p text:style-name="P316">Posėdis baigtas</text:p>
      <text:p text:style-name="P317"><text:span text:style-name="T318"><text:s/>(13.06 val.)</text:span></text:p>
      <text:p text:style-name="P319"/>
      <text:p text:style-name="P320">Lietuvos Respublikos Seimo</text:p>
      <text:p text:style-name="P321">Pirmininko pirmasis pavaduotojas<text:tab/><text:s text:c="3"/><text:tab/><text:tab/><text:tab/><text:tab/><text:s text:c="2"/>Andrius Kubilius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Normal"><text:span text:style-name="T359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05:00Z</meta:creation-date>
    <dc:date>2017-04-30T09:05:00Z</dc:date>
    <meta:print-date>1997-01-14T10:20:00Z</meta:print-date>
    <meta:template xlink:href="PROTOKOL.DOT" xlink:type="simple"/>
    <meta:editing-cycles>2</meta:editing-cycles>
    <meta:editing-duration>PT0S</meta:editing-duration>
    <meta:document-statistic meta:page-count="1" meta:paragraph-count="119" meta:word-count="1200" meta:character-count="7915" meta:row-count="310" meta:non-whitespace-character-count="6834"/>
  </office:meta>
</office:document-meta>
</file>