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BodyTextIndent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BodyTextIndent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395in" style:use-optimal-column-width="false"/>
    </style:style>
    <style:style style:name="Table12" style:family="table">
      <style:table-properties style:width="6.6944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P4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4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46" style:parent-style-name="BodyTextIndent2" style:family="paragraph">
      <style:paragraph-properties fo:margin-left="0in" fo:text-indent="0.5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BodyTextIndent2" style:list-style-name="LFO1" style:family="paragraph">
      <style:paragraph-properties fo:margin-left="0in" fo:text-indent="0.5in">
        <style:tab-stops>
          <style:tab-stop style:type="left" style:position="0.75in"/>
        </style:tab-stops>
      </style:paragraph-properties>
      <style:text-properties fo:color="#000000"/>
    </style:style>
    <style:style style:name="P53" style:parent-style-name="BodyTextIndent2" style:list-style-name="LFO1" style:family="paragraph">
      <style:paragraph-properties fo:margin-left="0in" fo:text-indent="0.5in">
        <style:tab-stops>
          <style:tab-stop style:type="left" style:position="0.75in"/>
        </style:tab-stops>
      </style:paragraph-properties>
      <style:text-properties fo:color="#000000"/>
    </style:style>
    <style:style style:name="P54" style:parent-style-name="BodyTextIndent2" style:list-style-name="LFO1" style:family="paragraph">
      <style:paragraph-properties fo:margin-left="0in" fo:text-indent="0.5in">
        <style:tab-stops>
          <style:tab-stop style:type="left" style:position="0.75in"/>
        </style:tab-stops>
      </style:paragraph-properties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2009-05-27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NEPILNAMEČIŲ APSAUGOS NUO NEIGIAMO VIEŠOSIOS INFORMACIJOS POVEIKIO ĮSTATYMO PAKEITIMO ĮSTATYMO PROJEKTO</text:p>
      <text:p text:style-name="P8"><text:span text:style-name="T9">Nr. XIP-110(2)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Normal"/>
            <text:p text:style-name="P21">Pasiūlymo turinys</text:p>
            <text:p text:style-name="P22"/>
            <text:p text:style-name="Normal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>1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asiulymai">Argumentai:</text:p>
            <text:p text:style-name="Pasiulymai">Naujos redakcijos Nepilnamečių apsaugos nuo neigiamo viešosios informacijos poveikio įstatymo pakeitimo įstatymo projekte Nr. XIP-110(2) nėra nustatyta įstatymo įsigaliojimo datos, tačiau pastarojo įstatymo projekto 11 straipsniu siūloma Vyriausybei patvirtinti Neigiamą poveikį nepilnamečių vystymuisi darančios viešosios informacijos žymėjimo ir skleidimo tvarką<text:s/><text:span text:style-name="T38">per 6 mėnesius</text:span><text:s/><text:span text:style-name="T39">nuo įstatymo įsigaliojimo dienos</text:span>, o tai reiškia, kad priėmus šį įstatymą bei kitus su juo susijusius įstatymus (Kino įstatymo 10 ir 12 straipsnių papildymo įstatymą (Nr.XIP-111(2) bei Lietuvos Respublikos administracinių teisės pažeidimų kodekso 214, 214<text:span text:style-name="T40">19</text:span>, 224 ir 259<text:span text:style-name="T41">1</text:span><text:s/>straipsnių papildymo ir pakeitimo įstatymą (Nr.XIP-112(2)), naujos teisės normos negalės būti taikomos, nors formaliai jos galios. Siūlytina, kad visuose minėtuose įstatymų projektuose būtų numatytos jų įsigaliojimo datos, o Įstatymo projekto Nr. XIP-110(2) 11 straipsnyje būtų pasiūlyta Vyriausybei patvirtinti įstatymo įgyvendinamuosius teisės aktus iki minėtų įstatymų įsigaliojimo.</text:p>
            <text:p text:style-name="P42"/>
            <text:p text:style-name="P43">Pasiūlymas:</text:p>
            <text:p text:style-name="Pasiulymai">Projekto 11 straipsnį išdėstyti taip:</text:p>
            <text:p text:style-name="P44"/>
            <text:p text:style-name="P45">„11 straipsnis. Pasiūlymai Vyriausybei</text:p>
            <text:p text:style-name="P46"><text:span text:style-name="T47">Vyriausybė<text:s/></text:span><text:span text:style-name="T48">per 6 mėnesius nuo</text:span><text:span text:style-name="T49"><text:s/></text:span><text:span text:style-name="T50">iki šio</text:span><text:span text:style-name="T51"><text:s/>įstatymo įsigaliojimo patvirtina:</text:span></text:p>
            <text:list text:style-name="LFO1" text:continue-numbering="true">
              <text:list-item>
                <text:p text:style-name="P52">prieigos prie viešųjų kompiuterių tinklų (interneto) vietose privalomų filtravimo priemonių naudojimo tvarką;</text:p>
              </text:list-item>
              <text:list-item>
                <text:p text:style-name="P53">neigiamą poveikį nepilnamečių vystymuisi darančios viešosios informacijos žymėjimo ir skleidimo tvarką;</text:p>
              </text:list-item>
              <text:list-item>
                <text:p text:style-name="P54">kitus šiam įstatymui įgyvendinti būtinus teisės aktus.“</text:p>
              </text:list-item>
            </text:list>
            <text:p text:style-name="Pasiulymai"/>
          </table:table-cell>
        </table:table-row>
        <table:table-row table:style-name="TableRow55">
          <table:table-cell table:style-name="TableCell56">
            <text:p text:style-name="P57">1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asiulymai">Pasiūlymas:</text:p>
            <text:p text:style-name="Pasiulymai">Projekto 12 straipsnį išdėstyti taip:</text:p>
            <text:p text:style-name="P63">„12 straipsnis. Įstatymo įsigaliojimas</text:p>
            <text:p text:style-name="P64">Šis įstatymas, išskyrus 11 straipsnį įsigalioja 2010 m. kovo 1 d.“</text:p>
            <text:p text:style-name="Pasiulymai"/>
          </table:table-cell>
        </table:table-row>
      </table:table>
      <text:p text:style-name="P65"/>
      <text:p text:style-name="P66">Teikia:</text:p>
      <text:p text:style-name="P67"/>
      <text:p text:style-name="P68">Seimo narys<text:s/><text:tab/><text:tab/><text:tab/><text:tab/><text:tab/><text:tab/><text:tab/><text:tab/><text:tab/>Edmundas Jon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line-height="200%"/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5-27</dc:title>
    <dc:description/>
    <dc:subject/>
    <meta:initial-creator>bikova</meta:initial-creator>
    <dc:creator>adlibuser</dc:creator>
    <meta:creation-date>2017-04-01T18:22:00Z</meta:creation-date>
    <dc:date>2017-04-01T18:22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7" meta:character-count="1911" meta:row-count="63" meta:non-whitespace-character-count="1704"/>
  </office:meta>
</office:document-meta>
</file>