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F0" style:family="paragraph">
      <style:paragraph-properties fo:line-height="100%" fo:text-indent="0in"/>
      <style:text-properties style:font-name="Arial"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text-properties style:font-name="Arial" fo:font-weight="bold" style:font-weight-asian="bold" fo:letter-spacing="0.0138in" fo:font-size="16pt" style:font-size-asian="16pt"/>
    </style:style>
    <style:style style:name="P7" style:parent-style-name="Normal" style:family="paragraph">
      <style:paragraph-properties fo:text-align="center"/>
      <style:text-properties style:font-name="Arial"/>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style>
    <style:style style:name="T10" style:parent-style-name="DefaultParagraphFont" style:family="text">
      <style:text-properties style:font-name="Arial" style:text-underline-type="single" style:text-underline-style="solid" style:text-underline-width="auto" style:text-underline-mode="continuous"/>
    </style:style>
    <style:style style:name="T11" style:parent-style-name="DefaultParagraphFont" style:family="text">
      <style:text-properties style:font-name="Arial"/>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paragraph-properties fo:text-align="center"/>
      <style:text-properties style:font-name="Arial"/>
    </style:style>
    <style:style style:name="P17" style:parent-style-name="Normal" style:family="paragraph">
      <style:text-properties style:font-name="Arial"/>
    </style:style>
    <style:style style:name="P18" style:parent-style-name="Normal" style:family="paragraph">
      <style:paragraph-properties fo:text-align="center"/>
      <style:text-properties style:font-name="Arial"/>
    </style:style>
    <style:style style:name="P19" style:parent-style-name="Normal" style:family="paragraph">
      <style:paragraph-properties fo:text-align="center"/>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paragraph-properties fo:text-align="center"/>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fo:font-style="italic" style:font-style-asian="italic"/>
    </style:style>
    <style:style style:name="T26" style:parent-style-name="DefaultParagraphFont" style:family="text">
      <style:text-properties style:font-name="Arial"/>
    </style:style>
    <style:style style:name="T27" style:parent-style-name="DefaultParagraphFont" style:family="text">
      <style:text-properties style:font-name="Arial" fo:font-weight="bold" style:font-weight-asian="bold"/>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fo:font-weight="bold" style:font-weight-asian="bold"/>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fo:font-weight="bold" style:font-weight-asian="bold"/>
    </style:style>
    <style:style style:name="T34" style:parent-style-name="DefaultParagraphFont" style:family="text">
      <style:text-properties style:font-name="Arial" fo:font-weight="bold" style:font-weight-asian="bold"/>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fo:font-weight="bold" style:font-weight-asian="bold"/>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style:style>
    <style:style style:name="P42" style:parent-style-name="Normal" style:family="paragraph">
      <style:text-properties style:font-name="Arial"/>
    </style:style>
    <style:style style:name="P43" style:parent-style-name="Normal" style:family="paragraph">
      <style:paragraph-properties fo:text-align="center"/>
      <style:text-properties style:font-name="Arial"/>
    </style:style>
    <style:style style:name="P44" style:parent-style-name="Normal" style:family="paragraph">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fo:font-weight="bold" style:font-weight-asian="bold"/>
    </style:style>
    <style:style style:name="T47" style:parent-style-name="DefaultParagraphFont" style:family="text">
      <style:text-properties style:font-name="Arial"/>
    </style:style>
    <style:style style:name="P48" style:parent-style-name="Normal" style:family="paragraph">
      <style:text-properties style:font-name="Arial"/>
    </style:style>
    <style:style style:name="P49" style:parent-style-name="Normal" style:family="paragraph">
      <style:paragraph-properties fo:text-align="center"/>
      <style:text-properties style:font-name="Arial"/>
    </style:style>
    <style:style style:name="P50" style:parent-style-name="Normal" style:family="paragraph">
      <style:paragraph-properties fo:text-align="center"/>
    </style:style>
    <style:style style:name="T51" style:parent-style-name="DefaultParagraphFont" style:family="text">
      <style:text-properties style:font-name="Arial" fo:font-size="8pt" style:font-size-asian="8pt"/>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T57"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Object 1" text:anchor-type="as-char" svg:x="0in" svg:y="0in" svg:width="0.54792in" svg:height="0.62639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protokolas</text:p>
      <text:p text:style-name="P7">Neeilinė sesija</text:p>
      <text:p text:style-name="P8">1997 m. sausio 13 d. (pirmadienis)</text:p>
      <text:p text:style-name="P9"><text:span text:style-name="T10">Iškilmingas posėdis, skirtas Laisvės gynėjų dienai paminėti</text:span><text:span text:style-name="T11"><text:s text:c="4"/></text:span></text:p>
      <text:p text:style-name="P12"><text:span text:style-name="T13">Nr.3(23)</text:span></text:p>
      <text:p text:style-name="P14"><text:span text:style-name="T15">(Posėdžio pradžia - 10.32 val.)</text:span></text:p>
      <text:p text:style-name="P16"/>
      <text:p text:style-name="P17"><text:tab/>Posėdžio pirmininkas - Lietuvos<text:s/>Respublikos Seimo Pirmininkas V.Landsbergis</text:p>
      <text:p text:style-name="P18">Giedamas Lietuvos valstybės himnas</text:p>
      <text:p text:style-name="P19"/>
      <text:p text:style-name="P20"><text:tab/>Posėdyje dalyvauja: žuvusiųjų už Lietuvos laisvę ir nepriklausomybę giminės ir artimieji, <text:s/>Sausio 13-osios įvykių dalyviai, J.E. Respublikos Prezidentas A.Brazauskas, Lietuvos Respublikos Ministras Pirmininkas G.Vagnorius ir kiti Vyriausybės nariai, Lietuvos Respublikos Aukščiausiosios Tarybos - Atkuriamojo Seimo deputatai - Nepriklausomybės Akto signatarai, atkurtos nepriklausomos Lietuvos Respublikos pirmosios Vyriausybės nariai, Konstitucinio Teismo, Aukščiausiojo Teismo ir Apeliacinio teismo vadovai, Lietuvos bažnyčių hierarchai bei jų atstovai, diplomatinių misijų atstovai, Seimui atskaitingų institucijų vadovai, kiti garbingi svečiai.</text:p>
      <text:p text:style-name="P21"/>
      <text:p text:style-name="P22">Tylos ir susikaupimo minute pagerbti<text:s/>visi žuvusieji už Lietuvos laisvę ir nepriklausomybę</text:p>
      <text:p text:style-name="P23"/>
      <text:p text:style-name="Normal"><text:span text:style-name="T24"><text:tab/></text:span><text:span text:style-name="T25">Kalbas pasakė:</text:span></text:p>
      <text:p text:style-name="Normal"><text:span text:style-name="T26"><text:tab/><text:s/>J.E. Respublikos Prezidentas<text:s/></text:span><text:span text:style-name="T27">A.Brazauskas</text:span><text:span text:style-name="T28">;</text:span></text:p>
      <text:p text:style-name="Normal"><text:span text:style-name="T29"><text:tab/>atsargos pulkininkas leitenantas<text:s/></text:span><text:span text:style-name="T30">E.Jakimavičius</text:span><text:span text:style-name="T31">;</text:span></text:p>
      <text:p text:style-name="Normal"><text:span text:style-name="T32"><text:tab/>žuvusio Sausio 13-osios naktį, Vyčio Kryžiaus ordinu apdovanoto T.Masiulio motina<text:s/></text:span><text:span text:style-name="T33">V.Krivi</text:span><text:span text:style-name="T34">ckienė</text:span><text:span text:style-name="T35">;</text:span></text:p>
      <text:p text:style-name="Normal"><text:span text:style-name="T36"><text:tab/>akcinės bendrovės “Vilgra” meistras</text:span><text:span text:style-name="T37"><text:s/>S.Jakučionis</text:span><text:span text:style-name="T38"><text:s/>(Sausio 13-osios brolijos vardu);</text:span></text:p>
      <text:p text:style-name="Normal"><text:span text:style-name="T39"><text:tab/>Vilniaus Sausio 13-osios vidurinės mokyklos mokinė<text:s/></text:span><text:span text:style-name="T40">J.Gailiušaitė</text:span><text:span text:style-name="T41">.</text:span></text:p>
      <text:p text:style-name="P42"/>
      <text:p text:style-name="P43"><text:tab/>Toliau posėdžiui pirmininkauja Lietuvos Respublikos Seimo Pirmininko pirmasis pavaduotojas A.Kubilius</text:p>
      <text:p text:style-name="P44"/>
      <text:p text:style-name="Normal"><text:span text:style-name="T45"><text:tab/>Kalbą pasakė Lietuvos Respublikos <text:s/>Seimo Pirmininkas<text:s/></text:span><text:span text:style-name="T46">V.Landsbergis</text:span><text:span text:style-name="T47">.</text:span></text:p>
      <text:p text:style-name="P48"/>
      <text:p text:style-name="P49">Posėdis baigtas</text:p>
      <text:p text:style-name="P50"><text:span text:style-name="T51"><text:s/>(11.37 val.)</text:span></text:p>
      <text:p text:style-name="P52"/>
      <text:p text:style-name="P53">Lietuvos Respublikos Seimo</text:p>
      <text:p text:style-name="P54">Pirmininko pirmasis pavaduotojas<text:tab/><text:s text:c="3"/><text:tab/><text:tab/><text:tab/><text:tab/><text:s text:c="2"/>Andrius Kubilius</text:p>
      <text:p text:style-name="P55"/>
      <text:p text:style-name="P56"/>
      <text:p text:style-name="Normal"><text:span text:style-name="T57">Protokolą rašė T.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tjana Jurseniene</meta:initial-creator>
    <dc:creator>adlibuser</dc:creator>
    <meta:creation-date>2017-04-30T09:04:00Z</meta:creation-date>
    <dc:date>2017-04-30T09:04:00Z</dc:date>
    <meta:print-date>1997-01-13T08:38:00Z</meta:print-date>
    <meta:template xlink:href="PROTOKOL.DOT" xlink:type="simple"/>
    <meta:editing-cycles>2</meta:editing-cycles>
    <meta:editing-duration>PT0S</meta:editing-duration>
    <meta:document-statistic meta:page-count="1" meta:paragraph-count="19" meta:word-count="197" meta:character-count="1742" meta:row-count="52" meta:non-whitespace-character-count="1564"/>
  </office:meta>
</office:document-meta>
</file>