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 fo:color="#000000" style:font-size-complex="12pt"/>
    </style:style>
    <style:style style:name="T2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6" style:parent-style-name="DefaultParagraphFont" style:family="text">
      <style:text-properties style:font-name-complex="Arial" fo:color="#000000" style:font-size-complex="12pt"/>
    </style:style>
    <style:style style:name="T27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" style:parent-style-name="Normal" style:family="paragraph">
      <style:text-properties fo:font-size="10pt" style:font-size-asian="10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text-properties fo:font-size="10pt" style:font-size-asian="10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font-size="10pt" style:font-size-asian="10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text-properties fo:font-size="14pt" style:font-size-asian="14pt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 fo:font-size="8pt" style:font-size-asian="8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Header" style:family="paragraph">
      <style:paragraph-properties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fo:font-size="18pt" style:font-size-asian="18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style:font-style-complex="italic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name-complex="Arial" style:font-weight-complex="bold" fo:color="#000000"/>
    </style:style>
    <style:style style:name="T78" style:parent-style-name="DefaultParagraphFont" style:family="text">
      <style:text-properties style:font-name-complex="Arial" style:font-weight-complex="bold"/>
    </style:style>
    <style:style style:name="T79" style:parent-style-name="DefaultParagraphFont" style:family="text">
      <style:text-properties style:font-name-complex="Arial" style:font-weight-complex="bold" fo:color="#000000"/>
    </style:style>
    <style:style style:name="T80" style:parent-style-name="DefaultParagraphFont" style:family="text">
      <style:text-properties style:font-name-complex="Arial" style:font-weight-complex="bold"/>
    </style:style>
    <style:style style:name="T81" style:parent-style-name="DefaultParagraphFont" style:family="text">
      <style:text-properties style:font-name-complex="Arial" style:font-weight-complex="bold" fo:color="#000000"/>
    </style:style>
    <style:style style:name="T82" style:parent-style-name="DefaultParagraphFont" style:family="text">
      <style:text-properties style:font-name-complex="Arial" style:font-weight-complex="bold"/>
    </style:style>
    <style:style style:name="T83" style:parent-style-name="DefaultParagraphFont" style:family="text">
      <style:text-properties style:font-name-complex="Arial" style:font-weight-complex="bold" fo:color="#000000"/>
    </style:style>
    <style:style style:name="T84" style:parent-style-name="DefaultParagraphFont" style:family="text">
      <style:text-properties style:font-name-complex="Arial" style:font-weight-complex="bold"/>
    </style:style>
    <style:style style:name="T85" style:parent-style-name="DefaultParagraphFont" style:family="text">
      <style:text-properties style:font-name-complex="Arial" style:font-weight-complex="bold" fo:color="#000000"/>
    </style:style>
    <style:style style:name="T86" style:parent-style-name="DefaultParagraphFont" style:family="text">
      <style:text-properties style:font-name-complex="Arial" style:font-weight-complex="bold" style:font-style-complex="italic" fo:color="#000000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P94" style:parent-style-name="Normal" style:family="paragraph">
      <style:paragraph-properties fo:text-indent="0.5in"/>
      <style:text-properties fo:font-size="8pt" style:font-size-asian="8pt"/>
    </style:style>
    <style:style style:name="P95" style:parent-style-name="Normal" style:family="paragraph">
      <style:text-properties fo:font-size="8pt" style:font-size-asian="8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text-properties fo:font-size="8pt" style:font-size-asian="8pt"/>
    </style:style>
    <style:style style:name="P99" style:parent-style-name="Header" style:family="paragraph">
      <style:paragraph-properties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name-complex="Arial" style:font-weight-complex="bold" fo:color="#000000"/>
    </style:style>
    <style:style style:name="T103" style:parent-style-name="DefaultParagraphFont" style:family="text">
      <style:text-properties style:font-name-complex="Arial" style:font-weight-complex="bold"/>
    </style:style>
    <style:style style:name="T104" style:parent-style-name="DefaultParagraphFont" style:family="text">
      <style:text-properties style:font-name-complex="Arial" style:font-weight-complex="bold" fo:color="#000000"/>
    </style:style>
    <style:style style:name="T105" style:parent-style-name="DefaultParagraphFont" style:family="text">
      <style:text-properties style:font-name-complex="Arial" style:font-weight-complex="bold"/>
    </style:style>
    <style:style style:name="T106" style:parent-style-name="DefaultParagraphFont" style:family="text">
      <style:text-properties style:font-name-complex="Arial" style:font-weight-complex="bold" fo:color="#000000"/>
    </style:style>
    <style:style style:name="T107" style:parent-style-name="DefaultParagraphFont" style:family="text">
      <style:text-properties style:font-name-complex="Arial" style:font-weight-complex="bold"/>
    </style:style>
    <style:style style:name="T108" style:parent-style-name="DefaultParagraphFont" style:family="text">
      <style:text-properties style:font-name-complex="Arial" style:font-weight-complex="bold" fo:color="#000000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name-complex="Arial" style:font-weight-complex="bold"/>
    </style:style>
    <style:style style:name="T116" style:parent-style-name="DefaultParagraphFont" style:family="text">
      <style:text-properties style:font-name-complex="Arial" style:font-weight-complex="bold" fo:color="#000000"/>
    </style:style>
    <style:style style:name="T117" style:parent-style-name="DefaultParagraphFont" style:family="text">
      <style:text-properties style:font-name-complex="Arial" style:font-weight-complex="bold" style:font-style-complex="italic" fo:color="#000000"/>
    </style:style>
    <style:style style:name="T118" style:parent-style-name="DefaultParagraphFont" style:family="text">
      <style:text-properties style:font-name-complex="Arial" style:font-weight-complex="bold" fo:color="#000000"/>
    </style:style>
    <style:style style:name="T11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2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8" style:parent-style-name="Normal" style:family="paragraph">
      <style:paragraph-properties>
        <style:tab-stops>
          <style:tab-stop style:type="left" style:position="2.6638in"/>
        </style:tab-stops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text-indent="0.5in"/>
      <style:text-properties fo:font-size="8pt" style:font-size-asian="8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Header" style:family="paragraph">
      <style:paragraph-properties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 fo:color="#000000"/>
    </style:style>
    <style:style style:name="T147" style:parent-style-name="DefaultParagraphFont" style:family="text">
      <style:text-properties style:font-name-complex="Arial" style:font-weight-complex="bold" style:font-style-complex="italic" fo:color="#000000"/>
    </style:style>
    <style:style style:name="T148" style:parent-style-name="DefaultParagraphFont" style:family="text">
      <style:text-properties style:font-name-complex="Arial" fo:color="#000000"/>
    </style:style>
    <style:style style:name="T149" style:parent-style-name="DefaultParagraphFont" style:family="text">
      <style:text-properties style:font-name-complex="Arial" fo:font-size="10pt" style:font-size-asian="10pt"/>
    </style:style>
    <style:style style:name="T150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151" style:parent-style-name="Normal" style:family="paragraph">
      <style:text-properties fo:font-size="8pt" style:font-size-asian="8pt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1" style:parent-style-name="Normal" style:family="paragraph">
      <style:text-properties fo:font-size="14pt" style:font-size-asian="14pt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 fo:color="#000000"/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style:font-name-complex="Arial" fo:color="#000000"/>
    </style:style>
    <style:style style:name="T168" style:parent-style-name="DefaultParagraphFont" style:family="text">
      <style:text-properties style:font-name-complex="Arial" fo:font-size="10pt" style:font-size-asian="10pt"/>
    </style:style>
    <style:style style:name="T169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8pt" style:font-size-asian="8pt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1" style:parent-style-name="Normal" style:family="paragraph">
      <style:text-properties fo:font-size="16pt" style:font-size-asian="16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-complex="Arial" style:font-weight-complex="bold"/>
    </style:style>
    <style:style style:name="T185" style:parent-style-name="DefaultParagraphFont" style:family="text">
      <style:text-properties style:font-name-complex="Arial" style:font-weight-complex="bold" fo:color="#000000"/>
    </style:style>
    <style:style style:name="T186" style:parent-style-name="DefaultParagraphFont" style:family="text">
      <style:text-properties style:font-name-complex="Arial" style:font-weight-complex="bold" fo:color="#000000"/>
    </style:style>
    <style:style style:name="T187" style:parent-style-name="DefaultParagraphFont" style:family="text">
      <style:text-properties style:font-name-complex="Arial" style:font-weight-complex="bold" style:font-style-complex="italic" fo:color="#000000"/>
    </style:style>
    <style:style style:name="T188" style:parent-style-name="DefaultParagraphFont" style:family="text">
      <style:text-properties style:font-name-complex="Arial" style:font-weight-complex="bold" fo:color="#000000"/>
    </style:style>
    <style:style style:name="T189" style:parent-style-name="DefaultParagraphFont" style:family="text">
      <style:text-properties style:font-name-complex="Arial" fo:font-size="10pt" style:font-size-asian="10pt"/>
    </style:style>
    <style:style style:name="T19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91" style:parent-style-name="DefaultParagraphFont" style:family="text">
      <style:text-properties style:font-name-complex="Arial" fo:font-size="10pt" style:font-size-asian="10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style:font-style-complex="italic"/>
    </style:style>
    <style:style style:name="P194" style:parent-style-name="Normal" style:family="paragraph">
      <style:text-properties fo:font-size="8pt" style:font-size-asian="8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1" style:parent-style-name="Normal" style:family="paragraph">
      <style:text-properties fo:font-size="8pt" style:font-size-asian="8pt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name-complex="Arial" style:font-weight-complex="bold" style:font-style-complex="italic" fo:color="#000000"/>
    </style:style>
    <style:style style:name="T210" style:parent-style-name="DefaultParagraphFont" style:family="text">
      <style:text-properties style:font-name-complex="Arial" style:font-weight-complex="bold" style:font-style-complex="italic" fo:color="#000000"/>
    </style:style>
    <style:style style:name="P211" style:parent-style-name="Normal" style:family="paragraph">
      <style:text-properties fo:font-size="14pt" style:font-size-asian="14pt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-complex="Arial" style:font-weight-complex="bold"/>
    </style:style>
    <style:style style:name="T215" style:parent-style-name="DefaultParagraphFont" style:family="text">
      <style:text-properties style:font-name-complex="Arial" style:font-weight-complex="bold" fo:color="#000000"/>
    </style:style>
    <style:style style:name="T216" style:parent-style-name="DefaultParagraphFont" style:family="text">
      <style:text-properties style:font-name-complex="Arial" style:font-weight-complex="bold"/>
    </style:style>
    <style:style style:name="T217" style:parent-style-name="DefaultParagraphFont" style:family="text">
      <style:text-properties style:font-name-complex="Arial" style:font-weight-complex="bold" fo:color="#000000"/>
    </style:style>
    <style:style style:name="T218" style:parent-style-name="DefaultParagraphFont" style:family="text">
      <style:text-properties style:font-name-complex="Arial" style:font-weight-complex="bold"/>
    </style:style>
    <style:style style:name="T219" style:parent-style-name="DefaultParagraphFont" style:family="text">
      <style:text-properties style:font-name-complex="Arial" style:font-weight-complex="bold"/>
    </style:style>
    <style:style style:name="T220" style:parent-style-name="DefaultParagraphFont" style:family="text">
      <style:text-properties style:font-name-complex="Arial" style:font-weight-complex="bold" fo:color="#000000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style:font-name-complex="Arial" style:font-weight-complex="bold" fo:color="#000000"/>
    </style:style>
    <style:style style:name="T223" style:parent-style-name="DefaultParagraphFont" style:family="text">
      <style:text-properties style:font-name-complex="Arial" fo:font-size="10pt" style:font-size-asian="10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style:font-style-complex="italic"/>
    </style:style>
    <style:style style:name="P226" style:parent-style-name="Normal" style:family="paragraph">
      <style:text-properties fo:font-size="8pt" style:font-size-asian="8p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style:font-name-complex="Arial" fo:color="#000000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text-properties fo:font-size="20pt" style:font-size-asian="20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 style:font-weight-complex="bold" style:font-style-complex="italic" fo:color="#000000"/>
    </style:style>
    <style:style style:name="T244" style:parent-style-name="DefaultParagraphFont" style:family="text">
      <style:text-properties style:font-name-complex="Arial" fo:color="#000000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 fo:color="#000000"/>
    </style:style>
    <style:style style:name="T249" style:parent-style-name="DefaultParagraphFont" style:family="text">
      <style:text-properties style:font-name-complex="Arial" style:font-weight-complex="bold" style:font-style-complex="italic" fo:color="#000000"/>
    </style:style>
    <style:style style:name="T250" style:parent-style-name="DefaultParagraphFont" style:family="text">
      <style:text-properties style:font-name-complex="Arial" fo:color="#000000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style:font-name-complex="Arial" fo:font-size="10pt" style:font-size-asian="10pt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style:font-name-complex="Arial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name-complex="Arial" style:font-weight-complex="bold" style:font-style-complex="italic" fo:color="#000000"/>
    </style:style>
    <style:style style:name="P268" style:parent-style-name="Normal" style:family="paragraph">
      <style:text-properties fo:font-size="16pt" style:font-size-asian="16pt"/>
    </style:style>
    <style:style style:name="P269" style:parent-style-name="Normal" style:family="paragraph">
      <style:paragraph-properties fo:text-indent="0.5in"/>
      <style:text-properties fo:font-weight="bold" style:font-weight-asian="bold" style:font-weight-complex="bold" fo:font-size="16pt" style:font-size-asian="16pt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 style:font-weight-complex="bold" style:font-style-complex="italic" fo:color="#000000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complex="Arial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tyle="italic" style:font-style-asian="italic"/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P285" style:parent-style-name="Normal" style:family="paragraph">
      <style:text-properties fo:font-size="8pt" style:font-size-asian="8pt"/>
    </style:style>
    <style:style style:name="P286" style:parent-style-name="Normal" style:family="paragraph">
      <style:text-properties fo:font-size="8pt" style:font-size-asian="8pt"/>
    </style:style>
    <style:style style:name="P287" style:parent-style-name="Normal" style:family="paragraph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paragraph-properties fo:text-indent="0.5in"/>
      <style:text-properties fo:font-size="8pt" style:font-size-asian="8pt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97" style:parent-style-name="Normal" style:family="paragraph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name-complex="Arial" style:font-weight-complex="bold" style:font-style-complex="italic" fo:color="#000000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text-properties fo:font-size="14pt" style:font-size-asian="14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name-complex="Arial" style:font-weight-complex="bold" fo:color="#000000"/>
    </style:style>
    <style:style style:name="T306" style:parent-style-name="DefaultParagraphFont" style:family="text">
      <style:text-properties style:font-name-complex="Arial" style:font-weight-complex="bold" fo:color="#000000"/>
    </style:style>
    <style:style style:name="T307" style:parent-style-name="DefaultParagraphFont" style:family="text">
      <style:text-properties style:font-name-complex="Arial" style:font-weight-complex="bold" style:font-style-complex="italic" fo:color="#000000"/>
    </style:style>
    <style:style style:name="T308" style:parent-style-name="DefaultParagraphFont" style:family="text">
      <style:text-properties style:font-name-complex="Arial" style:font-weight-complex="bold" fo:color="#000000"/>
    </style:style>
    <style:style style:name="T309" style:parent-style-name="DefaultParagraphFont" style:family="text">
      <style:text-properties style:font-name-complex="Arial" fo:font-size="10pt" style:font-size-asian="10pt"/>
    </style:style>
    <style:style style:name="T310" style:parent-style-name="DefaultParagraphFont" style:family="text">
      <style:text-properties style:font-name-complex="Arial" fo:font-size="10pt" style:font-size-asian="10pt"/>
    </style:style>
    <style:style style:name="T311" style:parent-style-name="DefaultParagraphFont" style:family="text">
      <style:text-properties fo:font-style="italic" style:font-style-asian="italic"/>
    </style:style>
    <style:style style:name="P312" style:parent-style-name="Normal" style:family="paragraph">
      <style:text-properties fo:font-size="8pt" style:font-size-asian="8pt"/>
    </style:style>
    <style:style style:name="P313" style:parent-style-name="Normal" style:family="paragraph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text-properties fo:font-size="14pt" style:font-size-asian="14pt"/>
    </style:style>
    <style:style style:name="T324" style:parent-style-name="DefaultParagraphFont" style:family="text">
      <style:text-properties fo:font-size="8pt" style:font-size-asian="8pt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name-complex="Arial" style:font-weight-complex="bold" fo:color="#000000"/>
    </style:style>
    <style:style style:name="T327" style:parent-style-name="DefaultParagraphFont" style:family="text">
      <style:text-properties style:font-name-complex="Arial" style:font-weight-complex="bold" fo:color="#000000" style:text-position="super 62.5%"/>
    </style:style>
    <style:style style:name="T328" style:parent-style-name="DefaultParagraphFont" style:family="text">
      <style:text-properties style:font-name-complex="Arial" style:font-weight-complex="bold" fo:color="#000000"/>
    </style:style>
    <style:style style:name="T329" style:parent-style-name="DefaultParagraphFont" style:family="text">
      <style:text-properties style:font-name-complex="Arial" style:font-weight-complex="bold" style:font-style-complex="italic" fo:color="#000000"/>
    </style:style>
    <style:style style:name="T330" style:parent-style-name="DefaultParagraphFont" style:family="text">
      <style:text-properties style:font-name-complex="Arial" style:font-weight-complex="bold" fo:color="#000000"/>
    </style:style>
    <style:style style:name="T331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Normal" style:family="paragraph">
      <style:text-properties fo:font-size="8pt" style:font-size-asian="8pt"/>
    </style:style>
    <style:style style:name="T334" style:parent-style-name="DefaultParagraphFont" style:family="text">
      <style:text-properties style:font-name-complex="Arial"/>
    </style:style>
    <style:style style:name="P335" style:parent-style-name="Normal" style:family="paragraph">
      <style:text-properties fo:font-size="8pt" style:font-size-asian="8pt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ize="16pt" style:font-size-asian="16pt"/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style:font-name-complex="Arial" style:font-weight-complex="bold" fo:color="#000000"/>
    </style:style>
    <style:style style:name="T349" style:parent-style-name="DefaultParagraphFont" style:family="text">
      <style:text-properties style:font-name-complex="Arial" style:font-weight-complex="bold" fo:color="#000000"/>
    </style:style>
    <style:style style:name="T350" style:parent-style-name="DefaultParagraphFont" style:family="text">
      <style:text-properties style:font-name-complex="Arial" style:font-weight-complex="bold" style:font-style-complex="italic" fo:color="#000000"/>
    </style:style>
    <style:style style:name="T351" style:parent-style-name="DefaultParagraphFont" style:family="text">
      <style:text-properties style:font-name-complex="Arial" style:font-weight-complex="bold" fo:color="#000000"/>
    </style:style>
    <style:style style:name="T352" style:parent-style-name="DefaultParagraphFont" style:family="text">
      <style:text-properties style:font-name-complex="Arial" fo:font-size="10pt" style:font-size-asian="10pt"/>
    </style:style>
    <style:style style:name="T353" style:parent-style-name="DefaultParagraphFont" style:family="text">
      <style:text-properties fo:font-style="italic" style:font-style-asian="italic"/>
    </style:style>
    <style:style style:name="P354" style:parent-style-name="Normal" style:family="paragraph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text-properties fo:font-size="14pt" style:font-size-asian="14pt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name-complex="Arial" style:font-weight-complex="bold"/>
    </style:style>
    <style:style style:name="T368" style:parent-style-name="DefaultParagraphFont" style:family="text">
      <style:text-properties style:font-name-complex="Arial" style:font-weight-complex="bold" fo:color="#000000"/>
    </style:style>
    <style:style style:name="T369" style:parent-style-name="DefaultParagraphFont" style:family="text">
      <style:text-properties style:font-name-complex="Arial" style:font-weight-complex="bold" style:font-style-complex="italic" fo:color="#000000"/>
    </style:style>
    <style:style style:name="T370" style:parent-style-name="DefaultParagraphFont" style:family="text">
      <style:text-properties style:font-name-complex="Arial" style:font-weight-complex="bold" fo:color="#000000"/>
    </style:style>
    <style:style style:name="T371" style:parent-style-name="DefaultParagraphFont" style:family="text">
      <style:text-properties style:font-name-complex="Arial" fo:font-size="10pt" style:font-size-asian="10pt"/>
    </style:style>
    <style:style style:name="T372" style:parent-style-name="DefaultParagraphFont" style:family="text">
      <style:text-properties style:font-name-complex="Arial" style:font-weight-complex="bold"/>
    </style:style>
    <style:style style:name="T373" style:parent-style-name="DefaultParagraphFont" style:family="text">
      <style:text-properties style:font-name-complex="Arial" style:font-weight-complex="bold" fo:color="#000000"/>
    </style:style>
    <style:style style:name="T374" style:parent-style-name="DefaultParagraphFont" style:family="text">
      <style:text-properties style:font-name-complex="Arial" style:font-weight-complex="bold" fo:color="#000000"/>
    </style:style>
    <style:style style:name="T375" style:parent-style-name="DefaultParagraphFont" style:family="text">
      <style:text-properties style:font-name-complex="Arial" style:font-weight-complex="bold" style:font-style-complex="italic" fo:color="#000000"/>
    </style:style>
    <style:style style:name="T376" style:parent-style-name="DefaultParagraphFont" style:family="text">
      <style:text-properties style:font-name-complex="Arial" style:font-weight-complex="bold" fo:color="#000000"/>
    </style:style>
    <style:style style:name="T377" style:parent-style-name="DefaultParagraphFont" style:family="text">
      <style:text-properties style:font-name-complex="Arial"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weight="bold" style:font-weight-asian="bold" style:font-weight-complex="bold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fo:font-style="italic" style:font-style-asian="italic" style:font-style-complex="italic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 fo:font-style="italic" style:font-style-asian="italic" style:font-style-complex="italic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name-complex="Arial" style:font-weight-complex="bold" style:font-style-complex="italic" fo:color="#000000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fo:font-style="italic" style:font-style-asian="italic" style:font-style-complex="italic"/>
    </style:style>
    <style:style style:name="P392" style:parent-style-name="Normal" style:family="paragraph">
      <style:text-properties fo:font-size="8pt" style:font-size-asian="8p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fo:font-style="italic" style:font-style-asian="italic" style:font-style-complex="italic"/>
    </style:style>
    <style:style style:name="P396" style:parent-style-name="Header" style:family="paragraph">
      <style:paragraph-properties>
        <style:tab-stops/>
      </style:paragraph-properties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name-complex="Arial" style:font-weight-complex="bold" style:font-style-complex="italic" fo:color="#000000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tyle="italic" style:font-style-asian="italic" style:font-style-complex="italic"/>
    </style:style>
    <style:style style:name="T402" style:parent-style-name="DefaultParagraphFont" style:family="text">
      <style:text-properties style:font-weight-complex="bold" fo:font-style="italic" style:font-style-asian="italic" style:font-style-complex="italic"/>
    </style:style>
    <style:style style:name="P403" style:parent-style-name="Normal" style:family="paragraph">
      <style:text-properties fo:font-size="14pt" style:font-size-asian="14pt"/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name-complex="Arial" style:font-weight-complex="bold"/>
    </style:style>
    <style:style style:name="T407" style:parent-style-name="DefaultParagraphFont" style:family="text">
      <style:text-properties style:font-name-complex="Arial" style:font-weight-complex="bold" fo:color="#000000"/>
    </style:style>
    <style:style style:name="T408" style:parent-style-name="DefaultParagraphFont" style:family="text">
      <style:text-properties style:font-name-complex="Arial" style:font-weight-complex="bold" style:font-style-complex="italic" fo:color="#000000"/>
    </style:style>
    <style:style style:name="T409" style:parent-style-name="DefaultParagraphFont" style:family="text">
      <style:text-properties style:font-name-complex="Arial" style:font-weight-complex="bold" fo:color="#000000"/>
    </style:style>
    <style:style style:name="T410" style:parent-style-name="DefaultParagraphFont" style:family="text">
      <style:text-properties style:font-name-complex="Arial" fo:font-size="10pt" style:font-size-asian="10pt"/>
    </style:style>
    <style:style style:name="T41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12" style:parent-style-name="DefaultParagraphFont" style:family="text">
      <style:text-properties style:font-name-complex="Arial" fo:font-size="10pt" style:font-size-asian="10pt"/>
    </style:style>
    <style:style style:name="T413" style:parent-style-name="DefaultParagraphFont" style:family="text">
      <style:text-properties style:font-name-complex="Arial" fo:font-size="10pt" style:font-size-asian="10pt"/>
    </style:style>
    <style:style style:name="T414" style:parent-style-name="DefaultParagraphFont" style:family="text">
      <style:text-properties style:font-name-complex="Arial" style:font-weight-complex="bold" fo:color="#000000"/>
    </style:style>
    <style:style style:name="T415" style:parent-style-name="DefaultParagraphFont" style:family="text">
      <style:text-properties fo:font-style="italic" style:font-style-asian="italic"/>
    </style:style>
    <style:style style:name="P416" style:parent-style-name="Normal" style:family="paragraph">
      <style:text-properties fo:font-size="8pt" style:font-size-asian="8pt"/>
    </style:style>
    <style:style style:name="T417" style:parent-style-name="DefaultParagraphFont" style:family="text">
      <style:text-properties style:font-name-complex="Arial"/>
    </style:style>
    <style:style style:name="P418" style:parent-style-name="Normal" style:family="paragraph">
      <style:text-properties fo:font-size="8pt" style:font-size-asian="8pt"/>
    </style:style>
    <style:style style:name="P41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text-properties fo:font-size="8pt" style:font-size-asian="8pt"/>
    </style:style>
    <style:style style:name="P429" style:parent-style-name="Normal" style:family="paragraph">
      <style:text-properties fo:font-size="14pt" style:font-size-asian="14pt"/>
    </style:style>
    <style:style style:name="T430" style:parent-style-name="DefaultParagraphFont" style:family="text">
      <style:text-properties fo:font-size="8pt" style:font-size-asian="8pt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name-complex="Arial" style:font-weight-complex="bold" fo:color="#000000"/>
    </style:style>
    <style:style style:name="T433" style:parent-style-name="DefaultParagraphFont" style:family="text">
      <style:text-properties style:font-name-complex="Arial" style:font-weight-complex="bold" fo:color="#000000"/>
    </style:style>
    <style:style style:name="T434" style:parent-style-name="DefaultParagraphFont" style:family="text">
      <style:text-properties style:font-name-complex="Arial" style:font-weight-complex="bold" style:font-style-complex="italic" fo:color="#000000"/>
    </style:style>
    <style:style style:name="T435" style:parent-style-name="DefaultParagraphFont" style:family="text">
      <style:text-properties style:font-name-complex="Arial" style:font-weight-complex="bold" fo:color="#000000"/>
    </style:style>
    <style:style style:name="T436" style:parent-style-name="DefaultParagraphFont" style:family="text">
      <style:text-properties style:font-name-complex="Arial" fo:font-size="10pt" style:font-size-asian="10pt"/>
    </style:style>
    <style:style style:name="T437" style:parent-style-name="DefaultParagraphFont" style:family="text">
      <style:text-properties style:font-name-complex="Arial" fo:font-size="10pt" style:font-size-asian="10pt"/>
    </style:style>
    <style:style style:name="T43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39" style:parent-style-name="DefaultParagraphFont" style:family="text">
      <style:text-properties style:font-name-complex="Arial" fo:font-size="10pt" style:font-size-asian="10pt"/>
    </style:style>
    <style:style style:name="T440" style:parent-style-name="DefaultParagraphFont" style:family="text">
      <style:text-properties fo:font-style="italic" style:font-style-asian="italic"/>
    </style:style>
    <style:style style:name="P441" style:parent-style-name="Normal" style:family="paragraph">
      <style:text-properties fo:font-size="8pt" style:font-size-asian="8pt"/>
    </style:style>
    <style:style style:name="T442" style:parent-style-name="DefaultParagraphFont" style:family="text">
      <style:text-properties style:font-name-complex="Arial"/>
    </style:style>
    <style:style style:name="P443" style:parent-style-name="Normal" style:family="paragraph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text-properties fo:font-size="8pt" style:font-size-asian="8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P459" style:parent-style-name="Normal" style:family="paragraph">
      <style:text-properties fo:font-size="8pt" style:font-size-asian="8pt"/>
    </style:style>
    <style:style style:name="P460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4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PLENARINIO POSĖDŽIO<text:s/></text:h>
      <text:p text:style-name="P11">PROTOKOLAS</text:p>
      <text:p text:style-name="P12"/>
      <text:p text:style-name="P13">2009-05-21 <text:s/><text:span text:style-name="T14">Nr. SPP-82</text:span></text:p>
      <text:p text:style-name="P15">Vilnius</text:p>
      <text:p text:style-name="P16"/>
      <text:p text:style-name="P17">Posėdžio pirmininkas – Seimo Pirmininko pavaduotojas R. Šukys.</text:p>
      <text:p text:style-name="Normal"/>
      <text:p text:style-name="P18">Užsiregistravo 27 Seimo nariai<text:s/><text:span text:style-name="T19">(15.00 val.)</text:span></text:p>
      <text:p text:style-name="P20"/>
      <text:p text:style-name="Normal"><text:span text:style-name="T21"><text:s text:c="16"/>1</text:span><text:span text:style-name="T22">5.01 val.</text:span></text:p>
      <text:p text:style-name="Normal"><text:tab/><text:span text:style-name="T23">SVARSTYTA.</text:span><text:s/><text:span text:style-name="T24">Teritorijų planavimo įstatymo 22 straipsnio pakeitimo įstatymo projektas<text:s/></text:span><text:span text:style-name="T25">Nr. XIP-</text:span><text:span text:style-name="T26">467<text:s/></text:span><text:span text:style-name="T27">(teikėjai – B. Bradauskas, E. Masiulis / 29 Seimo nariai)</text:span><text:s/><text:span text:style-name="T28">(pateikimas)</text:span></text:p>
      <text:p text:style-name="Normal"><text:tab/>Pranešėjas – Seimo narys B. Bradauskas</text:p>
      <text:p text:style-name="P29"/>
      <text:p text:style-name="Normal"><text:tab/>Klausė Seimo nariai: V. M. Čigriejienė, J. Juozapaitis, B. Pauža, E. Pupinis, S. Giedraitis, J. Jagminas, A. Stancikienė, V. Mazuronis.</text:p>
      <text:p text:style-name="Normal"><text:tab/>Dėl balsavimo motyvų kalbėjo Seimo nariai: K. Glaveckas, A. Stancikienė.</text:p>
      <text:p text:style-name="P30"/>
      <text:p text:style-name="Normal"><text:s text:c="11"/><text:span text:style-name="T31">NUTARTA.</text:span><text:tab/>Pritarti šiam projektui po pateikimo ir pradėti jo svarstymo<text:s/>procedūrą.<text:s/><text:span text:style-name="T32">Balsavimo rezultatai: už - 65, prieš - 6, susilaikė 15</text:span>.<text:s/><text:span text:style-name="T33">(Užsiregistravo 86 Seimo nariai<text:s/></text:span><text:span text:style-name="T34">(15.25 val.)</text:span></text:p>
      <text:p text:style-name="P35"/>
      <text:p text:style-name="Normal"><text:tab/>Dėl pagrindinio komiteto kalbėjo Seimo nariai: B. Bradauskas, J. Šimėnas, E. Pupinis, J. Jagminas.</text:p>
      <text:p text:style-name="P36"/>
      <text:p text:style-name="P37">Alternatyvus balsavimas dėl pagrindinio komiteto: už Aplinkos apsaugos komitetą balsavo 28, už Kaimo reikalų komitetą – 43. Pritarta antram siūlymui.<text:s/><text:span text:style-name="T38">(Užsiregistravo 73 Seimo nariai</text:span><text:span text:style-name="T39"><text:s/></text:span><text:span text:style-name="T40">(15.30 val.)</text:span></text:p>
      <text:p text:style-name="P41"/>
      <text:p text:style-name="Normal"><text:tab/><text:span text:style-name="T42">NUTARTA:</text:span><text:tab/></text:p>
      <text:p text:style-name="Normal"><text:tab/>1. Paskirti pagrindiniu komitetu šiam projektui svarstyti Kaimo reikalų komitetą.<text:s/></text:p>
      <text:p text:style-name="Normal"><text:tab/>2. Paskirti papildomais komitetais šiam projektui svarstyti Aplinkos apsaugos bei <text:s/>Valstybės valdymo ir savivaldybių komitetus.<text:s/><text:span text:style-name="T43">Balsavimo rezultatai: pritarta bendru sutarimu.<text:s/></text:span></text:p>
      <text:p text:style-name="P44"/>
      <text:p text:style-name="Normal"><text:s text:c="10"/>Kalbėjo Seimo nariai: J. Šimėnas (kreipėsi į<text:s/><text:span text:style-name="T45">Etikos ir procedūrų komisij</text:span>ą<text:s/>dėl pagrindinio komiteto paskyrimo), V. Mazuronis.</text:p>
      <text:p text:style-name="P46"/>
      <text:p text:style-name="Normal"><text:tab/><text:span text:style-name="T47">NUTARTA.</text:span><text:tab/>Paskirti šio projekto preliminarią svarstymo Seimo posėdyje datą – 2009-06-23.<text:s/><text:span text:style-name="T48">Balsavimo rezultatai: pritarta bendru sutarimu.</text:span></text:p>
      <text:p text:style-name="P49"/>
      <text:p text:style-name="Normal"><text:tab/><text:span text:style-name="T50">15.35 val.</text:span></text:p>
      <text:p text:style-name="Normal"><text:tab/><text:span text:style-name="T51">SVARSTYTA.</text:span><text:s/>Savaitės (nuo 2009-06-01) plenarinių posėdžių darbotvarkės projektas</text:p>
      <text:p text:style-name="Normal"><text:tab/>Pranešėja – <text:s/>Seimo Pirmininko pirmoji pavaduotoja I. Degutienė</text:p>
      <text:p text:style-name="P52"/>
      <text:soft-page-break/>
      <text:p text:style-name="P53"><text:s text:c="11"/>Dėl posėdžio vedimo tvarkos kalbėjo Seimo narė A. Stancikienė.</text:p>
      <text:p text:style-name="P54"/>
      <text:p text:style-name="Normal"><text:span text:style-name="T55"><text:tab/>Kalbėjo Seimo nariai: <text:s/>A. Endzinas, Z. Balčytis, L. Graužinienė.</text:span></text:p>
      <text:p text:style-name="Normal"><text:tab/></text:p>
      <text:p text:style-name="Normal"><text:tab/>Pasiūlymui savaitę (nuo 2009-06-01) rengti Seimo posėdžius tik vieną dieną – <text:s/>2009 m. birželio 2 d. (antradienį)<text:s/><text:span text:style-name="T56">pritarta</text:span><text:s/>bendru sutarimu.</text:p>
      <text:p text:style-name="P57"/>
      <text:p text:style-name="Normal"><text:tab/><text:span text:style-name="T58">NUTARTA.</text:span><text:span text:style-name="T59"><text:tab/></text:span><text:span text:style-name="T60">Patvirtinti patikslintą savaitės (nuo 2009-06-01) – 2009 m. birželio 2 d. (antradienio)<text:s/></text:span>plenarinių posėdžių darbotvarkę.<text:s/><text:span text:style-name="T61">Balsa</text:span><text:span text:style-name="T62">vimo rezultatai: už - 74, prieš - 1, susilaikė 3</text:span>.<text:s/><text:span text:style-name="T63">(Užsiregistravo 78 Seimo nariai<text:s/></text:span><text:span text:style-name="T64">(15.46 val.)</text:span></text:p>
      <text:p text:style-name="Normal"/>
      <text:p text:style-name="Normal"><text:span text:style-name="T65"><text:s text:c="11"/>Dėl posėdžio vedimo tvarkos kalbėjo Seimo nariai:<text:s/></text:span>L. Sabutis, K. Daukšys.</text:p>
      <text:p text:style-name="P66"/>
      <text:p text:style-name="P67"><text:span text:style-name="T68">15.49 val.</text:span></text:p>
      <text:p text:style-name="P69"><text:span text:style-name="T70">Opozicinių<text:s/></text:span><text:span text:style-name="T71">Darbo partijos</text:span><text:span text:style-name="T72"><text:s/>frakcijos ir<text:s/></text:span><text:span text:style-name="T73">frakcijos „Tvarka ir tei</text:span><text:span text:style-name="T74">singumas“ darbotvarkė</text:span></text:p>
      <text:p text:style-name="Normal"/>
      <text:p text:style-name="Normal"><text:span text:style-name="T75"><text:s text:c="16"/>15.49 val.</text:span></text:p>
      <text:p text:style-name="Normal"><text:tab/><text:span text:style-name="T76">SVARSTYTA.</text:span><text:s/><text:span text:style-name="T77">Seimo nutarimo „D</text:span><text:span text:style-name="T78">ėl Seimo nutarimo<text:s/></text:span><text:span text:style-name="T79">„</text:span><text:span text:style-name="T80">Dėl Seimo II (pavasario) sesijos darbų programos</text:span><text:span text:style-name="T81">“<text:s/></text:span><text:span text:style-name="T82">papildymo</text:span><text:span text:style-name="T83">“</text:span><text:span text:style-name="T84"><text:s/></text:span><text:span text:style-name="T85">projektas<text:s/></text:span><text:span text:style-name="T86">Nr. XIP-</text:span><text:span text:style-name="T87">636</text:span><text:s/><text:span text:style-name="T88">(pateikimas, svarstymas ir<text:s/></text:span><text:span text:style-name="T89">priėmimas</text:span><text:span text:style-name="T90">)</text:span></text:p>
      <text:p text:style-name="Normal"><text:tab/>Pranešėjas – Seimo narys V. Gapšys<text:s/></text:p>
      <text:p text:style-name="Normal"/>
      <text:p text:style-name="P91">NUTARTA.<text:s/><text:span text:style-name="T92">Pritarti šiam projektui po pateikimo.<text:s/></text:span><text:span text:style-name="T93">Balsavimo rezultatai: pritarta bendru sutarimu.</text:span></text:p>
      <text:p text:style-name="P94"/>
      <text:p text:style-name="BodyText2"><text:tab/>Posėdžio pirmininko pasiūlymui pradėti priėmimo procedūrą pritarta bendru sutarimu.<text:s/></text:p>
      <text:p text:style-name="P95"/>
      <text:p text:style-name="Normal"><text:tab/><text:span text:style-name="T96">Teisės departamento</text:span><text:s/>pataisoms<text:s/><text:span text:style-name="T97">pritarta</text:span><text:s/>bendru sutarimu.<text:s/></text:p>
      <text:p text:style-name="P98"/>
      <text:p text:style-name="Normal"><text:tab/>1, 2 straipsniai priimti bendru sutarimu.</text:p>
      <text:p text:style-name="P99"/>
      <text:p text:style-name="Normal"><text:tab/><text:span text:style-name="T100">NUTARTA.</text:span><text:s/><text:span text:style-name="T101">Priimti<text:s/></text:span><text:span text:style-name="T102">Seimo nutarimą „D</text:span><text:span text:style-name="T103">ėl Seimo nutarimo<text:s/></text:span><text:span text:style-name="T104">„</text:span><text:span text:style-name="T105">Dėl Seimo II (pavasario) sesijos darbų programos</text:span><text:span text:style-name="T106">“<text:s/></text:span><text:span text:style-name="T107">papildymo</text:span><text:span text:style-name="T108">“</text:span>.<text:s/><text:span text:style-name="T109">Balsavimo rezultatai: už - 49, prieš - 0, susilaikė 31.<text:s/></text:span><text:span text:style-name="T110">(Užsiregistravo 80 Seimo narių</text:span><text:span text:style-name="T111"><text:s/>(15.51 val.)</text:span></text:p>
      <text:p text:style-name="Normal"/>
      <text:p text:style-name="Normal"><text:span text:style-name="T112"><text:s text:c="8"/></text:span><text:span text:style-name="T113"><text:s text:c="8"/>15.52 val.</text:span></text:p>
      <text:p text:style-name="Normal"><text:tab/><text:span text:style-name="T114">SVARSTYTA.</text:span><text:s/><text:span text:style-name="T115">Lito patikimumo įstatymo 3 straipsnio papildymo<text:s/></text:span><text:span text:style-name="T116">įstatymo projektas<text:s/></text:span><text:span text:style-name="T117">Nr. XIP-</text:span><text:span text:style-name="T118">465<text:s/></text:span><text:span text:style-name="T119">(teikėjai – V. Uspaskich, V. Gapšys, S. Bucevičius, D. Mikutienė, V. Gedvilas, V.</text:span> <text:span text:style-name="T120">Bukauskas, K. Daukšys, M. Zasčiurinskas)</text:span><text:s/><text:span text:style-name="T121">(pateikimas)</text:span></text:p>
      <text:p text:style-name="Normal"><text:tab/>Pranešėjas – Seimo narys V. Gapšys</text:p>
      <text:p text:style-name="P122"/>
      <text:p text:style-name="Normal"><text:tab/>Klausė Seimo nariai: V. M. Čigriejienė, K. Daukšys, M. Bastys, D. A. Barakauskas, G. Navaitis.</text:p>
      <text:p text:style-name="Normal"><text:tab/>Dėl balsavimo motyvų kalbėjo Seimo nariai: S. Pečeliūnas, K. Daukšys.</text:p>
      <text:p text:style-name="P123"/>
      <text:p text:style-name="P124">Balsuota, ar pritarti šiam projektui po pateikimo: už - 37, prieš - 8, susilaikė 29. Sprendimas nepriimtas.<text:s/><text:span text:style-name="T125">(Užsiregistravo 74 Seimo nariai (</text:span><text:span text:style-name="T126">16.04 val.</text:span><text:span text:style-name="T127">)</text:span></text:p>
      <text:p text:style-name="P128"><text:span text:style-name="T129"><text:tab/></text:span></text:p>
      <text:p text:style-name="Normal"><text:tab/>Posėdžio pirmininkas paskelbė pakartotinį balsavimą.</text:p>
      <text:p text:style-name="P130"/>
      <text:p text:style-name="P131">Pakartotinai balsuota, ar pritarti šiam projektui po pateikimo: už - 41, prieš - 10, susilaikė 24.<text:span text:style-name="T132"><text:s/></text:span><text:span text:style-name="T133">Pritarta</text:span>.<text:s/><text:span text:style-name="T134">(Užsiregistravo 75 Seimo nariai<text:s/></text:span><text:span text:style-name="T135">(16.05 val.)</text:span></text:p>
      <text:p text:style-name="Normal"/>
      <text:soft-page-break/>
      <text:p text:style-name="Normal"><text:s text:c="11"/><text:span text:style-name="T136">NUTARTA:</text:span></text:p>
      <text:p text:style-name="Normal"><text:tab/>1. Pritarti šiam projektui po pateikimo ir pradėti jo svarstymo procedūrą.<text:s/></text:p>
      <text:p text:style-name="Normal"><text:tab/>2. Paskirti pagrindiniu komitetu šiam projektui svarstyti Biudžeto ir finansų komitetą.<text:s/><text:span text:style-name="T137">Balsavimo rezultatai:<text:s/></text:span><text:span text:style-name="T138">pritarta bendru sutarimu.<text:s/></text:span></text:p>
      <text:p text:style-name="Normal"><text:tab/>3. Paskirti papildomu komitetu šiam projektui svarstyti Teisės ir teisėtvarkos komitetą.<text:s/><text:span text:style-name="T139">Balsavimo rezultatai: pritarta bendru sutarimu.<text:s/></text:span></text:p>
      <text:p text:style-name="Normal"><text:tab/>4. Paskirti šio projekto preliminarią svarstymo Seimo posėdyje datą – 2009-06-23.<text:s/><text:span text:style-name="T140">Balsavi</text:span><text:span text:style-name="T141">mo rezultatai: pritarta bendru sutarimu.</text:span></text:p>
      <text:p text:style-name="P142"><text:s/></text:p>
      <text:p text:style-name="Normal"><text:span text:style-name="T143"><text:s text:c="16"/>16.07 val.</text:span></text:p>
      <text:p text:style-name="Normal"><text:tab/><text:span text:style-name="T144">SVARSTYTA.</text:span><text:s/><text:span text:style-name="T145">Transporto veiklos pagrindų įstatymo 10 straipsnio pakeitimo ir papildymo<text:s/></text:span><text:span text:style-name="T146">įstatymo projektas<text:s/></text:span><text:span text:style-name="T147">Nr. XP-</text:span><text:span text:style-name="T148">1086(2)<text:s/></text:span><text:span text:style-name="T149">(teikėjas – R. Ačas)</text:span><text:s/><text:span text:style-name="T150">(svarstymas)</text:span></text:p>
      <text:p text:style-name="P151"/>
      <text:p text:style-name="Normal"><text:tab/>Pagrindinio – Teisės ir teisėtvarkos komiteto išvadą pateikė šio komiteto pirmininkas S. Šedbaras (pagrindinis komitetas siūlo atmesti šį projektą).</text:p>
      <text:p text:style-name="Normal"><text:tab/>Dėl balsavimo motyvų kalbėjo Seimo nariai: R. Ačas, K. Masiulis.</text:p>
      <text:p text:style-name="Normal"/>
      <text:p text:style-name="Normal"><text:tab/><text:span text:style-name="T152">NUTARTA.</text:span><text:s/><text:span text:style-name="T153">Atmesti</text:span><text:span text:style-name="T154"><text:s/></text:span><text:span text:style-name="T155">projektą Nr. XP-1086(2).</text:span><text:span text:style-name="T156"><text:s/></text:span><text:span text:style-name="T157">Balsavimo rezultatai: už -<text:s/></text:span><text:span text:style-name="T158">57, prieš - 16, susilaikė 7</text:span>.<text:s/><text:span text:style-name="T159">(Užsiregistravo 80 Seimo narių<text:s/></text:span><text:span text:style-name="T160">(16.13 val.)</text:span></text:p>
      <text:p text:style-name="P161"/>
      <text:p text:style-name="Normal"><text:span text:style-name="T162"><text:s text:c="16"/>16.14 val.</text:span></text:p>
      <text:p text:style-name="Normal"><text:tab/><text:span text:style-name="T163">SVARSTYTA.</text:span><text:s/><text:span text:style-name="T164">Saugaus eismo keliais įstatymo 5 ir 21 straipsnių pakeitimo ir papildymo<text:s/></text:span><text:span text:style-name="T165">įstatymo projektas<text:s/></text:span><text:span text:style-name="T166">Nr. XP-</text:span><text:span text:style-name="T167">1087(2)<text:s/></text:span><text:span text:style-name="T168">(teikėjas – R. Ačas)</text:span><text:s/><text:span text:style-name="T169">(svarstymas)</text:span></text:p>
      <text:p text:style-name="P170"/>
      <text:p text:style-name="Normal"><text:tab/>Pagrindinio – Teisės ir teisėtvarkos komiteto išvadą pateikė šio komiteto pirmininkas S. Šedbaras (pagrindinis komitetas siūlo atmesti šį projektą).</text:p>
      <text:p text:style-name="Normal"><text:tab/>Dėl balsavimo motyvų kalbėjo Seimo nariai: J. Sabatauskas, K. Daukšys.</text:p>
      <text:p text:style-name="P171"/>
      <text:p text:style-name="Normal"><text:tab/><text:span text:style-name="T172">NUTARTA.</text:span><text:s/><text:span text:style-name="T173">Atmesti</text:span><text:span text:style-name="T174"><text:s/></text:span><text:span text:style-name="T175">projektą Nr. XP-</text:span><text:span text:style-name="T176">1087(2).</text:span><text:span text:style-name="T177"><text:s/></text:span><text:span text:style-name="T178">Balsavimo rezultatai: už - 56, prieš - 14, susilaikė 10</text:span>.<text:s/><text:span text:style-name="T179">(Užsiregistravo 80 Seimo narių<text:s/></text:span><text:span text:style-name="T180">(16.20 val.)</text:span></text:p>
      <text:p text:style-name="P181"/>
      <text:p text:style-name="Normal"><text:span text:style-name="T182"><text:s text:c="16"/>16.21 val.</text:span></text:p>
      <text:p text:style-name="Normal"><text:tab/><text:span text:style-name="T183">SVARSTYTA.</text:span><text:s/><text:span text:style-name="T184">Valstybinių socialinio draudimo pensijų įstatymo 21 ir 57 straipsnių pakeitimo ir papildymo<text:s/></text:span><text:span text:style-name="T185">įstatymo proje</text:span><text:span text:style-name="T186">ktas<text:s/></text:span><text:span text:style-name="T187">Nr. XIP-</text:span><text:span text:style-name="T188">408</text:span><text:s/><text:span text:style-name="T189">(teikėjai – V. Baltraitienė,<text:s/></text:span><text:span text:style-name="T190">L. Graužinienė</text:span><text:span text:style-name="T191">, V. Gapšys, V. Bukauskas, S. Bucevičius, K. Daukšys, D. Mikutienė, M. Zasčiurinskas)</text:span><text:s/><text:span text:style-name="T192">(pateikimas)</text:span></text:p>
      <text:p text:style-name="Normal"><text:tab/>Pranešėja – Seimo Pirmininko pavaduotoja V. Baltraitienė</text:p>
      <text:p text:style-name="Normal"/>
      <text:p text:style-name="Normal"><text:tab/>Klausė Seimo nariai: V. M. Čigriejienė, J. Juozapaitis, B. Pauža,<text:s/><text:span text:style-name="T193">V. Blinkevičiūtė</text:span>, D. Jankauskas (prašė Vyriausybės išvadų dėl visų šiandien teikiamų projektų, kurių įgyvendinimui prireiks lėšų), R. Baškienė, G. Navaitis.</text:p>
      <text:p text:style-name="Normal"><text:tab/>Dėl balsavimo motyvų kalbėjo Seimo nariai: K. Daukšys, D. Jankauskas.</text:p>
      <text:p text:style-name="P194"/>
      <text:p text:style-name="P195">Balsuota, ar pritarti šiam projektui po pateikimo: už - 33, prieš - 3, susilaikė 35.<text:span text:style-name="T196"><text:s/></text:span><text:span text:style-name="T197">Nepritarta</text:span>.<text:s/><text:span text:style-name="T198">(Užsiregistravo 72 Seimo nariai (</text:span><text:span text:style-name="T199">16.41 val.</text:span><text:span text:style-name="T200">)</text:span></text:p>
      <text:p text:style-name="P201"/>
      <text:p text:style-name="Normal"><text:s text:c="11"/>Replikavo Seimo nariai: K. Daukšys, V. V. Margevičienė, D. Jankauskas, B. Bradauskas, V. Gedvilas,<text:s/><text:span text:style-name="T202">M</text:span><text:span text:style-name="T203">. Zasčiurinskas</text:span>.</text:p>
      <text:p text:style-name="Normal"/>
      <text:p text:style-name="P204">Alternatyvus balsavimas: už siūlymą atmesti šį projektą balsavo 16, už siūlymą grąžinti jį iniciatoriams tobulinti – 49. Pritarta antram siūlymui.<text:s/><text:span text:style-name="T205">(Užsiregistravo 65 Seimo nariai (</text:span><text:span text:style-name="T206">16.47 val.</text:span><text:span text:style-name="T207">)</text:span></text:p>
      <text:p text:style-name="Normal"/>
      <text:p text:style-name="Normal"><text:s text:c="11"/><text:span text:style-name="T208">NUTARTA.<text:s/></text:span>Grąžinti projektą<text:s/><text:span text:style-name="T209">Nr. XIP</text:span><text:span text:style-name="T210">-408</text:span><text:s/>iniciatoriams tobulinti.</text:p>
      <text:p text:style-name="P211"/>
      <text:p text:style-name="Normal"><text:span text:style-name="T212"><text:s text:c="16"/>16.49 val.</text:span></text:p>
      <text:p text:style-name="Normal"><text:tab/><text:span text:style-name="T213">SVARSTYTA.</text:span><text:s/><text:span text:style-name="T214">Įstatymo<text:s/></text:span><text:span text:style-name="T215">„</text:span><text:span text:style-name="T216">Dėl socialinės paramos asmenims, sužalotiems atliekant būtinąją karinę tarnybą sovietinėje armijoje, ir šioje armijoje žuvusiųjų šeimoms (1945 07 22–1991 12 31)</text:span><text:span text:style-name="T217">“</text:span><text:span text:style-name="T218"><text:s/>2 ir 6 straips</text:span><text:span text:style-name="T219">nių pakeitimo<text:s/></text:span><text:span text:style-name="T220">įstatymo projektas<text:s/></text:span><text:span text:style-name="T221">Nr. XIP-</text:span><text:span text:style-name="T222">438</text:span><text:s/><text:span text:style-name="T223">(teikėjai – V. Baltraitienė, V. Bukauskas, S. Bucevičius)</text:span><text:s/><text:span text:style-name="T224">(pateikimas)</text:span></text:p>
      <text:p text:style-name="Normal"><text:tab/>Pranešėja – Seimo Pirmininko pavaduotoja V. Baltraitienė</text:p>
      <text:p text:style-name="Normal"/>
      <text:p text:style-name="Normal"><text:tab/>Klausė Seimo nariai:<text:s/><text:span text:style-name="T225">V. Blinkevičiūtė</text:span>, D. Jankauskas (prašė Vyriausybės išvados).</text:p>
      <text:p text:style-name="P226"/>
      <text:p text:style-name="Normal"><text:tab/>Dėl svarstymo datos kalbėjo Seimo narys D. Jankauskas.</text:p>
      <text:p text:style-name="Normal"/>
      <text:p text:style-name="Normal"><text:s text:c="11"/><text:span text:style-name="T227">NUTARTA:</text:span></text:p>
      <text:p text:style-name="Normal"><text:tab/>1. Pritarti šiam projektui po pateikimo ir pradėti jo svarstymo procedūrą.<text:s/><text:span text:style-name="T228">Balsavimo rezultatai: pritarta bendru sutarimu.<text:s/></text:span></text:p>
      <text:p text:style-name="Normal"><text:tab/>2. Paskirti pagrindiniu komitetu šiam projektui svarstyti Socialinių reikalų ir darbo komitetą.<text:s/><text:span text:style-name="T229">Balsavimo rezultatai: pritarta bendru sutarimu.<text:s/></text:span></text:p>
      <text:p text:style-name="Normal"><text:tab/>3. Pavesti<text:s/><text:span text:style-name="T230">Pasipriešinimo okupaciniams režimams dalyvių ir nuo okupacijų nukentėjusių asmenų teisių ir reikalų</text:span><text:s/>komisijai apsvarstyti šį projektą.<text:s/><text:span text:style-name="T231">Balsavimo rezu</text:span><text:span text:style-name="T232">ltatai: pritarta bendru sutarimu.</text:span></text:p>
      <text:p text:style-name="Normal"><text:tab/>4. Paskirti šio projekto preliminarią svarstymo Seimo posėdyje datą – 2009-06-30.<text:s/><text:span text:style-name="T233">Balsavimo rezultatai: pritarta bendru sutarimu.</text:span></text:p>
      <text:p text:style-name="P234">5. Prašyti Vyriausybės išvados dėl šio projekto.<text:s/><text:span text:style-name="T235">Balsavimo rezultatai: pritarta bendru suta</text:span><text:span text:style-name="T236">rimu.</text:span></text:p>
      <text:p text:style-name="P237"/>
      <text:p text:style-name="Normal"><text:s/><text:span text:style-name="T238"><text:s text:c="15"/>16.56 val.</text:span></text:p>
      <text:p text:style-name="Normal"><text:tab/><text:span text:style-name="T239">SVARSTYTA:</text:span></text:p>
      <text:p text:style-name="P240">1.<text:s/><text:span text:style-name="T241">Valstybinių socialinio draudimo pensijų įstatymo 6 ir 25 straipsnių pakeitimo<text:s/></text:span><text:span text:style-name="T242">įstatymo projektas<text:s/></text:span><text:span text:style-name="T243">Nr. XIP-</text:span><text:span text:style-name="T244">590</text:span></text:p>
      <text:p text:style-name="P245">2.<text:s/><text:span text:style-name="T246">Valstybinių socialinio draudimo senatvės pensijų išankstinio mokėjimo įstatymo 5, 6 ir 8 straip</text:span><text:span text:style-name="T247">snių pakeitimo ir papildymo<text:s/></text:span><text:span text:style-name="T248">įstatymo projektas<text:s/></text:span><text:span text:style-name="T249">Nr. XIP-</text:span><text:span text:style-name="T250">591</text:span></text:p>
      <text:p text:style-name="Normal"><text:span text:style-name="T251">(pateikimas)</text:span><text:s/><text:span text:style-name="T252">(teikėjai – A. Petkus / 29 Seimo nariai)</text:span></text:p>
      <text:p text:style-name="Normal"><text:tab/>Pranešėjas – Seimo narys A. Petkus<text:s/></text:p>
      <text:p text:style-name="Normal"/>
      <text:p text:style-name="Normal"><text:tab/>Klausė Seimo nariai:<text:s/><text:span text:style-name="T253">V. Blinkevičiūtė</text:span>, R. Baškienė, A. Dumbrava,<text:s/><text:span text:style-name="T254">M. Zasčiurinskas</text:span>, V. M. Čigriejienė.</text:p>
      <text:p text:style-name="Normal"><text:tab/>Dėl balsavimo motyvų kalbėjo Seimo nariai: K. Daukšys, D. Jankauskas.</text:p>
      <text:p text:style-name="Normal"/>
      <text:p text:style-name="P255">Balsuota, ar pritarti šiems projektams po pateikimo: už - 17, prieš - 12, susilaikė 26.<text:span text:style-name="T256"><text:s/></text:span><text:span text:style-name="T257">Nepritarta</text:span>.<text:s/><text:span text:style-name="T258">(Užsiregistravo 55 Seimo nariai (</text:span><text:span text:style-name="T259">17.07 val.</text:span><text:span text:style-name="T260">)</text:span></text:p>
      <text:p text:style-name="Normal"/>
      <text:p text:style-name="P261">Alternatyvus balsavimas: už siūlymą grąžinti šiuos projektus iniciatoriams tobulinti balsavo 24, už siūlymą juos atmesti – 31.<text:s/><text:span text:style-name="T262">(Užsiregistravo 58 Seimo nariai (</text:span><text:span text:style-name="T263">17.08 val.</text:span><text:span text:style-name="T264">)</text:span></text:p>
      <text:p text:style-name="P265"/>
      <text:p text:style-name="Normal"><text:s text:c="11"/><text:span text:style-name="T266">NUTARTA.<text:s/></text:span>Grąžinti projektus<text:s/><text:span text:style-name="T267">Nr. XIP-590 ir Nr. XIP-591<text:s/></text:span>iniciatoriams tobulinti.</text:p>
      <text:p text:style-name="P268"/>
      <text:p text:style-name="BodyTextIndent">Toliau posėdžiui pirmininkavo Seimo Pirmininko pavaduotoja V. Baltraitienė.</text:p>
      <text:p text:style-name="P269"/>
      <text:p text:style-name="Normal"><text:span text:style-name="T270"><text:s text:c="16"/>17.10 val.</text:span></text:p>
      <text:p text:style-name="Normal"><text:tab/><text:span text:style-name="T271">SVARSTYTA.</text:span><text:s/>Seimo nutarimo<text:s/><text:span text:style-name="T272">„Dėl valstybės ir verslo tarpusavio skolų užskaitymo“</text:span><text:s/><text:span text:style-name="T273">projektas<text:s/></text:span><text:span text:style-name="T274">Nr. XP-</text:span><text:span text:style-name="T275">324</text:span><text:s/><text:span text:style-name="T276">(teikėjai - V. Baltraitienė, V. Gapšys, V. Bukauskas, S. Bucevičius, K. Daukšys,<text:s/></text:span><text:span text:style-name="T277">V. Gedvilas,<text:s/></text:span><text:span text:style-name="T278">L. Graužinienė</text:span><text:span text:style-name="T279">,<text:s/></text:span><text:span text:style-name="T280">M. Zasčiurinskas</text:span><text:span text:style-name="T281">)</text:span><text:span text:style-name="T282"><text:s/></text:span><text:span text:style-name="T283">(svarstymas)</text:span><text:span text:style-name="T284"><text:s/></text:span></text:p>
      <text:p text:style-name="P285"/>
      <text:p text:style-name="Normal"><text:tab/>Pagrindinio – Ekonomikos komiteto išvadą pateikė šio komiteto atstovas K. Kuzminskas (pagrindinis komitetas siūlo atmesti šį projektą).</text:p>
      <text:p text:style-name="P286"/>
      <text:p text:style-name="Normal"><text:tab/>Dėl balsavimo motyvų kalbėjo Seimo narys K. Daukšys.</text:p>
      <text:p text:style-name="P287"/>
      <text:p text:style-name="Normal"><text:tab/>Balsuota dėl pagrindinio komiteto siūlymo atmesti šį projektą: už - 29, prieš - 26, susilaikė 1.<text:s/><text:span text:style-name="T288">Nepritarta</text:span>.<text:s/><text:span text:style-name="T289">(Užsiregistravo 56 Seimo nariai</text:span><text:span text:style-name="T290"><text:s/>(17.14 val.)</text:span></text:p>
      <text:p text:style-name="P291"/>
      <text:p text:style-name="Normal"><text:tab/>Dėl kito pagrindinio komiteto kalbėjo Seimo narys K. Daukšys.</text:p>
      <text:p text:style-name="P292"/>
      <text:p text:style-name="P293">Alternatyvus balsavimas dėl kito pagrindinio komiteto paskyrimo: už Valstybės valdymo ir savivaldybių komitetą balsavo 27, už Audito komitetą – 22. Pritarta pirmajam siūlymui.<text:s/><text:span text:style-name="T294">(Užsiregistravo 49 Seimo nariai</text:span><text:span text:style-name="T295"><text:s/></text:span><text:span text:style-name="T296">(17.31 val.)</text:span></text:p>
      <text:p text:style-name="P297"/>
      <text:p text:style-name="Normal"><text:tab/><text:span text:style-name="T298">NUTARTA.<text:s/></text:span>Paskirti kitą pagrindinį komitetą – Valstybės valdymo ir savivaldybių komitetą projektui<text:s/><text:span text:style-name="T299">Nr. XIP-</text:span>324 svarstyti<text:span text:style-name="T300">.</text:span><text:span text:style-name="T301"><text:s/></text:span></text:p>
      <text:p text:style-name="P302"/>
      <text:p text:style-name="Normal"><text:span text:style-name="T303"><text:s text:c="16"/>17.15 val.</text:span></text:p>
      <text:p text:style-name="Normal"><text:tab/><text:span text:style-name="T304">SVARSTYTA.</text:span><text:s/><text:span text:style-name="T305">Civilinio proceso kodekso 663 straipsnio pakeitimo ir papildymo<text:s/></text:span><text:span text:style-name="T306">įstatymo projektas<text:s/></text:span><text:span text:style-name="T307">Nr. XIP-</text:span><text:span text:style-name="T308">630</text:span><text:s/><text:span text:style-name="T309">(teikėjai – K. Daukšys, V. Gedvilas, V. Gapšys, M. Zasčiurinskas, V. </text:span><text:span text:style-name="T310">Bukauskas)</text:span><text:s/><text:span text:style-name="T311">(pateikimas)</text:span></text:p>
      <text:p text:style-name="Normal"><text:tab/>Pranešėjas – Seimo narys K. Daukšys</text:p>
      <text:p text:style-name="P312"/>
      <text:p text:style-name="Normal"><text:tab/>Klausė Seimo nariai: V. Gapšys, J. Sabatauskas, R. Baškienė, S. Bucevičius.</text:p>
      <text:p text:style-name="Normal"><text:tab/>Dėl balsavimo motyvų kalbėjo Seimo nariai: V. Gapšys, J. Sabatauskas.</text:p>
      <text:p text:style-name="P313"/>
      <text:p text:style-name="Normal"><text:s text:c="11"/><text:span text:style-name="T314">NUTARTA:</text:span></text:p>
      <text:p text:style-name="Normal"><text:tab/>1. Pritarti šiam projektui po pateikimo ir pradėti jo svarstymo procedūrą.<text:s/><text:span text:style-name="T315">Balsavimo rezultatai: už - 51, prieš - 0, susilaikė 3</text:span>.<text:s/><text:span text:style-name="T316">(Užsiregistravo 55 Seimo nariai<text:s/></text:span><text:span text:style-name="T317">(17.28 val.)</text:span></text:p>
      <text:p text:style-name="Normal"><text:tab/>2. Paskirti pagrindiniu komitetu šiam projektui svarstyti Teisės ir teisėtvarkos komitetą.<text:s/><text:span text:style-name="T318">Balsavimo rez</text:span><text:span text:style-name="T319">ultatai: pritarta bendru sutarimu.<text:s/></text:span></text:p>
      <text:p text:style-name="Normal"><text:tab/>3. Paskirti papildomu komitetu šiam projektui svarstyti Biudžeto ir finansų komitetą.<text:s/><text:span text:style-name="T320">Balsavimo rezultatai: pritarta bendru sutarimu.<text:s/></text:span></text:p>
      <text:p text:style-name="Normal"><text:tab/>4. Paskirti šio projekto preliminarią svarstymo Seimo posėdyje datą – 2009-06-23.<text:s/><text:span text:style-name="T321">B</text:span><text:span text:style-name="T322">alsavimo rezultatai: pritarta bendru sutarimu.</text:span></text:p>
      <text:p text:style-name="P323"/>
      <text:p text:style-name="Normal"><text:span text:style-name="T324"><text:s text:c="16"/>17.31 val.</text:span></text:p>
      <text:p text:style-name="Normal"><text:tab/><text:span text:style-name="T325">SVARSTYTA.</text:span><text:s/><text:span text:style-name="T326">Pelno mokesčio įstatymo papildymo nauju 48</text:span><text:span text:style-name="T327">1</text:span><text:span text:style-name="T328"><text:s/>straipsniu įstatymo projektas<text:s/></text:span><text:span text:style-name="T329">Nr. XIP-</text:span><text:span text:style-name="T330">617<text:s/></text:span><text:span text:style-name="T331">(teikėjai – K. Daukšys, S. Bucevičius)</text:span><text:s/><text:span text:style-name="T332">(pateikimas)</text:span></text:p>
      <text:p text:style-name="Normal"><text:tab/>Pranešėjas – Seimo narys K. Daukšys</text:p>
      <text:p text:style-name="P333"/>
      <text:p text:style-name="Normal"><text:tab/>Klausė Seimo nariai: J. Juozapaitis, K. Kuzminskas,<text:s/><text:span text:style-name="T334">M. Zasčiurinskas</text:span>, S. Bucevičius.</text:p>
      <text:p text:style-name="P335"/>
      <text:p text:style-name="Normal"><text:s text:c="11"/><text:span text:style-name="T336">NUTARTA:</text:span></text:p>
      <text:p text:style-name="Normal"><text:tab/>1. Pritarti šiam projektui po pateikimo ir pradėti jo svarstymo procedūrą.<text:s/><text:span text:style-name="T337">Balsavimo rezultatai: už - 34, prieš - 8, susilaikė 17</text:span>.<text:s/><text:span text:style-name="T338">(Užsiregis</text:span><text:span text:style-name="T339">travo 59 Seimo nariai<text:s/></text:span><text:span text:style-name="T340">(17.39 val.)</text:span></text:p>
      <text:p text:style-name="Normal"><text:tab/>2. Paskirti pagrindiniu komitetu šiam projektui svarstyti Biudžeto ir finansų komitetą.<text:s/><text:span text:style-name="T341">Balsavimo rezultatai: pritarta bendru sutarimu.<text:s/></text:span></text:p>
      <text:p text:style-name="Normal"><text:tab/>3. Paskirti papildomu komitetu šiam projektui svarstyti Ekonomikos komitetą.<text:s/><text:span text:style-name="T342">Balsa</text:span><text:span text:style-name="T343">vimo rezultatai: pritarta bendru sutarimu.<text:s/></text:span></text:p>
      <text:p text:style-name="Normal"><text:tab/>4. Paskirti šio projekto preliminarią svarstymo Seimo posėdyje datą – 2009-06-23.<text:s/><text:span text:style-name="T344">Balsavimo rezultatai: pritarta bendru sutarimu.</text:span></text:p>
      <text:p text:style-name="Normal"><text:span text:style-name="T345"><text:s/></text:span></text:p>
      <text:p text:style-name="Normal"><text:span text:style-name="T346"><text:s text:c="16"/>17.40 val.</text:span></text:p>
      <text:p text:style-name="Normal"><text:tab/><text:span text:style-name="T347">SVARSTYTA.</text:span><text:s/><text:span text:style-name="T348">Pelno mokesčio įstatymo 47 straipsnio 2,</text:span><text:span text:style-name="T349">5 dalių ir 51 straipsnio 3 dalies pakeitimo ir papildymo įstatymo projektas<text:s/></text:span><text:span text:style-name="T350">Nr. XIP-</text:span><text:span text:style-name="T351">601(3)</text:span><text:s/><text:span text:style-name="T352">(teikėjai – K. Daukšys, S. Bucevičius)</text:span><text:s/><text:span text:style-name="T353">(pateikimas)</text:span></text:p>
      <text:p text:style-name="Normal"><text:tab/>Pranešėjas – Seimo narys <text:s/>K. Daukšys</text:p>
      <text:p text:style-name="P354"/>
      <text:p text:style-name="Normal"><text:s text:c="11"/><text:span text:style-name="T355">NUTARTA:</text:span></text:p>
      <text:p text:style-name="Normal"><text:tab/>1. Pritarti šiam projektui po pateikimo ir pradėti jo<text:s/>svarstymo procedūrą.<text:s/><text:span text:style-name="T356">Balsavimo rezultatai: už - 36, prieš - 1, susilaikė 21</text:span>.<text:s/><text:span text:style-name="T357">(Užsiregistravo 58 Seimo nariai<text:s/></text:span><text:span text:style-name="T358">(17.44 val.)</text:span></text:p>
      <text:p text:style-name="Normal"><text:tab/>2. Paskirti pagrindiniu komitetu šiam projektui svarstyti Biudžeto ir finansų komitetą.<text:s/><text:span text:style-name="T359">Balsavimo rezultatai: pritarta bendru sutari</text:span><text:span text:style-name="T360">mu.<text:s/></text:span></text:p>
      <text:p text:style-name="Normal"><text:tab/>3. Paskirti papildomu komitetu šiam projektui svarstyti Ekonomikos komitetą.<text:s/><text:span text:style-name="T361">Balsavimo rezultatai: pritarta bendru sutarimu.<text:s/></text:span></text:p>
      <text:p text:style-name="Normal"><text:tab/>4. Paskirti šio projekto preliminarią svarstymo Seimo posėdyje datą – 2009-06-23.<text:s/><text:span text:style-name="T362">Balsavimo rezultatai: pritarta bendru sut</text:span><text:span text:style-name="T363">arimu.</text:span></text:p>
      <text:p text:style-name="P364"/>
      <text:p text:style-name="Normal"><text:span text:style-name="T365"><text:s text:c="16"/>17.45 val.</text:span></text:p>
      <text:p text:style-name="Normal"><text:tab/><text:span text:style-name="T366">SVARSTYTA:</text:span><text:s/></text:p>
      <text:p text:style-name="Normal"><text:tab/>1.<text:s/><text:span text:style-name="T367">Vietos savivaldos įstatymo 26 straipsnio pakeitimo<text:s/></text:span><text:span text:style-name="T368">įstatymo projektas<text:s/></text:span><text:span text:style-name="T369">Nr. XIP-</text:span><text:span text:style-name="T370">379</text:span><text:s/><text:span text:style-name="T371">(teikėjai – D. Mikutienė, V. Gapšys, K. Daukšys)</text:span></text:p>
      <text:p text:style-name="Normal"><text:tab/>2.<text:s/><text:span text:style-name="T372">Vietos savivaldos įstatymo 26 straipsnio pakeitimo<text:s/></text:span><text:span text:style-name="T373">įstatymo projektas</text:span><text:span text:style-name="T374"><text:s/></text:span><text:span text:style-name="T375">Nr. XIP-</text:span><text:span text:style-name="T376">582(2)</text:span><text:s/><text:span text:style-name="T377">(teikėja – A. Bilotaitė)</text:span></text:p>
      <text:p text:style-name="Normal"><text:tab/>Pranešėjas – Seimo narys V. Gapšys<text:s/></text:p>
      <text:p text:style-name="P378"/>
      <text:p text:style-name="Normal"><text:tab/>Klausė Seimo nariai: J. Juozapaitis, A. Bilotaitė, R. Baškienė, J. Sabatauskas, V. M. Čigriejienė, V. Bukauskas.</text:p>
      <text:p text:style-name="P379"/>
      <text:p text:style-name="P380"><text:tab/>NUTARTA:</text:p>
      <text:p text:style-name="P381"><text:span text:style-name="T382">1. Pritarti projektui Nr. XIP-379 po pateikimo ir pr</text:span><text:span text:style-name="T383">adėti jo svarstymo procedūrą.<text:s/></text:span><text:span text:style-name="T384">Balsavimo rezultatai: pritarta bendru sutarimu.</text:span></text:p>
      <text:p text:style-name="Normal"><text:span text:style-name="T385"><text:tab/>2. Paskirti pagrindiniu komitetu projektui Nr. XIP-379 svarstyti Valstybės valdymo ir savivaldybių komitetą.<text:s/></text:span><text:span text:style-name="T386">Balsavimo rezultatai: pritarta bendru sutarimu.</text:span></text:p>
      <text:p text:style-name="Normal"><text:span text:style-name="T387"><text:tab/>3. Paskirti projekt</text:span><text:span text:style-name="T388">o<text:s/></text:span><text:span text:style-name="T389">Nr. XIP-</text:span><text:span text:style-name="T390">379 <text:s/>preliminarią svarstymo Seimo posėdyje datą – 2009-06-23.<text:s/></text:span><text:span text:style-name="T391">Balsavimo rezultatai: pritarta bendru sutarimu.</text:span></text:p>
      <text:p text:style-name="P392"/>
      <text:p text:style-name="P393"><text:span text:style-name="T394">4. Pritarti projektui Nr. XIP-582(2) po pateikimo ir pradėti jo svarstymo procedūrą.<text:s/></text:span><text:span text:style-name="T395">Balsavimo rezultatai: pritarta bendru sutarimu.</text:span></text:p>
      <text:p text:style-name="P396"><text:tab/>5. Paskirti pagrindiniu komitetu projektui Nr.XIP-582(2) svarstyti Valstybės valdymo ir savivaldybių komitetą.<text:s/><text:span text:style-name="T397">Balsavimo rezultatai: pritarta bendru sutarimu.</text:span></text:p>
      <text:p text:style-name="Normal"><text:span text:style-name="T398"><text:tab/>6. Paskirti projekto<text:s/></text:span><text:span text:style-name="T399">Nr. XIP-2583(2)</text:span><text:span text:style-name="T400"><text:s/>preliminarią svarstymo Seimo posėdyje datą – 2009-06-23.<text:s/></text:span><text:span text:style-name="T401">Bal</text:span><text:span text:style-name="T402">savimo rezultatai: pritarta bendru sutarimu.</text:span></text:p>
      <text:p text:style-name="P403"/>
      <text:p text:style-name="Normal"><text:span text:style-name="T404"><text:s text:c="16"/>17.50 val.</text:span></text:p>
      <text:p text:style-name="Normal"><text:tab/><text:span text:style-name="T405">SVARSTYTA.</text:span><text:s/><text:span text:style-name="T406">Valstybinio socialinio draudimo įstatymo 8 straipsnio papildymo ir pakeitimo<text:s/></text:span><text:span text:style-name="T407">įstatymo projektas<text:s/></text:span><text:span text:style-name="T408">Nr. XIP-</text:span><text:span text:style-name="T409">370<text:s/></text:span><text:span text:style-name="T410">(teikėjai – V. Gapšys, V. Baltraitienė,<text:s/></text:span><text:span text:style-name="T411">L. Graužinienė</text:span><text:span text:style-name="T412">, K. Dauk</text:span><text:span text:style-name="T413">šys <text:s/>V. Gedvilas, M. Zasčiurinskas, V. Bukauskas)</text:span><text:span text:style-name="T414"><text:s/></text:span><text:span text:style-name="T415">(pateikimas)</text:span></text:p>
      <text:p text:style-name="Normal"><text:tab/>Pranešėjas – Seimo narys V. Gapšys</text:p>
      <text:p text:style-name="P416"/>
      <text:p text:style-name="Normal"><text:tab/>Klausė Seimo nariai: V. M. Čigriejienė, E. Jurkevičius,<text:s/><text:span text:style-name="T417">M. Zasčiurinskas</text:span>.<text:s/></text:p>
      <text:p text:style-name="Normal"><text:tab/>Kalbėjo Seimo narys D. Jankauskas (prašė Vyriausybės išvados).</text:p>
      <text:p text:style-name="P418"/>
      <text:p text:style-name="P419">NUTARTA:</text:p>
      <text:p text:style-name="Normal"><text:tab/>1. Pritarti šiam projektui po pateikimo ir pradėti jo svarstymo procedūrą.<text:s/><text:span text:style-name="T420">Balsavimo rezultatai: už - 35, prieš - 0, susilaikė 14</text:span>.<text:s/><text:span text:style-name="T421">(Užsiregistravo 50 Seimo narių<text:s/></text:span><text:span text:style-name="T422">(17.56 val.)</text:span></text:p>
      <text:p text:style-name="Normal"><text:tab/>2. Paskirti pagrindiniu komitetu šiam projektui svarstyti Socialinių reikalų ir darbo<text:s/>komitetą.<text:s/><text:span text:style-name="T423">Balsavimo rezultatai: pritarta bendru sutarimu.</text:span></text:p>
      <text:p text:style-name="Normal"><text:tab/>3. Paskirti šio projekto preliminarią svarstymo Seimo posėdyje datą – 2009-06-23.<text:s/><text:span text:style-name="T424">Balsavimo rezultatai: pritarta bendru sutarimu.</text:span></text:p>
      <text:p text:style-name="P425">4. Prašyti Vyriausybės išvados dėl šio projekto.<text:s/><text:span text:style-name="T426">Balsavimo rezulta</text:span><text:span text:style-name="T427">tai: pritarta bendru sutarimu.</text:span></text:p>
      <text:p text:style-name="P428"/>
      <text:p text:style-name="Normal"><text:s text:c="11"/>Replikavo Seimo nariai: I. Degutienė, V. Gapšys.</text:p>
      <text:p text:style-name="P429"/>
      <text:p text:style-name="Normal"><text:span text:style-name="T430"><text:s text:c="16"/>17.58 val.</text:span></text:p>
      <text:p text:style-name="Normal"><text:tab/><text:span text:style-name="T431">SVARSTYTA.</text:span><text:s/><text:span text:style-name="T432">Transporto lengvatų įstatymo 7 straipsnio pakeitimo<text:s/></text:span><text:span text:style-name="T433">įstatymo projektas<text:s/></text:span><text:span text:style-name="T434">Nr. XIP-</text:span><text:span text:style-name="T435">311</text:span><text:s/><text:span text:style-name="T436">(teikėjai – V. Gapšys, V. Gedvilas, M. Za</text:span><text:span text:style-name="T437">sčiurinskas, K. Daukšys,<text:s/></text:span><text:span text:style-name="T438">L. Graužinienė</text:span><text:span text:style-name="T439">, V. Baltraitienė, V. Bukauskas)</text:span><text:s/><text:span text:style-name="T440">(pateikimas)</text:span></text:p>
      <text:p text:style-name="Normal"><text:tab/>Pranešėjas – Seimo narys V. Gapšys<text:s/></text:p>
      <text:p text:style-name="P441"/>
      <text:p text:style-name="Normal"><text:tab/>Klausė Seimo nariai: V. M. Čigriejienė, K. Daukšys, R. Baškienė,<text:s/><text:span text:style-name="T442">M. Zasčiurinskas</text:span>, E. Jurkevičius, E. Pupinis.</text:p>
      <text:p text:style-name="Normal"><text:tab/>Dėl balsavimo motyvų<text:s/>kalbėjo Seimo nariai: K. Daukšys, D. Jankauskas.</text:p>
      <text:p text:style-name="P443"/>
      <text:p text:style-name="Normal"><text:s text:c="11"/><text:span text:style-name="T444">NUTARTA:</text:span></text:p>
      <text:p text:style-name="Normal"><text:tab/>1. Pritarti šiam projektui po pateikimo ir pradėti jo svarstymo procedūrą.<text:s/><text:span text:style-name="T445">Balsavimo rezultatai: už - 35, prieš - 0, susilaikė 15</text:span>.<text:s/><text:span text:style-name="T446">(Užsiregistravo 50 Seimo narių<text:s/></text:span><text:span text:style-name="T447">(18.09 val.)</text:span></text:p>
      <text:p text:style-name="Normal"><text:tab/>2. Paskirti pagrindiniu komitetu šiam projektui svarstyti Socialinių reikalų ir darbo komitetą.<text:s/><text:span text:style-name="T448">Balsavimo rezultatai: pritarta bendru sutarimu.<text:s/></text:span></text:p>
      <text:p text:style-name="Normal"><text:tab/>3. Paskirti papildomu komitetu šiam projektui svarstyti Biudžeto ir finansų komitetą.<text:s/><text:span text:style-name="T449">Balsavimo rezultatai: pritarta b</text:span><text:span text:style-name="T450">endru sutarimu.<text:s/></text:span></text:p>
      <text:p text:style-name="Normal"><text:tab/>4. Paskirti šio projekto preliminarią svarstymo Seimo posėdyje datą – 2009-06-23.<text:s/><text:span text:style-name="T451">Balsavimo rezultatai: pritarta bendru sutarimu.</text:span></text:p>
      <text:p text:style-name="P452">5. Prašyti Vyriausybės išvados dėl šio projekto.<text:s/><text:span text:style-name="T453">Balsavimo rezultatai: pritarta bendru sutarimu.</text:span></text:p>
      <text:p text:style-name="P454"/>
      <text:p text:style-name="Normal"><text:s text:c="10"/><text:s/>Replikavo Seimo narys K. Daukšys.</text:p>
      <text:p text:style-name="P455"/>
      <text:p text:style-name="Normal"><text:tab/>Posėdžio pirmininkė pranešė apie Tarpparlamentinių ryšių su Graikijos Respublika grupės įregistravimą Seime. Grupės pirmininkas – G. Navaitis, pavaduotojai – J. Sabatauskas, E. Vareikis.</text:p>
      <text:p text:style-name="P456"/>
      <text:p text:style-name="P457">Posėdis baigtas</text:p>
      <text:p text:style-name="P458"><text:s/>(18.11 val.)</text:p>
      <text:p text:style-name="Normal"/>
      <text:p text:style-name="Normal">Seimo Pirmininko pavaduotoja<text:s/><text:tab/><text:s text:c="50"/>Virginija Baltraitienė</text:p>
      <text:p text:style-name="P459"/>
      <text:p text:style-name="Normal"/>
      <text:p text:style-name="Normal">Seimo Pirmininko pavaduotojas<text:s/><text:tab/><text:s text:c="52"/>Raimondas Šukys</text:p>
      <text:p text:style-name="Normal"/>
      <text:p text:style-name="P460"/>
      <text:p text:style-name="P461">Protokolą rašė <text:s text:c="35"/><text:s text:c="46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8:01:00Z</meta:creation-date>
    <dc:date>2017-04-01T18:01:00Z</dc:date>
    <meta:print-date>2009-05-21T16:13:00Z</meta:print-date>
    <meta:template xlink:href="PROTOKOL.DOT" xlink:type="simple"/>
    <meta:editing-cycles>2</meta:editing-cycles>
    <meta:editing-duration>PT0S</meta:editing-duration>
    <meta:document-statistic meta:page-count="3" meta:paragraph-count="204" meta:word-count="2238" meta:character-count="17013" meta:row-count="404" meta:non-whitespace-character-count="14979"/>
  </office:meta>
</office:document-meta>
</file>