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2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P2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T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P50" style:parent-style-name="Normal" style:family="paragraph">
      <style:text-properties fo:font-size="8pt" style:font-size-asian="8pt"/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ing1" style:family="paragraph">
      <style:paragraph-properties fo:text-align="start"/>
    </style:style>
    <style:style style:name="T53" style:parent-style-name="DefaultParagraphFont" style:family="text">
      <style:text-properties fo:font-weight="normal" style:font-weight-asian="normal" style:text-underline-type="none"/>
    </style:style>
    <style:style style:name="P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name-complex="Arial" style:font-weight-complex="bold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/>
    </style:style>
    <style:style style:name="T62" style:parent-style-name="DefaultParagraphFont" style:family="text">
      <style:text-properties style:font-name-complex="Arial" style:font-weight-complex="bold"/>
    </style:style>
    <style:style style:name="T63" style:parent-style-name="DefaultParagraphFont" style:family="text">
      <style:text-properties style:font-name-complex="Arial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Normal" style:family="paragraph">
      <style:text-properties fo:font-size="14pt" style:font-size-asian="14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name-complex="Arial" style:font-weight-complex="bold" fo:color="#000000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 style:font-weight-complex="bold" style:font-style-complex="italic" fo:color="#000000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T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style:font-style-complex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fo:font-size="10pt" style:font-size-asian="10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5" style:parent-style-name="Normal" style:family="paragraph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name-complex="Arial"/>
    </style:style>
    <style:style style:name="P99" style:parent-style-name="Header" style:family="paragraph">
      <style:paragraph-properties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name-complex="Arial" style:font-weight-complex="bold" style:font-style-complex="italic" fo:color="#000000"/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Header" style:family="paragraph">
      <style:paragraph-properties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fo:font-size="18pt" style:font-size-asian="18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complex="Arial" fo:font-weight="bold" style:font-weight-asian="bold" fo:color="#000000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style:font-weight-complex="bold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text-properties fo:font-size="9pt" style:font-size-asian="9pt"/>
    </style:style>
    <style:style style:name="P121" style:parent-style-name="Normal" style:family="paragraph">
      <style:text-properties fo:font-size="9pt" style:font-size-asian="9pt"/>
    </style:style>
    <style:style style:name="T122" style:parent-style-name="DefaultParagraphFont" style:family="text">
      <style:text-properties style:font-name-complex="Arial" style:font-weight-complex="bold" style:font-style-complex="italic" fo:color="#000000"/>
    </style:style>
    <style:style style:name="P123" style:parent-style-name="Normal" style:family="paragraph">
      <style:text-properties fo:font-size="16pt" style:font-size-asian="16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T1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weight-complex="bold" fo:font-style="italic" style:font-style-asian="italic"/>
    </style:style>
    <style:style style:name="P132" style:parent-style-name="Normal" style:family="paragraph">
      <style:text-properties fo:font-size="8pt" style:font-size-asian="8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name-complex="Arial" style:font-weight-complex="bold" style:font-style-complex="italic" fo:color="#000000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indent="0.5in"/>
      <style:text-properties style:font-weight-complex="bold"/>
    </style:style>
    <style:style style:name="P148" style:parent-style-name="Normal" style:family="paragraph">
      <style:paragraph-properties fo:text-indent="0.5in"/>
      <style:text-properties style:font-weight-complex="bold"/>
    </style:style>
    <style:style style:name="P149" style:parent-style-name="Normal" style:family="paragraph">
      <style:paragraph-properties fo:text-indent="0.5in"/>
      <style:text-properties style:font-weight-complex="bold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5in"/>
      <style:text-properties style:font-weight-complex="bold" fo:font-size="16pt" style:font-size-asian="16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style:font-style-complex="italic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font-style-complex="italic"/>
    </style:style>
    <style:style style:name="P159" style:parent-style-name="Normal" style:family="paragraph">
      <style:text-properties fo:font-size="18pt" style:font-size-asian="18pt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 style:font-weight-complex="bold" style:font-style-complex="italic" fo:color="#000000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complex="Arial" fo:font-size="10pt" style:font-size-asian="10pt"/>
    </style:style>
    <style:style style:name="T169" style:parent-style-name="DefaultParagraphFont" style:family="text">
      <style:text-properties style:font-style-complex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style="italic" style:font-style-asian="italic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6" style:parent-style-name="Normal" style:family="paragraph">
      <style:text-properties fo:font-size="8pt" style:font-size-asian="8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tyle-complex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fo:font-size="8pt" style:font-size-asian="8pt"/>
    </style:style>
    <style:style style:name="P182" style:parent-style-name="Normal" style:family="paragraph">
      <style:paragraph-properties fo:text-indent="0.5in"/>
      <style:text-properties fo:font-size="8pt" style:font-size-asian="8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18pt" style:font-size-asian="18pt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style:text-position="super 62.5%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style:text-position="super 62.5%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style:font-weight-complex="bold" style:font-style-complex="italic" fo:color="#000000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 style:font-weight-complex="bold" style:font-style-complex="italic" fo:color="#000000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 style:font-weight-complex="bold" style:font-style-complex="italic" fo:color="#000000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weight-complex="bold"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21" style:parent-style-name="DefaultParagraphFont" style:family="text">
      <style:text-properties style:font-name-complex="Arial" fo:font-size="10pt" style:font-size-asian="10pt"/>
    </style:style>
    <style:style style:name="P222" style:parent-style-name="Header" style:family="paragraph">
      <style:paragraph-properties>
        <style:tab-stops/>
      </style:paragraph-properties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name-complex="Arial" style:font-weight-complex="bold" style:font-style-complex="italic" fo:color="#000000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text-properties fo:font-size="18pt" style:font-size-asian="18pt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name-complex="Arial" style:font-weight-complex="bold" fo:color="#000000" style:font-size-complex="12pt"/>
    </style:style>
    <style:style style:name="T26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name-complex="Arial" style:font-weight-complex="bold" fo:color="#000000" style:font-size-complex="12p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color="#000000" style:font-size-complex="12pt"/>
    </style:style>
    <style:style style:name="T27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name-complex="Arial" fo:color="#000000" style:font-size-complex="12pt"/>
    </style:style>
    <style:style style:name="T273" style:parent-style-name="DefaultParagraphFont" style:family="text">
      <style:text-properties style:font-name-complex="Arial" fo:color="#000000" style:font-size-complex="12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 style:font-weight-complex="bold" fo:color="#000000" style:font-size-complex="12pt"/>
    </style:style>
    <style:style style:name="T27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78" style:parent-style-name="DefaultParagraphFont" style:family="text">
      <style:text-properties style:font-name-complex="Arial" style:font-weight-complex="bold" fo:color="#000000" style:font-size-complex="12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style:font-weight-complex="bold" fo:color="#000000" style:font-size-complex="12pt"/>
    </style:style>
    <style:style style:name="T28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name-complex="Arial" style:font-weight-complex="bold" fo:color="#000000" style:font-size-complex="12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 style:font-weight-complex="bold" fo:color="#000000" style:font-size-complex="12pt"/>
    </style:style>
    <style:style style:name="T287" style:parent-style-name="DefaultParagraphFont" style:family="text">
      <style:text-properties style:font-name-complex="Arial" style:font-weight-complex="bold" fo:color="#000000" style:font-size-complex="12pt"/>
    </style:style>
    <style:style style:name="T28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name-complex="Arial" style:font-weight-complex="bold" fo:color="#000000" style:font-size-complex="12pt"/>
    </style:style>
    <style:style style:name="T290" style:parent-style-name="DefaultParagraphFont" style:family="text">
      <style:text-properties style:font-weight-complex="bold" fo:font-style="italic" style:font-style-asian="italic"/>
    </style:style>
    <style:style style:name="T29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92" style:parent-style-name="DefaultParagraphFont" style:family="text">
      <style:text-properties style:font-name-complex="Arial" fo:font-size="10pt" style:font-size-asian="10pt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 style:font-weight-complex="bold" style:font-style-complex="italic" fo:color="#000000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  <style:text-properties fo:font-size="8pt" style:font-size-asian="8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6" style:parent-style-name="Normal" style:family="paragraph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name-complex="Arial" style:font-weight-complex="bold" style:font-style-complex="italic" fo:color="#000000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name-complex="Arial" style:font-weight-complex="bold" style:font-style-complex="italic" fo:color="#000000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name-complex="Arial" style:font-weight-complex="bold" style:font-style-complex="italic" fo:color="#000000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name-complex="Arial" style:font-weight-complex="bold" style:font-style-complex="italic" fo:color="#000000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font-style="italic" style:font-style-asian="italic" style:font-style-complex="italic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2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322" style:parent-style-name="DefaultParagraphFont" style:family="text">
      <style:text-properties style:font-name-complex="Arial" style:font-weight-complex="bold" style:font-style-complex="italic" fo:color="#000000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name-complex="Arial" style:font-weight-complex="bold" style:font-style-complex="italic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3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32" style:parent-style-name="Normal" style:family="paragraph">
      <style:text-properties fo:font-size="18pt" style:font-size-asian="18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/>
    </style:style>
    <style:style style:name="T340" style:parent-style-name="DefaultParagraphFont" style:family="text">
      <style:text-properties style:font-name-complex="Arial" style:font-weight-complex="bold" fo:color="#000000"/>
    </style:style>
    <style:style style:name="T341" style:parent-style-name="DefaultParagraphFont" style:family="text">
      <style:text-properties style:font-name-complex="Arial" style:font-weight-complex="bold"/>
    </style:style>
    <style:style style:name="T342" style:parent-style-name="DefaultParagraphFont" style:family="text">
      <style:text-properties style:font-name-complex="Arial" style:font-weight-complex="bold" fo:color="#000000"/>
    </style:style>
    <style:style style:name="T343" style:parent-style-name="DefaultParagraphFont" style:family="text">
      <style:text-properties style:font-name-complex="Arial" style:font-weight-complex="bold"/>
    </style:style>
    <style:style style:name="T344" style:parent-style-name="DefaultParagraphFont" style:family="text">
      <style:text-properties style:font-name-complex="Arial" style:font-weight-complex="bold" fo:color="#000000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text-properties fo:font-size="16pt" style:font-size-asian="16pt"/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name-complex="Arial" style:font-weight-complex="bold" fo:color="#000000"/>
    </style:style>
    <style:style style:name="T359" style:parent-style-name="DefaultParagraphFont" style:family="text">
      <style:text-properties style:font-name-complex="Arial" style:font-weight-complex="bold" fo:color="#000000"/>
    </style:style>
    <style:style style:name="T360" style:parent-style-name="DefaultParagraphFont" style:family="text">
      <style:text-properties style:font-name-complex="Arial" style:font-weight-complex="bold"/>
    </style:style>
    <style:style style:name="T361" style:parent-style-name="DefaultParagraphFont" style:family="text">
      <style:text-properties style:font-name-complex="Arial" style:font-weight-complex="bold" fo:color="#000000"/>
    </style:style>
    <style:style style:name="T362" style:parent-style-name="DefaultParagraphFont" style:family="text">
      <style:text-properties style:font-name-complex="Arial" style:font-weight-complex="bold"/>
    </style:style>
    <style:style style:name="T363" style:parent-style-name="DefaultParagraphFont" style:family="text">
      <style:text-properties style:font-name-complex="Arial" style:font-weight-complex="bold" fo:color="#000000"/>
    </style:style>
    <style:style style:name="T364" style:parent-style-name="DefaultParagraphFont" style:family="text">
      <style:text-properties style:font-name-complex="Arial" style:font-weight-complex="bold"/>
    </style:style>
    <style:style style:name="T365" style:parent-style-name="DefaultParagraphFont" style:family="text">
      <style:text-properties style:font-name-complex="Arial" style:font-weight-complex="bold" fo:color="#000000"/>
    </style:style>
    <style:style style:name="T366" style:parent-style-name="DefaultParagraphFont" style:family="text">
      <style:text-properties style:font-name-complex="Arial" style:font-weight-complex="bold"/>
    </style:style>
    <style:style style:name="T367" style:parent-style-name="DefaultParagraphFont" style:family="text">
      <style:text-properties style:font-name-complex="Arial" style:font-weight-complex="bold" fo:color="#000000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name-complex="Arial" style:font-weight-complex="bold" fo:color="#000000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style:font-name-complex="Arial" fo:font-size="10pt" style:font-size-asian="10pt"/>
    </style:style>
    <style:style style:name="T372" style:parent-style-name="DefaultParagraphFont" style:family="text">
      <style:text-properties style:font-name-complex="Arial" style:font-style-complex="italic" fo:color="#000000"/>
    </style:style>
    <style:style style:name="P373" style:parent-style-name="Normal" style:family="paragraph">
      <style:text-properties fo:font-size="16pt" style:font-size-asian="16pt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fo:font-size="8pt" style:font-size-asian="8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style:font-name-complex="Arial" style:font-weight-complex="bold" style:font-style-complex="italic" fo:color="#000000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 fo:color="#000000"/>
    </style:style>
    <style:style style:name="T389" style:parent-style-name="DefaultParagraphFont" style:family="text">
      <style:text-properties style:font-name-complex="Arial" style:font-weight-complex="bold" style:font-style-complex="italic" fo:color="#000000"/>
    </style:style>
    <style:style style:name="T390" style:parent-style-name="DefaultParagraphFont" style:family="text">
      <style:text-properties style:font-name-complex="Arial" fo:color="#000000"/>
    </style:style>
    <style:style style:name="P391" style:parent-style-name="Normal" style:family="paragraph">
      <style:text-properties fo:font-style="italic" style:font-style-asian="italic"/>
    </style:style>
    <style:style style:name="P392" style:parent-style-name="Normal" style:family="paragraph">
      <style:text-properties fo:font-size="8pt" style:font-size-asian="8pt"/>
    </style:style>
    <style:style style:name="T393" style:parent-style-name="DefaultParagraphFont" style:family="text">
      <style:text-properties style:font-name-complex="Arial"/>
    </style:style>
    <style:style style:name="P39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style:font-name-complex="Arial" style:font-weight-complex="bold" style:font-style-complex="italic" fo:color="#000000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-complex="Arial" style:font-weight-complex="bold" style:font-style-complex="italic" fo:color="#000000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fo:font-size="8pt" style:font-size-asian="8pt"/>
    </style:style>
    <style:style style:name="T406" style:parent-style-name="DefaultParagraphFont" style:family="text">
      <style:text-properties style:font-name-complex="Arial" style:font-weight-complex="bold" style:font-style-complex="italic" fo:color="#000000"/>
    </style:style>
    <style:style style:name="T407" style:parent-style-name="DefaultParagraphFont" style:family="text">
      <style:text-properties style:font-name-complex="Arial" style:font-weight-complex="bold" style:font-style-complex="italic" fo:color="#000000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1" style:parent-style-name="Header" style:family="paragraph">
      <style:paragraph-properties>
        <style:tab-stops/>
      </style:paragraph-properties>
    </style:style>
    <style:style style:name="T412" style:parent-style-name="DefaultParagraphFont" style:family="text">
      <style:text-properties fo:font-size="8pt" style:font-size-asian="8pt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style:font-name-complex="Arial" style:font-weight-complex="bold" style:font-style-complex="italic" fo:color="#000000"/>
    </style:style>
    <style:style style:name="T418" style:parent-style-name="DefaultParagraphFont" style:family="text">
      <style:text-properties style:font-name-complex="Arial" fo:color="#000000"/>
    </style:style>
    <style:style style:name="T419" style:parent-style-name="DefaultParagraphFont" style:family="text">
      <style:text-properties style:font-name-complex="Arial" fo:font-size="10pt" style:font-size-asian="10pt"/>
    </style:style>
    <style:style style:name="T420" style:parent-style-name="DefaultParagraphFont" style:family="text">
      <style:text-properties fo:font-style="italic" style:font-style-asian="italic"/>
    </style:style>
    <style:style style:name="P421" style:parent-style-name="Normal" style:family="paragraph">
      <style:text-properties fo:font-size="8pt" style:font-size-asian="8pt"/>
    </style:style>
    <style:style style:name="T422" style:parent-style-name="DefaultParagraphFont" style:family="text">
      <style:text-properties style:font-style-complex="italic"/>
    </style:style>
    <style:style style:name="P423" style:parent-style-name="Header" style:family="paragraph">
      <style:paragraph-properties>
        <style:tab-stops/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style:font-weight-complex="bold" fo:font-style="italic" style:font-style-asian="italic" style:font-style-complex="italic"/>
    </style:style>
    <style:style style:name="T434" style:parent-style-name="DefaultParagraphFont" style:family="text">
      <style:text-properties style:font-weight-complex="bold" fo:font-style="italic" style:font-style-asian="italic" style:font-style-complex="italic"/>
    </style:style>
    <style:style style:name="P435" style:parent-style-name="Normal" style:family="paragraph">
      <style:text-properties fo:font-size="14pt" style:font-size-asian="14pt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name-complex="Arial" style:font-weight-complex="bold" fo:color="#000000"/>
    </style:style>
    <style:style style:name="T439" style:parent-style-name="DefaultParagraphFont" style:family="text">
      <style:text-properties style:font-name-complex="Arial" style:font-weight-complex="bold" style:font-style-complex="italic" fo:color="#000000"/>
    </style:style>
    <style:style style:name="T440" style:parent-style-name="DefaultParagraphFont" style:family="text">
      <style:text-properties style:font-name-complex="Arial" style:font-weight-complex="bold" fo:color="#000000"/>
    </style:style>
    <style:style style:name="T441" style:parent-style-name="DefaultParagraphFont" style:family="text">
      <style:text-properties style:font-name-complex="Arial" fo:font-size="10pt" style:font-size-asian="10pt"/>
    </style:style>
    <style:style style:name="T442" style:parent-style-name="DefaultParagraphFont" style:family="text">
      <style:text-properties fo:font-style="italic" style:font-style-asian="italic"/>
    </style:style>
    <style:style style:name="P443" style:parent-style-name="Normal" style:family="paragraph">
      <style:text-properties fo:font-size="8pt" style:font-size-asian="8pt"/>
    </style:style>
    <style:style style:name="P444" style:parent-style-name="Normal" style:family="paragraph">
      <style:text-properties fo:font-size="8pt" style:font-size-asian="8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text-properties fo:font-size="8pt" style:font-size-asian="8pt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9" style:parent-style-name="Normal" style:family="paragraph">
      <style:text-properties fo:font-size="8pt" style:font-size-asian="8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9pt" style:font-size-asian="9pt"/>
    </style:style>
    <style:style style:name="P462" style:parent-style-name="Normal" style:family="paragraph">
      <style:text-properties fo:font-size="8pt" style:font-size-asian="8pt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text-properties fo:font-size="8pt" style:font-size-asian="8pt"/>
    </style:style>
    <style:style style:name="T466" style:parent-style-name="DefaultParagraphFont" style:family="text">
      <style:text-properties style:font-style-complex="italic"/>
    </style:style>
    <style:style style:name="P467" style:parent-style-name="Header" style:family="paragraph">
      <style:paragraph-properties>
        <style:tab-stops/>
      </style:paragraph-properties>
    </style:style>
    <style:style style:name="P468" style:parent-style-name="Header" style:family="paragraph">
      <style:paragraph-properties>
        <style:tab-stops/>
      </style:paragraph-properties>
    </style:style>
    <style:style style:name="P4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14in" svg:height="0.7659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5-19 <text:s/><text:span text:style-name="T14">Nr. SPP-80</text:span></text:p>
      <text:p text:style-name="P15">Vilnius</text:p>
      <text:p text:style-name="P16"/>
      <text:p text:style-name="P17">Posėdžio pirmininkė – Seimo Pirmininko pirmoji pavaduotoja I. Degutienė.</text:p>
      <text:p text:style-name="P18"/>
      <text:p text:style-name="P19">Užsiregistravo 54 Seimo nariai<text:s/><text:span text:style-name="T20">(16.01 val.)</text:span></text:p>
      <text:p text:style-name="P21"/>
      <text:p text:style-name="P22"><text:tab/><text:tab/>Kalbėjo Seimo narys M. Varaška.</text:p>
      <text:p text:style-name="P23"/>
      <text:p text:style-name="Normal"><text:tab/>Posėdžio pirmininkė pranešė, į kad vakarinio posėdžio darbotvarkę papildomai įtraukiamas Seimo rezoliucijos<text:s/><text:span text:style-name="T24">„Dėl susisiekimo ministro atsakymų į Seimo narių grupės paklausimą“</text:span><text:s/>projektas<text:s/><text:span text:style-name="T25">Nr. XIP-</text:span>647 (pagal Seimo statuto 216 straipsnį).</text:p>
      <text:p text:style-name="P26"/>
      <text:p text:style-name="Normal"><text:span text:style-name="T27"><text:s text:c="16"/>16.03 val.</text:span></text:p>
      <text:p text:style-name="P28"><text:tab/><text:tab/><text:span text:style-name="T29">SVARSTYTA.</text:span><text:s/><text:span text:style-name="T30">Seimo nutarimo<text:s/></text:span><text:span text:style-name="T31">„</text:span><text:span text:style-name="T32">Dėl nepritarimo Lietuvos Respublikos finansų ministro A. G. Šemetos atsakymui į Seimo narių grupės interpeliaciją</text:span><text:span text:style-name="T33">“</text:span><text:span text:style-name="T34"><text:s/>projektas<text:s/></text:span><text:span text:style-name="T35">Nr. XIP-</text:span><text:span text:style-name="T36">638<text:s/></text:span><text:span text:style-name="T37">(teikėjai – redakcinės komisijos nariai<text:s/></text:span><text:span text:style-name="T38">V. P. Andriuka</text:span><text:span text:style-name="T39">itis A. Sacharuk, Ž. Šilgalis, P. Gražulis, A. Sysas, M. Zasčiurinskas</text:span><text:span text:style-name="T40">)</text:span><text:s/><text:span text:style-name="T41">(priėmimas)</text:span></text:p>
      <text:p text:style-name="P42"/>
      <text:p text:style-name="P43">Posėdžio pirmininkė paskelbė<text:s/><text:span text:style-name="T44">slapto balsavimo rezultatus dėl<text:s/></text:span><text:span text:style-name="T45">Seimo nutarimo<text:s/></text:span><text:span text:style-name="T46">„</text:span><text:span text:style-name="T47">Dėl nepritarimo Lietuvos Respublikos finansų ministro A. G. Šemetos atsakymui į Seimo narių gr</text:span><text:span text:style-name="T48">upės interpeliaciją</text:span><text:span text:style-name="T49">“</text:span>:</text:p>
      <text:p text:style-name="P50"/>
      <text:p text:style-name="P51"><text:tab/>išduota biuletenių – 56;</text:p>
      <text:h text:style-name="P52" text:outline-level="1"><text:span text:style-name="T53"><text:tab/>rasta biuletenių – 56;</text:span></text:h>
      <text:p text:style-name="P54"><text:tab/>galiojantys biuleteniai – 44;</text:p>
      <text:p text:style-name="Normal"><text:tab/>negaliojantys biuleteniai – 12;</text:p>
      <text:p text:style-name="P55">už – 42;</text:p>
      <text:p text:style-name="P56">prieš – 0;</text:p>
      <text:p text:style-name="Normal"><text:tab/>susilaikė – 2.</text:p>
      <text:p text:style-name="P57"><text:tab/></text:p>
      <text:p text:style-name="P58"><text:tab/><text:span text:style-name="T59">Seimo nutarimas<text:s/></text:span><text:span text:style-name="T60">„</text:span><text:span text:style-name="T61">Dėl nepritarimo Lietuvos Respublikos finansų ministro A. G. Šem</text:span><text:span text:style-name="T62">etos atsakymui į Seimo narių grupės interpeliaciją</text:span><text:span text:style-name="T63">“</text:span><text:s/><text:span text:style-name="T64">nepriimtas</text:span>.</text:p>
      <text:p text:style-name="P65"/>
      <text:p text:style-name="Normal"><text:s text:c="11"/>Replikavo Seimo nariai: K. Glaveckas, P. Gražulis (2 kartus), A. Stancikienė, A. Kubilius, M. Varaška, Z. Balčytis, A. Valinskas, J. Veselka.</text:p>
      <text:p text:style-name="P66"/>
      <text:p text:style-name="Normal"><text:span text:style-name="T67"><text:s text:c="16"/>16.13 val.</text:span></text:p>
      <text:p text:style-name="Normal"><text:tab/><text:span text:style-name="T68">SVARSTYTA</text:span><text:span text:style-name="T69">.</text:span><text:s/><text:span text:style-name="T70">Seimo rezoliucijos</text:span><text:span text:style-name="T71"><text:s/></text:span><text:span text:style-name="T72">„</text:span><text:span text:style-name="T73">Dėl žmogaus teisių padėties ir situacijos Tibete</text:span><text:span text:style-name="T74">“</text:span><text:span text:style-name="T75"><text:s/></text:span><text:span text:style-name="T76">projektas<text:s/></text:span><text:span text:style-name="T77">Nr. XIP-</text:span><text:span text:style-name="T78">336(2)</text:span><text:s/><text:span text:style-name="T79">(teikėjai – D. Kuodytė / 49 Seimo nariai)</text:span><text:s/><text:span text:style-name="T80">(priėmimas)</text:span></text:p>
      <text:p text:style-name="P81"/>
      <text:p text:style-name="P82"><text:span text:style-name="T83">Dėl posėdžio vedimo tvarkos kalbėjo Seimo nariai: A. Salamakinas (opozicinės<text:s/></text:span><text:span text:style-name="T84">Lietuvos socialdemokratų pa</text:span><text:span text:style-name="T85">rtijos frakcij</text:span><text:span text:style-name="T86">os vardu prašė daryti pertrauką iki kito posėdžio), D. Kuodytė, S. Pečeliūnas.</text:span></text:p>
      <text:p text:style-name="P87"/>
      <text:p text:style-name="Normal"><text:tab/>Balsuota dėl<text:s/><text:span text:style-name="T88">opozicinės<text:s/></text:span><text:span text:style-name="T89">Lietuvos socialdemokratų partijos frakcij</text:span><text:span text:style-name="T90">os siūlymo daryti pertrauką iki kito posėdžio</text:span>: už - 42.<text:s/><text:span text:style-name="T91">Pritarta</text:span>.<text:s/><text:span text:style-name="T92">(Užsiregistravo 95 Seimo naria</text:span><text:span text:style-name="T93">i</text:span><text:span text:style-name="T94"><text:s/>(16.18 val.)</text:span></text:p>
      <text:p text:style-name="P95"/>
      <text:p text:style-name="Normal"><text:tab/><text:span text:style-name="T96">NUTARTA.</text:span><text:s/><text:span text:style-name="T97">Daryti pertrauką iki kito posėdžio.</text:span><text:s/></text:p>
      <text:p text:style-name="Normal"/>
      <text:p text:style-name="Normal"><text:s text:c="11"/>Replikavo Seimo narys<text:s/><text:span text:style-name="T98">M. Zasčiurinskas</text:span>.</text:p>
      <text:p text:style-name="P99"><text:tab/>Posėdžio pirmininkė kreipėsi į<text:s/><text:span text:style-name="T100">Etikos ir procedūrų komisij</text:span>ą (dėl Seimo sudarytos redakcinės komisijos projektui<text:s/><text:span text:style-name="T101">Nr. XIP-</text:span>336 redaguoti).</text:p>
      <text:p text:style-name="P102"><text:s text:c="4"/><text:s text:c="7"/>Replikavo Seimo nariai: A. Endzinas, G. Kirkilas, A. Salamakinas, D. Kuodytė.</text:p>
      <text:p text:style-name="P103"/>
      <text:p text:style-name="P104">Užsiregistravo 90 Seimo narių<text:s/><text:span text:style-name="T105">(16.25 val.)</text:span></text:p>
      <text:p text:style-name="Normal"/>
      <text:p text:style-name="P106"><text:span text:style-name="T107"><text:s text:c="11"/>Dėl posėdžio vedimo tvarkos kalbėjo Seimo narys P.</text:span> <text:span text:style-name="T108">Gražulis.</text:span></text:p>
      <text:p text:style-name="P109"/>
      <text:p text:style-name="P110"><text:span text:style-name="T111">16.25 val.</text:span></text:p>
      <text:p text:style-name="P112"><text:span text:style-name="T113">Susisiekimo ministro E. Masiulio<text:s/></text:span><text:span text:style-name="T114">atsakymai</text:span><text:span text:style-name="T115"><text:s/>į 31 Seimo nario paklausimą</text:span></text:p>
      <text:p text:style-name="P116"><text:span text:style-name="T117"><text:s/></text:span><text:span text:style-name="T118">(2009-04-28, Nr. 410-PKL-01) pagal Seimo statuto 216 straipsnį</text:span></text:p>
      <text:p text:style-name="Normal"/>
      <text:p text:style-name="Normal"><text:tab/>Kalbėjo paklausimo teikėjų atstovas – Seimo narys P. Gražulis.<text:s/></text:p>
      <text:p text:style-name="Normal"><text:tab/>Į paklausimą atsakė<text:s/><text:span text:style-name="T119">susisiekimo ministras E. Masiulis</text:span>.<text:s/></text:p>
      <text:p text:style-name="P120"/>
      <text:p text:style-name="Normal"><text:tab/>Diskusijoje kalbėjo Seimo nariai: Z. Balčytis, A. Zuokas, K. Daukšys.</text:p>
      <text:p text:style-name="P121"/>
      <text:p text:style-name="Normal"><text:tab/>Posėdžio pirmininkė pranešė, kad paklausimo teikėjai pateikė Seimui svarstyti rezoliucijos projektą<text:s/><text:span text:style-name="T122">Nr. XIP-</text:span>647.</text:p>
      <text:p text:style-name="P123"/>
      <text:p text:style-name="Normal"><text:span text:style-name="T124"><text:s text:c="16"/>16.54 val.</text:span></text:p>
      <text:p text:style-name="Normal"><text:tab/><text:span text:style-name="T125">SVARSTYTA.</text:span><text:s/>Seimo rezoliucijos<text:s/><text:span text:style-name="T126">„Dėl susisiekimo ministro atsakymų į Seimo narių g</text:span><text:span text:style-name="T127">rupės paklausimą“</text:span><text:s/>projektas<text:s/><text:span text:style-name="T128">Nr. XIP-</text:span>647<text:s/><text:span text:style-name="T129">(pateikimas, svarstymas ir<text:s/></text:span><text:span text:style-name="T130">priėmimas</text:span><text:span text:style-name="T131">)</text:span></text:p>
      <text:p text:style-name="Normal"><text:tab/>Pranešėjas – Seimo narys P. Gražulis</text:p>
      <text:p text:style-name="Normal"/>
      <text:p text:style-name="Normal"><text:tab/>Klausė Seimo nariai: A. Salamakinas, A. Endzinas.</text:p>
      <text:p text:style-name="P132"/>
      <text:p text:style-name="Normal"><text:tab/>Diskusijoje kalbėjo Seimo nariai: <text:s/>V. P. Andriukaitis, V. Mazuronis.</text:p>
      <text:p text:style-name="Normal"/>
      <text:p text:style-name="Normal"><text:span text:style-name="T133"><text:s text:c="11"/>Dėl p</text:span><text:span text:style-name="T134">osėdžio vedimo tvarkos kalbėjo Seimo nariai:<text:s/></text:span>A. Salamakinas, V. Mazuronis.</text:p>
      <text:p text:style-name="Normal"/>
      <text:p text:style-name="Normal"><text:tab/>Dėl balsavimo motyvų dėl viso rezoliucijos projekto kalbėjo Seimo nariai: J. Veselka, A. Salamakinas, P. Gražulis, A. Endzinas, A. Stancikienė, P. Luomanas.</text:p>
      <text:p text:style-name="Normal"/>
      <text:p text:style-name="Normal"><text:tab/>Balsuota, ar priimti<text:s/>šią rezoliuciją be pataisų: už - 28, prieš - 41, susilaikė 14.<text:s/><text:span text:style-name="T135">Nepritarta</text:span>.<text:s/><text:span text:style-name="T136">(Užsiregistravo 84 Seimo nariai</text:span><text:span text:style-name="T137"><text:s/>(17.20 val.)</text:span></text:p>
      <text:p text:style-name="Normal"/>
      <text:p text:style-name="P138">Alternatyvus balsavimas: už siūlymą redaguoti šį rezoliucijos projektą balsavo 35, už siūlymą atmesti šį projektą – 47. Pritarta antram siūlymui.<text:s/><text:span text:style-name="T139">(Užsiregistravo 88 Seimo nariai</text:span><text:span text:style-name="T140"><text:s/></text:span><text:span text:style-name="T141">(17.21 val.)</text:span></text:p>
      <text:p text:style-name="Normal"/>
      <text:p text:style-name="P142"><text:span text:style-name="T143">NUTARTA.</text:span><text:s/><text:span text:style-name="T144">Atmesti Seimo rezoliucijos projektą<text:s/></text:span><text:span text:style-name="T145">Nr. XIP-</text:span><text:span text:style-name="T146">647.</text:span></text:p>
      <text:p text:style-name="P147"/>
      <text:p text:style-name="P148">Replikavo Seimo narys P. Gražulis.</text:p>
      <text:p text:style-name="P149"/>
      <text:p text:style-name="Normal"><text:tab/>Dėl balsavimo rezultatų kalbėjo Seimo narys Ž. Šilgalis (prašė patikslinti balsavimo rezultatus<text:span text:style-name="T150">,</text:span><text:s/>jis –<text:s/><text:span text:style-name="T151">prieš).<text:s/></text:span></text:p>
      <text:p text:style-name="P152"/>
      <text:p text:style-name="P153"><text:span text:style-name="T154">Toliau posėdžiui pirmininkavo<text:s/></text:span><text:span text:style-name="T155">Seimo Pirmininko pavaduotojas Č. V. </text:span><text:span text:style-name="T156">Stankevičius.</text:span></text:p>
      <text:p text:style-name="Normal"/>
      <text:p text:style-name="Normal"><text:s text:c="11"/>Replikavo Seimo nariai:<text:s/><text:span text:style-name="T157">J. Razma,<text:s/></text:span><text:span text:style-name="T158">Č. Juršėnas, Z. Balčytis.</text:span></text:p>
      <text:p text:style-name="P159"/>
      <text:p text:style-name="Normal"><text:span text:style-name="T160"><text:s text:c="16"/>17.25 val.</text:span></text:p>
      <text:p text:style-name="Normal"><text:tab/><text:span text:style-name="T161">SVARSTYTA.</text:span><text:s/><text:span text:style-name="T162">Kelių priežiūros ir plėtros programos finansavimo įst</text:span><text:span text:style-name="T163">atymo 11 straipsnio pakeitimo<text:s/></text:span><text:span text:style-name="T164">įstatymo projektas<text:s/></text:span><text:span text:style-name="T165">Nr. XIP-</text:span><text:span text:style-name="T166">602(2)</text:span><text:s/><text:span text:style-name="T167">(teikėjas –<text:s/></text:span><text:span text:style-name="T168">LRV / </text:span><text:span text:style-name="T169">finansų ministras A. G. Šemeta</text:span><text:span text:style-name="T170">)</text:span><text:s/><text:span text:style-name="T171">(svarstymas)</text:span><text:span text:style-name="T172"><text:s/></text:span><text:span text:style-name="T173">(Vyriausybė siūlo svarstyti ypatingos skubos tvarka)</text:span></text:p>
      <text:p text:style-name="Normal"/>
      <text:p text:style-name="Normal"><text:tab/>Pagrindinio – Biudžeto ir finansų komiteto išvadą pateikė šio komiteto pirmininko pavaduotojas V. Matuzas (pagrindinis komitetas siūlo atmesti šį projektą).</text:p>
      <text:p text:style-name="Normal"/>
      <text:p text:style-name="Normal"><text:tab/>Balsuota dėl pagrindinio komiteto siūlymo atmesti šį projektą: už - 39, prieš - 30, susilaikė 8. Sprendimas nepriimtas.<text:s/><text:span text:style-name="T174">(Užsiregistravo 78 Seimo nariai</text:span><text:span text:style-name="T175"><text:s/>(17.27 val.)</text:span></text:p>
      <text:p text:style-name="P176"/>
      <text:p text:style-name="Normal"><text:span text:style-name="T177"><text:s text:c="5"/></text:span><text:span text:style-name="T178"><text:s text:c="6"/>Dėl posėdžio vedimo tvarkos kalbėjo Seimo narys J. Razma (</text:span><text:span text:style-name="T179">Tėvynės sąjungos-Lietuvos krikščionių demokratų frakcij</text:span><text:span text:style-name="T180">os vardu prašė pakartoti balsavimą).</text:span></text:p>
      <text:p text:style-name="P181"/>
      <text:p text:style-name="Normal"><text:tab/>Posėdžio pirmininkas paskelbė pakartotinį balsavimą.</text:p>
      <text:p text:style-name="P182"/>
      <text:p text:style-name="P183">Pakartotinai balsuota dėl pagrindinio komiteto siūlymo atmesti šį projektą: už - 46, prieš - 35, susilaikė 5. Pritarta.<text:s/><text:span text:style-name="T184">(Užsiregistravo 86 Seimo nariai</text:span><text:span text:style-name="T185"><text:s/>(17.29 val.)</text:span></text:p>
      <text:p text:style-name="Normal"/>
      <text:p text:style-name="Normal"><text:tab/><text:span text:style-name="T186">NUTARTA.</text:span><text:s/><text:span text:style-name="T187">Atmesti</text:span><text:span text:style-name="T188"><text:s/></text:span><text:span text:style-name="T189">projektą Nr. XIP-602(2).</text:span><text:span text:style-name="T190"><text:s/></text:span></text:p>
      <text:p text:style-name="Normal"/>
      <text:p text:style-name="Normal"><text:s text:c="11"/>Replikavo Seimo nariai: J. Veselka, E. Masiulis, K. Daukšys, Z. Balčytis, Ž. Šilgalis, V. Mazuronis.</text:p>
      <text:p text:style-name="P191"/>
      <text:p text:style-name="Normal"><text:span text:style-name="T192"><text:s text:c="16"/>17.34 val.</text:span></text:p>
      <text:p text:style-name="Normal"><text:tab/><text:span text:style-name="T193">SVARSTYTA:</text:span><text:s/></text:p>
      <text:p text:style-name="Normal"><text:tab/>1.<text:s/><text:span text:style-name="T194">Viešojo administravimo įstatymo 2, 3, 4, 6, 9</text:span><text:span text:style-name="T195">1</text:span><text:span text:style-name="T196">, 14 straipsnių pakeitimo ir Įstatymo papildymo 4</text:span><text:span text:style-name="T197">1</text:span><text:span text:style-name="T198"><text:s/>straipsniu<text:s/></text:span><text:span text:style-name="T199">įstatymo projektas<text:s/></text:span><text:span text:style-name="T200">Nr. XIP-</text:span><text:span text:style-name="T201">255(2)</text:span></text:p>
      <text:p text:style-name="Normal"><text:tab/>2.<text:s/><text:span text:style-name="T202">Administracinių bylų teisenos įstatymo 2 i</text:span><text:span text:style-name="T203">r 25 straipsnių pakeitimo įstatymo projektas<text:s/></text:span><text:span text:style-name="T204">Nr. XIP-</text:span><text:span text:style-name="T205">256(2)</text:span></text:p>
      <text:p text:style-name="Normal"><text:tab/>3.<text:s/><text:span text:style-name="T206">Teisės gauti informaciją iš valstybės ir savivaldybių institucijų ir įstaigų įstatymo 2 straipsnio pakeitimo <text:s/></text:span><text:span text:style-name="T207">įstatymo projektas<text:s/></text:span><text:span text:style-name="T208">Nr. XIP-</text:span><text:span text:style-name="T209">257(2)</text:span></text:p>
      <text:p text:style-name="Normal"><text:tab/>4.<text:s/><text:span text:style-name="T210">Valstybės tarnybos įstatymo 2, 3 ir 15 strai</text:span><text:span text:style-name="T211">psnių pakeitimo<text:s/></text:span><text:span text:style-name="T212">įstatymo projektas<text:s/></text:span><text:span text:style-name="T213">Nr. XIP-</text:span><text:span text:style-name="T214">258(2)</text:span></text:p>
      <text:p text:style-name="Normal"><text:tab/>5.<text:s/><text:span text:style-name="T215">Viešųjų ir privačių interesų derinimo valstybinėje tarnyboje įstatymo 2 straipsnio pakeitimo<text:s/></text:span><text:span text:style-name="T216">įstatymo projektas<text:s/></text:span><text:span text:style-name="T217">Nr. XIP-</text:span><text:span text:style-name="T218">259(2)</text:span></text:p>
      <text:p text:style-name="Normal"><text:span text:style-name="T219">(svarstymas)</text:span><text:span text:style-name="T220"><text:s/></text:span><text:span text:style-name="T221">(teikėja – L. Graužinienė)</text:span></text:p>
      <text:p text:style-name="Normal"/>
      <text:p text:style-name="P222"><text:tab/>Pagrindinio – Audito komiteto išvadą pateikė šio komiteto pirmininkė L. Graužinienė.</text:p>
      <text:p text:style-name="P223">Papildomų komitetų išvadas pateikė: V. Žiemelis (Teisės ir teisėtvarkos komiteto vardu), L. Sabutis (Valstybės valdymo ir savivaldybių komiteto vardu).</text:p>
      <text:p text:style-name="Normal"><text:tab/>Diskusijoje kalbėjo Seimo narys K. Daukšys.</text:p>
      <text:p text:style-name="Normal"/>
      <text:p text:style-name="Normal"><text:tab/><text:span text:style-name="T224">NUTAR</text:span><text:span text:style-name="T225">TA:</text:span></text:p>
      <text:p text:style-name="Normal"><text:tab/>1.<text:s/><text:span text:style-name="T226">Pritarti projektui<text:s/></text:span><text:span text:style-name="T227">Nr. XIP-</text:span><text:span text:style-name="T228">255(2) po svarstymo Seimo posėdyje.<text:s/></text:span><text:span text:style-name="T229">Balsavimo rezultatai: pritarta bendru sutarimu.</text:span></text:p>
      <text:p text:style-name="Normal"><text:tab/>2.<text:s/><text:span text:style-name="T230">Pritarti projektui<text:s/></text:span><text:span text:style-name="T231">Nr. XIP-</text:span><text:span text:style-name="T232">256(2) po svarstymo Seimo posėdyje.<text:s/></text:span><text:span text:style-name="T233">Balsavimo rezultatai: pritarta bendru sutarimu.</text:span></text:p>
      <text:p text:style-name="Normal"><text:tab/>3.<text:s/><text:span text:style-name="T234">Pritarti projektui</text:span><text:span text:style-name="T235"><text:s/></text:span><text:span text:style-name="T236">Nr. XIP-</text:span><text:span text:style-name="T237">257(2) po svarstymo Seimo posėdyje.<text:s/></text:span><text:span text:style-name="T238">Balsavimo rezultatai: pritarta bendru sutarimu.</text:span></text:p>
      <text:p text:style-name="Normal"><text:tab/></text:p>
      <text:p text:style-name="P239">Dėl projekto<text:s/><text:span text:style-name="T240">Nr. XIP-</text:span>258(2) 3 straipsnio Valstybės valdymo ir savivaldybių komiteto pataisos kalbėjo Seimo narys L. Sabutis.</text:p>
      <text:p text:style-name="P241"/>
      <text:p text:style-name="P242">Balsuota dėl projekto<text:s/><text:span text:style-name="T243">Nr. XIP-</text:span>258(2) 3 straipsnio Valstybės valdymo ir savivaldybių komiteto pataisos: už - 64, prieš - 0, susilaikė 5.<text:s/><text:span text:style-name="T244">Priimta</text:span>.<text:s/><text:span text:style-name="T245">(Užsiregistravo 70 Seimo narių (</text:span><text:span text:style-name="T246">17.50 val.</text:span><text:span text:style-name="T247">)</text:span></text:p>
      <text:p text:style-name="Normal"/>
      <text:p text:style-name="Normal"><text:tab/><text:span text:style-name="T248">NUTARTA.</text:span><text:tab/><text:span text:style-name="T249">Pritarti projektui<text:s/></text:span><text:span text:style-name="T250">Nr. XIP-</text:span><text:span text:style-name="T251">258(2)</text:span><text:s/>su posėdžio metu priimta pataisa po svarstymo Seimo posėdyje<text:span text:style-name="T252">.<text:s/></text:span><text:span text:style-name="T253">Balsavimo rezultatai: už - 67, prieš - 0, susilaikė 4</text:span>.<text:s/><text:span text:style-name="T254">(Užsiregistravo 71 Seimo narys<text:s/></text:span><text:span text:style-name="T255">(17.51 val.)</text:span></text:p>
      <text:p text:style-name="Normal"/>
      <text:p text:style-name="Normal"><text:tab/><text:span text:style-name="T256">NUTARTA.</text:span><text:tab/><text:span text:style-name="T257">Pritarti projektui<text:s/></text:span><text:span text:style-name="T258">Nr. XIP-</text:span><text:span text:style-name="T259">259(2) po svarstymo Seimo posėdyje.<text:s/></text:span><text:span text:style-name="T260">Balsavimo rezultatai: pritarta bendru sutarimu.</text:span></text:p>
      <text:p text:style-name="P261"/>
      <text:p text:style-name="Normal"><text:span text:style-name="T262"><text:s text:c="16"/>17.54 val.</text:span></text:p>
      <text:p text:style-name="Normal"><text:tab/><text:span text:style-name="T263">S</text:span><text:span text:style-name="T264">VARSTYTA:</text:span><text:s/></text:p>
      <text:p text:style-name="Normal"><text:tab/>1.<text:s/><text:span text:style-name="T265">Seimo nutarimo „Dėl pritarimo Vilniaus Gedimino technikos universiteto dalyvavimui reorganizavime“ projektas<text:s/></text:span><text:span text:style-name="T266">Nr. XIP-</text:span><text:span text:style-name="T267">548(2)</text:span></text:p>
      <text:p text:style-name="P268"><text:span text:style-name="T269">2.<text:s/></text:span><text:span text:style-name="T270">Seimo nutarimo „Dėl pritarimo Lietuvos veterinarijos akademijos dalyvavimui reorganizavime“ projektas<text:s/></text:span><text:span text:style-name="T271">Nr. XIP-</text:span><text:span text:style-name="T272">549(</text:span><text:span text:style-name="T273">2)</text:span></text:p>
      <text:p text:style-name="P274"><text:span text:style-name="T275">3.<text:s/></text:span><text:span text:style-name="T276">Seimo nutarimo „Dėl pritarimo Lietuvos žemės ūkio universiteto dalyvavimui reorganizavime“ projektas<text:s/></text:span><text:span text:style-name="T277">Nr. XIP-</text:span><text:span text:style-name="T278">550(2)</text:span></text:p>
      <text:p text:style-name="P279"><text:span text:style-name="T280">4.<text:s/></text:span><text:span text:style-name="T281">Seimo nutarimo „Dėl pritarimo Kauno technologijos universiteto dalyvavimui reorganizavime“ projektas<text:s/></text:span><text:span text:style-name="T282">Nr. XIP-</text:span><text:span text:style-name="T283">551(2)</text:span></text:p>
      <text:p text:style-name="P284"><text:span text:style-name="T285">5.<text:s/></text:span><text:span text:style-name="T286">Seimo nutari</text:span><text:span text:style-name="T287">mo „Dėl Seimo nutarimo „Dėl Vytauto Didžiojo universiteto statuto patvirtinimo“ 2 priedėlio pakeitimo“ projektas<text:s/></text:span><text:span text:style-name="T288">Nr. XIP-</text:span><text:span text:style-name="T289">552(2)</text:span></text:p>
      <text:p text:style-name="Normal"><text:span text:style-name="T290">(svarstymas)</text:span><text:span text:style-name="T291"><text:s/></text:span><text:span text:style-name="T292">(teikėjas – V. Stundys)</text:span></text:p>
      <text:p text:style-name="Normal"/>
      <text:p text:style-name="P293"><text:tab/>Pagrindinio – Švietimo, mokslo ir kultūros komiteto išvadas pateikė šio komiteto pirmininkas V. Stundys.</text:p>
      <text:p text:style-name="P294">Papildomo – Biudžeto ir finansų komiteto išvadas pateikė šio komiteto pirmininkas K. Glaveckas.<text:s/></text:p>
      <text:p text:style-name="P295">Papildomo – Kaimo reikalų komiteto išvadas dėl projektų<text:s/><text:span text:style-name="T296">Nr. XIP-</text:span>549(2) ir<text:s/><text:span text:style-name="T297">Nr. XIP-</text:span>550(2) pateikė šio komiteto pirmininkas E. Pupinis.<text:s/></text:p>
      <text:p text:style-name="P298"/>
      <text:p text:style-name="Normal"><text:tab/>Diskusijoje kalbėjo Seimo nariai: K. Daukšys, E. Klumbys.</text:p>
      <text:p text:style-name="Normal"/>
      <text:p text:style-name="P299">Dėl E. Žakario, V. Simuliko ir J. Juozapaičio pataisos kalbėjo Seimo narys E. Žakaris.</text:p>
      <text:p text:style-name="P300"/>
      <text:p text:style-name="P301">Balsuota dėl E. Žakario, V. Simuliko ir J. Juozapaičio pataisos: už - 25, prieš - 11, susilaikė 25. Nepriimta.<text:s/><text:span text:style-name="T302">(Užs</text:span><text:span text:style-name="T303">iregistravo 61 Seimo narys (</text:span><text:span text:style-name="T304">18.10 val.</text:span><text:span text:style-name="T305">)</text:span></text:p>
      <text:p text:style-name="P306"/>
      <text:p text:style-name="Normal"><text:tab/>Dėl balsavimo motyvų kalbėjo Seimo nariai: E. Pupinis, K. Daukšys, V. Gedvilas, V. M. Čigriejienė.</text:p>
      <text:p text:style-name="Normal"/>
      <text:p text:style-name="Normal"><text:tab/><text:span text:style-name="T307">NUTARTA.</text:span><text:tab/><text:span text:style-name="T308">Pritarti projektams<text:s/></text:span><text:span text:style-name="T309">Nr. XIP-</text:span><text:span text:style-name="T310">548(2),<text:s/></text:span><text:span text:style-name="T311">Nr. XIP-</text:span><text:span text:style-name="T312">549(2),<text:s/></text:span><text:span text:style-name="T313">Nr. XIP-</text:span><text:span text:style-name="T314">550(2) ir<text:s/></text:span><text:span text:style-name="T315">Nr. XIP-</text:span><text:span text:style-name="T316">551(2) po svarstymo Seimo<text:s/></text:span><text:span text:style-name="T317">posėdyje.<text:s/></text:span><text:span text:style-name="T318">Balsavimo rezultatai: už - 41, prieš - 4, susilaikė 20</text:span><text:span text:style-name="T319">.<text:s/></text:span><text:span text:style-name="T320">(Užsiregistravo 66 Seimo nariai<text:s/></text:span><text:span text:style-name="T321">(18.17 val.)</text:span></text:p>
      <text:p text:style-name="Normal"/>
      <text:p text:style-name="Normal"><text:tab/>Dėl balsavimo motyvų dėl projekto<text:s/><text:span text:style-name="T322">Nr. XIP-</text:span>552(2) kalbėjo Seimo nariai: V. Gedvilas, A. Mazuronis, E. Klumbys.</text:p>
      <text:p text:style-name="Normal"/>
      <text:p text:style-name="Normal"><text:tab/><text:span text:style-name="T323">NUTARTA.</text:span><text:tab/><text:span text:style-name="T324">Pritarti projektui<text:s/></text:span><text:span text:style-name="T325">Nr.</text:span><text:span text:style-name="T326"> XIP-</text:span><text:span text:style-name="T327">552(2) po svarstymo Seimo posėdyje.<text:s/></text:span><text:span text:style-name="T328">Balsavimo rezultatai: už - 41, prieš - 7, susilaikė 16</text:span><text:span text:style-name="T329">.<text:s/></text:span><text:span text:style-name="T330">(Užsiregistravo 65 Seimo nariai<text:s/></text:span><text:span text:style-name="T331">(18.23 val.)</text:span></text:p>
      <text:p text:style-name="P332"/>
      <text:p text:style-name="Normal"><text:span text:style-name="T333"><text:s text:c="16"/>18.24 val.</text:span></text:p>
      <text:p text:style-name="Normal"><text:tab/><text:span text:style-name="T334">SVARSTYTA.</text:span><text:s/><text:span text:style-name="T335">Seimo nutarimo „D</text:span><text:span text:style-name="T336">ėl Seimo nutarimo<text:s/></text:span><text:span text:style-name="T337">„</text:span><text:span text:style-name="T338">Dėl istorinių Lietuvos Nepriklausomybė</text:span><text:span text:style-name="T339">s atkūrimo sukakčių minėjimo komisijos sudarymo</text:span><text:span text:style-name="T340">“</text:span><text:span text:style-name="T341"><text:s/>pakeitimo</text:span><text:span text:style-name="T342">“</text:span><text:span text:style-name="T343"><text:s/></text:span><text:span text:style-name="T344">projektas<text:s/></text:span><text:span text:style-name="T345">Nr. XIP-</text:span><text:span text:style-name="T346">477(2)</text:span><text:s/><text:span text:style-name="T347">(pateikimas)</text:span></text:p>
      <text:p text:style-name="Normal"><text:tab/>Pranešėjas – Seimo narys V. Stundys<text:s/></text:p>
      <text:p text:style-name="Normal"/>
      <text:p text:style-name="Normal"><text:tab/>Klausė Seimo nariai: G. Songaila,<text:s/><text:span text:style-name="T348">M. Zasčiurinskas</text:span>, E. Klumbys, R. Kupčinskas, V. M. Čigriejienė, L. Sabutis.</text:p>
      <text:p text:style-name="Normal"/>
      <text:p text:style-name="Normal"><text:s text:c="7"/><text:s text:c="4"/><text:span text:style-name="T349">NUTARTA:</text:span></text:p>
      <text:p text:style-name="Normal"><text:tab/>1. Pritarti šiam projektui po pateikimo ir pradėti jo svarstymo procedūrą.<text:s/><text:span text:style-name="T350">Balsavimo rezultatai: už - 54, prieš - 1, susilaikė 0</text:span>.<text:s/><text:span text:style-name="T351">(Užsiregistravo 55 Seimo nariai<text:s/></text:span><text:span text:style-name="T352">(18.36 val.)</text:span></text:p>
      <text:p text:style-name="Normal"><text:tab/>2. Paskirti pagrindiniu komitetu šiam projektui svarstyti Švietimo, mokslo ir kultūros komitetą.<text:s/><text:span text:style-name="T353">Balsavimo rezultatai: pritarta bendru sutarimu.<text:s/></text:span></text:p>
      <text:p text:style-name="Normal"><text:tab/>3. Paskirti šio projekto preliminarią svarstymo Seimo posėdyje datą – 2009-06-04.<text:s/><text:span text:style-name="T354">Balsavimo rezultatai: pritarta bendru sutarimu.</text:span></text:p>
      <text:p text:style-name="P355"/>
      <text:p text:style-name="Normal"><text:span text:style-name="T356"><text:s text:c="16"/>18.38 val.</text:span></text:p>
      <text:p text:style-name="Normal"><text:tab/><text:span text:style-name="T357">SVARSTYTA.</text:span><text:s/><text:span text:style-name="T358">Seimo</text:span><text:span text:style-name="T359"><text:s/>nutarimo „D</text:span><text:span text:style-name="T360">ėl Seimo nutarimo<text:s/></text:span><text:span text:style-name="T361">„</text:span><text:span text:style-name="T362">Dėl Nacionalinės sveikatos tarybos įsteigimo ir jos sudėties</text:span><text:span text:style-name="T363">“</text:span><text:span text:style-name="T364"><text:s/>2 straipsnio pakeitimo</text:span><text:span text:style-name="T365">“</text:span><text:span text:style-name="T366"><text:s/></text:span><text:span text:style-name="T367">projektas<text:s/></text:span><text:span text:style-name="T368">Nr. XIP-</text:span><text:span text:style-name="T369">407</text:span><text:s/><text:span text:style-name="T370">(pateikimas)</text:span><text:span text:style-name="T371">(teikėjai – A.Matulas / Sveikatos reikalų komitetas)</text:span></text:p>
      <text:p text:style-name="Normal"><text:tab/>Pranešėjas – Seimo narys A. Matulas</text:p>
      <text:p text:style-name="Normal"/>
      <text:p text:style-name="Normal"><text:tab/>Klausė Seimo<text:s/>nariai: V. Gedvilas,<text:s/><text:span text:style-name="T372">L. Graužinienė</text:span>, E. Klumbys, A. Rimas, V. M. Čigriejienė.</text:p>
      <text:p text:style-name="P373"/>
      <text:p text:style-name="Normal"><text:s text:c="11"/><text:span text:style-name="T374">NUTARTA:</text:span></text:p>
      <text:p text:style-name="Normal"><text:tab/>1. Pritarti šiam projektui po pateikimo ir pradėti jo svarstymo procedūrą.<text:s/><text:span text:style-name="T375">Balsavimo rezultatai: pritarta bendru sutarimu.<text:s/></text:span></text:p>
      <text:p text:style-name="Normal"><text:tab/>2. Paskirti pagrindiniu komitetu šiam projektui svarstyti Sveikatos reikalų komitetą.<text:s/><text:span text:style-name="T376">Balsavimo rezultatai: pritarta bendru sutarimu.<text:s/></text:span></text:p>
      <text:p text:style-name="Normal"><text:tab/>3. Paskirti papildomu komitetu šiam projektui svarstyti Žmogaus teisių komitetą.<text:s/><text:span text:style-name="T377">Balsavimo rezultatai: pritarta bendru sutarimu.<text:s/></text:span></text:p>
      <text:p text:style-name="Normal"><text:tab/>4. Paskirti šio projekto preliminarią svarstymo Seimo posėdyje datą – 2009-06-04.<text:s/><text:span text:style-name="T378">Balsavimo rezultatai: pritarta bendru sutarimu.</text:span></text:p>
      <text:p text:style-name="Normal"/>
      <text:p text:style-name="Normal"><text:span text:style-name="T379"><text:s text:c="11"/>Dėl posėdžio vedimo tvarkos kalbėjo Seimo narys<text:s/></text:span>E. Pupinis.</text:p>
      <text:p text:style-name="Normal"/>
      <text:p text:style-name="Normal"/>
      <text:p text:style-name="P380"/>
      <text:p text:style-name="Normal"><text:span text:style-name="T381"><text:s text:c="16"/>18.49 val.</text:span></text:p>
      <text:p text:style-name="Normal"><text:tab/><text:span text:style-name="T382">SVARSTYTA:</text:span></text:p>
      <text:p text:style-name="P383">1.<text:s/><text:span text:style-name="T384">Įmonių restruktūrizavimo įsta</text:span><text:span text:style-name="T385">tymo 2, 3, 4, 5, 6, 7, 13, 14, 15, 17, 20, 23 ir 24 straipsnių pakeitimo ir papildymo įstatymo projektas<text:s/></text:span><text:span text:style-name="T386">Nr. XIP-</text:span><text:span text:style-name="T387">618</text:span><text:s/></text:p>
      <text:p text:style-name="Normal"><text:tab/>2.<text:s/><text:span text:style-name="T388">Įmonių bankroto įstatymo 8 ir 9 straipsnių pakeitimo įstatymo projektas<text:s/></text:span><text:span text:style-name="T389">Nr. XIP-</text:span><text:span text:style-name="T390">619</text:span></text:p>
      <text:p text:style-name="P391">(pateikimas)</text:p>
      <text:p text:style-name="Normal"><text:tab/>Pranešėjas – Seimo narys V.Kurpuvesas<text:s/></text:p>
      <text:p text:style-name="P392"/>
      <text:p text:style-name="Normal"><text:tab/>Klausė Seimo nariai: J. Juozapaitis, V. Žiemelis, R.Kupčinskas,<text:s/><text:span text:style-name="T393">M. Zasčiurinskas</text:span>, V. M. Čigriejienė.</text:p>
      <text:p text:style-name="Normal"/>
      <text:p text:style-name="P394">NUTARTA:</text:p>
      <text:p text:style-name="Normal"><text:tab/>1. Pritarti šiems projektams po pateikimo ir pradėti jų svarstymo procedūrą.<text:s/><text:span text:style-name="T395">Balsavimo rezultatai: pritarta bendru sutarimu.</text:span></text:p>
      <text:p text:style-name="Normal"><text:tab/>2. Paskirti pagrindiniu komitetu šiems projektams svarstyti Ekonomikos komitetą.<text:s/><text:span text:style-name="T396">Balsavimo rezultatai: pritarta bendru sutarimu.</text:span></text:p>
      <text:p text:style-name="Normal"><text:tab/>3. Paskirti papildomais komitetais projektui<text:s/><text:span text:style-name="T397">Nr. XIP-</text:span>618 svarstyti Biudžeto ir finansų bei Teisės ir teisėtvarkos komitetus.<text:s/><text:span text:style-name="T398">Balsavimo rezu</text:span><text:span text:style-name="T399">ltatai: pritarta bendru sutarimu.<text:s/></text:span></text:p>
      <text:p text:style-name="P400">4. Paskirti papildomais komitetais projektui<text:s/><text:span text:style-name="T401">Nr. XIP-</text:span>619 svarstyti Teisės ir teisėtvarkos bei Socialinių reikalų ir darbo komitetus.<text:s/><text:span text:style-name="T402">Balsavimo rezultatai: pritarta bendru sutarimu.</text:span></text:p>
      <text:p text:style-name="Normal"><text:tab/>5. Paskirti šių projektų preliminarią svarstymo Seimo posėdyje datą – 2009-06-23.<text:s/><text:span text:style-name="T403">Balsavimo rezultatai: pritarta bendru sutarimu.</text:span></text:p>
      <text:p text:style-name="Normal"/>
      <text:p text:style-name="Normal"><text:span text:style-name="T404"><text:s text:c="11"/>Dėl posėdžio vedimo tvarkos kalbėjo Seimo nariai:<text:s/></text:span>E. Pupinis, E. Žakaris.</text:p>
      <text:p text:style-name="P405"/>
      <text:p text:style-name="Normal"><text:tab/>Balsuota, ar pritari siūlymui pratęsti posėdį, iki bus apsvarstyti projektai<text:s/><text:span text:style-name="T406">Nr. XIP-</text:span>61(2) ir<text:s/><text:span text:style-name="T407">Nr. XIP-</text:span>558: už - 42, prieš - 3, susilaikė 1.<text:s/><text:span text:style-name="T408">Pritarta</text:span>.<text:s/><text:span text:style-name="T409">(Užsiregistravo 46 Seimo nariai</text:span><text:span text:style-name="T410"><text:s/>(19.04 val.)</text:span></text:p>
      <text:p text:style-name="P411"><text:s/></text:p>
      <text:p text:style-name="Normal"><text:span text:style-name="T412"><text:s text:c="16"/>19.05 val.</text:span></text:p>
      <text:p text:style-name="Normal"><text:tab/><text:span text:style-name="T413">SVARSTYTA.</text:span><text:s/><text:span text:style-name="T414">Valstybės paramos būstui įsigyti ar išsinuomoti bei daugiabučiams namams modernizuoti įstatymo 12</text:span><text:span text:style-name="T415"><text:s/>straipsnio pakeitimo ir papildymo<text:s/></text:span><text:span text:style-name="T416">įstatymo projektas<text:s/></text:span><text:span text:style-name="T417">Nr. XIP-</text:span><text:span text:style-name="T418">61(2)</text:span><text:s/><text:span text:style-name="T419">(teikėjai – E. Žakaris, A. Rimas, J. Juozapaitis / 29 Seimo nariai)</text:span><text:s/><text:span text:style-name="T420">(pateikimas)</text:span></text:p>
      <text:p text:style-name="Normal"><text:tab/>Pranešėjas – Seimo narys E. Žakaris</text:p>
      <text:p text:style-name="Normal"/>
      <text:p text:style-name="Normal"><text:tab/>Klausė Seimo nariai: D. Bekintienė, K. Starkevičius, R. Kupčinskas,<text:s/>V. M. Čigriejienė.</text:p>
      <text:p text:style-name="Normal"><text:tab/>Dėl balsavimo motyvų kalbėjo Seimo nariai: A. Rimas, D. Bekintienė.</text:p>
      <text:p text:style-name="P421"/>
      <text:p text:style-name="Normal"><text:tab/>Kalbėjo Seimo narė D. Bekintienė (<text:span text:style-name="T422">Tėvynės sąjungos-Lietuvos krikščionių demokratų frakcij</text:span>os vardu prašė Vyriausybės išvados ir šio projekto antikorupcinio vertinimo).</text:p>
      <text:p text:style-name="P423"><text:s/></text:p>
      <text:p text:style-name="Normal"><text:s text:c="11"/><text:span text:style-name="T424">NUTARTA:</text:span></text:p>
      <text:p text:style-name="Normal"><text:tab/>1. Pritarti šiam projektui po pateikimo ir pradėti jo svarstymo procedūrą.<text:s/><text:span text:style-name="T425">Balsavimo rezultatai: už - 27, prieš - 0, susilaikė 12</text:span>.<text:s/><text:span text:style-name="T426">(Užsiregistravo 40 Seimo narių<text:s/></text:span><text:span text:style-name="T427">(19.20 val.)</text:span></text:p>
      <text:p text:style-name="Normal"><text:tab/>2. Paskirti pagrindiniu komitetu šiam projektui svarstyti Valstybės valdymo ir savivaldybių komitetą.<text:s/><text:span text:style-name="T428">Balsavimo rezultatai: pritarta bendru sutarimu.<text:s/></text:span></text:p>
      <text:p text:style-name="Normal"><text:tab/>3. Paskirti papildomais komitetais šiam projektui svarstyti Aplinkos apsaugos, Biudžeto ir finansų bei Socialinių reikalų ir darbo komitetus.<text:s/><text:span text:style-name="T429">Balsavimo rezultat</text:span><text:span text:style-name="T430">ai: pritarta bendru sutarimu.<text:s/></text:span></text:p>
      <text:p text:style-name="P431">4. Prašyti Vyriausybės išvados dėl šio projekto.<text:s/><text:span text:style-name="T432">Balsavimo rezultatai: pritarta bendru sutarimu.</text:span></text:p>
      <text:p text:style-name="Normal"><text:tab/>5. Prašyti Specialiųjų tyrimų tarnybos atlikti šio projekto antikorupcinį vertinimą<text:s/><text:span text:style-name="T433">Balsavimo rezultatai: pritarta bendru sutar</text:span><text:span text:style-name="T434">imu.</text:span></text:p>
      <text:p text:style-name="P435"/>
      <text:p text:style-name="Normal"><text:span text:style-name="T436"><text:s text:c="16"/>19.23 val.</text:span></text:p>
      <text:p text:style-name="Normal"><text:tab/><text:span text:style-name="T437">SVARSTYTA.</text:span><text:s/><text:span text:style-name="T438">Žemės reformos įstatymo 19 straipsnio pakeitimo įstatymo projektas<text:s/></text:span><text:span text:style-name="T439">Nr. XIP-</text:span><text:span text:style-name="T440">558</text:span><text:s/><text:span text:style-name="T441">(teikėjai – E. Pupinis, K. Starkevičius)</text:span><text:s/><text:span text:style-name="T442">(pateikimas)</text:span></text:p>
      <text:p text:style-name="Normal"><text:tab/>Pranešėjas – Seimo narys E. Pupinis</text:p>
      <text:p text:style-name="P443"/>
      <text:p text:style-name="Normal"><text:tab/>Klausė Seimo nariai: J. Juozapaitis, K. Starkevičius, V. M. Čigriejienė, A. Endzinas.</text:p>
      <text:p text:style-name="Normal"><text:tab/>Dėl balsavimo motyvų kalbėjo Seimo narys K. Ramelis.</text:p>
      <text:p text:style-name="P444"/>
      <text:p text:style-name="P445">Posėdžio pirmininkas pranešė, kad gautas Seimo Pirmininko teikimas svarstyti šį projektą skubos tvarka.<text:s/></text:p>
      <text:p text:style-name="P446"/>
      <text:p text:style-name="Normal"><text:s text:c="11"/><text:span text:style-name="T447">NUTARTA:</text:span></text:p>
      <text:p text:style-name="Normal"><text:tab/>1. Pritarti šiam projektui<text:s/>po pateikimo ir pradėti jo svarstymo procedūrą.<text:s/><text:span text:style-name="T448">Balsavimo rezultatai: už - 39, prieš - 0, susilaikė 4</text:span>.<text:s/><text:span text:style-name="T449">(Užsiregistravo 43 Seimo nariai<text:s/></text:span><text:span text:style-name="T450">(19.32 val.)</text:span></text:p>
      <text:p text:style-name="Normal"><text:tab/>2. Paskirti pagrindiniu komitetu šiam projektui svarstyti Kaimo reikalų komitetą.<text:s/><text:span text:style-name="T451">Balsavimo rezultatai: pri</text:span><text:span text:style-name="T452">tarta bendru sutarimu.<text:s/></text:span></text:p>
      <text:p text:style-name="Normal"><text:tab/>3. Paskirti papildomais komitetais šiam projektui svarstyti Teisės ir teisėtvarkos bei Valstybės valdymo ir savivaldybių komitetus.<text:s/><text:span text:style-name="T453">Balsavimo rezultatai: pritarta bendru sutarimu.<text:s/></text:span></text:p>
      <text:p text:style-name="P454">4. Svarstyti šį projektą skubos tvarka.<text:s/><text:span text:style-name="T455">Balsavimo<text:s/></text:span><text:span text:style-name="T456">rezultatai: už - 35, prieš - 0, susilaikė 6</text:span>.<text:s/><text:span text:style-name="T457">(Užsiregistravo 42 Seimo nariai<text:s/></text:span><text:span text:style-name="T458">(19.34 val.)</text:span></text:p>
      <text:p text:style-name="Normal"/>
      <text:p text:style-name="Normal"><text:tab/>Posėdžio pirmininkas pranešė apie Tarpparlamentinių ryšių su Bulgarijos Respublika grupės įregistravimą Seime. Grupės pirmininkas – J. Šimėnas, pavaduotojas – V. Galvonas.</text:p>
      <text:p text:style-name="P459"/>
      <text:p text:style-name="Normal"><text:tab/>Posėdžio pirmininkas pranešė apie Tarpparlamentinių ryšių su Airija grupės įregistravimą Seime. Grupės pirmininkas – S. Stoma, pavaduotoja – V. Aleknaitė-Abramikienė.</text:p>
      <text:p text:style-name="P460">Užsiregistravo 42 Seimo nariai<text:s/><text:span text:style-name="T461">(19.35 val.)</text:span></text:p>
      <text:p text:style-name="P462"/>
      <text:p text:style-name="P463">Posėdis baigtas</text:p>
      <text:p text:style-name="P464"><text:s/>(19.36 val.)</text:p>
      <text:p text:style-name="Normal"/>
      <text:p text:style-name="Normal">Seimo Pirmininko pirmoji pavaduotoja<text:s/><text:tab/><text:s text:c="45"/>Irena Degutienė</text:p>
      <text:p text:style-name="Normal"/>
      <text:p text:style-name="P465"/>
      <text:p text:style-name="Normal"/>
      <text:p text:style-name="Normal">Seimo Pirmininko pavaduotojas<text:s/><text:tab/><text:s text:c="31"/>Česlovas Vytautas <text:span text:style-name="T466">Stankevičius</text:span></text:p>
      <text:p text:style-name="Normal"/>
      <text:p text:style-name="Normal"/>
      <text:p text:style-name="Normal"/>
      <text:p text:style-name="P467"/>
      <text:p text:style-name="P468"/>
      <text:p text:style-name="P469">Protokolą rašė <text:s text:c="44"/><text:s text:c="37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7:53:00Z</meta:creation-date>
    <dc:date>2017-04-01T17:53:00Z</dc:date>
    <meta:print-date>2009-05-19T16:28:00Z</meta:print-date>
    <meta:template xlink:href="PROTOKOL.DOT" xlink:type="simple"/>
    <meta:editing-cycles>2</meta:editing-cycles>
    <meta:editing-duration>PT0S</meta:editing-duration>
    <meta:document-statistic meta:page-count="3" meta:paragraph-count="51" meta:word-count="2178" meta:character-count="15877" meta:row-count="178" meta:non-whitespace-character-count="13750"/>
  </office:meta>
</office:document-meta>
</file>