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5" style:parent-style-name="Normal" style:family="paragraph">
      <style:text-properties fo:font-size="14pt" style:font-size-asian="14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3" style:parent-style-name="Normal" style:family="paragraph">
      <style:text-properties fo:font-size="14pt" style:font-size-asian="14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style:font-name-complex="Arial" style:font-weight-complex="bold" style:font-style-complex="italic" fo:color="#000000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6" style:parent-style-name="Normal" style:family="paragraph">
      <style:text-properties fo:font-size="18pt" style:font-size-asian="18pt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P107" style:parent-style-name="Normal" style:family="paragraph">
      <style:text-properties fo:font-size="20pt" style:font-size-asian="20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complex="Arial" style:font-weight-complex="bold" style:font-size-complex="8pt"/>
    </style:style>
    <style:style style:name="T111" style:parent-style-name="DefaultParagraphFont" style:family="text">
      <style:text-properties style:font-name-complex="Arial" style:font-weight-complex="bold" fo:color="#000000" style:font-size-complex="8pt"/>
    </style:style>
    <style:style style:name="T112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113" style:parent-style-name="DefaultParagraphFont" style:family="text">
      <style:text-properties style:font-name-complex="Arial" style:font-weight-complex="bold" fo:color="#000000" style:font-size-complex="8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text-properties fo:font-size="16pt" style:font-size-asian="16pt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text-properties fo:font-size="18pt" style:font-size-asian="18pt"/>
    </style:style>
    <style:style style:name="P125" style:parent-style-name="Normal" style:family="paragraph">
      <style:text-properties fo:font-size="18pt" style:font-size-asian="18pt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-complex="Arial" style:font-weight-complex="bold" style:font-size-complex="8pt"/>
    </style:style>
    <style:style style:name="T135" style:parent-style-name="DefaultParagraphFont" style:family="text">
      <style:text-properties style:font-name-complex="Arial" style:font-weight-complex="bold" style:font-size-complex="8pt"/>
    </style:style>
    <style:style style:name="T136" style:parent-style-name="DefaultParagraphFont" style:family="text">
      <style:text-properties style:font-name-complex="Arial" style:font-weight-complex="bold" fo:color="#000000" style:font-size-complex="8pt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indent="0.5in"/>
      <style:text-properties fo:font-weight="bold" style:font-weight-asian="bold" style:font-weight-complex="bold" fo:font-size="16pt" style:font-size-asian="16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56" style:parent-style-name="DefaultParagraphFont" style:family="text">
      <style:text-properties style:font-style-complex="italic"/>
    </style:style>
    <style:style style:name="P157" style:parent-style-name="Normal" style:family="paragraph">
      <style:text-properties fo:font-size="8pt" style:font-size-asian="8pt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color="#000000"/>
    </style:style>
    <style:style style:name="P16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name-complex="Arial" style:font-weight-complex="bold" fo:color="#000000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T1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P194" style:parent-style-name="Normal" style:family="paragraph">
      <style:text-properties fo:font-size="8pt" style:font-size-asian="8pt"/>
    </style:style>
    <style:style style:name="T195" style:parent-style-name="DefaultParagraphFont" style:family="text">
      <style:text-properties style:font-name-complex="Arial" style:font-weight-complex="bold"/>
    </style:style>
    <style:style style:name="P196" style:parent-style-name="Normal" style:family="paragraph">
      <style:text-properties fo:font-size="8pt" style:font-size-asian="8pt"/>
    </style:style>
    <style:style style:name="P19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name-complex="Arial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style:font-name-complex="Arial" style:font-weight-complex="bold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style:font-name-complex="Arial" style:font-weight-complex="bold" fo:color="#000000"/>
    </style:style>
    <style:style style:name="T217" style:parent-style-name="DefaultParagraphFont" style:family="text">
      <style:text-properties style:font-name-complex="Arial"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P220" style:parent-style-name="Normal" style:family="paragraph">
      <style:text-properties style:font-name-complex="Arial" style:font-weight-complex="bold" fo:color="#000000"/>
    </style:style>
    <style:style style:name="P221" style:parent-style-name="Normal" style:family="paragraph">
      <style:text-properties fo:font-size="8pt" style:font-size-asian="8pt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text-properties fo:font-size="16pt" style:font-size-asian="16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font-size="14pt" style:font-size-asian="14pt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font-size="14pt" style:font-size-asian="14pt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P256" style:parent-style-name="Normal" style:family="paragraph">
      <style:text-properties fo:font-size="8pt" style:font-size-asian="8pt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style:font-style-complex="italic" fo:color="#000000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name-complex="Arial" style:font-weight-complex="bold" style:font-style-complex="italic" fo:color="#000000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0" style:parent-style-name="DefaultParagraphFont" style:family="text">
      <style:text-properties style:font-name-complex="Arial" style:font-style-complex="italic" fo:color="#000000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P29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-complex="Arial" fo:font-size="14pt" style:font-size-asian="14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tyle-complex="italic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5-19 <text:s/><text:span text:style-name="T14">Nr. SPP-79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84 Seimo nariai<text:s/><text:span text:style-name="T20">(11.03 val.)</text:span></text:p>
      <text:p text:style-name="Normal"/>
      <text:p text:style-name="Normal"><text:tab/><text:span text:style-name="T21">Seimo Pirmininkas A. Valin</text:span><text:span text:style-name="T22">skas</text:span><text:s/>pasveikino Seimo narį V. Gedvilą 50-mečio proga.</text:p>
      <text:p text:style-name="Normal"><text:s/><text:tab/>Padėkos žodį tarė Seimo narys V. Gedvilas.</text:p>
      <text:p text:style-name="Normal"><text:s/></text:p>
      <text:p text:style-name="Normal"><text:tab/><text:span text:style-name="T23">Seimo Pirmininkas A. Valinskas</text:span><text:s/>pasveikino Seimo narį<text:s/><text:span text:style-name="T24">Č. Juršėną gimtadienio proga.</text:span></text:p>
      <text:p text:style-name="Normal"><text:s/></text:p>
      <text:p text:style-name="Normal"><text:s text:c="3"/><text:tab/><text:span text:style-name="T25">11.00 val.</text:span></text:p>
      <text:p text:style-name="Normal"><text:tab/><text:span text:style-name="T26">SVARSTYTA.</text:span><text:s/>Seniūnų sueigos patikslinta 2009 m. gegužės 19 d. (antradienio) plenarinių posėdžių darbotvarkė</text:p>
      <text:p text:style-name="Normal"><text:tab/>Pranešėjas –<text:s/><text:span text:style-name="T27">Seimo Pirmininkas A. Valinskas</text:span></text:p>
      <text:p text:style-name="Normal"/>
      <text:p text:style-name="Normal"><text:tab/>Kalbėjo Seimo nariai: P. Gražulis, Z. Balčytis, I. Degutienė, E. Klumbys, B. Bradauskas, E. Masiulis, A. Endzinas.</text:p>
      <text:p text:style-name="Normal"/>
      <text:p text:style-name="P28">Balsuota dėl<text:s/><text:span text:style-name="T29">frakcijos „Tvarka ir teisi</text:span><text:span text:style-name="T30">ngumas“</text:span><text:s/>pasiūlymo išbraukti iš darbotvarkės<text:s/><text:span text:style-name="T31">Seimo nutarimo „Dėl Seimo nutarimo „Dėl Istorinių Lietuvos Nepriklausomybės atkūrimo sukakčių minėjimo komisijos sudarymo“ pakeitimo“ projektą Nr. XIP-477 ir Seimo nutarimo „Dėl Seimo nutarimo „Dėl Nacionalinės s</text:span><text:span text:style-name="T32">veikatos tarybos įsteigimo ir jos sudėties“ 2 straipsnio pakeitimo“ projektą Nr. XIP-407</text:span>: už - 53, prieš - 36, susilaikė 19.<text:s/><text:span text:style-name="T33">Nepritarta</text:span>.<text:s/><text:span text:style-name="T34">(Užsiregistravo109 Seimo nariai (</text:span><text:span text:style-name="T35">11.11 val.</text:span><text:span text:style-name="T36">)</text:span></text:p>
      <text:p text:style-name="Normal"/>
      <text:p text:style-name="Normal"><text:tab/>Pasiūlymui palikti darbotvarkėje<text:s/><text:span text:style-name="T37">Seimo nutarimo „Dėl interpeliacijos Fin</text:span><text:span text:style-name="T38">ansų ministrui A. Šemetai“ projektą<text:s/></text:span><text:span text:style-name="T39">Nr. XIP-</text:span><text:span text:style-name="T40">637</text:span><text:s/>ir<text:s/><text:span text:style-name="T41">Seimo nutarimo<text:s/></text:span><text:span text:style-name="T42">„</text:span><text:span text:style-name="T43">Dėl nepritarimo Lietuvos Respublikos finansų ministro A. Šemetos atsakymui į Seimo narių grupės interpeliaciją</text:span><text:span text:style-name="T44">“</text:span><text:span text:style-name="T45"><text:s/>projektą<text:s/></text:span><text:span text:style-name="T46">Nr. XIP-</text:span><text:span text:style-name="T47">638<text:s/></text:span><text:span text:style-name="T48">pritarta</text:span><text:s/>bendru sutarimu.</text:p>
      <text:p text:style-name="P49"/>
      <text:p text:style-name="P50">Balsuota dėl pasiūlymo palikti darbotvarkėje<text:s/><text:span text:style-name="T51">susisiekimo ministro E. Masiulio<text:s/></text:span><text:span text:style-name="T52">atsakymą į 31 Seimo nario paklausimą</text:span>: už - 104, prieš - 5, susilaikė 7.<text:s/><text:span text:style-name="T53">Pritarta</text:span>.<text:s/><text:span text:style-name="T54">(Užsiregistravo 116 Seimo narių (</text:span><text:span text:style-name="T55">11.12 val.</text:span><text:span text:style-name="T56">)</text:span></text:p>
      <text:p text:style-name="Normal"><text:s/></text:p>
      <text:p text:style-name="P57">Balsuota dėl pasiūlymo įrašyti į pagrindinę darbotvarkę<text:s/><text:span text:style-name="T58">Valstybės paramos būst</text:span><text:span text:style-name="T59">ui įsigyti ar išsinuomoti bei daugiabučiams namams modernizuoti įstatymo 12<text:s/></text:span><text:soft-page-break/><text:span text:style-name="T60">straipsnio pakeitimo ir papildymo įstatymo projektą Nr. XIP-61(2)</text:span>: už - 59, prieš - 3, susilaikė 51.<text:s/><text:span text:style-name="T61">Pritarta</text:span>.<text:s/><text:span text:style-name="T62">(Užsiregistravo 114 Seimo narių (</text:span><text:span text:style-name="T63">11.14 val.</text:span><text:span text:style-name="T64">)</text:span></text:p>
      <text:p text:style-name="Normal"/>
      <text:p text:style-name="Normal"><text:tab/>Kalbėjo Seimo nariai:<text:s/>A. Endzinas, A. Salamakinas, L. Graužinienė, A. Matulas, Z. Balčytis.</text:p>
      <text:p text:style-name="P65"/>
      <text:p text:style-name="P66">Balsuota dėl pasiūlymo išbraukti iš darbotvarkės<text:s/><text:span text:style-name="T67">Alkoholio kontrolės įstatymo 18 straipsnio pakeitimo ir papildymo įstatymo projektą Nr. XIP-631(2)</text:span>: už - 59, prieš - 35, susilaikė 21.<text:s/><text:span text:style-name="T68">P</text:span><text:span text:style-name="T69">ritarta</text:span>.<text:s/><text:span text:style-name="T70">(Užsiregistravo 115 Seimo narių (</text:span><text:span text:style-name="T71">11.20 val.</text:span><text:span text:style-name="T72">)</text:span></text:p>
      <text:p text:style-name="P73"/>
      <text:p text:style-name="P74">Balsuota dėl pasiūlymo išbraukti iš darbotvarkės Valstybės kontrolės 2008 metų ataskaitą ir<text:s/><text:span text:style-name="T75">Seimo nutarimo „</text:span><text:span text:style-name="T76">Dėl Valstybės kontrolės 2008 metų veiklos ataskaitos</text:span><text:span text:style-name="T77">“</text:span><text:span text:style-name="T78"><text:s/></text:span><text:span text:style-name="T79">projektą<text:s/></text:span><text:span text:style-name="T80">Nr. XIP-</text:span><text:span text:style-name="T81">595</text:span>: už - 83, prieš -<text:s/>10, susilaikė 26.<text:s/><text:span text:style-name="T82">Pritarta</text:span>.<text:s/><text:span text:style-name="T83">(Užsiregistravo 119 Seimo narių (11.21</text:span><text:span text:style-name="T84"><text:s/>val.</text:span><text:span text:style-name="T85">)</text:span></text:p>
      <text:p text:style-name="P86"/>
      <text:p text:style-name="Normal"><text:tab/>Kalbėjo Seimo nariai: D. Kuodytė, P.Gražulis, S. Pečeliūnas, A. Salamakinas.</text:p>
      <text:p text:style-name="Normal"/>
      <text:p text:style-name="Normal"><text:tab/>Balsuota dėl pasiūlymui palikti darbotvarkėje<text:s/><text:span text:style-name="T87">Seimo rezoliucijos</text:span><text:span text:style-name="T88"><text:s/></text:span><text:span text:style-name="T89">„</text:span><text:span text:style-name="T90">Dėl žmogaus teisių padėties ir situa</text:span><text:span text:style-name="T91">cijos Tibete</text:span><text:span text:style-name="T92">“</text:span><text:span text:style-name="T93"><text:s/></text:span><text:span text:style-name="T94">projektą<text:s/></text:span><text:span text:style-name="T95">Nr. XIP-</text:span><text:span text:style-name="T96">336(2)</text:span>: už - 62, prieš - 19, susilaikė 28.<text:s/><text:span text:style-name="T97">Pritarta</text:span>.<text:s/><text:span text:style-name="T98">(Užsiregistravo 112 Seimo narių (11.25</text:span><text:span text:style-name="T99"><text:s/>val.</text:span><text:span text:style-name="T100">)</text:span></text:p>
      <text:p text:style-name="Normal"/>
      <text:p text:style-name="Normal"><text:tab/><text:span text:style-name="T101">NUTARTA.</text:span><text:span text:style-name="T102"><text:tab/></text:span><text:span text:style-name="T103">Patvirtinti patikslintą 2009 m. gegužės 19 d. (antradienio)<text:s/></text:span>plenarinių posėdžių<text:span text:style-name="T104"><text:s/>darbotvarkę.<text:s/></text:span><text:span text:style-name="T105">Balsavimo rezultatai: p</text:span><text:span text:style-name="T106">ritarta bendru sutarimu.</text:span></text:p>
      <text:p text:style-name="P107"/>
      <text:p text:style-name="Normal"><text:span text:style-name="T108"><text:s text:c="16"/>11.27 val.</text:span></text:p>
      <text:p text:style-name="Normal"><text:tab/><text:span text:style-name="T109">SVARSTYTA.</text:span><text:s/><text:span text:style-name="T110">Piliečių nuosavybės teisių į išlikusį nekilnojamąjį turtą atkūrimo įstatymo 16, 21 straipsnių pakeitimo ir papildymo<text:s/></text:span><text:span text:style-name="T111">įstatymas<text:s/></text:span><text:span text:style-name="T112">Nr. XIP-</text:span><text:span text:style-name="T113">274Gr</text:span><text:s/><text:span text:style-name="T114">(Respublikos Prezidento grąžintas Seimui pakartoti</text:span><text:span text:style-name="T115">nai svarstyti)</text:span><text:span text:style-name="T116"><text:s/></text:span><text:span text:style-name="T117">(svarstymas ir<text:s/></text:span><text:span text:style-name="T118">priėmimas</text:span><text:span text:style-name="T119">)</text:span></text:p>
      <text:p text:style-name="Normal"/>
      <text:p text:style-name="P120"><text:tab/>Pagrindinio – Kaimo reikalų komiteto išvadą pateikė šio komiteto pirmininkas E. Pupinis.</text:p>
      <text:p text:style-name="P121">Papildomų komitetų išvadas pateikė: A. Stancikienė (Aplinkos apsaugos komiteto vardu), S. Šedbaras (Teisės ir teisėtvarkos komiteto vardu).</text:p>
      <text:p text:style-name="P122"/>
      <text:p text:style-name="Normal"><text:tab/>Diskusijoje kalbėjo Seimo nariai: D. Bekintienė (<text:span text:style-name="T123">Tėvynės sąjungos-Lietuvos krikščionių demokratų frakcij</text:span>os vardu), J. Ramonas, J. Jagminas, A. Sysas, K. Daukšys, J. Veselka.</text:p>
      <text:p text:style-name="P124"/>
      <text:p text:style-name="Normal"><text:tab/>Dėl balsavimo motyvų kalbėjo Seimo nariai: A. Sysas, K. Daukšys, E. Pupinis, A. Baura, V. M. Čigriejienė, S. Pečeliūnas.</text:p>
      <text:p text:style-name="P125"/>
      <text:p text:style-name="Normal"><text:tab/>Balsuota, ar<text:s/><text:span text:style-name="T126">priimti visą grąžintą įstatymą be pakeitimų</text:span>: už - 93, prieš - 12, susilaikė 10.<text:s/><text:span text:style-name="T127">Pritarta</text:span>.<text:s/><text:span text:style-name="T128">(Užsiregistravo 115 Seimo narių</text:span><text:span text:style-name="T129"><text:s/></text:span><text:span text:style-name="T130">(12.08 val.)</text:span></text:p>
      <text:p text:style-name="P131"/>
      <text:p text:style-name="Normal"><text:tab/><text:span text:style-name="T132">NUTARTA.</text:span><text:s/><text:span text:style-name="T133">Priimti</text:span><text:s/><text:span text:style-name="T134">Piliečių nuosavybės teisių į</text:span><text:span text:style-name="T135"><text:s/>išlikusį nekilnojamąjį turtą atkūrimo įstatymo 16, 21 straipsnių pakeitimo ir papildymo<text:s/></text:span><text:span text:style-name="T136">įstatymą</text:span><text:s/><text:span text:style-name="T137">(be pakeitimų)</text:span>.<text:s/></text:p>
      <text:p text:style-name="Normal"/>
      <text:p text:style-name="Normal"/>
      <text:p text:style-name="Normal"/>
      <text:soft-page-break/>
      <text:h text:style-name="Heading3" text:outline-level="3">Toliau posėdžiui pirmininkavo Seimo Pirmininko pavaduotojas R. Šukys</text:h>
      <text:p text:style-name="P138"/>
      <text:p text:style-name="Normal"><text:span text:style-name="T139"><text:s text:c="16"/>12.10 val.</text:span></text:p>
      <text:p text:style-name="Normal"><text:tab/><text:span text:style-name="T140">SVARSTYTA.</text:span><text:s/><text:span text:style-name="T141">Seimo rezoliucijos</text:span><text:span text:style-name="T142"><text:s/></text:span><text:span text:style-name="T143">„</text:span><text:span text:style-name="T144">Dėl sutik</text:span><text:span text:style-name="T145">imo patraukti baudžiamojon atsakomybėn Panevėžio apygardos teismo teisėją R. Savicką</text:span><text:span text:style-name="T146">“</text:span><text:span text:style-name="T147"><text:s/></text:span><text:span text:style-name="T148">projektas<text:s/></text:span><text:span text:style-name="T149">Nr. XIP-</text:span><text:span text:style-name="T150">634</text:span><text:s/><text:span text:style-name="T151">(pateikimas, svarstymas ir<text:s/></text:span><text:span text:style-name="T152">priėmimas</text:span><text:span text:style-name="T153">)</text:span></text:p>
      <text:p text:style-name="Normal"><text:tab/>Pranešėjas – Seimo laikinosios tyrimo komisijos pirmininkas P. Žeimys<text:s/></text:p>
      <text:p text:style-name="Normal"/>
      <text:p text:style-name="P154"><text:tab/>Diskusijoje kalbėjo Seimo nariai: J. Ramonas, P. Gražulis, K. Masiulis, V. P. Andriukaitis.</text:p>
      <text:p text:style-name="P155"/>
      <text:p text:style-name="Normal"><text:tab/>Dėl balsavimo būdo kalbėjo Seimo nariai: V. Bogušis (<text:span text:style-name="T156">Liberalų ir centro sąjungos</text:span><text:s/>frakcijos vardu siūlė slaptą balsavimo būdą), R. Juknevičienė (siūlė atvirą balsavimą).</text:p>
      <text:p text:style-name="P157"/>
      <text:p text:style-name="Normal"><text:tab/>Dėl balsavimo motyvų kalbėjo Seimo nariai: K. Masiulis, J. Ramonas, E. Pupinis, R. Ačas, M. Varaška, S. Pečeliūnas, E. Jurkevičius.</text:p>
      <text:p text:style-name="Normal"/>
      <text:p text:style-name="Normal"><text:tab/>Balsuota, ar pritarti<text:s/><text:span text:style-name="T158">Liberalų ir centro sąjungos</text:span><text:s/>frakcijos pasiūlymui dėl slapto balsavimo būdo: už - 44, prieš - 63, susilaikė 0.<text:s/><text:span text:style-name="T159">Nepritarta</text:span>.<text:s/><text:span text:style-name="T160">(Užsi</text:span><text:span text:style-name="T161">registravo 109 Seimo nariai</text:span><text:span text:style-name="T162"><text:s/></text:span><text:span text:style-name="T163">(12.48 val.)</text:span></text:p>
      <text:p text:style-name="P164"/>
      <text:p text:style-name="Normal"><text:span text:style-name="T165"><text:s text:c="11"/>Dėl posėdžio vedimo tvarkos kalbėjo Seimo narys<text:s/></text:span>S. Pečeliūnas.</text:p>
      <text:p text:style-name="P166"/>
      <text:p text:style-name="Normal"><text:tab/><text:span text:style-name="T167">NUTARTA.</text:span><text:s/><text:span text:style-name="T168">Priimti<text:s/></text:span><text:span text:style-name="T169">Seimo rezoliuciją</text:span><text:span text:style-name="T170"><text:s/></text:span><text:span text:style-name="T171">„</text:span><text:span text:style-name="T172">Dėl sutikimo patraukti baudžiamojon atsakomybėn Panevėžio apygardos teismo teisėją R. Savicką</text:span><text:span text:style-name="T173">“</text:span>.<text:s/><text:span text:style-name="T174">Balsav</text:span><text:span text:style-name="T175">imo rezultatai: už - 92, prieš - 2, susilaikė 16.<text:s/></text:span><text:span text:style-name="T176">(Užsiregistravo 110 Seimo narių</text:span><text:span text:style-name="T177"><text:s/>(12.52 val.)</text:span></text:p>
      <text:p text:style-name="P178"/>
      <text:p text:style-name="Normal"><text:span text:style-name="T179"><text:s text:c="16"/>12.53 val.</text:span></text:p>
      <text:p text:style-name="Normal"><text:tab/><text:span text:style-name="T180">SVARSTYTA.</text:span><text:s/><text:span text:style-name="T181">Seimo rezoliucijos</text:span><text:span text:style-name="T182"><text:s/></text:span><text:span text:style-name="T183">„</text:span><text:span text:style-name="T184">Dėl nesutikimo patraukti baudžiamojon atsakomybėn Panevėžio apygardos teismo teisėją A. Šukaitį</text:span><text:span text:style-name="T185">“</text:span><text:span text:style-name="T186"><text:s/></text:span><text:span text:style-name="T187">proj</text:span><text:span text:style-name="T188">ektas<text:s/></text:span><text:span text:style-name="T189">Nr. XIP-</text:span><text:span text:style-name="T190">635</text:span><text:s/><text:span text:style-name="T191">(pateikimas, svarstymas ir<text:s/></text:span><text:span text:style-name="T192">priėmimas</text:span><text:span text:style-name="T193">)</text:span></text:p>
      <text:p text:style-name="Normal"><text:tab/>Pranešėjas – Seimo laikinosios tyrimo komisijos pirmininkas P. Žeimys<text:s/></text:p>
      <text:p text:style-name="P194"/>
      <text:p text:style-name="Normal"><text:tab/>Kalbėjo<text:s/><text:span text:style-name="T195">Panevėžio apygardos teismo teisėjas Arnoldas Šukaitis.</text:span></text:p>
      <text:p text:style-name="P196"/>
      <text:p text:style-name="Normal"><text:tab/>Diskusijoje kalbėjo Seimo nariai: M. Varaška, V. P. Andriukaitis, J. Veselka, K. Ramelis.</text:p>
      <text:p text:style-name="P197"/>
      <text:p text:style-name="P198"><text:tab/>Dėl balsavimo motyvų kalbėjo Seimo nariai: J. Ramonas, K. Masiulis, J. Veselka, S. Pečeliūnas, P. Gražulis, A. Stancikienė, V. Uspaskich, V. Bacevičius.</text:p>
      <text:p text:style-name="P199"/>
      <text:p text:style-name="P200">Alternatyvus balsavimas: už siūlymą<text:s/><text:span text:style-name="T201">nesutikti patraukti baudžiamojon at</text:span><text:span text:style-name="T202">sakomybėn Panevėžio apygardos teismo teisėją A. Šukaitį</text:span><text:s/>balsavo<text:s/><text:span text:style-name="T203">49</text:span>, už siūlymą sutikti<text:span text:style-name="T204"><text:s/>patraukti baudžiamojon atsakomybėn Panevėžio apygardos teismo teisėją A. Šukaitį</text:span><text:s/>–<text:s/><text:span text:style-name="T205">66</text:span>.<text:s/><text:span text:style-name="T206">(Užsiregistravo 118 Seimo narių</text:span><text:span text:style-name="T207"><text:s/></text:span><text:span text:style-name="T208">(13.36 val.)</text:span></text:p>
      <text:p text:style-name="P209"/>
      <text:p text:style-name="Normal"><text:tab/>Posėdžio pirmininkas paaiškino, kad<text:s/>Seimas nesutiko patraukti<text:s/><text:span text:style-name="T210">baudžiamojon atsakomybėn Panevėžio apygardos teismo teisėją A. Šukaitį, nes balsavusiųjų už leidimą patraukti baudžiamojon atsakomybėn buvo mažiau kaip pusė visų Seimo narių.</text:span></text:p>
      <text:p text:style-name="P211"/>
      <text:p text:style-name="Normal"><text:tab/><text:span text:style-name="T212">NUTARTA.</text:span><text:tab/><text:span text:style-name="T213">Priimti<text:s/></text:span><text:span text:style-name="T214">Seimo rezoliuciją</text:span><text:span text:style-name="T215"><text:s/></text:span><text:span text:style-name="T216">„</text:span><text:span text:style-name="T217">Dėl nesutikimo p</text:span><text:span text:style-name="T218">atraukti baudžiamojon atsakomybėn Panevėžio apygardos teismo teisėją A. Šukaitį</text:span><text:span text:style-name="T219">“.</text:span></text:p>
      <text:p text:style-name="P220"/>
      <text:p text:style-name="Normal"><text:s text:c="11"/>Replikavo Seimo nariai: S. Pečeliūnas, A. Salamakinas.<text:s/></text:p>
      <text:p text:style-name="P221"/>
      <text:p text:style-name="Normal"><text:tab/>Dėl balsavimo rezultatų kalbėjo Seimo narys V. Bogušis (prašė patikslinti balsavimo rezultatus<text:span text:style-name="T222">,</text:span><text:s/>jis nebalsavo<text:s/><text:span text:style-name="T223">„prieš“).</text:span></text:p>
      <text:p text:style-name="P224"/>
      <text:p text:style-name="Normal"><text:s text:c="11"/>Replikavo Seimo narys S. Pečeliūnas.</text:p>
      <text:p text:style-name="P225"><text:span text:style-name="T226">Dėl posėdžio vedimo tvarkos kalbėjo Seimo nariai:<text:s/></text:span>J. Razma (<text:span text:style-name="T227">Tėvynės sąjungos-Lietuvos krikščionių demokratų frakcij</text:span>os vardu prašė pakartoti balsavimą), A. Salamakinas, A. Kubilius, S. Pečeliūnas.</text:p>
      <text:p text:style-name="P228"/>
      <text:p text:style-name="Normal"><text:span text:style-name="T229"><text:s text:c="16"/>13.45 val.</text:span></text:p>
      <text:p text:style-name="Normal"><text:tab/><text:span text:style-name="T230">SVARSTYTA:</text:span></text:p>
      <text:p text:style-name="P231">1.<text:s/><text:span text:style-name="T232">Seimo nutarimo „Dėl interpeliacijos finansų ministrui A. G. Šemetai“ projektas<text:s/></text:span><text:span text:style-name="T233">Nr. XIP-</text:span><text:span text:style-name="T234">637<text:s/></text:span><text:span text:style-name="T235">(teikėjai – S.Šedbaras / Redakcinė komisija)</text:span></text:p>
      <text:p text:style-name="Normal"><text:tab/>2.<text:s/><text:span text:style-name="T236">Seimo nutarimo<text:s/></text:span><text:span text:style-name="T237">„</text:span><text:span text:style-name="T238">Dėl nepritarimo Lietuvos Respublikos finansų ministr</text:span><text:span text:style-name="T239">o A</text:span><text:span text:style-name="T240">. </text:span><text:span text:style-name="T241">G</text:span><text:span text:style-name="T242">. </text:span><text:span text:style-name="T243">Šemetos atsakymui į Seimo narių grupės interpeliaciją</text:span><text:span text:style-name="T244">“</text:span><text:span text:style-name="T245"><text:s/>projektas<text:s/></text:span><text:span text:style-name="T246">Nr. XIP-</text:span><text:span text:style-name="T247">638<text:s/></text:span><text:span text:style-name="T248">(teikėjai – Redakcinės komisijos nariai<text:s/></text:span><text:span text:style-name="T249">V. P. Andriukaitis A. Sacharuk, Ž. Šilgalis, P. Gražulis, A. Sysas, M. Zasčiurinskas</text:span><text:span text:style-name="T250">)</text:span></text:p>
      <text:p text:style-name="Normal"><text:s/><text:span text:style-name="T251">(pateikimas, svarstymas ir<text:s/></text:span><text:span text:style-name="T252">priėmimas</text:span><text:span text:style-name="T253">)</text:span></text:p>
      <text:p text:style-name="Normal"><text:tab/></text:p>
      <text:p text:style-name="P254">Pranešėjas – redakcinės komisijos pirmininkas S. Šedbaras pateikė projektą<text:s/><text:span text:style-name="T255">Nr. XIP-</text:span>637.</text:p>
      <text:p text:style-name="Normal"><text:tab/>Klausė Seimo nariai: J. Olekas, K. Glaveckas, A. Mazuronis, A. Sysas.</text:p>
      <text:p text:style-name="P256"/>
      <text:p text:style-name="Normal"><text:tab/>Pranešėjas – Seimo narys V. P. Andriukaitis pateikė projektą<text:s/><text:span text:style-name="T257">Nr. XIP-</text:span>638.<text:s/></text:p>
      <text:p text:style-name="Normal"><text:tab/>Klausė kalbėjo Seimo nariai: K. Glaveckas, K. Masiulis, J. Olekas.</text:p>
      <text:p text:style-name="P258"/>
      <text:p text:style-name="Normal"><text:tab/>Diskusijoje kalbėjo Seimo nariai: K. Masiulis, V. Mazuronis.</text:p>
      <text:p text:style-name="P259"/>
      <text:p text:style-name="Normal"><text:s text:c="11"/>Replikavo Seimo narys S. Šedbaras.</text:p>
      <text:p text:style-name="P260"/>
      <text:p text:style-name="BodyTextIndent">Posėdžio pirmininko sprendimu posėdis pratęsiamas, iki bus baigtas nagrinėti šis klausimas.</text:p>
      <text:p text:style-name="P261"/>
      <text:p text:style-name="Normal"><text:tab/>Diskusijoje kalbėjo Seimo nariai: J. Olekas, K. Glaveckas, A. Sysas.</text:p>
      <text:p text:style-name="P262"/>
      <text:p text:style-name="Normal"><text:tab/>Dėl balsavimo motyvų dėl projekto<text:s/><text:span text:style-name="T263">Nr. XIP-</text:span>637 kalbėjo Seimo nariai:<text:s/><text:span text:style-name="T264">R. J. Dagys</text:span>, Ž. Šilgalis.</text:p>
      <text:p text:style-name="P265"/>
      <text:p text:style-name="Normal"><text:span text:style-name="T266"><text:s text:c="11"/>Dėl posėdžio vedimo tvarkos kalbėjo Seimo nariai:<text:s/></text:span>S. Šedbaras, V. P. Andriukaitis.</text:p>
      <text:p text:style-name="Normal"/>
      <text:p text:style-name="P267">Dėl balsavimo motyvų dėl projekto<text:s/><text:span text:style-name="T268">Nr. XIP-</text:span>638 kalbėjo Seimo nariai: V. P. Andriukaitis, K. Glaveckas.</text:p>
      <text:p text:style-name="Normal"/>
      <text:p text:style-name="P269">Alternatyvus balsavimas dėl pritarimo po svarstymo: už siūlymą pritarti <text:s/><text:span text:style-name="T270">finansų ministro A. G. Šemetos atsakymui į Seimo narių grupės interpeliaciją<text:s/></text:span>(projektas<text:s/><text:span text:style-name="T271">Nr. XIP-</text:span>637) balsavo<text:s/><text:span text:style-name="T272">52</text:span>, už siūlymą nepritarti <text:s/><text:span text:style-name="T273">finansų ministro A. G. Šemetos atsakymui į Seimo narių grupės interpeliaciją</text:span><text:s/>(projektas<text:s/><text:span text:style-name="T274">Nr. XIP-</text:span>638) –<text:s/><text:span text:style-name="T275">72</text:span>. Pritarta antram siūlymui (projektas<text:s/><text:span text:style-name="T276">Nr. XIP-</text:span>638).<text:s/><text:span text:style-name="T277">(Užsiregistravo 124 Seimo nariai</text:span><text:span text:style-name="T278"><text:s/></text:span><text:span text:style-name="T279">(14.44 val.)</text:span></text:p>
      <text:p text:style-name="Normal"/>
      <text:p text:style-name="Normal"><text:tab/>Dėl balsavimo motyvų dėl viso nutarimo kalbėjo Seimo nariai: J. Olekas, K. Masiulis, A. Sysas, V. Aleknaitė-Abramikienė, P. Gražulis, K. Glaveckas,<text:s/><text:span text:style-name="T280">L. Graužinienė</text:span>, A. Stancikienė.</text:p>
      <text:p text:style-name="P281"/>
      <text:p text:style-name="Normal"><text:tab/><text:span text:style-name="T282">NUTARTA.</text:span><text:tab/><text:span text:style-name="T283">Patvirtinti</text:span><text:s/>slapto balsavimo biuletenio pavyzdį.<text:s/><text:span text:style-name="T284">Balsavimo rez</text:span><text:span text:style-name="T285">ultatai: pritarta bendru sutarimu.</text:span></text:p>
      <text:p text:style-name="P286"/>
      <text:p text:style-name="P287"><text:tab/><text:tab/>Posėdžio pirmininkas pranešė, kad slaptas balsavimas dėl<text:s/><text:span text:style-name="T288">Seimo nutarimo<text:s/></text:span><text:span text:style-name="T289">„</text:span><text:span text:style-name="T290">Dėl nepritarimo Lietuvos Respublikos finansų ministro A. G. Šemetos atsakymui į Seimo narių grupės interpeliaciją</text:span><text:span text:style-name="T291">“<text:s/></text:span><text:span text:style-name="T292">vyks nuo 15.05 val. iki 15.40<text:s/></text:span><text:span text:style-name="T293">val.<text:s/></text:span></text:p>
      <text:p text:style-name="P294"/>
      <text:p text:style-name="P295">PERTRAUKA</text:p>
      <text:p text:style-name="P296"><text:span text:style-name="T297">(15.03 – 15.42 val.)</text:span></text:p>
      <text:p text:style-name="P298"/>
      <text:p text:style-name="P299"><text:span text:style-name="T300">Posėdžio pirmininkas – Seimo Pirmininko pavaduotojas R. Šukys.</text:span></text:p>
      <text:p text:style-name="P301"/>
      <text:p text:style-name="P302"><text:tab/>Posėdžio pirmininkas paskelbė, kad rytinis posėdis baigtas, o vakarinis posėdis prasidės 16.00 val.</text:p>
      <text:p text:style-name="P303"/>
      <text:p text:style-name="P304"/>
      <text:p text:style-name="P305">Posėdis baigtas</text:p>
      <text:p text:style-name="P306"><text:s/>(15.43 val.)</text:p>
      <text:p text:style-name="Normal"/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7">Protokolą rašė <text:s text:c="20"/><text:s text:c="6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AutoCorrect" style:display-name="AutoCorrect" style:family="paragraph">
      <style:text-properties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style:font-name-complex="Arial" style:font-size-complex="12p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7:53:00Z</meta:creation-date>
    <dc:date>2017-04-01T17:53:00Z</dc:date>
    <meta:print-date>2009-05-19T12:54:00Z</meta:print-date>
    <meta:template xlink:href="PROTOKOL.DOT" xlink:type="simple"/>
    <meta:editing-cycles>2</meta:editing-cycles>
    <meta:editing-duration>PT0S</meta:editing-duration>
    <meta:document-statistic meta:page-count="3" meta:paragraph-count="82" meta:word-count="1199" meta:character-count="9983" meta:row-count="206" meta:non-whitespace-character-count="8866"/>
  </office:meta>
</office:document-meta>
</file>