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HelveticaLT Inserat"/>
    </style:style>
    <style:style style:name="T21" style:parent-style-name="DefaultParagraphFont" style:family="text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T26" style:parent-style-name="DefaultParagraphFont" style:family="text">
      <style:text-properties style:font-name="Arial" fo:font-size="8pt" style:font-size-asian="8pt"/>
    </style:style>
    <style:style style:name="T27" style:parent-style-name="DefaultParagraphFont" style:family="text">
      <style:text-properties style:font-name="Arial" fo:font-style="italic" style:font-style-asian="italic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HelveticaLT Inserat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size="8pt" style:font-size-asian="8pt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style="italic" style:font-style-asian="italic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HelveticaLT Inserat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/>
    </style:style>
    <style:style style:name="T48" style:parent-style-name="DefaultParagraphFont" style:family="text">
      <style:text-properties style:font-name="Arial" fo:font-size="8pt" style:font-size-asian="8pt"/>
    </style:style>
    <style:style style:name="T49" style:parent-style-name="DefaultParagraphFont" style:family="text">
      <style:text-properties style:font-name="Arial" fo:font-style="italic" style:font-style-asian="italic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HelveticaLT Inserat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style:text-position="super 62.5%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style:text-position="super 62.5%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HelveticaLT Inserat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style:text-position="super 62.5%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style="italic" style:font-style-asian="italic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T67" style:parent-style-name="DefaultParagraphFont" style:family="text">
      <style:text-properties style:font-name="Arial" fo:font-style="italic" style:font-style-asian="italic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 fo:font-weight="bold" style:font-weight-asian="bold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size="8pt" style:font-size-asian="8pt"/>
    </style:style>
    <style:style style:name="T78" style:parent-style-name="DefaultParagraphFont" style:family="text">
      <style:text-properties style:font-name="Arial" fo:font-style="italic" style:font-style-asian="italic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HelveticaLT Inserat"/>
    </style:style>
    <style:style style:name="T81" style:parent-style-name="DefaultParagraphFont" style:family="text">
      <style:text-properties style:font-name="HelveticaLT Inserat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HelveticaLT Inserat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style="italic" style:font-style-asian="italic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size="8pt" style:font-size-asian="8pt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T106" style:parent-style-name="DefaultParagraphFont" style:family="text">
      <style:text-properties style:font-name="Arial" fo:font-style="italic" style:font-style-asian="italic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/>
    </style:style>
    <style:style style:name="P113" style:parent-style-name="Normal" style:family="paragraph">
      <style:text-properties style:font-name="Arial"/>
    </style:style>
    <style:style style:name="T114" style:parent-style-name="DefaultParagraphFont" style:family="text">
      <style:text-properties style:font-name="Arial" fo:font-size="8pt" style:font-size-asian="8pt"/>
    </style:style>
    <style:style style:name="T115" style:parent-style-name="DefaultParagraphFont" style:family="text">
      <style:text-properties style:font-name="Arial" fo:font-style="italic" style:font-style-asian="italic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HelveticaLT Inserat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T125" style:parent-style-name="DefaultParagraphFont" style:family="text">
      <style:text-properties style:font-name="Arial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P131" style:parent-style-name="Normal" style:family="paragraph">
      <style:text-properties style:font-name="Arial"/>
    </style:style>
    <style:style style:name="T132" style:parent-style-name="DefaultParagraphFont" style:family="text">
      <style:text-properties style:font-name="Arial" fo:font-size="8pt" style:font-size-asian="8pt"/>
    </style:style>
    <style:style style:name="T133" style:parent-style-name="DefaultParagraphFont" style:family="text">
      <style:text-properties style:font-name="Arial" fo:font-style="italic" style:font-style-asian="italic"/>
    </style:style>
    <style:style style:name="T134" style:parent-style-name="DefaultParagraphFont" style:family="text">
      <style:text-properties style:font-name="Arial" fo:font-style="italic" style:font-style-asian="italic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HelveticaLT Inserat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style="italic" style:font-style-asian="italic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T141" style:parent-style-name="DefaultParagraphFont" style:family="text">
      <style:text-properties style:font-name="Arial" fo:font-style="italic" style:font-style-asian="italic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/>
    </style:style>
    <style:style style:name="P147" style:parent-style-name="Normal" style:family="paragraph">
      <style:text-properties style:font-name="Arial"/>
    </style:style>
    <style:style style:name="T148" style:parent-style-name="DefaultParagraphFont" style:family="text">
      <style:text-properties style:font-name="Arial" fo:font-size="8pt" style:font-size-asian="8pt"/>
    </style:style>
    <style:style style:name="T149" style:parent-style-name="DefaultParagraphFont" style:family="text">
      <style:text-properties style:font-name="Arial" fo:font-style="italic" style:font-style-asian="italic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HelveticaLT Inserat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style="italic" style:font-style-asian="italic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size="8pt" style:font-size-asian="8pt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style="italic" style:font-style-asian="italic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P171" style:parent-style-name="Normal" style:family="paragraph">
      <style:paragraph-properties fo:text-align="center"/>
      <style:text-properties style:font-name="Arial"/>
    </style:style>
    <style:style style:name="P172" style:parent-style-name="Normal" style:family="paragraph">
      <style:paragraph-properties fo:text-align="center"/>
      <style:text-properties style:font-name="Arial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Arial" fo:font-size="8pt" style:font-size-asian="8pt"/>
    </style:style>
    <style:style style:name="P175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/>
    </style:style>
    <style:style style:name="T178" style:parent-style-name="DefaultParagraphFont" style:family="text">
      <style:text-properties style:font-name="Arial" fo:font-size="8pt" style:font-size-asian="8pt"/>
    </style:style>
    <style:style style:name="T179" style:parent-style-name="DefaultParagraphFont" style:family="text">
      <style:text-properties style:font-name="Arial" fo:font-style="italic" style:font-style-asian="italic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HelveticaLT Inserat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tyle="italic" style:font-style-asian="italic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T190" style:parent-style-name="DefaultParagraphFont" style:family="text">
      <style:text-properties style:font-name="Arial" fo:font-style="italic" style:font-style-asian="italic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paragraph-properties fo:text-align="center"/>
      <style:text-properties style:font-name="Arial" fo:font-weight="bold" style:font-weight-asian="bold"/>
    </style:style>
    <style:style style:name="P201" style:parent-style-name="Normal" style:family="paragraph"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style="italic" style:font-style-asian="italic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style="italic" style:font-style-asian="italic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style="italic" style:font-style-asian="italic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T216" style:parent-style-name="DefaultParagraphFont" style:family="text">
      <style:text-properties style:font-name="Arial" fo:font-size="8pt" style:font-size-asian="8pt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HelveticaLT Inserat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style:text-position="super 62.5%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HelveticaLT Inserat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HelveticaLT Inserat"/>
    </style:style>
    <style:style style:name="T229" style:parent-style-name="DefaultParagraphFont" style:family="text">
      <style:text-properties style:font-name="HelveticaLT Inserat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HelveticaLT Inserat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HelveticaLT Inserat"/>
    </style:style>
    <style:style style:name="T236" style:parent-style-name="DefaultParagraphFont" style:family="text">
      <style:text-properties style:font-name="HelveticaLT Inserat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HelveticaLT Inserat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HelveticaLT Inserat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HelveticaLT Inserat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HelveticaLT Inserat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HelveticaLT Inserat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HelveticaLT Inserat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HelveticaLT Inserat"/>
    </style:style>
    <style:style style:name="T260" style:parent-style-name="DefaultParagraphFont" style:family="text">
      <style:text-properties style:font-name="HelveticaLT Inserat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HelveticaLT Inserat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style="italic" style:font-style-asian="italic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T271" style:parent-style-name="DefaultParagraphFont" style:family="text">
      <style:text-properties style:font-name="Arial" fo:font-style="italic" style:font-style-asian="italic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/>
    </style:style>
    <style:style style:name="P298" style:parent-style-name="Normal" style:family="paragraph">
      <style:text-properties style:font-name="Arial"/>
    </style:style>
    <style:style style:name="T299" style:parent-style-name="DefaultParagraphFont" style:family="text">
      <style:text-properties style:font-name="Arial" fo:font-size="8pt" style:font-size-asian="8pt"/>
    </style:style>
    <style:style style:name="T300" style:parent-style-name="DefaultParagraphFont" style:family="text">
      <style:text-properties style:font-name="Arial" fo:font-style="italic" style:font-style-asian="italic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HelveticaLT Inserat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style="italic" style:font-style-asian="italic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T310" style:parent-style-name="DefaultParagraphFont" style:family="text">
      <style:text-properties style:font-name="Arial" fo:font-style="italic" style:font-style-asian="italic"/>
    </style:style>
    <style:style style:name="T3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2" style:parent-style-name="DefaultParagraphFont" style:family="text">
      <style:text-properties style:font-name="Arial" fo:font-style="italic" style:font-style-asian="italic"/>
    </style:style>
    <style:style style:name="T3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4" style:parent-style-name="DefaultParagraphFont" style:family="text">
      <style:text-properties style:font-name="Arial" fo:font-style="italic" style:font-style-asian="italic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size="8pt" style:font-size-asian="8pt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style="italic" style:font-style-asian="italic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weight="bold" style:font-weight-asian="bold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HelveticaLT Inserat"/>
    </style:style>
    <style:style style:name="T328" style:parent-style-name="DefaultParagraphFont" style:family="text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paragraph-properties fo:text-align="center"/>
      <style:text-properties style:font-name="Arial"/>
    </style:style>
    <style:style style:name="T333" style:parent-style-name="DefaultParagraphFont" style:family="text">
      <style:text-properties style:font-name="Arial" fo:font-size="8pt" style:font-size-asian="8pt"/>
    </style:style>
    <style:style style:name="T334" style:parent-style-name="DefaultParagraphFont" style:family="text">
      <style:text-properties style:font-name="Arial" fo:font-style="italic" style:font-style-asian="italic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T343" style:parent-style-name="DefaultParagraphFont" style:family="text">
      <style:text-properties style:font-name="Arial" fo:font-style="italic" style:font-style-asian="italic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text-properties style:font-name="Arial"/>
    </style:style>
    <style:style style:name="P356" style:parent-style-name="Normal" style:family="paragraph">
      <style:paragraph-properties fo:text-align="center"/>
      <style:text-properties style:font-name="Arial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="Arial" fo:font-size="8pt" style:font-size-asian="8pt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T37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Neeilinė sesija</text:p>
      <text:p text:style-name="P8">1997 m. sausio 9 d. (ketvirtadienis)</text:p>
      <text:p text:style-name="P9"><text:span text:style-name="T10">Vakarinis plenarinis posėdis</text:span></text:p>
      <text:p text:style-name="P11"><text:span text:style-name="T12">Nr.2(22)</text:span></text:p>
      <text:p text:style-name="P13"><text:span text:style-name="T14">(Posėdžio pradžia - 15.01 val.)</text:span></text:p>
      <text:p text:style-name="P15"/>
      <text:p text:style-name="P16"><text:tab/>Posėdžio pirmininkas - Lietuvos Respublikos Seimo Pirmininko pirmasis pavaduotojas A.Kubilius</text:p>
      <text:p text:style-name="P17">Vyriausybės pusvalandis</text:p>
      <text:p text:style-name="P18"/>
      <text:p text:style-name="Normal"><text:span text:style-name="T19"><text:tab/>Kalbėjo ir atsakė į iš anksto raštu pateiktus bei kitus Seimo narių klausimus<text:s/></text:span><text:span text:style-name="T20">Ministras Pirmininkas G.Vagnorius</text:span><text:span text:style-name="T21">.</text:span></text:p>
      <text:p text:style-name="P22"/>
      <text:p text:style-name="P23"><text:tab/>Klausė Seimo nariai: R.Dagys, Č.Juršėnas, R.Rastauskienė, K.Glaveckas, A.Salamakinas,<text:s/>V.Landsbergis, Z.Pocius.</text:p>
      <text:p text:style-name="P24"><text:tab/>Replikavo Seimo narys R.Dagys.</text:p>
      <text:p text:style-name="P25"/>
      <text:p text:style-name="Normal"><text:span text:style-name="T26">15.53 val.</text:span></text:p>
      <text:p text:style-name="Normal"><text:span text:style-name="T27">S V A R S T Y T A :</text:span></text:p>
      <text:p text:style-name="Normal"><text:span text:style-name="T28"><text:tab/>Lietuvos Respublikos<text:s/></text:span><text:span text:style-name="T29">baudžiamojo kodekso</text:span><text:span text:style-name="T30"><text:s/>310 straipsnio pakeitimo ir papildymo įstatymo projektas Nr.P-140(2)<text:s/></text:span><text:span text:style-name="T31">(priėmimas)</text:span></text:p>
      <text:p text:style-name="P32"><text:tab/>Pranešėjas - Seimo Pirmininkas V.Landsbergis</text:p>
      <text:p text:style-name="P33"/>
      <text:p text:style-name="P34"><text:tab/>Dėl balsavimo motyvų kalbėjo Seimo nariai: A.Raškinis, N.Medvedevas, Z.Pocius, A.Vaižmužis, J.Listavičius.</text:p>
      <text:p text:style-name="P35"/>
      <text:p text:style-name="P36"><text:span text:style-name="T37">Užsiregistravo 90 Seimo narių<text:s/></text:span><text:span text:style-name="T38">(16.02 val.)</text:span><text:span text:style-name="T39">.</text:span></text:p>
      <text:p text:style-name="Normal"><text:span text:style-name="T40">N U T A R T A :</text:span></text:p>
      <text:p text:style-name="Normal"><text:span text:style-name="T41"><text:tab/></text:span><text:span text:style-name="T42">Priimti</text:span><text:span text:style-name="T43"><text:s/>Lietuvos Respublikos<text:s/></text:span><text:span text:style-name="T44">baudžiamojo kodekso</text:span><text:span text:style-name="T45"><text:s/>310 straipsnio pakeitimo ir papil</text:span><text:span text:style-name="T46">dymo įstatymą. Balsavo: už - 81, prieš - 0, susilaikė 0.</text:span></text:p>
      <text:p text:style-name="P47"/>
      <text:p text:style-name="Normal"><text:span text:style-name="T48">16.04 val.</text:span></text:p>
      <text:p text:style-name="Normal"><text:span text:style-name="T49">S V A R S T Y T A :</text:span></text:p>
      <text:p text:style-name="Normal"><text:span text:style-name="T50"><text:tab/>1. Lietuvos Respublikos<text:s/></text:span><text:span text:style-name="T51">baudžiamojo kodekso</text:span><text:span text:style-name="T52"><text:s/>232</text:span><text:span text:style-name="T53">1</text:span><text:span text:style-name="T54"><text:s/>ir 232</text:span><text:span text:style-name="T55">5</text:span><text:span text:style-name="T56"><text:s/>straipsnių pakeitimo ir papildymo įstatymo projektas Nr.P-166</text:span></text:p>
      <text:p text:style-name="Normal"><text:span text:style-name="T57"><text:tab/>2. Lietuvos Respublikos<text:s/></text:span><text:span text:style-name="T58">baudžiamojo kodekso</text:span><text:span text:style-name="T59"><text:s/>8</text:span><text:span text:style-name="T60">1</text:span><text:span text:style-name="T61">, 25, 26, 35, 42 straipsnių pakeitimo ir papildymo įstatymo projektas Nr.P-173</text:span></text:p>
      <text:p text:style-name="Normal"><text:span text:style-name="T62">(pateikimas)</text:span></text:p>
      <text:p text:style-name="P63"><text:tab/>Pranešėjas - Seimo Pirmininkas V.Landsbergis</text:p>
      <text:p text:style-name="P64"/>
      <text:p text:style-name="P65"><text:tab/>Klausė Seimo nariai: J.Listavičius, R.Smetona, A.Raškinis.</text:p>
      <text:p text:style-name="P66"/>
      <text:p text:style-name="Normal"><text:span text:style-name="T67">N U T A R T A :</text:span></text:p>
      <text:p text:style-name="Normal"><text:span text:style-name="T68"><text:tab/>1.<text:s/></text:span><text:span text:style-name="T69">Pradėti</text:span><text:span text:style-name="T70"><text:s/>šių projektų<text:s/></text:span><text:span text:style-name="T71">svarstymo proce</text:span><text:span text:style-name="T72">dūrą<text:s/></text:span><text:span text:style-name="T73">(bendru sutarimu).</text:span></text:p>
      <text:p text:style-name="Normal"><text:span text:style-name="T74"><text:tab/>2.<text:s/></text:span><text:span text:style-name="T75">Paskirti pagrindiniu komitetu</text:span><text:span text:style-name="T76"><text:s/>šiems projektams svarstyti Teisės ir teisėtvarkos komitetą (bendru sutarimu).</text:span></text:p>
      <text:p text:style-name="Normal"><text:span text:style-name="T77">16.20 val.</text:span></text:p>
      <text:p text:style-name="Normal"><text:span text:style-name="T78">S V A R S T Y T A :</text:span></text:p>
      <text:p text:style-name="Normal"><text:span text:style-name="T79"><text:tab/>1. Lietuvos Respublikos</text:span><text:span text:style-name="T80"><text:s/>pasipriešinimo 1940-1990 metų okupacijoms dalyvių teisinio statu</text:span><text:span text:style-name="T81">so įstatymo</text:span><text:span text:style-name="T82"><text:s/>projektas Nr.P-51(3)</text:span></text:p>
      <text:p text:style-name="Normal"><text:span text:style-name="T83"><text:tab/>2. Lietuvos Respublikos</text:span><text:span text:style-name="T84"><text:s/>pasipriešinimo 1940-1990 metų okupacijoms dalyvių teisinio statuso įstatymo įgyvendinimo<text:s/></text:span><text:span text:style-name="T85">įstatymo projektas Nr.P-52(2)</text:span></text:p>
      <text:p text:style-name="Normal"><text:span text:style-name="T86">(svarstymo tęsinys)</text:span></text:p>
      <text:p text:style-name="P87"/>
      <text:p text:style-name="P88"><text:tab/>Kalbėjo Seimo nariai: R.Smetona, I.Šiaulienė.</text:p>
      <text:p text:style-name="P89"><text:tab/>Dėl balsavimo motyvų dėl projekto Nr.P-51(3) kalbėjo Seimo nariai: A.Stasiškis, J.Listavičius, K.Kryževičius.</text:p>
      <text:p text:style-name="P90"/>
      <text:p text:style-name="P91"><text:span text:style-name="T92">Užsiregistravo 77 Seimo nariai<text:s/></text:span><text:span text:style-name="T93">(16.33 val.)</text:span><text:span text:style-name="T94">.</text:span></text:p>
      <text:p text:style-name="Normal"><text:span text:style-name="T95">N U T A R T A :</text:span></text:p>
      <text:p text:style-name="Normal"><text:span text:style-name="T96"><text:tab/></text:span><text:span text:style-name="T97">Pritarti</text:span><text:span text:style-name="T98"><text:s/>projektui Nr.P-51(3)<text:s/></text:span><text:span text:style-name="T99">po svarstymo</text:span><text:span text:style-name="T100"><text:s/>Seimo posėdyje. Balsavo: už - 62, prieš - 2, susil</text:span><text:span text:style-name="T101">aikė 4.</text:span></text:p>
      <text:p text:style-name="P102"/>
      <text:p text:style-name="P103"><text:tab/>Kalbėjo Seimo Pirmininkas V.Landsbergis.</text:p>
      <text:p text:style-name="P104"><text:tab/>Dėl balsavimo motyvų dėl projekto Nr.P-52(2) kalbėjo Seimo narės: I.Šiaulienė, E.Kunevičienė.</text:p>
      <text:p text:style-name="P105"/>
      <text:p text:style-name="Normal"><text:span text:style-name="T106">N U T A R T A :</text:span></text:p>
      <text:p text:style-name="Normal"><text:span text:style-name="T107"><text:tab/></text:span><text:span text:style-name="T108">Pritarti</text:span><text:span text:style-name="T109"><text:s/>projektui Nr.P-52(2)<text:s/></text:span><text:span text:style-name="T110">po svarstymo</text:span><text:span text:style-name="T111"><text:s/>Seimo posėdyje. Balsavo: už - 58, prieš - 0, susi</text:span><text:span text:style-name="T112">laikė 1.</text:span></text:p>
      <text:p text:style-name="P113"/>
      <text:p text:style-name="Normal"><text:span text:style-name="T114">16.39 val.</text:span></text:p>
      <text:p text:style-name="Normal"><text:span text:style-name="T115">S V A R S T Y T A :</text:span></text:p>
      <text:p text:style-name="Normal"><text:span text:style-name="T116"><text:tab/>Lietuvos Respublikos</text:span><text:span text:style-name="T117"><text:s/>1953 m. Europos Tarybos Konvencijos Nr.15 “Dėl vidurinių bendrojo lavinimo mokyklų diplomų lygiavertiškumo stojant į Europos regiono valstybių universitetus”<text:s/></text:span><text:span text:style-name="T118">ratifikavimo įstatymo projektas Nr.</text:span><text:span text:style-name="T119">P-74<text:s/></text:span><text:span text:style-name="T120">(svarstymas)</text:span></text:p>
      <text:p text:style-name="P121"><text:tab/>Pranešėjas - švietimo ir mokslo ministras Z.Zinkevičius</text:p>
      <text:p text:style-name="P122"/>
      <text:p text:style-name="P123"><text:tab/>Dėl balsavimo motyvų kalbėjo Seimo nariai: R.Hofertienė, A.Raškinis.</text:p>
      <text:p text:style-name="P124"/>
      <text:p text:style-name="Normal"><text:span text:style-name="T125">N U T A R T A :</text:span></text:p>
      <text:p text:style-name="Normal"><text:span text:style-name="T126"><text:tab/></text:span><text:span text:style-name="T127">Pritarti</text:span><text:span text:style-name="T128"><text:s/>šiam projektui<text:s/></text:span><text:span text:style-name="T129">po svarstymo</text:span><text:span text:style-name="T130"><text:s/>Seimo posėdyje bendru sutarimu.</text:span></text:p>
      <text:p text:style-name="P131"/>
      <text:p text:style-name="Normal"><text:span text:style-name="T132">16.45 val.</text:span></text:p>
      <text:p text:style-name="Normal"><text:span text:style-name="T133">S V A R S T</text:span><text:span text:style-name="T134"><text:s/>Y T A :</text:span></text:p>
      <text:p text:style-name="Normal"><text:span text:style-name="T135"><text:tab/>Lietuvos Respublikos</text:span><text:span text:style-name="T136"><text:s/>UNIDROIT konvencijos “Dėl pavogtų ar neteisėtai išvežtų kultūros objektų”<text:s/></text:span><text:span text:style-name="T137">ratifikavimo įstatymo projektas Nr.P-73<text:s/></text:span><text:span text:style-name="T138">(svarstymas)</text:span></text:p>
      <text:p text:style-name="P139"><text:tab/>Pranešėjas - darbo grupės vadovas A.Bėkšta</text:p>
      <text:p text:style-name="P140"/>
      <text:p text:style-name="Normal"><text:span text:style-name="T141">N U T A R T A :</text:span></text:p>
      <text:p text:style-name="Normal"><text:span text:style-name="T142"><text:tab/></text:span><text:span text:style-name="T143">Pritarti</text:span><text:span text:style-name="T144"><text:s/>šiam projektui<text:s/></text:span><text:span text:style-name="T145">po svarstymo</text:span><text:span text:style-name="T146"><text:s/>Seimo posėdyje bendru sutarimu.</text:span></text:p>
      <text:p text:style-name="P147"/>
      <text:p text:style-name="Normal"><text:span text:style-name="T148">16.47 val.</text:span></text:p>
      <text:p text:style-name="Normal"><text:span text:style-name="T149">S V A R S T Y T A :</text:span></text:p>
      <text:p text:style-name="Normal"><text:span text:style-name="T150"><text:tab/>Lietuvos Respublikos</text:span><text:span text:style-name="T151"><text:s/>vietos savivaldos įstatymo</text:span><text:span text:style-name="T152"><text:s/>12 ir 26 straipsnių pakeitimo ir papildymo įstatymo projektas Nr.P-124(2)<text:s/></text:span><text:span text:style-name="T153">(pateikimas)</text:span></text:p>
      <text:p text:style-name="P154"><text:tab/>Pranešėjas - valdymo reformų ir savivaldybių reikalų ministras K.Skrebys</text:p>
      <text:p text:style-name="P155"><text:tab/>Klausė Seimo nariai: J.Listavičius, R.Dagys, R.Smetona, V.Lapė, L.Sabutis, P.Papovas, J.Dringelis.</text:p>
      <text:p text:style-name="P156"><text:tab/>Dėl balsavimo motyvų kalbėjo Seimo nariai: L.Sabutis, R.Dagys.</text:p>
      <text:p text:style-name="P157"/>
      <text:p text:style-name="P158"><text:span text:style-name="T159">Užsiregistravo 73 Seimo nariai<text:s/></text:span><text:span text:style-name="T160">(17.00 val.)</text:span><text:span text:style-name="T161">.</text:span></text:p>
      <text:p text:style-name="Normal"><text:span text:style-name="T162">N U T A R T A :</text:span></text:p>
      <text:p text:style-name="Normal"><text:span text:style-name="T163"><text:tab/>1.<text:s/></text:span><text:span text:style-name="T164">Pradėti</text:span><text:span text:style-name="T165"><text:s/>šio projekto<text:s/></text:span><text:span text:style-name="T166">svarstymo procedūrą</text:span><text:span text:style-name="T167">. Balsavo: už - 47, prieš - 14, susilaikė 5.</text:span></text:p>
      <text:p text:style-name="Normal"><text:span text:style-name="T168"><text:tab/>2.<text:s/></text:span><text:span text:style-name="T169">Paskirti pagrindiniu komitetu</text:span><text:span text:style-name="T170"><text:s/>šiam projektui svarstyti Valdymo reformų ir savivaldybių komitetą (bendru sutarimu).</text:span></text:p>
      <text:p text:style-name="P171"/>
      <text:p text:style-name="P172">PERTRAUKA</text:p>
      <text:p text:style-name="P173"><text:span text:style-name="T174">(17.01 - 17.14 val.)</text:span></text:p>
      <text:p text:style-name="P175"/>
      <text:p text:style-name="P176"><text:s text:c="2"/><text:tab/>Posėdžio pirmininkas -<text:s/>Lietuvos Respublikos Seimo Pirmininko pirmasis pavaduotojas A.Kubilius</text:p>
      <text:p text:style-name="P177"/>
      <text:p text:style-name="Normal"><text:span text:style-name="T178">17.15 val.</text:span></text:p>
      <text:p text:style-name="Normal"><text:span text:style-name="T179">S V A R S T Y T A :</text:span></text:p>
      <text:p text:style-name="Normal"><text:span text:style-name="T180"><text:tab/>Lietuvos Respublikos Seimo nutarimo "Dėl<text:s/></text:span><text:span text:style-name="T181">kreipimosi į Konstitucinį Teismą</text:span><text:span text:style-name="T182"><text:s/>ištirti, ar Lietuvos Respublikos Vyriausybės 1995 m. rugpjūčio 31 d. nutarimas</text:span><text:span text:style-name="T183"><text:s/>Nr.1169-22 “Dėl specialaus Vyriausybės vertybinių popierių aukciono” atitinka Lietuvos Respublikos Konstituciją ir įstatymus" projektas Nr.P-152<text:s/></text:span><text:span text:style-name="T184">(pateikimas)</text:span></text:p>
      <text:p text:style-name="P185"><text:tab/>Pranešėjas - Seimo kancleris J.Razma</text:p>
      <text:p text:style-name="P186"/>
      <text:p text:style-name="P187"><text:tab/>Klausė Seimo nariai: J.Listavičius, <text:s/>E.Bičkauskas, P.Katilius, Č.Juršėnas.</text:p>
      <text:p text:style-name="P188"><text:tab/>Replikavo Seimo narys Č.Juršėnas.</text:p>
      <text:p text:style-name="P189"/>
      <text:p text:style-name="Normal"><text:span text:style-name="T190">N U T A R T A :</text:span></text:p>
      <text:p text:style-name="Normal"><text:span text:style-name="T191"><text:tab/>1.<text:s/></text:span><text:span text:style-name="T192">Pradėti</text:span><text:span text:style-name="T193"><text:s/>šio projekto<text:s/></text:span><text:span text:style-name="T194">svarstymo procedūrą<text:s/></text:span><text:span text:style-name="T195">(bendru sutarimu).</text:span></text:p>
      <text:p text:style-name="Normal"><text:span text:style-name="T196"><text:tab/>2.<text:s/></text:span><text:span text:style-name="T197">Paskirti pagrindiniu komitetu</text:span><text:span text:style-name="T198"><text:s/>šiam projektui svarstyti Teisės ir teisėtvarkos komitetą (bendru sutarimu).</text:span></text:p>
      <text:p text:style-name="P199"/>
      <text:p text:style-name="P200">Seimo narių<text:s/>pareiškimai</text:p>
      <text:p text:style-name="P201"/>
      <text:p text:style-name="Normal"><text:span text:style-name="T202"><text:tab/>Seimo narys E.Bičkauskas perskaitė Lietuvos centro sąjungos frakcijos pareiškimą dėl 1996 m. liepos 2 d. Vyriausybės nutarimo Nr.794<text:s/></text:span><text:span text:style-name="T203">(pridedamas).</text:span></text:p>
      <text:p text:style-name="Normal"><text:span text:style-name="T204"><text:tab/>Seimo narys M.Pronckus perskaitė LDDP frakcijos pareiškimą “Dėl maisto produktų ir komunalini</text:span><text:span text:style-name="T205">ų paslaugų kainų augimo”<text:s/></text:span><text:span text:style-name="T206">(pridedamas).</text:span></text:p>
      <text:p text:style-name="Normal"><text:span text:style-name="T207"><text:tab/>Seimo narys R.Karbauskis perskaitė pareiškimą Seimo Etikos ir procedūrų komisijai (dėl Kaimo reikalų komiteto pirmininko V.Lapės)<text:s/></text:span><text:span text:style-name="T208">(pridedamas).</text:span></text:p>
      <text:p text:style-name="Normal"><text:span text:style-name="T209"><text:tab/>Seimo narys A.Sysas perskaitė Lietuvos profesinių sąjungų susivienijimo</text:span><text:span text:style-name="T210"><text:s/>pareiškimą “Dėl pridėtinės vertės mokesčio lengvatų panaikinimo”<text:s/></text:span><text:span text:style-name="T211">(pridedamas).</text:span></text:p>
      <text:p text:style-name="P212"><text:tab/>Seimo narė E.Kunevičienė padarė pareiškimą.</text:p>
      <text:p text:style-name="P213"/>
      <text:p text:style-name="P214"><text:tab/>Replikavo Seimo nariai: G.Kirkilas, A.Sakalas.</text:p>
      <text:p text:style-name="P215"/>
      <text:p text:style-name="Normal"><text:span text:style-name="T216">17.44 val.</text:span></text:p>
      <text:p text:style-name="Normal"><text:span text:style-name="T217">S V A R S T Y T A :</text:span></text:p>
      <text:p text:style-name="Normal"><text:span text:style-name="T218"><text:tab/>1. Lietuvos Respublikos</text:span><text:span text:style-name="T219"><text:s/>įmonių įstatymo</text:span><text:span text:style-name="T220"><text:s/>6, 11, 13</text:span><text:span text:style-name="T221">, 14, 15, 19 ir 21 straipsnių pakeitimo ir papildymo 11</text:span><text:span text:style-name="T222">1</text:span><text:span text:style-name="T223"><text:s/>straipsniu įstatymo projektas Nr.P-36</text:span></text:p>
      <text:p text:style-name="Normal"><text:span text:style-name="T224"><text:tab/>2. Lietuvos Respublikos</text:span><text:span text:style-name="T225"><text:s/>nekilnojamųjų kultūros vertybių apsaugos įstatymo</text:span><text:span text:style-name="T226"><text:s/>6 ir 23 straipsnių pakeitimo įstatymo projektas Nr.P-37</text:span></text:p>
      <text:p text:style-name="Normal"><text:span text:style-name="T227"><text:tab/>3. Lietuvos Respublikos</text:span><text:span text:style-name="T228"><text:s/>kilno</text:span><text:span text:style-name="T229">jamųjų kultūros vertybių apsaugos įstatymo</text:span><text:span text:style-name="T230"><text:s/>9 ir 21 straipsnių pakeitimo įstatymo projektas Nr.P- 38</text:span></text:p>
      <text:p text:style-name="Normal"><text:span text:style-name="T231"><text:tab/>4. Lietuvos Respublikos</text:span><text:span text:style-name="T232"><text:s/>Klaipėdos valstybinio jūrų uosto įstatymo</text:span><text:span text:style-name="T233"><text:s/>30 straipsnio pakeitimo įstatymo projektas Nr.P-39</text:span></text:p>
      <text:p text:style-name="Normal"><text:span text:style-name="T234"><text:tab/>5. Lietuvos Respublikos</text:span><text:span text:style-name="T235"><text:s/>transporto ve</text:span><text:span text:style-name="T236">iklos pagrindų įstatymo</text:span><text:span text:style-name="T237"><text:s/>9 straipsnio pakeitimo įstatymo projektas Nr.P-40</text:span></text:p>
      <text:p text:style-name="Normal"><text:span text:style-name="T238"><text:tab/>6. Lietuvos Respublikos</text:span><text:span text:style-name="T239"><text:s/>kelių įstatymo</text:span><text:span text:style-name="T240"><text:s/>8 straipsnio pakeitimo įstatymo projektas Nr.P-41</text:span></text:p>
      <text:p text:style-name="Normal"><text:span text:style-name="T241"><text:tab/>7. Lietuvos Respublikos</text:span><text:span text:style-name="T242"><text:s/>energetikos įstatymo</text:span><text:span text:style-name="T243"><text:s/>1 ir 17 straipsnių papildymo ir pakeitimo įsta</text:span><text:span text:style-name="T244">tymo projektas Nr.P-42</text:span></text:p>
      <text:p text:style-name="Normal"><text:span text:style-name="T245"><text:tab/>8. Lietuvos Respublikos</text:span><text:span text:style-name="T246"><text:s/>miškų įstatymo</text:span><text:span text:style-name="T247"><text:s/>17 straipsnio pakeitimo įstatymo projektas Nr.P-43</text:span></text:p>
      <text:p text:style-name="Normal"><text:span text:style-name="T248"><text:tab/>9. Lietuvos Respublikos</text:span><text:span text:style-name="T249"><text:s/>tabako kontrolės įstatymo</text:span><text:span text:style-name="T250"><text:s/>9 straipsnio pripažinimo netekusiu galios ir 11 bei 21 straipsnių pakeitimo įstatymo projek</text:span><text:span text:style-name="T251">tas Nr.P-44</text:span></text:p>
      <text:p text:style-name="Normal"><text:span text:style-name="T252"><text:tab/>10. Lietuvos Respublikos</text:span><text:span text:style-name="T253"><text:s/>tabako kontrolės įstatymo įgyvendinimo<text:s/></text:span><text:span text:style-name="T254">įstatymo 1 straipsnio pakeitimo įstatymo projektas Nr.P-45</text:span></text:p>
      <text:p text:style-name="Normal"><text:span text:style-name="T255"><text:tab/>11. Lietuvos Respublikos</text:span><text:span text:style-name="T256"><text:s/>teritorijų planavimo įstatymo</text:span><text:span text:style-name="T257"><text:s/>pakeitimo įstatymo projektas Nr.P-46</text:span></text:p>
      <text:p text:style-name="Normal"><text:span text:style-name="T258"><text:tab/>12. Lietuvos Respublikos</text:span><text:span text:style-name="T259"><text:s/>p</text:span><text:span text:style-name="T260">lanuojamos ūkinės veiklos poveikio aplinkai vertinimo įstatymo</text:span><text:span text:style-name="T261"><text:s/>pakeitimo įstatymo projektas Nr.P-47</text:span></text:p>
      <text:p text:style-name="Normal"><text:span text:style-name="T262"><text:tab/>13. Lietuvos Respublikos</text:span><text:span text:style-name="T263"><text:s/>tauriųjų metalų ir brangakmenių valstybinės priežiūros įstatymo</text:span><text:span text:style-name="T264"><text:s/>6 straipsnio pakeitimo įstatymo projektas Nr.P-48</text:span></text:p>
      <text:p text:style-name="Normal"><text:span text:style-name="T265">(pateikimas)</text:span></text:p>
      <text:p text:style-name="P266"><text:s/><text:tab/>Pranešėjas - Ūkio ministerijos viceministras G.Miškinis</text:p>
      <text:p text:style-name="P267"/>
      <text:p text:style-name="P268"><text:tab/>Klausė Seimo nariai: S.Malkevičius, K.Kuzminskas, J.Listavičius, A.Stasiulevičius, J.Valatka, V.Andriukaitis.</text:p>
      <text:p text:style-name="P269"><text:tab/>Dėl balsavimo motyvų kalbėjo Seimo narys V.Andriukaitis.</text:p>
      <text:p text:style-name="P270"/>
      <text:p text:style-name="Normal"><text:span text:style-name="T271">N U T A R T A :</text:span></text:p>
      <text:p text:style-name="Normal"><text:span text:style-name="T272"><text:tab/>1.<text:s/></text:span><text:span text:style-name="T273">Pradėti</text:span><text:span text:style-name="T274"><text:s/>ši</text:span><text:span text:style-name="T275">ų projektų<text:s/></text:span><text:span text:style-name="T276">svarstymo procedūrą<text:s/></text:span><text:span text:style-name="T277">(bendru sutarimu).</text:span></text:p>
      <text:p text:style-name="Normal"><text:span text:style-name="T278"><text:tab/>2.<text:s/></text:span><text:span text:style-name="T279">Paskirti pagrindiniu komitetu</text:span><text:span text:style-name="T280"><text:s/>šiems projektams svarstyti Ekonomikos komitetą (bendru sutarimu).</text:span></text:p>
      <text:p text:style-name="Normal"><text:span text:style-name="T281"><text:tab/>3.<text:s/></text:span><text:span text:style-name="T282">Pavesti</text:span><text:span text:style-name="T283"><text:s/>Švietimo, mokslo ir kultūros komitetui<text:s/></text:span><text:span text:style-name="T284">pateikti papildomas išvadas</text:span><text:span text:style-name="T285"><text:s/>dėl projektų Nr.P-37 ir Nr.</text:span><text:span text:style-name="T286">P-38 <text:s/>(bendru sutarimu).</text:span></text:p>
      <text:p text:style-name="Normal"><text:span text:style-name="T287"><text:tab/>4.<text:s/></text:span><text:span text:style-name="T288">Pavesti</text:span><text:span text:style-name="T289"><text:s/>Aplinkos apsaugos komitetui<text:s/></text:span><text:span text:style-name="T290">pateikti papildomas išvadas</text:span><text:span text:style-name="T291"><text:s/>dėl projektų Nr.P-43, Nr.P-46 ir Nr.P-47 (bendru sutarimu).</text:span></text:p>
      <text:p text:style-name="Normal"><text:span text:style-name="T292"><text:tab/>5.<text:s/></text:span><text:span text:style-name="T293">Pavesti</text:span><text:span text:style-name="T294"><text:s/>Sveikatos reikalų komitetui<text:s/></text:span><text:span text:style-name="T295">pateikti papildomas išvadas</text:span><text:span text:style-name="T296"><text:s/>dėl projektų Nr.P-44 ir Nr.P-45 (be</text:span><text:span text:style-name="T297">ndru sutarimu).</text:span></text:p>
      <text:p text:style-name="P298"/>
      <text:p text:style-name="Normal"><text:span text:style-name="T299">18.06 val.</text:span></text:p>
      <text:p text:style-name="Normal"><text:span text:style-name="T300">S V A R S T Y T A :</text:span></text:p>
      <text:p text:style-name="Normal"><text:span text:style-name="T301"><text:tab/>Lietuvos Respublikos</text:span><text:span text:style-name="T302"><text:s/>įmonių rejestro įstatymo</text:span><text:span text:style-name="T303"><text:s/>3 straipsnio pakeitimo įstatymo projektas Nr.P-162<text:s/></text:span><text:span text:style-name="T304">(pateikimas)</text:span></text:p>
      <text:p text:style-name="P305"><text:tab/>Pranešėjas - Ūkio ministerijos viceministras G.Miškinis</text:p>
      <text:p text:style-name="P306"/>
      <text:p text:style-name="P307"><text:tab/>Klausė Seimo nariai: S.Burbienė, J.Listavičius.</text:p>
      <text:p text:style-name="P308"><text:tab/>Dėl balsavimo motyvų kalbėjo Seimo narys A.Šimėnas.</text:p>
      <text:p text:style-name="P309"/>
      <text:p text:style-name="Normal"><text:span text:style-name="T310"><text:tab/>Vyriausybė siūlė šį projektą svarstyti<text:s/></text:span><text:span text:style-name="T311">ypatingos skubos tvarka</text:span><text:span text:style-name="T312">. Šiam pasiūlymui<text:s/></text:span><text:span text:style-name="T313">pritarta</text:span><text:span text:style-name="T314"><text:s/>bendru sutarimu.</text:span></text:p>
      <text:p text:style-name="P315"/>
      <text:p text:style-name="P316"><text:tab/>Dėl balsavimo motyvų kalbėjo Seimo narys S.Malkevičius.</text:p>
      <text:p text:style-name="P317"/>
      <text:p text:style-name="P318"><text:span text:style-name="T319">Užsiregistravo 79 Seimo na</text:span><text:span text:style-name="T320">riai<text:s/></text:span><text:span text:style-name="T321">(18.15 val.)</text:span><text:span text:style-name="T322">.</text:span></text:p>
      <text:p text:style-name="Normal"><text:span text:style-name="T323">N U T A R T A :</text:span></text:p>
      <text:p text:style-name="Normal"><text:span text:style-name="T324"><text:tab/></text:span><text:span text:style-name="T325">Priimti</text:span><text:span text:style-name="T326"><text:s/>Lietuvos Respublikos</text:span><text:span text:style-name="T327"><text:s/>įmonių rejestro įstatymo</text:span><text:span text:style-name="T328"><text:s/>3 straipsnio pakeitimo įstatymą. Balsavo: už - 65, prieš - 0, susilaikė 2.</text:span></text:p>
      <text:p text:style-name="P329"/>
      <text:p text:style-name="P330"><text:tab/>Replikavo Seimo narys A.Patackas.</text:p>
      <text:p text:style-name="P331"/>
      <text:p text:style-name="P332"><text:tab/>Toliau posėdžiui pirmininkauja Lietuvos Respublikos Seimo Pirmininko pavaduotojas A.Vidžiūnas</text:p>
      <text:p text:style-name="Normal"><text:span text:style-name="T333">18.20 val.</text:span></text:p>
      <text:p text:style-name="Normal"><text:span text:style-name="T334">S V A R S T Y T A :</text:span></text:p>
      <text:p text:style-name="Normal"><text:span text:style-name="T335"><text:tab/></text:span><text:span text:style-name="T336">Savaitės</text:span><text:span text:style-name="T337"><text:s/>(nuo 1997 01 13) <text:s/>ir 1997 m. sausio 14 d. (antradienio)<text:s/></text:span><text:span text:style-name="T338">darbotvarkės</text:span></text:p>
      <text:p text:style-name="P339"><text:tab/>Pranešėjas - Seimo Pirmininko pirmasis pavaduotojas A.Kubilius</text:p>
      <text:p text:style-name="P340"/>
      <text:p text:style-name="P341"><text:tab/>Kalbėjo Seimo nariai: Č.Juršėnas, E.Zingeris.</text:p>
      <text:p text:style-name="P342"/>
      <text:p text:style-name="Normal"><text:span text:style-name="T343">N U T A R T A :</text:span></text:p>
      <text:p text:style-name="Normal"><text:span text:style-name="T344"><text:tab/></text:span><text:span text:style-name="T345">Patvirtinti</text:span><text:span text:style-name="T346"><text:s/></text:span><text:span text:style-name="T347">savaitės</text:span><text:span text:style-name="T348"><text:s/>(nuo 1997 01 13) <text:s/>ir 1997 m. sausio 14 d. (antradienio)<text:s/></text:span><text:span text:style-name="T349">darbotvarkes</text:span><text:span text:style-name="T350"><text:s/>(bendru sutarimu).</text:span></text:p>
      <text:p text:style-name="P351"/>
      <text:p text:style-name="P352"><text:tab/>Replikavo Seimo Pirmininko pirmasis pavaduotojas A.Kubilius.</text:p>
      <text:p text:style-name="P353"><text:tab/>Kalbėjo Seimo nariai: Č.Juršėnas, E.Zingeris.</text:p>
      <text:p text:style-name="P354"/>
      <text:p text:style-name="P355"/>
      <text:p text:style-name="P356">Posėdis baigtas</text:p>
      <text:p text:style-name="P357"><text:span text:style-name="T358"><text:s/>(18.28 val.)</text:span></text:p>
      <text:p text:style-name="P359"/>
      <text:p text:style-name="P360"/>
      <text:p text:style-name="P361"/>
      <text:p text:style-name="P362">Lietuvos Respublikos Seimo</text:p>
      <text:p text:style-name="P363">Pirmininko pirmasis pavaduotojas<text:tab/><text:s text:c="3"/><text:tab/><text:tab/><text:tab/><text:tab/><text:s text:c="2"/>Andrius Kubilius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Normal"><text:span text:style-name="T376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9:04:00Z</meta:creation-date>
    <dc:date>2017-04-30T09:04:00Z</dc:date>
    <meta:print-date>1997-01-10T06:26:00Z</meta:print-date>
    <meta:template xlink:href="PROTOKOL.DOT" xlink:type="simple"/>
    <meta:editing-cycles>2</meta:editing-cycles>
    <meta:editing-duration>PT0S</meta:editing-duration>
    <meta:document-statistic meta:page-count="1" meta:paragraph-count="292" meta:word-count="1387" meta:character-count="9073" meta:row-count="332" meta:non-whitespace-character-count="7978"/>
  </office:meta>
</office:document-meta>
</file>