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style:font-weight-complex="bold" style:font-style-complex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font-style="italic" style:font-style-asian="italic"/>
    </style:style>
    <style:style style:name="T2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0" style:parent-style-name="Header" style:family="paragraph">
      <style:paragraph-properties>
        <style:tab-stops/>
      </style:paragraph-properties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 fo:color="#000000" style:font-size-complex="12pt"/>
    </style:style>
    <style:style style:name="T4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name-complex="Arial" fo:color="#000000" style:font-size-complex="12pt"/>
    </style:style>
    <style:style style:name="T43" style:parent-style-name="DefaultParagraphFont" style:family="text">
      <style:text-properties style:font-name-complex="Arial" fo:color="#000000" style:font-size-complex="12pt"/>
    </style:style>
    <style:style style:name="T44" style:parent-style-name="DefaultParagraphFont" style:family="text">
      <style:text-properties style:font-name-complex="Arial" style:font-style-complex="italic" fo:color="#000000" style:font-size-complex="12pt"/>
    </style:style>
    <style:style style:name="T45" style:parent-style-name="DefaultParagraphFont" style:family="text">
      <style:text-properties style:font-name-complex="Arial" fo:color="#000000" style:font-size-complex="12pt"/>
    </style:style>
    <style:style style:name="T46" style:parent-style-name="DefaultParagraphFont" style:family="text">
      <style:text-properties style:font-name-complex="Arial" fo:font-size="10pt" style:font-size-asian="10pt"/>
    </style:style>
    <style:style style:name="T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0" style:parent-style-name="Header" style:family="paragraph">
      <style:paragraph-properties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paragraph-properties fo:text-indent="0.5in"/>
      <style:text-properties fo:font-size="8pt" style:font-size-asian="8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text-properties fo:color="#000000"/>
    </style:style>
    <style:style style:name="P71" style:parent-style-name="Header" style:family="paragraph">
      <style:paragraph-properties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complex="Arial" style:font-weight-complex="bold" fo:color="#000000" style:font-size-complex="12pt"/>
    </style:style>
    <style:style style:name="T76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style:font-name-complex="Arial" style:font-weight-complex="bold" fo:color="#000000" style:font-size-complex="12pt"/>
    </style:style>
    <style:style style:name="T78" style:parent-style-name="DefaultParagraphFont" style:family="text">
      <style:text-properties style:font-name-complex="Arial" style:font-weight-complex="bold" fo:color="#000000" style:font-size-complex="12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style:text-position="super 62.5%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 style:font-weight-complex="bold" style:font-style-complex="italic" fo:color="#000000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style:font-weight-complex="bold" style:font-style-complex="italic" fo:color="#000000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style:font-weight-complex="bold" style:font-style-complex="italic"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6" style:parent-style-name="Normal" style:family="paragraph">
      <style:text-properties fo:font-size="18pt" style:font-size-asian="1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 fo:color="#000000"/>
    </style:style>
    <style:style style:name="T141" style:parent-style-name="DefaultParagraphFont" style:family="text">
      <style:text-properties style:font-name-complex="Arial" style:font-weight-complex="bold" style:font-style-complex="italic" fo:color="#000000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text-properties fo:font-size="18pt" style:font-size-asian="18pt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 style:text-position="super 62.5%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style:font-weight-complex="bold" style:font-style-complex="italic" fo:color="#000000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style:text-position="super 62.5%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 style:font-weight-complex="bold" style:font-style-complex="italic" fo:color="#000000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T180" style:parent-style-name="DefaultParagraphFont" style:family="text">
      <style:text-properties style:font-name-complex="Arial" style:font-style-complex="italic" fo:font-size="10pt" style:font-size-asian="10pt"/>
    </style:style>
    <style:style style:name="T181" style:parent-style-name="DefaultParagraphFont" style:family="text">
      <style:text-properties style:font-name-complex="Arial" fo:font-size="10pt" style:font-size-asian="10pt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style:font-name-complex="Arial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tyle="italic" style:font-style-asian="italic" style:font-style-complex="ital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19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tyle="italic" style:font-style-asian="italic" style:font-style-complex="italic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tyle="italic" style:font-style-asian="italic" style:font-style-complex="italic"/>
    </style:style>
    <style:style style:name="P203" style:parent-style-name="Header" style:family="paragraph">
      <style:paragraph-properties>
        <style:tab-stops/>
      </style:paragraph-properties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 style:font-style-complex="italic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indent="0.5in"/>
      <style:text-properties fo:font-size="16pt" style:font-size-asian="16pt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 style:text-position="super 62.5%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style:text-position="super 62.5%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style:text-position="super 62.5%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style:text-position="super 62.5%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 style:text-position="super 62.5%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style:text-position="super 62.5%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style:font-weight-complex="bold" style:font-style-complex="italic" fo:color="#000000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style:font-name-complex="Arial" fo:font-size="8pt" style:font-size-asian="8pt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fo:font-size="10pt" style:font-size-asian="10pt"/>
    </style:style>
    <style:style style:name="P246" style:parent-style-name="Normal" style:family="paragraph">
      <style:text-properties style:font-name-complex="Arial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-complex="Arial" fo:font-weight="bold" style:font-weight-asian="bold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 style:font-size-complex="9pt"/>
    </style:style>
    <style:style style:name="T254" style:parent-style-name="DefaultParagraphFont" style:family="text">
      <style:text-properties style:font-name-complex="Arial" style:font-size-complex="9pt"/>
    </style:style>
    <style:style style:name="T255" style:parent-style-name="DefaultParagraphFont" style:family="text">
      <style:text-properties style:font-name-complex="Arial" fo:color="#000000" style:font-size-complex="9pt"/>
    </style:style>
    <style:style style:name="T256" style:parent-style-name="DefaultParagraphFont" style:family="text">
      <style:text-properties style:font-name-complex="Arial" style:font-size-complex="9pt"/>
    </style:style>
    <style:style style:name="T257" style:parent-style-name="DefaultParagraphFont" style:family="text">
      <style:text-properties style:font-name-complex="Arial" fo:color="#000000" style:font-size-complex="9pt"/>
    </style:style>
    <style:style style:name="T258" style:parent-style-name="DefaultParagraphFont" style:family="text">
      <style:text-properties style:font-name-complex="Arial" style:font-size-complex="9pt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275" style:parent-style-name="DefaultParagraphFont" style:family="text">
      <style:text-properties style:font-style-complex="italic"/>
    </style:style>
    <style:style style:name="P2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14in" svg:height="0.7659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5-14 <text:s/><text:span text:style-name="T14">Nr. SPP-78</text:span></text:p>
      <text:p text:style-name="P15">Vilnius</text:p>
      <text:p text:style-name="P16"/>
      <text:p text:style-name="P17">Posėdžio pirmininkas – Seimo Pirmininko pavaduotojas R. Šukys.</text:p>
      <text:p text:style-name="Normal"/>
      <text:p text:style-name="P18">Užsiregistravo 39 Seimo nariai<text:s/><text:span text:style-name="T19">(15.25 val.)</text:span></text:p>
      <text:p text:style-name="Normal"/>
      <text:p text:style-name="Normal"><text:span text:style-name="T20"><text:s text:c="16"/>1</text:span><text:span text:style-name="T21">5.26 val.</text:span></text:p>
      <text:p text:style-name="Normal"><text:tab/><text:span text:style-name="T22">SVARSTYTA.</text:span><text:s/><text:span text:style-name="T23">Seimo statuto „Dėl Seimo statuto 115 straipsnio pakeitimo“ projektas<text:s/></text:span><text:span text:style-name="T24">Nr. XIP-</text:span><text:span text:style-name="T25">252(2)</text:span><text:s/><text:span text:style-name="T26">(teikėjai – K. Ramelis / 30 Seimo narių)</text:span><text:span text:style-name="T27"><text:s/></text:span><text:span text:style-name="T28">(svarstymas)</text:span><text:span text:style-name="T29"><text:s/></text:span></text:p>
      <text:p text:style-name="Normal"/>
      <text:p text:style-name="P30"><text:tab/>Pagrindinio – Teisės ir teisėtvarkos komiteto išvadą pateikė šio komiteto atstovas E. Jonyla.</text:p>
      <text:p text:style-name="P31">Papildomo – Valstybės valdymo ir savivaldybių komiteto išvadą pateikė šio komiteto atstovas L. Sabutis.</text:p>
      <text:p text:style-name="Normal"/>
      <text:p text:style-name="Normal"><text:tab/><text:span text:style-name="T32">NUTARTA.</text:span><text:tab/>Pritarti pagrindinio komiteto patobulintam projektui po svarstymo Seimo posėdyje.<text:s/><text:span text:style-name="T33">Balsavimo rezultatai: už - 37, prieš - 0, susilaikė 3</text:span>.<text:s/><text:span text:style-name="T34">(Už</text:span><text:span text:style-name="T35">siregistravo 40 Seimo narių<text:s/></text:span><text:span text:style-name="T36">(15.29 val.)</text:span></text:p>
      <text:p text:style-name="P37"/>
      <text:p text:style-name="Normal"><text:span text:style-name="T38"><text:s text:c="16"/>15.30 val.</text:span></text:p>
      <text:p text:style-name="Normal"><text:tab/><text:span text:style-name="T39">SVARSTYTA.</text:span><text:s/><text:span text:style-name="T40">Seimo nutarimo „Dėl</text:span><text:span text:style-name="T41"><text:s/></text:span><text:span text:style-name="T42">Lietuvos Respublikos Seimo nutarimo „Dėl Lietuvos Respublikos Seimo Pasipriešinimo okupaciniams režimams dalyvių ir nuo okupacijų nukentėjusių asmenų teisi</text:span><text:span text:style-name="T43">ų ir reikalų komisijos nuostatų patvirtinimo“ priedėlio papildymo ir pakeitimo“ projektas<text:s/></text:span><text:span text:style-name="T44">Nr. XIP-</text:span><text:span text:style-name="T45">211(3)</text:span><text:s/><text:span text:style-name="T46">(teikėjas – A. Dumčius)</text:span><text:s/><text:span text:style-name="T47">(priėmimas)</text:span></text:p>
      <text:p text:style-name="Normal"/>
      <text:p text:style-name="P48">Dėl 1 straipsnio P. Gražulio pataisos kalbėjo Seimo nariai: P. Gražulis, K. Kuzminskas.</text:p>
      <text:p text:style-name="P49">Balsuota dėl 1 straipsnio<text:s/>P. Gražulio pataisos: už - 44, prieš - 0, susilaikė 5.<text:s/><text:span text:style-name="T50">Priimta</text:span>.<text:s/><text:span text:style-name="T51">(Užsiregistravo 50 Seimo narių (</text:span><text:span text:style-name="T52">15.33 val.</text:span><text:span text:style-name="T53">)</text:span></text:p>
      <text:p text:style-name="P54"/>
      <text:p text:style-name="P55">Dėl 1 straipsnio A. Dumčiaus pataisos kalbėjo Seimo nariai: L. Sabutis, D. Kuodytė. A. Dumčius.</text:p>
      <text:p text:style-name="P56">Balsuota dėl 1 straipsnio A. Dumčiaus pataisos: už<text:s/>- 33, prieš - 12, susilaikė 19. Sprendimas nepriimtas.<text:s/><text:span text:style-name="T57">(Užsiregistravo 66 Seimo nariai (</text:span><text:span text:style-name="T58">15.38 val.</text:span><text:span text:style-name="T59">)</text:span></text:p>
      <text:p text:style-name="P60"/>
      <text:p text:style-name="Normal"><text:span text:style-name="T61"><text:s text:c="11"/>Dėl posėdžio vedimo tvarkos kalbėjo<text:s/></text:span>Seimo narys P. Gražulis (F<text:span text:style-name="T62">rakcijos „Tvarka ir teisingumas“</text:span><text:s/>vardu prašė pakartoti balsavimą).</text:p>
      <text:p text:style-name="P63"/>
      <text:p text:style-name="Normal"><text:tab/>Posėdžio pirmininkas paskelbė pakartotinį balsavimą.</text:p>
      <text:p text:style-name="P64"/>
      <text:soft-page-break/>
      <text:p text:style-name="P65">Pakartotinai balsuota dėl 1 straipsnio A. Dumčiaus pataisos: už - 34, prieš - 11, susilaikė 24. Nepriimta.<text:s/><text:span text:style-name="T66">(Užsiregistravo 69 Seimo nariai (</text:span><text:span text:style-name="T67">15.40 val.</text:span><text:span text:style-name="T68">)</text:span></text:p>
      <text:p text:style-name="P69"/>
      <text:p text:style-name="P70"><text:tab/>1 straipsnis priimtas bendru sutarimu.</text:p>
      <text:p text:style-name="P71"/>
      <text:p text:style-name="Normal"><text:span text:style-name="T72"><text:s text:c="11"/>NUTARTA.</text:span><text:span text:style-name="T73"><text:tab/>P</text:span><text:span text:style-name="T74">riimti<text:s/></text:span><text:span text:style-name="T75">Seimo nutarimą „Dėl</text:span><text:span text:style-name="T76"><text:s/></text:span><text:span text:style-name="T77">Lietuvos Respublikos Seimo nutarimo „Dėl Lietuvos Respublikos Seimo Pasipriešinimo okupaciniams režimams dalyvių ir nuo okupacijų nukentėjusių asmenų teisių ir reikalų komisijos nuostatų patvirtinimo“ priedėlio papildymo ir pakei</text:span><text:span text:style-name="T78">timo“</text:span>.<text:s/><text:span text:style-name="T79">Balsavimo rezultatai: už - 63, prieš - 2, susilaikė 11.<text:s/></text:span><text:s/><text:span text:style-name="T80">(Užsiregistravo 76 Seimo nariai (</text:span><text:span text:style-name="T81">15.42 val.</text:span><text:span text:style-name="T82">)</text:span></text:p>
      <text:p text:style-name="P83"/>
      <text:p text:style-name="P84"><text:s text:c="11"/>Replikavo Seimo narys E. Zingeris.</text:p>
      <text:p text:style-name="P85"/>
      <text:p text:style-name="Normal"><text:s text:c="3"/><text:tab/><text:span text:style-name="T86">15.43 val.</text:span></text:p>
      <text:p text:style-name="Normal"><text:tab/><text:span text:style-name="T87">SVARSTYTA.</text:span><text:s/>Savaitės (nuo 2009-05-18) – 2009 m. gegužės 19 d. (antradienio) ir 21 d.<text:s/>(ketvirtadienio) plenarinių posėdžių darbotvarkių projektai</text:p>
      <text:p text:style-name="Normal"><text:tab/>Pranešėja – <text:s/>Seimo Pirmininko pirmoji pavaduotoja I. Degutienė</text:p>
      <text:p text:style-name="Normal"/>
      <text:p text:style-name="Normal"><text:tab/>Klausė Seimo narys P. Auštrevičius.</text:p>
      <text:p text:style-name="Normal"/>
      <text:p text:style-name="Normal"><text:tab/><text:span text:style-name="T88">NUTARTA.</text:span><text:span text:style-name="T89"><text:tab/></text:span><text:span text:style-name="T90">Patvirtinti savaitės (nuo 2009-05-18) – 2009 m. gegužės 19 d. (antradienio) ir 21</text:span><text:s/>d. (ketvirtadienio) plenarinių posėdžių darbotvarkes.<text:s/><text:span text:style-name="T91">Balsavimo rezultatai: už - 70, prieš - 0, susilaikė 0</text:span>.<text:s/><text:span text:style-name="T92">(Užsiregistravo 70 Seimo narių<text:s/></text:span><text:span text:style-name="T93">(15.48 val.)</text:span></text:p>
      <text:p text:style-name="P94"/>
      <text:p text:style-name="Normal"><text:span text:style-name="T95"><text:s text:c="16"/>15.49 val.</text:span></text:p>
      <text:p text:style-name="Normal"><text:tab/><text:span text:style-name="T96">SVARSTYTA:</text:span><text:s/></text:p>
      <text:p text:style-name="Normal"><text:tab/>1.<text:s/><text:span text:style-name="T97">Valstybės tarnybos įstatymo 10, 22, 22</text:span><text:span text:style-name="T98">1</text:span><text:span text:style-name="T99">, 43, 48 straipsnių</text:span><text:span text:style-name="T100"><text:s/>pakeitimo ir 49 straipsnio pripažinimo netekusiu galios<text:s/></text:span><text:span text:style-name="T101">įstatymo projektas<text:s/></text:span><text:span text:style-name="T102">Nr. XIP-</text:span><text:span text:style-name="T103">533</text:span></text:p>
      <text:p text:style-name="Normal"><text:tab/>2.<text:s/><text:span text:style-name="T104">Gyventojų turto deklaravimo įstatymo 2 straipsnio pakeitimo įstatymo projektas<text:s/></text:span><text:span text:style-name="T105">Nr. XIP-</text:span><text:span text:style-name="T106">534</text:span></text:p>
      <text:p text:style-name="Normal"><text:tab/>3.<text:s/><text:span text:style-name="T107">Tarnybinio paso įstatymo 6, 7, 8 ir 10 straipsnių pakeitimo<text:s/></text:span><text:span text:style-name="T108">įstatymo<text:s/></text:span><text:span text:style-name="T109">projektas<text:s/></text:span><text:span text:style-name="T110">Nr. XIP-</text:span><text:span text:style-name="T111">535</text:span></text:p>
      <text:p text:style-name="Normal"><text:tab/>4.<text:s/><text:span text:style-name="T112">Asmenų delegavimo į tarptautines ir Europos Sąjungos institucijas ar užsienio valstybių institucijas įstatymo 5, 6, 7, 9, 12, 15 ir 17 straipsnių pakeitimo<text:s/></text:span><text:span text:style-name="T113">įstatymo projektas<text:s/></text:span><text:span text:style-name="T114">Nr. XIP-</text:span><text:span text:style-name="T115">536</text:span></text:p>
      <text:p text:style-name="Normal"><text:span text:style-name="T116">(pateikimas)</text:span></text:p>
      <text:p text:style-name="Normal"><text:tab/>Pranešėjas –<text:s/><text:span text:style-name="T117">vidaus reikalų m</text:span><text:span text:style-name="T118">inistras R. Palaitis</text:span></text:p>
      <text:p text:style-name="Normal"/>
      <text:p text:style-name="Normal"><text:tab/>Klausė Seimo nariai: K. Daukšys, B. Pauža,<text:s/><text:span text:style-name="T119">M. Zasčiurinskas</text:span>, Z. Balčytis, M. Petrauskienė, A. Sysas, L. Sabutis, V. M. Čigriejienė.</text:p>
      <text:p text:style-name="Normal"><text:span text:style-name="T120"><text:s text:c="11"/>Dėl posėdžio vedimo tvarkos kalbėjo Seimo narys V. P. Andriukaitis.</text:span></text:p>
      <text:p text:style-name="Normal"><text:tab/>Dėl balsavimo motyvų<text:s/>kalbėjo Seimo nariai: K. Daukšys, Z. Balčytis, A. Zuokas, M. Petrauskienė, D. A. Barakauskas, A. Sysas, E. Pupinis, A. Stancikienė.</text:p>
      <text:p text:style-name="Normal"/>
      <text:p text:style-name="P121">NUTARTA:</text:p>
      <text:p text:style-name="Normal"><text:tab/>1. Pritarti šiems projektams po pateikimo ir pradėti jų svarstymo procedūrą.<text:s/><text:span text:style-name="T122">Balsavimo rezultatai: už - 39, prieš</text:span><text:span text:style-name="T123"><text:s/>- 18, susilaikė 16</text:span>.<text:s/><text:span text:style-name="T124">(Užsiregistravo 73 Seimo nariai<text:s/></text:span><text:span text:style-name="T125">(16.26 val.)</text:span></text:p>
      <text:p text:style-name="Normal"><text:tab/>2. Paskirti pagrindiniu komitetu šiems projektams svarstyti Valstybės valdymo ir savivaldybių komitetą.<text:s/><text:span text:style-name="T126">Balsavimo rezultatai: pritarta bendru sutarimu.</text:span></text:p>
      <text:soft-page-break/>
      <text:p text:style-name="Normal"><text:tab/>3. Paskirti papildomu komitetu šiems<text:s/>projektams svarstyti Teisės ir teisėtvarkos komitetą.<text:s/><text:span text:style-name="T127">Balsavimo rezultatai: pritarta bendru sutarimu.</text:span></text:p>
      <text:p text:style-name="Normal"/>
      <text:p text:style-name="Normal"><text:tab/>Dėl svarstymo datos kalbėjo Seimo nariai: L. Sabutis, S. Pečeliūnas.</text:p>
      <text:p text:style-name="Normal"/>
      <text:p text:style-name="Normal"><text:tab/>Balsuota dėl Seniūnų sueigos pasiūlymo paskirti šių projektų preliminarią svarstymo Seimo posėdyje datą – 2009-06-16: už - 22, prieš - 19, susilaikė 12.<text:s/><text:span text:style-name="T128">Nepritarta</text:span>.<text:s/><text:span text:style-name="T129">(Užsiregistravo 53 Seimo nariai</text:span><text:span text:style-name="T130"><text:s/>(16.30 val.)</text:span></text:p>
      <text:p text:style-name="Normal"/>
      <text:p text:style-name="Normal"><text:tab/>Dėl svarstymo datos kalbėjo Seimo nariai: E. Klumbys (<text:span text:style-name="T131">frakcijos „Tvarka ir teisingumas“</text:span><text:s/>vardu siūlė svarstyti šiuos projektus rudens sesijoje), V. P. Andriukaitis.</text:p>
      <text:p text:style-name="Normal"/>
      <text:p text:style-name="Normal"><text:tab/><text:span text:style-name="T132">NUTARTA.</text:span><text:s/>Paskirti šių projektų svarstymą Seimo posėdyje rudens sesijoje.<text:s/><text:span text:style-name="T133">Balsavimo rezultatai: už - 47, prieš - 2, susilaikė 10</text:span>.<text:s/><text:span text:style-name="T134">(Užsiregistravo 61 Seimo narys<text:s/></text:span><text:span text:style-name="T135">(16.32 val.)</text:span></text:p>
      <text:p text:style-name="Normal"/>
      <text:p text:style-name="Normal"><text:s text:c="11"/>Replikavo Seimo nariai: S. Pečeliūnas, E. Klumbys.</text:p>
      <text:p text:style-name="P136"/>
      <text:p text:style-name="Normal"><text:span text:style-name="T137"><text:s text:c="16"/>16.35 val.</text:span></text:p>
      <text:p text:style-name="Normal"><text:tab/><text:span text:style-name="T138">SVARSTYTA.</text:span><text:s/><text:span text:style-name="T139">Pareigūnų ir karių valstybinių pensijų įstatymo 1, 3, 6, 8, 9, 10, 11, 12, 16 straipsnių pakeitimo ir papildymo<text:s/></text:span><text:span text:style-name="T140">įstatymo projektas<text:s/></text:span><text:span text:style-name="T141">Nr. XP-</text:span><text:span text:style-name="T142">3290</text:span><text:s/><text:span text:style-name="T143">(pateikimas)</text:span></text:p>
      <text:p text:style-name="Normal"><text:tab/>Pranešėjas –<text:s/><text:span text:style-name="T144">vidaus reikalų ministras</text:span><text:span text:style-name="T145"><text:s/>R. Palaitis</text:span></text:p>
      <text:p text:style-name="Normal"/>
      <text:p text:style-name="Normal"><text:tab/>Klausė Seimo narys B. Bradauskas.</text:p>
      <text:p text:style-name="Normal"><text:tab/>Dėl balsavimo motyvų kalbėjo Seimo nariai: V. M. Čigriejienė, J. Šimėnas.</text:p>
      <text:p text:style-name="Normal"/>
      <text:p text:style-name="Normal"><text:s text:c="11"/><text:span text:style-name="T146">NUTARTA:</text:span></text:p>
      <text:p text:style-name="Normal"><text:tab/>1. Pritarti šiam projektui po pateikimo ir pradėti jo svarstymo procedūrą.<text:s/><text:span text:style-name="T147">Balsavimo rezultatai: už - 39, prie</text:span><text:span text:style-name="T148">š - 0, susilaikė 12</text:span>.<text:s/><text:span text:style-name="T149">(Užsiregistravo 53 Seimo nariai<text:s/></text:span><text:span text:style-name="T150">(16.45 val.)</text:span></text:p>
      <text:p text:style-name="Normal"><text:tab/>2. Paskirti pagrindiniu komitetu šiam projektui svarstyti Socialinių reikalų ir darbo komitetą.<text:s/><text:span text:style-name="T151">Balsavimo rezultatai: pritarta bendru sutarimu.<text:s/></text:span></text:p>
      <text:p text:style-name="Normal"><text:tab/>3. Paskirti papildomais komitetais šiam projektui svarstyti Biudžeto ir finansų, Nacionalinio saugumo ir gynybos bei Teisės ir teisėtvarkos komitetus.<text:s/><text:span text:style-name="T152">Balsavimo rezultatai: pritarta bendru sutarimu.<text:s/></text:span></text:p>
      <text:p text:style-name="Normal"><text:tab/>4. Paskirti šio projekto preliminarią svarstymo Seimo posėdyje datą – 2009-06-16.<text:s/><text:span text:style-name="T153">Balsavimo rezult</text:span><text:span text:style-name="T154">atai: pritarta bendru sutarimu.</text:span></text:p>
      <text:p text:style-name="P155"/>
      <text:p text:style-name="Normal"><text:span text:style-name="T156"><text:s text:c="16"/>16.47 val.</text:span></text:p>
      <text:p text:style-name="Normal"><text:tab/><text:span text:style-name="T157">SVARSTYTA:</text:span><text:s/></text:p>
      <text:p text:style-name="Normal"><text:tab/>1.<text:s/><text:span text:style-name="T158">Investicijų įstatymo 2 ir 4 straipsnių pakeitimo ir Įstatymo papildymo ketvirtuoju</text:span><text:span text:style-name="T159">1</text:span><text:span text:style-name="T160"><text:s/>skirsniu<text:s/></text:span><text:span text:style-name="T161">įstatymo projektas<text:s/></text:span><text:span text:style-name="T162">Nr. XP-</text:span><text:span text:style-name="T163">3304</text:span></text:p>
      <text:p text:style-name="Normal"><text:tab/>2.<text:s/><text:span text:style-name="T164">Vietos savivaldos įstatymo 17 straipsnio pakeitimo<text:s/></text:span><text:span text:style-name="T165">įstatymo projektas<text:s/></text:span><text:span text:style-name="T166">Nr. XP-</text:span><text:span text:style-name="T167">3305</text:span></text:p>
      <text:p text:style-name="Normal"><text:tab/>3.<text:s/><text:span text:style-name="T168">Žemės įstatymo 9 straipsnio papildymo<text:s/></text:span><text:span text:style-name="T169">įstatymo projektas<text:s/></text:span><text:span text:style-name="T170">Nr. XP-</text:span><text:span text:style-name="T171">3306</text:span></text:p>
      <text:p text:style-name="Normal"><text:tab/>4.<text:s/><text:span text:style-name="T172">Koncesijų įstatymo 28</text:span><text:span text:style-name="T173">1</text:span><text:span text:style-name="T174"><text:s/>straipsnio pakeitimo<text:s/></text:span><text:span text:style-name="T175">įstatymo projektas<text:s/></text:span><text:span text:style-name="T176">Nr. XP-</text:span><text:span text:style-name="T177">3307</text:span></text:p>
      <text:p text:style-name="Normal"><text:span text:style-name="T178">(pateikimas)</text:span><text:s/><text:span text:style-name="T179">(teikėjai – LRV / </text:span><text:span text:style-name="T180">finansų ministras</text:span><text:span text:style-name="T181">)</text:span></text:p>
      <text:p text:style-name="Normal"><text:tab/>Pranešėjas – pavaduojantis finansų ministrą<text:s/><text:span text:style-name="T182">ūkio ministras D. Kreivys</text:span></text:p>
      <text:p text:style-name="Normal"/>
      <text:p text:style-name="Normal"><text:tab/>Klausė Seimo nariai: K. Daukšys, B. Pauža, E. Žakaris, D. Bekintienė, E. Pupinis, V. V. Margevičienė, V. M. Čigriejienė, V. Baltraitienė.</text:p>
      <text:p text:style-name="Normal"><text:tab/>Dėl balsavimo motyvų kalbėjo Seimo nariai: E. Pupinis, K. Daukšys,<text:s/>V. Matuzas, V. Baltraitienė, K. Masiulis,<text:s/><text:span text:style-name="T183">M. Zasčiurinskas</text:span>, V. Bukauskas.</text:p>
      <text:p text:style-name="Normal"/>
      <text:p text:style-name="P184"><text:tab/>NUTARTA:</text:p>
      <text:p text:style-name="P185"><text:span text:style-name="T186">1. Pritarti šiems projektams po pateikimo ir pradėti jų svarstymo procedūrą.<text:s/></text:span><text:span text:style-name="T187">Balsavimo rezultatai: už - 36, prieš - 6, susilaikė 13</text:span><text:span text:style-name="T188">.<text:s/></text:span><text:span text:style-name="T189">(Užsiregistravo 55 Seimo nariai<text:s/></text:span><text:span text:style-name="T190">(17.26</text:span><text:span text:style-name="T191"><text:s/>val.)</text:span></text:p>
      <text:p text:style-name="P192"><text:span text:style-name="T193">2. Paskirti pagrindiniu komitetu šiems projektams svarstyti Audito komitetą.<text:s/></text:span><text:span text:style-name="T194">Balsavimo rezultatai: pritarta bendru sutarimu.</text:span></text:p>
      <text:p text:style-name="Normal"><text:span text:style-name="T195"><text:tab/>3. Paskirti papildomais komitetais projektams Nr. XIP-3304, Nr. XIP-3305 ir Nr. XIP-3307 svarstyti Biudžeto ir finansų, Eko</text:span><text:span text:style-name="T196">nomikos, Teisės ir teisėtvarkos bei Valstybės valdymo ir savivaldybių komitetus.<text:s/></text:span><text:span text:style-name="T197">Balsavimo rezultatai: pritarta bendru sutarimu.</text:span></text:p>
      <text:p text:style-name="Normal"><text:span text:style-name="T198"><text:tab/>4. Paskirti papildomais komitetais projektui Nr. XIP-3306 svarstyti Biudžeto ir finansų, Ekonomikos, Teisės ir teisėtvarkos, K</text:span><text:span text:style-name="T199">aimo reikalų bei Valstybės valdymo ir savivaldybių komitetus.<text:s/></text:span><text:span text:style-name="T200">Balsavimo rezultatai: pritarta bendru sutarimu.</text:span></text:p>
      <text:p text:style-name="Normal"><text:span text:style-name="T201"><text:tab/>5. Paskirti šių projektų preliminarią svarstymo Seimo posėdyje datą – 2009-06-16.<text:s/></text:span><text:span text:style-name="T202">Balsavimo rezultatai: pritarta bendru sutarimu.</text:span></text:p>
      <text:p text:style-name="Normal"/>
      <text:p text:style-name="Normal"><text:s text:c="11"/>Replikavo Seimo nariai: K. Daukšys, V. Matuzas.</text:p>
      <text:p text:style-name="P203"/>
      <text:p text:style-name="P204"><text:span text:style-name="T205">Toliau posėdžiui pirmininkavo Seimo Pirmininko pavaduotojas Č. V. </text:span><text:span text:style-name="T206">Stankevičius</text:span><text:span text:style-name="T207">.</text:span></text:p>
      <text:p text:style-name="P208"/>
      <text:p text:style-name="Normal"><text:span text:style-name="T209"><text:s text:c="16"/>17.29 val.</text:span></text:p>
      <text:p text:style-name="Normal"><text:tab/><text:span text:style-name="T210">SVARSTYTA.</text:span><text:s/><text:span text:style-name="T211">Akcinių bendrovių įstatymo 1, 4, 7, 14, 16, 18, 20, 21, 22, 23, 24, 25, 26, 29, 30, 31, 32</text:span><text:span text:style-name="T212">, 33, 34, 35, 37, 51, 52, 58, 59, 63, 64, 65, 74, 76, 78 straipsnių, septintojo skirsnio pavadinimo, priedo pakeitimo ir papildymo bei Įstatymo papildymo 16</text:span><text:span text:style-name="T213">1</text:span><text:span text:style-name="T214">, 26</text:span><text:span text:style-name="T215">1</text:span><text:span text:style-name="T216">, 26</text:span><text:span text:style-name="T217">2</text:span><text:span text:style-name="T218">, 30</text:span><text:span text:style-name="T219">1</text:span><text:span text:style-name="T220">, 30</text:span><text:span text:style-name="T221">2</text:span><text:span text:style-name="T222">, 30</text:span><text:span text:style-name="T223">3</text:span><text:span text:style-name="T224"><text:s/>straipsniais<text:s/></text:span><text:span text:style-name="T225">įstatymo projektas<text:s/></text:span><text:span text:style-name="T226">Nr. XIP-</text:span><text:span text:style-name="T227">604ES</text:span><text:s/><text:span text:style-name="T228">(pateikimas)</text:span></text:p>
      <text:p text:style-name="Normal"><text:tab/>Pranešėjas –<text:s/><text:span text:style-name="T229">ūkio ministras D. Kreivys</text:span></text:p>
      <text:p text:style-name="Normal"/>
      <text:p text:style-name="Normal"><text:tab/>Klausė Seimo narys K. Daukšys.</text:p>
      <text:p text:style-name="Normal"/>
      <text:p text:style-name="Normal"><text:s text:c="11"/><text:span text:style-name="T230">NUTARTA:</text:span></text:p>
      <text:p text:style-name="Normal"><text:tab/>1. Pritarti šiam projektui po pateikimo ir pradėti jo svarstymo procedūrą.<text:s/><text:span text:style-name="T231">Balsavimo rezultatai: už - 41, prieš -2, susilaikė 1</text:span>.<text:s/><text:span text:style-name="T232">(Užsiregistravo 44 Seimo nariai<text:s/></text:span><text:span text:style-name="T233">(17.37 val.)</text:span></text:p>
      <text:p text:style-name="Normal"><text:tab/>2. Paskirti pagrindiniu komitetu šiam projektui svarstyti Ekonomikos komitetą.<text:s/><text:span text:style-name="T234">Balsavimo rezultatai: pritarta bendru sutarimu.<text:s/></text:span></text:p>
      <text:p text:style-name="Normal"><text:tab/>3. Paskirti papildomais komitetais šiam projektui svarstyti Audito bei Biudžeto ir finansų komitetus.<text:s/><text:span text:style-name="T235">Balsavimo rezultatai: pri</text:span><text:span text:style-name="T236">tarta bendru sutarimu.<text:s/></text:span></text:p>
      <text:p text:style-name="Normal"><text:tab/>4. Paskirti šio projekto preliminarią svarstymo Seimo posėdyje datą – 2009-06-16.<text:s/><text:span text:style-name="T237">Balsavimo rezultatai: pritarta bendru sutarimu.</text:span></text:p>
      <text:p text:style-name="Normal"/>
      <text:p text:style-name="Normal"/>
      <text:p text:style-name="Normal"><text:span text:style-name="T238"><text:s text:c="16"/>17.38 val.</text:span></text:p>
      <text:p text:style-name="Normal"><text:span text:style-name="T239"><text:tab/></text:span><text:span text:style-name="T240">SVARSTYTA.</text:span><text:span text:style-name="T241"><text:s/>Seimo protokolinis nutarimas<text:s/></text:span><text:span text:style-name="T242">„Dėl pavedimo Užsienio reikalų<text:s/></text:span><text:span text:style-name="T243">komitetui“</text:span><text:span text:style-name="T244"><text:s/></text:span><text:span text:style-name="T245">(teikėjas – A. Ažubalis)</text:span></text:p>
      <text:p text:style-name="P246"/>
      <text:p text:style-name="P247"><text:span text:style-name="T248">NUTARTA.</text:span><text:span text:style-name="T249"><text:tab/></text:span><text:span text:style-name="T250">Priimti tokį Seimo protokolinį nutarimą:</text:span></text:p>
      <text:p text:style-name="P251"><text:span text:style-name="T252">Lietuvos Respublikos Seimas, atsižvelgdamas į Teisės ir teisėtvarkos komiteto 2009 m. balandžio 8 d. ir Užsienio reikalų komiteto 2009 m. balandžio 15 d. išvadas dėl Į</text:span><text:span text:style-name="T253">st</text:span><text:span text:style-name="T254">atymo<text:s/></text:span><text:span text:style-name="T255">„D</text:span><text:span text:style-name="T256">ėl Lietuvos Respublikos Vyriausybės, Rusijos Federacijos Vyriausybės ir Švedijos Karalystės Vyriausybės susitarimo dėl išskirtinių ekonominių zonų ir kontinentinio šelfo ribų sankirtos Baltijos jūroje ratifikavimo</text:span><text:span text:style-name="T257">“</text:span><text:span text:style-name="T258"><text:s/>projekto Nr. XIP-251,</text:span></text:p>
      <text:p text:style-name="Normal"><text:span text:style-name="T259"><text:tab/>paveda Užs</text:span><text:span text:style-name="T260">ienio reikalų komitetui iki 2009 m. birželio 1 d. parengti Seimo nutarimo<text:s/></text:span><text:span text:style-name="T261">„D</text:span><text:span text:style-name="T262">ėl kreipimosi į Lietuvos Respublikos Konstitucinį Teismą su prašymu ištirti, ar dėl Lietuvos Respublikos valstybės sienos ir jos apsaugos įstatymo 3 straipsnis ir Lietuvos Respubli</text:span><text:span text:style-name="T263">kos tarptautinių sutarčių įstatymo 7 straipsnio 1 dalies 1 punktas neprieštarauja Lietuvos Respublikos Konstitucijos 10 straipsnio 2 daliai ir 138 straipsnio 1 dalies 1 punktui</text:span><text:span text:style-name="T264">“</text:span><text:span text:style-name="T265"><text:s/>projektą.<text:s/></text:span><text:span text:style-name="T266">Balsavimo rezultatai: pritarta bendru sutarimu.</text:span></text:p>
      <text:p text:style-name="Normal"/>
      <text:p text:style-name="Normal"/>
      <text:p text:style-name="BodyTextIndent2"><text:span text:style-name="T267">Posėdžio pirminink</text:span><text:span text:style-name="T268">as paskelbė apie<text:s/></text:span>Tarpparlamentinių ryšių su Bulgarijos Respublika grupės sudarymą Seime. Įsirašymo pradžia – 2009-05-14, įsirašymo pabaiga – 2009-05-19, pirmasis šios grupės posėdis įvyks 2009-05-19.</text:p>
      <text:p text:style-name="Normal"/>
      <text:p text:style-name="BodyTextIndent2"><text:span text:style-name="T269">Posėdžio pirmininkas paskelbė apie<text:s/></text:span>Tarpparlamentinių ryšių su Graikijos Respublika grupės sudarymą Seime. Įsirašymo pradžia – 2009-05-14, įsirašymo pabaiga – 2009-05-19, pirmasis šios grupės posėdis įvyks 2009-05-19.</text:p>
      <text:p text:style-name="Normal"/>
      <text:p text:style-name="BodyTextIndent2"><text:span text:style-name="T270">Posėdžio pirmininkas paskelbė apie<text:s/></text:span>Tarpparlamentinių ryšių su Airija grupės sudarymą Seime. Įsirašymo pradžia – 2009-05-14, įsirašymo pabaiga – 2009-05-19, pirmasis šios grupės posėdis įvyks 2009-05-19.</text:p>
      <text:p text:style-name="Normal"/>
      <text:p text:style-name="Normal"/>
      <text:p text:style-name="P271">Užsiregistravo 42 Seimo nariai<text:s/><text:span text:style-name="T272">(17.41 val.)</text:span></text:p>
      <text:p text:style-name="Normal"/>
      <text:p text:style-name="P273">Posėdis baigtas</text:p>
      <text:p text:style-name="P274"><text:s/>(17.42 val.)</text:p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275">Stankevičius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6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7:49:00Z</meta:creation-date>
    <dc:date>2017-04-01T17:49:00Z</dc:date>
    <meta:print-date>2009-05-14T14:57:00Z</meta:print-date>
    <meta:template xlink:href="PROTOKOL.DOT" xlink:type="simple"/>
    <meta:editing-cycles>2</meta:editing-cycles>
    <meta:editing-duration>PT0S</meta:editing-duration>
    <meta:document-statistic meta:page-count="3" meta:paragraph-count="75" meta:word-count="1251" meta:character-count="11189" meta:row-count="185" meta:non-whitespace-character-count="10013"/>
  </office:meta>
</office:document-meta>
</file>