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fo:language="en" fo:country="US"/>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Komitetas" style:family="paragraph">
      <style:text-properties fo:font-size="11pt" style:font-size-asian="11pt"/>
    </style:style>
    <style:style style:name="P7" style:parent-style-name="Komitetas" style:family="paragraph">
      <style:text-properties fo:text-transform="uppercase"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Projektas" style:family="paragraph">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ize="11pt" style:font-size-asian="11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style:font-weight-complex="bold" fo:color="#000000" fo:font-size="11pt" style:font-size-asian="11pt"/>
    </style:style>
    <style:style style:name="T21" style:parent-style-name="DefaultParagraphFont" style:family="text">
      <style:text-properties fo:font-size="11pt" style:font-size-asian="11pt"/>
    </style:style>
    <style:style style:name="P22" style:parent-style-name="Pasiulymai_p2" style:family="paragraph">
      <style:paragraph-properties fo:text-indent="0in"/>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5in" style:use-optimal-column-width="false"/>
    </style:style>
    <style:style style:name="TableColumn26" style:family="table-column">
      <style:table-column-properties style:column-width="1.0416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3.6666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3.0833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justify"/>
      <style:text-properties fo:font-size="11pt" style:font-size-asian="11pt"/>
    </style:style>
    <style:style style:name="TableRow50" style:family="table-row">
      <style:table-row-properties style:min-row-height="0.4111in" style:use-optimal-row-height="false" fo:keep-together="always"/>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paragraph-properties fo:text-align="justify"/>
      <style:text-properties fo:font-size="11pt" style:font-size-asian="11p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Hyperlink1" style:family="paragraph">
      <style:text-properties fo:font-size="11pt" style:font-size-asian="11pt"/>
    </style:style>
    <style:style style:name="TableCell65" style:family="table-cell">
      <style:table-cell-properties fo:border="0.0104in solid #000000" fo:padding-top="0in" fo:padding-left="0.075in" fo:padding-bottom="0in" fo:padding-right="0.075in"/>
    </style:style>
    <style:style style:name="P66" style:parent-style-name="Hyperlink1" style:family="paragraph">
      <style:text-properties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Hyperlink1" style:family="paragraph">
      <style:text-properties fo:font-weight="bold" style:font-weight-asian="bold" fo:font-size="11pt" style:font-size-asian="11pt"/>
    </style:style>
    <style:style style:name="TableCell69" style:family="table-cell">
      <style:table-cell-properties fo:border="0.0104in solid #000000" fo:padding-top="0in" fo:padding-left="0.075in" fo:padding-bottom="0in" fo:padding-right="0.075in"/>
    </style:style>
    <style:style style:name="P70" style:parent-style-name="Hyperlink1" style:family="paragraph">
      <style:text-properties fo:font-weight="bold" style:font-weight-asian="bold" fo:font-size="11pt" style:font-size-asian="11pt"/>
    </style:style>
    <style:style style:name="TableCell71" style:family="table-cell">
      <style:table-cell-properties fo:border="0.0104in solid #000000" fo:padding-top="0in" fo:padding-left="0.075in" fo:padding-bottom="0in" fo:padding-right="0.075in"/>
    </style:style>
    <style:style style:name="P72" style:parent-style-name="Hyperlink1" style:family="paragraph">
      <style:text-properties fo:font-weight="bold" style:font-weight-asian="bold" fo:font-size="11pt" style:font-size-asian="11pt"/>
    </style:style>
    <style:style style:name="TableCell73" style:family="table-cell">
      <style:table-cell-properties fo:border="0.0104in solid #000000" fo:padding-top="0in" fo:padding-left="0.075in" fo:padding-bottom="0in" fo:padding-right="0.075in"/>
    </style:style>
    <style:style style:name="T74" style:parent-style-name="typewriter" style:family="text">
      <style:text-properties fo:font-size="11pt" style:font-size-asian="11pt"/>
    </style:style>
    <style:style style:name="T75" style:parent-style-name="Hyperlink1" style:family="text">
      <style:text-properties fo:font-size="11pt" style:font-size-asian="11pt"/>
    </style:style>
    <style:style style:name="T76" style:parent-style-name="typewriter" style:family="text">
      <style:text-properties fo:font-size="11pt" style:font-size-asian="11pt"/>
    </style:style>
    <style:style style:name="T77" style:parent-style-name="Hyperlink1" style:family="text">
      <style:text-properties fo:font-size="11pt" style:font-size-asian="11pt"/>
    </style:style>
    <style:style style:name="T78" style:parent-style-name="typewriter" style:family="text">
      <style:text-properties fo:font-size="11pt" style:font-size-asian="11pt"/>
    </style:style>
    <style:style style:name="T79" style:parent-style-name="Hyperlink1" style:family="text">
      <style:text-properties fo:font-size="11pt" style:font-size-asian="11pt"/>
    </style:style>
    <style:style style:name="T80" style:parent-style-name="typewriter" style:family="text">
      <style:text-properties fo:font-size="11pt" style:font-size-asian="11pt"/>
    </style:style>
    <style:style style:name="T81" style:parent-style-name="Hyperlink1" style:family="text">
      <style:text-properties fo:font-size="11pt" style:font-size-asian="11pt"/>
    </style:style>
    <style:style style:name="T82" style:parent-style-name="typewriter" style:family="text">
      <style:text-properties fo:font-size="11pt" style:font-size-asian="11pt"/>
    </style:style>
    <style:style style:name="TableCell83" style:family="table-cell">
      <style:table-cell-properties fo:border="0.0104in solid #000000" fo:padding-top="0in" fo:padding-left="0.075in" fo:padding-bottom="0in" fo:padding-right="0.075in"/>
    </style:style>
    <style:style style:name="P84" style:parent-style-name="Hyperlink1" style:family="paragraph">
      <style:text-properties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Hyperlink1" style:family="paragraph">
      <style:text-properties fo:font-size="11pt" style:font-size-asian="11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Hyperlink1" style:family="paragraph">
      <style:text-properties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Hyperlink1" style:family="paragraph">
      <style:text-properties fo:font-size="11pt" style:font-size-asian="11pt"/>
    </style:style>
    <style:style style:name="TableCell92" style:family="table-cell">
      <style:table-cell-properties fo:border="0.0104in solid #000000" fo:padding-top="0in" fo:padding-left="0.075in" fo:padding-bottom="0in" fo:padding-right="0.075in"/>
    </style:style>
    <style:style style:name="P93" style:parent-style-name="Hyperlink1" style:family="paragraph">
      <style:text-properties fo:font-weight="bold" style:font-weight-asian="bold" fo:font-size="11pt" style:font-size-asian="11pt"/>
    </style:style>
    <style:style style:name="TableCell94" style:family="table-cell">
      <style:table-cell-properties fo:border="0.0104in solid #000000" fo:padding-top="0in" fo:padding-left="0.075in" fo:padding-bottom="0in" fo:padding-right="0.075in"/>
    </style:style>
    <style:style style:name="P95" style:parent-style-name="Hyperlink1" style:family="paragraph">
      <style:text-properties fo:font-weight="bold" style:font-weight-asian="bold" fo:font-size="11pt" style:font-size-asian="11pt"/>
    </style:style>
    <style:style style:name="TableCell96" style:family="table-cell">
      <style:table-cell-properties fo:border="0.0104in solid #000000" fo:padding-top="0in" fo:padding-left="0.075in" fo:padding-bottom="0in" fo:padding-right="0.075in"/>
    </style:style>
    <style:style style:name="P97" style:parent-style-name="Hyperlink1" style:family="paragraph">
      <style:text-properties fo:font-weight="bold" style:font-weight-asian="bold" fo:font-size="11pt" style:font-size-asian="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typewriter"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typewriter" style:family="text">
      <style:text-properties fo:font-size="11pt" style:font-size-asian="11pt"/>
    </style:style>
    <style:style style:name="TableCell105" style:family="table-cell">
      <style:table-cell-properties fo:border="0.0104in solid #000000" fo:padding-top="0in" fo:padding-left="0.075in" fo:padding-bottom="0in" fo:padding-right="0.075in"/>
    </style:style>
    <style:style style:name="P106" style:parent-style-name="Hyperlink1" style:family="paragraph">
      <style:text-properties fo:font-size="11pt" style:font-size-asian="11pt"/>
    </style:style>
    <style:style style:name="TableCell107" style:family="table-cell">
      <style:table-cell-properties fo:border="0.0104in solid #000000" fo:padding-top="0in" fo:padding-left="0.075in" fo:padding-bottom="0in" fo:padding-right="0.075in"/>
    </style:style>
    <style:style style:name="T108" style:parent-style-name="DefaultParagraphFont" style:family="text">
      <style:text-properties fo:font-size="11pt" style:font-size-asian="11pt" style:font-size-complex="9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font-size-complex="9pt"/>
    </style:style>
    <style:style style:name="P112" style:parent-style-name="Pasiulymai_p3" style:family="paragraph">
      <style:text-properties fo:font-size="11pt" style:font-size-asian="11pt"/>
    </style:style>
    <style:style style:name="P113" style:parent-style-name="Pasiulymai_p4" style:family="paragraph">
      <style:text-properties fo:font-size="11pt" style:font-size-asian="11pt"/>
    </style:style>
    <style:style style:name="P114" style:parent-style-name="Isvada_konsoliduotai_versijai5" style:family="paragraph">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2" style:family="paragraph">
      <style:paragraph-properties fo:margin-bottom="0in" fo:line-height="100%" fo:text-indent="0.4166in"/>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weight="bold" style:font-weight-asian="bold" style:font-weight-complex="bold"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style>
    <style:style style:name="P132" style:parent-style-name="Normal" style:family="paragraph">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2">PAPILDOMO KOMITETO</text:h>
      <text:h text:style-name="P10" text:outline-level="2">I Š V A D A</text:h>
      <text:p text:style-name="P11"/>
      <text:p text:style-name="P12">DĖL VALSTYBĖS IR SAVIVALDYBIŲ TURTO VALDYMO, NAUDOJIMO IR DISPONAVIMO JUO ĮSTATYMO 17 IR 23 STRAIPSNIŲ PAKEITIMO IR PAPILDYMO ĮSTATYMO PROJEKTO (XIP-514)</text:p>
      <text:p text:style-name="P13"/>
      <text:p text:style-name="P14">2009 m. gegužės 13 d.<text:s/></text:p>
      <text:p text:style-name="P15">Vilnius</text:p>
      <text:p text:style-name="P16"/>
      <text:p text:style-name="P17"><text:span text:style-name="T18">1. Komiteto posėdyje dalyvavo</text:span><text:span text:style-name="T19">: NSGK pirmininkas Arvydas Anušauskas, Komiteto pirmininko pavaduotojas Vytautas Bogušis, Komiteto nariai: Virginija Baltraitienė, Gediminas Kirkilas, Kęstutis Masiulis, Saulius Pečeliūnas, Aleksandr Sacharuk, Rimantas Smetona, Dalia Kuodytė (pavaduojanti Algį Kašėtą). Komiteto biuro darbuotojai: vedėjas Vitalij Dmitrijev, patarėjai: Laimis Gelažius, Agnė Silickienė, Darius Valatkevičius, Mantas Lapinskas, padėjėja Ieva Skaistytė. Kviestieji asmenys:</text:span><text:span text:style-name="T20"><text:s/>Krašto apsaugos ministerijos Teisės departamento direktoriaus pavaduotojas Algminas Gutauskas; Užsienio reikalų ministerijos Vystomojo bendradarbiavimo ir paramos demokratijai departamento patarėjas Tomas Irnius.</text:span><text:span text:style-name="T21"><text:s/></text:span></text:p>
      <text:p text:style-name="P2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1.<text:s/></text:p>
          </table:table-cell>
          <table:table-cell table:style-name="TableCell65">
            <text:p text:style-name="P66">Seimo kanceliarijos Teisės departamentas (2009-04-15)</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Hyperlink1"><text:span text:style-name="T74">1. Atsižvelgiant į juridinės technikos reikalavimus, tikslintinas oficialaus paskelbimo šaltinių sąrašas, kurį siūlytume išdėstyti taip: (Žin., 1998, Nr.<text:s/></text:span><text:a xlink:href="http://www3.lrs.lt/cgi-bin/preps2?a=57676&amp;b=" office:target-frame-name="_top" xlink:show="replace"><text:span text:style-name="T75">54-1492</text:span></text:a><text:span text:style-name="T76">; 2002, Nr.<text:s/></text:span><text:a xlink:href="http://www3.lrs.lt/cgi-bin/preps2?a=168629&amp;b=" office:target-frame-name="_top" xlink:show="replace"><text:span text:style-name="T77">60-2412</text:span></text:a><text:span text:style-name="T78">; 2003, Nr.<text:s/></text:span><text:a xlink:href="http://www3.lrs.lt/cgi-bin/preps2?a=210620&amp;b=" office:target-frame-name="_top" xlink:show="replace"><text:span text:style-name="T79">47-2065</text:span></text:a><text:span text:style-name="T80">; 2006, Nr.<text:s/></text:span><text:a xlink:href="http://www3.lrs.lt/cgi-bin/preps2?a=281144&amp;b=" office:target-frame-name="_top" xlink:show="replace"><text:span text:style-name="T81">87-3397</text:span></text:a><text:span text:style-name="T82">).</text:span></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text:span text:style-name="T100">2. Teikiamo projekto 1 straipsniu (papildančiu Įstatymo 17 straipsnį 6 dalimi)<text:s/></text:span><text:span text:style-name="T101">siūloma nustatyti, kad valstybės<text:s/></text:span><text:soft-page-break/><text:span text:style-name="T102">turtas (įsigytas ar skirtas nustatytoms reikmėms) Lietuvos Respublikos Vyriausybės nustatyta tvarka gali būti neatlygintinai perduodamas ar parduodamas tarptautinėms organizacijoms, kitoms valstybės institucijoms ar jos savivaldos institucijoms, viešiesiems juridiniams asmenims, fiziniams asmenims.<text:s/></text:span></text:p>
            <text:p text:style-name="Hyperlink1"><text:span text:style-name="T103">Pažymėtina, kad pagal Įstatymo 17 straipsnio 6 dalies projekte nurodytą turto paskirtį, subjektus ir keliamus reikalavimus, valstybės turtas galės būti perduotas ar parduotas nurodytiems subjektams ne tik pagal tarptautines sutartis atsirandantiems valstybės įsipareigojimams bei kitiems valstybės įsipareigojimams vykdyti. Pastebėtina, kad valstybės turto perdavimo ar pardavimo reguliavimui yra keliami tam tikri reikalavimai, kuriuos įvardijo Lietuvos Respublikos<text:s/></text:span><text:span text:style-name="T104">Konstitucinis Teismas 2003 m. rugsėjo 30 d., 2005 m. rugpjūčio 23 d. nutarimuose (valstybei nuosavybės teise priklausančio turto perdavimas kitų subjektų nuosavybėn turi būti grindžiamas įstatymu, nustatant šio turto perdavimo sąlygas, tvarką bei valstybės institucijas, turinčias teisę priimti sprendimus dėl turto perdavimo, ir šių <text:s text:c="2"/>institucijų įgaliojimus perduoti minėtą turtą).<text:s/></text:span></text:p>
          </table:table-cell>
          <table:table-cell table:style-name="TableCell105">
            <text:p text:style-name="P106">Nepritarti</text:p>
          </table:table-cell>
          <table:table-cell table:style-name="TableCell107">
            <text:p text:style-name="Hyperlink1"><text:span text:style-name="T108">Konstitucinis Teismas savo <text:s/>2003 metų rugsėjo 30 d. nutarime konstatuoja, “</text:span><text:span text:style-name="T109">kad negalima<text:s/></text:span><text:soft-page-break/><text:span text:style-name="T110">nustatyti tokio teisinio reguliavimo, <text:s text:c="3"/>pagal <text:s text:c="3"/>kurį <text:s text:c="3"/>valstybei <text:s text:c="3"/>nuosavybės <text:s text:c="3"/>teise priklausantis <text:s text:c="2"/>turtas <text:s text:c="2"/>būtų <text:s text:c="2"/>valdomas, <text:s/>naudojamas, <text:s/>juo <text:s/>būtų disponuojama <text:s/>taip, <text:s/>kad <text:s/>būtų <text:s/>tenkinami <text:s/>tik <text:s/>vienos socialinės grupės <text:s/>ar <text:s/>atskirų asmenų interesai arba poreikiai ir šis turtas netarnautų <text:s text:c="2"/>viešajam <text:s/>interesui, <text:s/>visuomenės <text:s/>poreikiui, <text:s/>tautos gerovei, <text:s text:c="3"/>arba <text:s text:c="3"/>pagal <text:s text:c="2"/>kurį <text:s text:c="2"/>valstybei <text:s text:c="2"/>nuosavybės <text:s text:c="2"/>teise priklausantis <text:s/>turtas <text:s/>būtų <text:s/>perduotas <text:s/>kitų <text:s/>subjektų nuosavybėntam, <text:s/>kad <text:s/>būtų tenkinami tik vienos socialinės grupės ar atskirų asmenų <text:s/>interesai <text:s/>arba <text:s/>poreikiai, <text:s/>jeigu tai neatitinka viešojo intereso, visuomenės poreikių, netarnauja tautos gerovei”.<text:s/></text:span><text:span text:style-name="T111">Lietuva priklausydama tarptautinėms organizacijoms, vykdo tuos savo prisiimtus įsipareigojimus, vadinasi, tai atitinka viešą interesą. Valstybės turto perdavimo kitų subjektų nuosavybėn teisinis reguliavimas (tai pažymėjo ir Konstitucinis Teismas) neturi riboti, kliudyti vykdyti institucijoms jų nustatytas funkcijas, šiuo atveju ir Lietuvos tarptautinius įsipareigojimus.</text:span></text:p>
          </table:table-cell>
        </table:table-row>
      </table:table>
      <text:soft-page-break/>
      <text:p text:style-name="P112">3. Piliečių, asociacijų, politinių partijų ir kitų suinteresuotų asmenų pasiūlymai: negauta.</text:p>
      <text:p text:style-name="P113">4. Valstybės ir savivaldybių institucijų ir įstaigų pasiūlymai: negauta.</text:p>
      <text:p text:style-name="P114">5. Subjektų, turinčių įstatymų leidybos iniciatyvos teisę, pasiūlymai: negauta.</text:p>
      <text:p text:style-name="P115"><text:span text:style-name="T116">6. Komiteto sprendimas ir pasiūlymai</text:span><text:span text:style-name="T117">:</text:span></text:p>
      <text:p text:style-name="P118"><text:span text:style-name="T119">6.1.</text:span><text:span text:style-name="T120"><text:s/>Sprendimas:</text:span><text:span text:style-name="T121"><text:s/>pritarti iniciatorių pateiktam įstatymo projektui XIP-514.<text:s/></text:span></text:p>
      <text:p text:style-name="P122"><text:span text:style-name="T123">7. Balsavimo rezultatai:<text:s/></text:span><text:span text:style-name="T124">bendru sutarimu - už.<text:s/></text:span></text:p>
      <text:p text:style-name="P125"><text:span text:style-name="T126"><text:tab/></text:span><text:span text:style-name="T127">8. Komiteto paskirti pranešėjai:<text:s/></text:span><text:span text:style-name="T128">Arvydas Anušauskas.<text:s/></text:span></text:p>
      <text:p text:style-name="P129"/>
      <text:p text:style-name="P130"/>
      <text:p text:style-name="P131">Komiteto pirmininkas<text:s/><text:tab/><text:tab/><text:tab/><text:tab/><text:tab/><text:tab/><text:tab/><text:tab/><text:tab/><text:tab/><text:tab/><text:tab/><text:tab/><text:tab/><text:tab/>Arvydas Anušauska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yperlink1" style:display-name="Hyperlink1" style:family="paragraph" style:parent-style-name="Normal">
      <style:paragraph-properties fo:text-align="justify"/>
      <style:text-properties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lt" style:country-asian="LT" fo:hyphenate="false"/>
    </style:style>
    <style:style style:name="roman" style:display-name="roman"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1T19:18:00Z</meta:creation-date>
    <dc:date>2017-04-01T19:18:00Z</dc:date>
    <meta:print-date>2009-05-14T04:52:00Z</meta:print-date>
    <meta:template xlink:href="Normal.dotm" xlink:type="simple"/>
    <meta:editing-cycles>2</meta:editing-cycles>
    <meta:editing-duration>PT0S</meta:editing-duration>
    <meta:document-statistic meta:page-count="2" meta:paragraph-count="94" meta:word-count="594" meta:character-count="4631" meta:row-count="206" meta:non-whitespace-character-count="4131"/>
  </office:meta>
</office:document-meta>
</file>