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9pt" style:font-size-asian="9pt"/>
    </style:style>
    <style:style style:name="P22" style:parent-style-name="Normal" style:family="paragraph">
      <style:text-properties fo:font-size="10pt" style:font-size-asian="10pt"/>
    </style:style>
    <style:style style:name="P23" style:parent-style-name="Normal" style:family="paragraph">
      <style:paragraph-properties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ize="8pt" style:font-size-asian="8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name-complex="Arial" style:font-weight-complex="bold" style:font-size-complex="8pt"/>
    </style:style>
    <style:style style:name="T31" style:parent-style-name="DefaultParagraphFont" style:family="text">
      <style:text-properties style:font-name-complex="Arial" style:font-weight-complex="bold" fo:color="#000000" style:font-size-complex="8pt"/>
    </style:style>
    <style:style style:name="T32" style:parent-style-name="DefaultParagraphFont" style:family="text">
      <style:text-properties style:font-name-complex="Arial" style:font-weight-complex="bold" style:font-style-complex="italic" fo:color="#000000" style:font-size-complex="8pt"/>
    </style:style>
    <style:style style:name="T33" style:parent-style-name="DefaultParagraphFont" style:family="text">
      <style:text-properties style:font-name-complex="Arial" style:font-weight-complex="bold" style:font-style-complex="italic" fo:color="#000000" style:font-size-complex="8pt"/>
    </style:style>
    <style:style style:name="T34" style:parent-style-name="DefaultParagraphFont" style:family="text">
      <style:text-properties style:font-name-complex="Arial" style:font-weight-complex="bold" fo:color="#000000" style:font-size-complex="8pt"/>
    </style:style>
    <style:style style:name="P35" style:parent-style-name="Normal" style:family="paragraph">
      <style:text-properties fo:font-size="8pt" style:font-size-asian="8pt"/>
    </style:style>
    <style:style style:name="P36" style:parent-style-name="Normal" style:family="paragraph">
      <style:text-properties fo:font-size="8pt" style:font-size-asian="8pt"/>
    </style:style>
    <style:style style:name="T37" style:parent-style-name="DefaultParagraphFont" style:family="text">
      <style:text-properties style:font-name-complex="Arial" style:font-weight-complex="bold" style:font-size-complex="8pt"/>
    </style:style>
    <style:style style:name="T38" style:parent-style-name="DefaultParagraphFont" style:family="text">
      <style:text-properties style:font-name-complex="Arial" style:font-weight-complex="bold" style:font-size-complex="8pt"/>
    </style:style>
    <style:style style:name="T39" style:parent-style-name="DefaultParagraphFont" style:family="text">
      <style:text-properties style:font-name-complex="Arial" style:font-weight-complex="bold" fo:color="#000000" style:font-size-complex="8pt"/>
    </style:style>
    <style:style style:name="T40" style:parent-style-name="DefaultParagraphFont" style:family="text">
      <style:text-properties style:font-name-complex="Arial" style:font-weight-complex="bold" style:font-style-complex="italic" fo:color="#000000" style:font-size-complex="8pt"/>
    </style:style>
    <style:style style:name="T41" style:parent-style-name="DefaultParagraphFont" style:family="text">
      <style:text-properties style:font-name-complex="Arial" style:font-weight-complex="bold" fo:color="#000000" style:font-size-complex="8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fo:font-size="11pt" style:font-size-asian="11pt"/>
    </style:style>
    <style:style style:name="T44" style:parent-style-name="DefaultParagraphFont" style:family="text">
      <style:text-properties fo:font-style="italic" style:font-style-asian="italic" style:font-style-complex="italic" fo:font-size="9pt" style:font-size-asian="9pt"/>
    </style:style>
    <style:style style:name="P45" style:parent-style-name="Normal" style:family="paragraph">
      <style:text-properties fo:font-size="8pt" style:font-size-asian="8pt"/>
    </style:style>
    <style:style style:name="P46" style:parent-style-name="Normal" style:family="paragraph">
      <style:paragraph-properties fo:text-indent="0.5in"/>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fo:font-size="11pt" style:font-size-asian="11pt"/>
    </style:style>
    <style:style style:name="T51" style:parent-style-name="DefaultParagraphFont" style:family="text">
      <style:text-properties fo:font-style="italic" style:font-style-asian="italic" style:font-style-complex="italic" fo:font-size="10pt" style:font-size-asian="10pt"/>
    </style:style>
    <style:style style:name="T52" style:parent-style-name="DefaultParagraphFont" style:family="text">
      <style:text-properties fo:font-style="italic" style:font-style-asian="italic" style:font-style-complex="italic" fo:font-size="11pt" style:font-size-asian="11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fo:font-style="italic" style:font-style-asian="italic" style:font-style-complex="italic" fo:font-size="9pt" style:font-size-asian="9pt"/>
    </style:style>
    <style:style style:name="P61" style:parent-style-name="Normal" style:family="paragraph">
      <style:text-properties fo:font-size="18pt" style:font-size-asian="18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font-weight-complex="bold" style:font-style-complex="italic"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font-size="10pt" style:font-size-asian="10pt"/>
    </style:style>
    <style:style style:name="T68" style:parent-style-name="DefaultParagraphFont" style:family="text">
      <style:text-properties style:font-name-complex="Arial" fo:font-size="10pt" style:font-size-asian="10pt"/>
    </style:style>
    <style:style style:name="T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0" style:parent-style-name="Normal" style:family="paragraph">
      <style:text-properties fo:font-size="8pt" style:font-size-asian="8pt"/>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tyle="italic" style:font-style-asian="italic" style:font-style-complex="italic" fo:font-size="11pt" style:font-size-asian="11pt"/>
    </style:style>
    <style:style style:name="P76" style:parent-style-name="Normal" style:family="paragraph">
      <style:text-properties fo:font-size="8pt" style:font-size-asian="8pt"/>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8pt" style:font-size-asian="8pt"/>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font-size="11pt" style:font-size-asian="11pt"/>
    </style:style>
    <style:style style:name="P86" style:parent-style-name="Normal" style:family="paragraph">
      <style:text-properties fo:font-size="8pt" style:font-size-asian="8pt"/>
    </style:style>
    <style:style style:name="P87" style:parent-style-name="Normal" style:family="paragraph">
      <style:text-properties fo:color="#000000"/>
    </style:style>
    <style:style style:name="P88" style:parent-style-name="Normal" style:family="paragraph">
      <style:text-properties fo:font-size="8pt" style:font-size-asian="8pt"/>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8pt" style:font-size-asian="8pt"/>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tyle="italic" style:font-style-asian="italic" style:font-style-complex="italic" fo:font-size="11pt" style:font-size-asian="11pt"/>
    </style:style>
    <style:style style:name="P97" style:parent-style-name="Normal" style:family="paragraph">
      <style:text-properties fo:font-size="8pt" style:font-size-asian="8pt"/>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font-size="9pt" style:font-size-asian="9pt"/>
    </style:style>
    <style:style style:name="P101" style:parent-style-name="Normal" style:family="paragraph">
      <style:paragraph-properties fo:text-indent="0.5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color="#000000"/>
    </style:style>
    <style:style style:name="P105" style:parent-style-name="Normal" style:family="paragraph">
      <style:text-properties fo:font-size="8pt" style:font-size-asian="8pt"/>
    </style:style>
    <style:style style:name="P106" style:parent-style-name="Normal" style:family="paragraph">
      <style:paragraph-properties fo:text-indent="0.5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color="#000000"/>
    </style:style>
    <style:style style:name="P110" style:parent-style-name="Normal" style:family="paragraph">
      <style:paragraph-properties fo:text-indent="0.5in"/>
      <style:text-properties fo:font-size="10pt" style:font-size-asian="10pt"/>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fo:color="#000000"/>
    </style:style>
    <style:style style:name="T115" style:parent-style-name="DefaultParagraphFont" style:family="text">
      <style:text-properties style:font-name-complex="Arial" style:font-weight-complex="bold" fo:color="#000000"/>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tyle="italic" style:font-style-asian="italic" style:font-style-complex="italic" fo:font-size="9pt" style:font-size-asian="9pt"/>
    </style:style>
    <style:style style:name="P119" style:parent-style-name="Normal" style:family="paragraph">
      <style:text-properties fo:font-size="16pt" style:font-size-asian="16pt"/>
    </style:style>
    <style:style style:name="T120" style:parent-style-name="DefaultParagraphFont" style:family="text">
      <style:text-properties fo:font-size="8pt" style:font-size-asian="8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style:font-weight-complex="bold" style:font-style-complex="italic"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27" style:parent-style-name="Normal" style:family="paragraph">
      <style:paragraph-properties fo:text-indent="0.5in"/>
    </style:style>
    <style:style style:name="P128" style:parent-style-name="Normal" style:family="paragraph">
      <style:text-properties fo:font-size="8pt" style:font-size-asian="8pt"/>
    </style:style>
    <style:style style:name="P129" style:parent-style-name="Normal" style:family="paragraph">
      <style:text-properties fo:font-size="8pt" style:font-size-asian="8pt"/>
    </style:style>
    <style:style style:name="T130" style:parent-style-name="DefaultParagraphFont" style:family="text">
      <style:text-properties style:font-name-complex="Arial"/>
    </style:style>
    <style:style style:name="P131" style:parent-style-name="Normal" style:family="paragraph">
      <style:text-properties fo:font-size="10pt" style:font-size-asian="10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name-complex="Arial" style:font-weight-complex="bold" fo:color="#000000"/>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tyle="italic" style:font-style-asian="italic" style:font-style-complex="italic" fo:font-size="9pt" style:font-size-asian="9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style:font-name-complex="Arial" style:font-weight-complex="bold" style:font-size-complex="8pt"/>
    </style:style>
    <style:style style:name="T142" style:parent-style-name="DefaultParagraphFont" style:family="text">
      <style:text-properties style:font-name-complex="Arial" style:font-weight-complex="bold" fo:color="#000000" style:font-size-complex="8pt"/>
    </style:style>
    <style:style style:name="T143" style:parent-style-name="DefaultParagraphFont" style:family="text">
      <style:text-properties style:font-name-complex="Arial" style:font-weight-complex="bold" style:font-style-complex="italic" fo:color="#000000" style:font-size-complex="8pt"/>
    </style:style>
    <style:style style:name="T144" style:parent-style-name="DefaultParagraphFont" style:family="text">
      <style:text-properties style:font-name-complex="Arial" style:font-weight-complex="bold" fo:color="#000000" style:font-size-complex="8pt"/>
    </style:style>
    <style:style style:name="P145" style:parent-style-name="Header" style:family="paragraph">
      <style:paragraph-properties>
        <style:tab-stops/>
      </style:paragraph-properties>
    </style:style>
    <style:style style:name="P146" style:parent-style-name="Normal" style:family="paragraph">
      <style:text-properties fo:font-size="14pt" style:font-size-asian="14pt"/>
    </style:style>
    <style:style style:name="T147" style:parent-style-name="DefaultParagraphFont" style:family="text">
      <style:text-properties fo:font-size="8pt" style:font-size-asian="8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style:font-weight-complex="bold" style:font-style-complex="italic"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font-style="italic" style:font-style-asian="italic" fo:color="#000000"/>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font-style-complex="italic" fo:color="#000000"/>
    </style:style>
    <style:style style:name="P158" style:parent-style-name="Normal" style:family="paragraph">
      <style:text-properties fo:font-size="10pt" style:font-size-asian="10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style="italic" style:font-style-asian="italic" style:font-style-complex="italic" fo:font-size="9pt" style:font-size-asian="9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tyle="italic" style:font-style-asian="italic" style:font-style-complex="italic" fo:font-size="9pt" style:font-size-asian="9pt"/>
    </style:style>
    <style:style style:name="P168" style:parent-style-name="Normal" style:family="paragraph">
      <style:text-properties fo:font-size="8pt" style:font-size-asian="8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fo:font-size="8pt" style:font-size-asian="8pt"/>
    </style:style>
    <style:style style:name="P172" style:parent-style-name="Normal" style:family="paragraph">
      <style:text-properties fo:color="#000000"/>
    </style:style>
    <style:style style:name="T173" style:parent-style-name="DefaultParagraphFont" style:family="text">
      <style:text-properties fo:font-size="8pt" style:font-size-asian="8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style:font-weight-complex="bold" style:font-style-complex="italic"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fo:font-size="10pt" style:font-size-asian="10pt"/>
    </style:style>
    <style:style style:name="T18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9pt" style:font-size-asian="9pt"/>
    </style:style>
    <style:style style:name="P185" style:parent-style-name="Normal" style:family="paragraph">
      <style:paragraph-properties fo:text-indent="0.5in"/>
      <style:text-properties style:font-weight-complex="bold"/>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complex="Arial" style:font-weight-complex="bold" fo:color="#000000"/>
    </style:style>
    <style:style style:name="T191" style:parent-style-name="DefaultParagraphFont" style:family="text">
      <style:text-properties style:font-name-complex="Arial" style:font-weight-complex="bold" fo:color="#000000"/>
    </style:style>
    <style:style style:name="T192" style:parent-style-name="DefaultParagraphFont" style:family="text">
      <style:text-properties style:font-weight-complex="bold"/>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T195" style:parent-style-name="DefaultParagraphFont" style:family="text">
      <style:text-properties style:font-name-complex="Arial" fo:color="#000000"/>
    </style:style>
    <style:style style:name="T196" style:parent-style-name="DefaultParagraphFont" style:family="text">
      <style:text-properties fo:color="#000000"/>
    </style:style>
    <style:style style:name="P197" style:parent-style-name="Normal" style:family="paragraph">
      <style:text-properties fo:font-size="10pt" style:font-size-asian="10pt"/>
    </style:style>
    <style:style style:name="T198" style:parent-style-name="DefaultParagraphFont" style:family="text">
      <style:text-properties style:font-style-complex="italic"/>
    </style:style>
    <style:style style:name="P199" style:parent-style-name="Normal" style:family="paragraph">
      <style:text-properties fo:font-size="16pt" style:font-size-asian="16pt"/>
    </style:style>
    <style:style style:name="T200" style:parent-style-name="DefaultParagraphFont" style:family="text">
      <style:text-properties fo:font-size="8pt" style:font-size-asian="8p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indent="0.5in"/>
    </style:style>
    <style:style style:name="T203" style:parent-style-name="DefaultParagraphFont" style:family="text">
      <style:text-properties style:font-name-complex="Arial" fo:color="#000000" style:font-size-complex="12pt"/>
    </style:style>
    <style:style style:name="T204" style:parent-style-name="DefaultParagraphFont" style:family="text">
      <style:text-properties style:font-name-complex="Arial" style:font-weight-complex="bold" style:font-style-complex="italic" fo:color="#000000" style:font-size-complex="12pt"/>
    </style:style>
    <style:style style:name="T205" style:parent-style-name="DefaultParagraphFont" style:family="text">
      <style:text-properties style:font-name-complex="Arial" fo:color="#000000" style:font-size-complex="12pt"/>
    </style:style>
    <style:style style:name="P206" style:parent-style-name="Normal" style:family="paragraph">
      <style:paragraph-properties fo:text-indent="0.5in"/>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fo:color="#000000" style:font-size-complex="12pt"/>
    </style:style>
    <style:style style:name="T209" style:parent-style-name="DefaultParagraphFont" style:family="text">
      <style:text-properties style:font-name-complex="Arial" style:font-weight-complex="bold" style:font-style-complex="italic" fo:color="#000000" style:font-size-complex="12pt"/>
    </style:style>
    <style:style style:name="T210" style:parent-style-name="DefaultParagraphFont" style:family="text">
      <style:text-properties style:font-name-complex="Arial" fo:color="#000000" style:font-size-complex="12pt"/>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3" style:parent-style-name="DefaultParagraphFont" style:family="text">
      <style:text-properties style:font-weight-complex="bold" fo:font-style="italic" style:font-style-asian="italic"/>
    </style:style>
    <style:style style:name="T214" style:parent-style-name="DefaultParagraphFont" style:family="text">
      <style:text-properties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style:font-style-complex="italic" fo:color="#000000"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font-weight-complex="bold"/>
    </style:style>
    <style:style style:name="P219" style:parent-style-name="Header" style:family="paragraph">
      <style:paragraph-properties>
        <style:tab-stops/>
      </style:paragraph-properties>
    </style:style>
    <style:style style:name="P220" style:parent-style-name="Header" style:family="paragraph">
      <style:paragraph-properties>
        <style:tab-stops/>
      </style:paragraph-properties>
    </style:style>
    <style:style style:name="P221" style:parent-style-name="Normal" style:family="paragraph">
      <style:text-properties fo:font-size="10pt" style:font-size-asian="10pt"/>
    </style:style>
    <style:style style:name="T222" style:parent-style-name="DefaultParagraphFont" style:family="text">
      <style:text-properties style:font-weight-complex="bold"/>
    </style:style>
    <style:style style:name="T223" style:parent-style-name="DefaultParagraphFont" style:family="text">
      <style:text-properties style:font-name-complex="Arial" style:font-weight-complex="bold" style:font-style-complex="italic" fo:color="#000000"/>
    </style:style>
    <style:style style:name="T224" style:parent-style-name="DefaultParagraphFont" style:family="text">
      <style:text-properties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fo:font-size="10pt" style:font-size-asian="10pt"/>
    </style:style>
    <style:style style:name="P227" style:parent-style-name="Header" style:family="paragraph">
      <style:paragraph-properties fo:text-indent="0.5in">
        <style:tab-stops/>
      </style:paragraph-properties>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name-complex="Arial" style:font-weight-complex="bold" fo:font-style="italic" style:font-style-asian="italic" style:font-style-complex="italic" fo:color="#000000"/>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name-complex="Arial" style:font-weight-complex="bold" fo:font-style="italic" style:font-style-asian="italic" style:font-style-complex="italic" fo:color="#000000"/>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Header" style:family="paragraph">
      <style:paragraph-properties>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name-complex="Arial" style:font-weight-complex="bold" fo:color="#000000" style:font-size-complex="12pt"/>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tyle="italic" style:font-style-asian="italic" style:font-style-complex="italic" fo:font-size="9pt" style:font-size-asian="9pt"/>
    </style:style>
    <style:style style:name="T241" style:parent-style-name="DefaultParagraphFont" style:family="text">
      <style:text-properties style:font-name-complex="Arial" style:font-weight-complex="bold" style:font-style-complex="italic" fo:color="#000000"/>
    </style:style>
    <style:style style:name="T242" style:parent-style-name="DefaultParagraphFont" style:family="text">
      <style:text-properties style:font-name-complex="Arial"/>
    </style:style>
    <style:style style:name="P243" style:parent-style-name="Normal" style:family="paragraph">
      <style:text-properties fo:font-size="10pt" style:font-size-asian="10pt"/>
    </style:style>
    <style:style style:name="T244" style:parent-style-name="DefaultParagraphFont" style:family="text">
      <style:text-properties style:font-weight-complex="bold"/>
    </style:style>
    <style:style style:name="T245" style:parent-style-name="DefaultParagraphFont" style:family="text">
      <style:text-properties style:font-name-complex="Arial" style:font-weight-complex="bold" style:font-style-complex="italic" fo:color="#000000"/>
    </style:style>
    <style:style style:name="T246" style:parent-style-name="DefaultParagraphFont" style:family="text">
      <style:text-properties style:font-weight-complex="bold"/>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249" style:parent-style-name="DefaultParagraphFont" style:family="text">
      <style:text-properties style:font-name-complex="Arial" style:font-weight-complex="bold" style:font-style-complex="italic" fo:color="#000000"/>
    </style:style>
    <style:style style:name="T250" style:parent-style-name="DefaultParagraphFont" style:family="text">
      <style:text-properties style:font-name-complex="Arial"/>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name-complex="Arial" style:font-weight-complex="bold" fo:color="#000000" style:font-size-complex="12pt"/>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fo:font-size="9pt" style:font-size-asian="9pt"/>
    </style:style>
    <style:style style:name="P258" style:parent-style-name="Normal" style:family="paragraph">
      <style:text-properties fo:font-size="16pt" style:font-size-asian="16pt"/>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style:font-weight-complex="bold" style:font-style-complex="italic"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style-complex="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2" style:parent-style-name="DefaultParagraphFont" style:family="text">
      <style:text-properties style:font-weight-complex="bold" fo:font-style="italic" style:font-style-asian="italic"/>
    </style:style>
    <style:style style:name="P273" style:parent-style-name="Header" style:family="paragraph">
      <style:paragraph-properties>
        <style:tab-stops/>
      </style:paragraph-properties>
    </style:style>
    <style:style style:name="P274" style:parent-style-name="Normal" style:family="paragraph">
      <style:paragraph-properties fo:text-indent="0.5in"/>
    </style:style>
    <style:style style:name="T275" style:parent-style-name="DefaultParagraphFont" style:family="text">
      <style:text-properties fo:font-style="italic" style:font-style-asian="italic" style:font-style-complex="italic"/>
    </style:style>
    <style:style style:name="P276" style:parent-style-name="Header" style:family="paragraph">
      <style:paragraph-properties fo:text-indent="0.5in">
        <style:tab-stops/>
      </style:paragraph-properties>
      <style:text-properties fo:font-style="italic" style:font-style-asian="italic" style:font-style-complex="italic"/>
    </style:style>
    <style:style style:name="P277" style:parent-style-name="Header" style:family="paragraph">
      <style:paragraph-properties>
        <style:tab-stops/>
      </style:paragraph-properties>
      <style:text-properties fo:font-size="10pt" style:font-size-asian="10pt"/>
    </style:style>
    <style:style style:name="P278" style:parent-style-name="Header" style:family="paragraph">
      <style:paragraph-properties>
        <style:tab-stops/>
      </style:paragraph-properties>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size="9pt" style:font-size-asian="9pt"/>
    </style:style>
    <style:style style:name="P281" style:parent-style-name="Header" style:family="paragraph">
      <style:paragraph-properties>
        <style:tab-stops/>
      </style:paragraph-properties>
      <style:text-properties fo:font-size="8pt" style:font-size-asian="8pt"/>
    </style:style>
    <style:style style:name="P282" style:parent-style-name="Normal" style:family="paragraph">
      <style:text-properties fo:font-size="8pt" style:font-size-asian="8pt"/>
    </style:style>
    <style:style style:name="P283" style:parent-style-name="Normal" style:family="paragraph">
      <style:paragraph-properties fo:text-align="center"/>
    </style:style>
    <style:style style:name="T284" style:parent-style-name="DefaultParagraphFont" style:family="text">
      <style:text-properties fo:font-size="9pt" style:font-size-asian="9pt"/>
    </style:style>
    <style:style style:name="P285" style:parent-style-name="Header" style:family="paragraph">
      <style:paragraph-properties>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fo:color="#000000"/>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tyle="italic" style:font-style-asian="italic" style:font-style-complex="italic" fo:font-size="9pt" style:font-size-asian="9pt"/>
    </style:style>
    <style:style style:name="P293" style:parent-style-name="Header" style:family="paragraph">
      <style:paragraph-properties>
        <style:tab-stops/>
      </style:paragraph-properties>
      <style:text-properties fo:font-size="16pt" style:font-size-asian="16pt"/>
    </style:style>
    <style:style style:name="T294" style:parent-style-name="DefaultParagraphFont" style:family="text">
      <style:text-properties fo:font-size="8pt" style:font-size-asian="8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complex="Arial" style:font-weight-complex="bold" fo:color="#000000"/>
    </style:style>
    <style:style style:name="T297" style:parent-style-name="DefaultParagraphFont" style:family="text">
      <style:text-properties style:font-name-complex="Arial" style:font-weight-complex="bold" fo:color="#000000"/>
    </style:style>
    <style:style style:name="T298" style:parent-style-name="DefaultParagraphFont" style:family="text">
      <style:text-properties style:font-name-complex="Arial" style:font-weight-complex="bold" fo:color="#000000"/>
    </style:style>
    <style:style style:name="T299" style:parent-style-name="DefaultParagraphFont" style:family="text">
      <style:text-properties style:font-name-complex="Arial" style:font-weight-complex="bold" style:font-style-complex="italic" fo:color="#000000"/>
    </style:style>
    <style:style style:name="T300" style:parent-style-name="DefaultParagraphFont" style:family="text">
      <style:text-properties style:font-name-complex="Arial" style:font-weight-complex="bold" fo:color="#000000"/>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fo:font-size="9pt" style:font-size-asian="9pt"/>
    </style:style>
    <style:style style:name="P304" style:parent-style-name="Header" style:family="paragraph">
      <style:paragraph-properties>
        <style:tab-stops/>
      </style:paragraph-properties>
    </style:style>
    <style:style style:name="P305" style:parent-style-name="Normal" style:family="paragraph">
      <style:paragraph-properties fo:text-indent="0.5in"/>
    </style:style>
    <style:style style:name="P306" style:parent-style-name="Heading2" style:family="paragraph">
      <style:text-properties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text-properties fo:font-size="9pt" style:font-size-asian="9pt"/>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fo:font-style="italic" style:font-style-asian="italic" style:font-style-complex="italic" fo:font-size="10pt" style:font-size-asian="10pt"/>
    </style:style>
    <style:style style:name="T314" style:parent-style-name="DefaultParagraphFont" style:family="text">
      <style:text-properties fo:font-style="italic" style:font-style-asian="italic" style:font-style-complex="italic" fo:font-size="9pt" style:font-size-asian="9pt"/>
    </style:style>
    <style:style style:name="P315" style:parent-style-name="Header" style:family="paragraph">
      <style:paragraph-properties>
        <style:tab-stops/>
      </style:paragraph-properties>
      <style:text-properties fo:font-size="9pt" style:font-size-asian="9pt"/>
    </style:style>
    <style:style style:name="P316" style:parent-style-name="Header" style:family="paragraph">
      <style:paragraph-properties>
        <style:tab-stops/>
      </style:paragraph-properties>
    </style:style>
    <style:style style:name="P317" style:parent-style-name="Normal" style:family="paragraph">
      <style:text-properties fo:font-size="10pt" style:font-size-asian="10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tyle="italic" style:font-style-asian="italic" style:font-style-complex="italic" fo:font-size="9pt" style:font-size-asian="9pt"/>
    </style:style>
    <style:style style:name="P322" style:parent-style-name="Header" style:family="paragraph">
      <style:paragraph-properties>
        <style:tab-stops/>
      </style:paragraph-properties>
      <style:text-properties fo:font-size="16pt" style:font-size-asian="16pt"/>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complex="Arial"/>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style:font-weight-complex="bold" style:font-style-complex="italic" fo:color="#000000"/>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fo:font-style="italic" style:font-style-asian="italic"/>
    </style:style>
    <style:style style:name="P332" style:parent-style-name="Header" style:family="paragraph">
      <style:paragraph-properties>
        <style:tab-stops/>
      </style:paragraph-properties>
    </style:style>
    <style:style style:name="P333" style:parent-style-name="Normal" style:family="paragraph">
      <style:text-properties fo:font-size="10pt" style:font-size-asian="10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fo:font-style="italic" style:font-style-asian="italic" style:font-style-complex="italic" fo:font-size="9pt" style:font-size-asian="9pt"/>
    </style:style>
    <style:style style:name="P338" style:parent-style-name="Normal" style:family="paragraph">
      <style:text-properties fo:font-style="italic" style:font-style-asian="italic" style:font-style-complex="italic" fo:font-size="9pt" style:font-size-asian="9pt"/>
    </style:style>
    <style:style style:name="P339" style:parent-style-name="Normal" style:family="paragraph">
      <style:text-properties fo:font-size="10pt" style:font-size-asian="10pt"/>
    </style:style>
    <style:style style:name="P340" style:parent-style-name="Normal" style:family="paragraph">
      <style:text-properties fo:font-size="8pt" style:font-size-asian="8pt"/>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9pt" style:font-size-asian="9pt"/>
    </style:style>
    <style:style style:name="P346" style:parent-style-name="Normal" style:family="paragraph">
      <style:paragraph-properties fo:text-indent="0.5in"/>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text-properties fo:font-size="14pt" style:font-size-asian="14pt"/>
    </style:style>
    <style:style style:name="T352" style:parent-style-name="DefaultParagraphFont" style:family="text">
      <style:text-properties fo:font-size="8pt" style:font-size-asian="8p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complex="Arial" style:font-weight-complex="bold" style:font-size-complex="8pt"/>
    </style:style>
    <style:style style:name="T355" style:parent-style-name="DefaultParagraphFont" style:family="text">
      <style:text-properties style:font-name-complex="Arial" style:font-weight-complex="bold" style:font-size-complex="8pt"/>
    </style:style>
    <style:style style:name="T356" style:parent-style-name="DefaultParagraphFont" style:family="text">
      <style:text-properties style:font-name-complex="Arial" style:font-weight-complex="bold" fo:color="#000000" style:font-size-complex="8pt"/>
    </style:style>
    <style:style style:name="T357" style:parent-style-name="DefaultParagraphFont" style:family="text">
      <style:text-properties style:font-name-complex="Arial" style:font-weight-complex="bold" style:font-style-complex="italic" fo:color="#000000" style:font-size-complex="8pt"/>
    </style:style>
    <style:style style:name="T358" style:parent-style-name="DefaultParagraphFont" style:family="text">
      <style:text-properties style:font-name-complex="Arial" style:font-weight-complex="bold" fo:color="#000000" style:font-size-complex="8pt"/>
    </style:style>
    <style:style style:name="T359" style:parent-style-name="DefaultParagraphFont" style:family="text">
      <style:text-properties fo:font-weight="bold" style:font-weight-asian="bold" style:font-weight-complex="bold"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fo:font-style="italic" style:font-style-asian="italic"/>
    </style:style>
    <style:style style:name="P36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63" style:parent-style-name="Normal" style:family="paragraph">
      <style:text-properties fo:font-size="8pt" style:font-size-asian="8pt"/>
    </style:style>
    <style:style style:name="P364" style:parent-style-name="Normal" style:family="paragraph">
      <style:text-properties fo:font-size="8pt" style:font-size-asian="8pt"/>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font-style="italic" style:font-style-asian="italic" style:font-style-complex="italic" fo:font-size="9pt" style:font-size-asian="9pt"/>
    </style:style>
    <style:style style:name="P372" style:parent-style-name="Normal" style:family="paragraph">
      <style:text-properties fo:font-size="8pt" style:font-size-asian="8pt"/>
    </style:style>
    <style:style style:name="P373" style:parent-style-name="Normal" style:family="paragraph">
      <style:paragraph-properties fo:text-indent="0.5in"/>
      <style:text-properties fo:font-weight="bold" style:font-weight-asian="bold" style:font-weight-complex="bold"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Header" style:family="paragraph">
      <style:paragraph-properties>
        <style:tab-stops/>
      </style:paragraph-properties>
    </style:style>
    <style:style style:name="P380" style:parent-style-name="Normal" style:family="paragraph">
      <style:text-properties fo:font-size="18pt" style:font-size-asian="18pt"/>
    </style:style>
    <style:style style:name="T381" style:parent-style-name="DefaultParagraphFont" style:family="text">
      <style:text-properties fo:font-size="8pt" style:font-size-asian="8p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name-complex="Arial" fo:color="#000000" style:font-size-complex="12pt"/>
    </style:style>
    <style:style style:name="T384" style:parent-style-name="DefaultParagraphFont" style:family="text">
      <style:text-properties style:font-name-complex="Arial" fo:color="#000000" style:font-size-complex="12pt"/>
    </style:style>
    <style:style style:name="T385" style:parent-style-name="DefaultParagraphFont" style:family="text">
      <style:text-properties style:font-name-complex="Arial" style:font-weight-complex="bold" style:font-style-complex="italic" fo:color="#000000" style:font-size-complex="12pt"/>
    </style:style>
    <style:style style:name="T386" style:parent-style-name="DefaultParagraphFont" style:family="text">
      <style:text-properties style:font-name-complex="Arial" fo:color="#000000" style:font-size-complex="12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fo:font-style="italic" style:font-style-asian="italic"/>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DefaultParagraphFont" style:family="text">
      <style:text-properties fo:font-style="italic" style:font-style-asian="italic" style:font-style-complex="italic" fo:font-size="11pt" style:font-size-asian="11pt"/>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style:font-style-complex="italic" fo:font-size="10pt" style:font-size-asian="10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name-complex="Arial" style:font-weight-complex="bold" style:font-style-complex="italic" fo:color="#000000"/>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ize="10pt" style:font-size-asian="10pt"/>
    </style:style>
    <style:style style:name="P40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RYTINIO PLENARINIO POSĖDŽIO<text:s/></text:h>
      <text:p text:style-name="P11">PROTOKOLAS</text:p>
      <text:p text:style-name="P12"/>
      <text:p text:style-name="P13">2009-05-12 <text:s/><text:span text:style-name="T14">Nr. SPP-75</text:span></text:p>
      <text:p text:style-name="P15">Vilnius</text:p>
      <text:p text:style-name="P16"/>
      <text:p text:style-name="P17">Posėdžio pirmininkas –<text:s/><text:span text:style-name="T18">Seimo Pirmininkas A. Valinskas</text:span>.</text:p>
      <text:p text:style-name="P19"/>
      <text:p text:style-name="P20">Užsiregistravo 71 Seimo narys<text:s/><text:span text:style-name="T21">(11.02 val.)</text:span></text:p>
      <text:p text:style-name="P22"/>
      <text:p text:style-name="P23"><text:span text:style-name="T24">Seimo Pirmininkas A. Valinsk</text:span><text:span text:style-name="T25">as</text:span><text:s/>pasveikino Seimo narę V. V. Margevičienę jubiliejaus proga.</text:p>
      <text:p text:style-name="Normal"><text:tab/>Padėkos žodį tarė Seimo narė V. V. Margevičienė.</text:p>
      <text:p text:style-name="Normal"><text:s/></text:p>
      <text:p text:style-name="Normal"><text:s text:c="3"/><text:tab/><text:span text:style-name="T26">11.04 val.</text:span></text:p>
      <text:p text:style-name="Normal"><text:tab/><text:span text:style-name="T27">SVARSTYTA.</text:span><text:s/>Seniūnų sueigos patikslinta 2009 m. gegužės 12 d. (antradienio) plenarinių posėdžių darbotvarkė</text:p>
      <text:p text:style-name="Normal"><text:tab/>Pranešėjas –<text:s/><text:span text:style-name="T28">Seim</text:span><text:span text:style-name="T29">o Pirmininkas A. Valinskas</text:span></text:p>
      <text:p text:style-name="Normal"/>
      <text:p text:style-name="Normal"><text:tab/>Posėdžio pirmininkas pranešė, kad Respublikos Prezidentas grąžino Seimui pakartotinai svarstyti<text:s/><text:span text:style-name="T30">Piliečių nuosavybės teisių į išlikusį nekilnojamąjį turtą atkūrimo įstatymo 16, 21 straipsnių pakeitimo ir papildymo<text:s/></text:span><text:span text:style-name="T31">įstatymą<text:s/></text:span><text:span text:style-name="T32">Nr. X</text:span><text:span text:style-name="T33">IP-</text:span><text:span text:style-name="T34">274Gr</text:span>. Šis klausimas šiandien bus svarstomas Seimo plenariniame posėdyje.</text:p>
      <text:p text:style-name="P35"/>
      <text:p text:style-name="Normal"><text:tab/>Kalbėjo Seimo narys K. Daukšys.</text:p>
      <text:p text:style-name="P36"/>
      <text:p text:style-name="Normal"><text:tab/>Balsuota dėl pasiūlymo perkelti<text:s/><text:span text:style-name="T37">Piliečių nuosavybės teisių į išlikusį nekilnojamąjį turtą atkūrimo įstatymo 16, 21 straipsnių pakeitimo ir papi</text:span><text:span text:style-name="T38">ldymo<text:s/></text:span><text:span text:style-name="T39">įstatymą<text:s/></text:span><text:span text:style-name="T40">Nr. XIP-</text:span><text:span text:style-name="T41">274Gr</text:span><text:s/>į rytinį posėdį: už - 63, prieš - 5, susilaikė 9.<text:s/><text:span text:style-name="T42">Pritarta</text:span>.<text:s/><text:span text:style-name="T43">(Užsiregistravo 77 Seimo nariai</text:span><text:span text:style-name="T44"><text:s/>(11.05 val.)</text:span></text:p>
      <text:p text:style-name="Normal"/>
      <text:p text:style-name="Normal"><text:tab/>Kalbėjo Seimo nariai: B. Bradauskas, E. Klumbys.</text:p>
      <text:p text:style-name="P45"/>
      <text:p text:style-name="P46">Balsuota dėl pasiūlymo išbraukti iš darbotvarkės projektus<text:s/><text:span text:style-name="T47">Nr. XIP-548</text:span><text:span text:style-name="T48">, Nr. XIP-549, Nr. XIP-550, Nr. XIP-551 ir Nr. XIP-552</text:span>: už - 35, prieš - 24, susilaikė 21.<text:s/><text:span text:style-name="T49">Nepritarta</text:span>.<text:s/><text:span text:style-name="T50">(Užsiregistravo 81 Seimo narys (</text:span><text:span text:style-name="T51">11.09 val.</text:span><text:span text:style-name="T52">)</text:span></text:p>
      <text:p text:style-name="Normal"/>
      <text:p text:style-name="Normal"><text:tab/><text:span text:style-name="T53">NUTARTA.</text:span><text:span text:style-name="T54"><text:tab/></text:span><text:span text:style-name="T55">Patvirtinti patikslintą 2009 m. gegužės 12 d. (antradienio)<text:s/></text:span>plenarinių posėdžių<text:span text:style-name="T56"><text:s/>darbotvarkę.<text:s/></text:span><text:span text:style-name="T57">Balsa</text:span><text:span text:style-name="T58">vimo rezultatai: už - 81, prieš - 1, susilaikė 3</text:span>.<text:s/><text:span text:style-name="T59">(Užsiregistravo 91 Seimo narys<text:s/></text:span><text:span text:style-name="T60">(11.10 val.)</text:span></text:p>
      <text:p text:style-name="P61"/>
      <text:p text:style-name="Normal"><text:span text:style-name="T62"><text:s text:c="16"/>11.11 val.</text:span></text:p>
      <text:p text:style-name="Normal"><text:tab/><text:span text:style-name="T63">SVARSTYTA.</text:span><text:s/><text:span text:style-name="T64">Šilumos ūkio įstatymo 2, 15, 22, 32 straipsnių pakeitimo ir papildymo įstatymo projektas<text:s/></text:span><text:span text:style-name="T65">Nr. XIP-</text:span><text:span text:style-name="T66">269(4)</text:span><text:s/><text:span text:style-name="T67">(teikėjas – J. Ves</text:span><text:span text:style-name="T68">elka)</text:span><text:s/><text:span text:style-name="T69">(priėmimas)</text:span></text:p>
      <text:p text:style-name="Normal"><text:tab/>Pranešėjas – Ekonomikos komiteto atstovas J. Razma</text:p>
      <text:p text:style-name="Normal"/>
      <text:soft-page-break/>
      <text:p text:style-name="Normal"><text:tab/>Pasiūlymui svarstyti visas pateiktas pataisas pritarta bendru sutarimu.</text:p>
      <text:p text:style-name="P70"/>
      <text:p text:style-name="P71">Dėl 1 straipsnio S. Šedbaro pataisos, kuriai nepritarė pagrindinis komitetas, kalbėjo Seimo nariai: S. Šedbaras, J. Veselka.</text:p>
      <text:p text:style-name="P72">Balsuota dėl 1 straipsnio S. Šedbaro pataisos: už - 9, prieš - 18, susilaikė 71. Nepriimta.<text:s/><text:span text:style-name="T73">(Užsiregistravo 99 Seimo nariai (</text:span><text:span text:style-name="T74">11.19 val.</text:span><text:span text:style-name="T75">)</text:span></text:p>
      <text:p text:style-name="P76"/>
      <text:p text:style-name="P77">1 straipsnio J. Veselkos pataisos, kurioms pritarė pagrindinis komitetas, <text:s/><text:span text:style-name="T78">priimtos</text:span><text:s/>bendru sutarimu.</text:p>
      <text:p text:style-name="P79"/>
      <text:p text:style-name="P80">Dėl 1 straipsnio K. Daukšio ir S. Bucevičiaus pataisos, kuriai nepritarė pagrindinis komitetas, kalbėjo Seimo nariai: K. Daukšys, J. Veselka.</text:p>
      <text:p text:style-name="P81">Balsuota dėl 1 straipsnio K. Daukšio ir S. Bucevičiaus pataisos: už - 21, prieš - 7, susilaikė 65. Nepriimta.<text:s/><text:span text:style-name="T82">(Užsir</text:span><text:span text:style-name="T83">egistravo 95 Seimo nariai (</text:span><text:span text:style-name="T84">11.27 val.</text:span><text:span text:style-name="T85">)</text:span></text:p>
      <text:p text:style-name="P86"/>
      <text:p text:style-name="P87"><text:tab/>1 straipsnis priimtas bendru sutarimu.</text:p>
      <text:p text:style-name="P88"/>
      <text:p text:style-name="P89">2 straipsnio J. Veselkos pataisos, kurioms pritarė pagrindinis komitetas,<text:s/><text:span text:style-name="T90">priimtos</text:span><text:s/>bendru sutarimu.</text:p>
      <text:p text:style-name="P91"/>
      <text:p text:style-name="P92">Dėl 2 straipsnio K. Daukšio ir S. Bucevičiaus pataisos, kuriai nepritarė pagrindinis komitetas, kalbėjo Seimo nariai: K. Daukšys, B. Vėsaitė.</text:p>
      <text:p text:style-name="P93">Balsuota dėl 2 straipsnio K. Daukšio ir S. Bucevičiaus pataisos: už - 19, prieš - 3, susilaikė 65. Nepriimta.<text:s/><text:span text:style-name="T94">(Užsiregistravo 89 Seimo nariai (</text:span><text:span text:style-name="T95">11.32 val.</text:span><text:span text:style-name="T96">)</text:span></text:p>
      <text:p text:style-name="P97"/>
      <text:p text:style-name="P98"><text:tab/>2 straipsnis priimtas bendru sutarimu.</text:p>
      <text:p text:style-name="P99"><text:tab/>3 straipsnis priimtas bendru sutarimu.</text:p>
      <text:p text:style-name="P100"/>
      <text:p text:style-name="P101"><text:span text:style-name="T102">Teisės departamento</text:span><text:s/>pastabai dėl 4 straipsnio, kuriai pritarė pagrindinis komitetas,<text:s/><text:span text:style-name="T103">pritarta</text:span><text:s/>bendru sutarimu.</text:p>
      <text:p text:style-name="P104"><text:tab/>4 straipsnis priimtas bendru sutarimu.</text:p>
      <text:p text:style-name="P105"/>
      <text:p text:style-name="P106"><text:span text:style-name="T107">Teisės departamento</text:span><text:s/>pastaboms dėl 5 straipsnio, kurioms<text:s/>pritarė pagrindinis komitetas,<text:s/><text:span text:style-name="T108">pritarta</text:span><text:s/>bendru sutarimu.</text:p>
      <text:p text:style-name="P109"><text:tab/>5 straipsnis priimtas bendru sutarimu.</text:p>
      <text:p text:style-name="P110"/>
      <text:p text:style-name="Normal"><text:tab/>Dėl balsavimo motyvų dėl viso įstatymo kalbėjo Seimo nariai: J. Veselka, K. Daukšys, P. Gražulis, E. Klumbys, B. Vėsaitė,<text:s/><text:span text:style-name="T111">Č. Juršėnas</text:span>.</text:p>
      <text:p text:style-name="Normal"/>
      <text:p text:style-name="Normal"><text:tab/><text:span text:style-name="T112">NUTARTA.</text:span><text:tab/><text:span text:style-name="T113">Priimti<text:s/></text:span><text:span text:style-name="T114">Ši</text:span><text:span text:style-name="T115">lumos ūkio įstatymo 2, 15, 22, 32 straipsnių pakeitimo ir papildymo įstatymą</text:span>.<text:s/><text:span text:style-name="T116">Balsavimo rezultatai: už - 97, prieš - 3, susilaikė 7</text:span>.<text:s/><text:span text:style-name="T117">(Užsiregistravo 109 Seimo nariai<text:s/></text:span><text:span text:style-name="T118">(11.46 val.)</text:span></text:p>
      <text:p text:style-name="P119"/>
      <text:p text:style-name="Normal"><text:span text:style-name="T120"><text:s text:c="16"/>11.47 val.</text:span></text:p>
      <text:p text:style-name="Normal"><text:tab/><text:span text:style-name="T121">SVARSTYTA.</text:span><text:s/><text:span text:style-name="T122">Savivaldybių administracinės priežiūr</text:span><text:span text:style-name="T123">os įstatymo 2, 4, 5, 6 straipsnių pakeitimo ir papildymo įstatymo projektas<text:s/></text:span><text:span text:style-name="T124">Nr. XP-</text:span><text:span text:style-name="T125">1302(2)</text:span><text:s/><text:span text:style-name="T126">(priėmimas)</text:span></text:p>
      <text:p text:style-name="Normal"><text:tab/>Pranešėjas – Valstybės valdymo ir savivaldybių komiteto atstovas L. Sabutis</text:p>
      <text:p text:style-name="Normal"/>
      <text:p text:style-name="P127">Pagrindinio komiteto nuomonei dėl I. Šiaulienės ir A. Salamakino pataisų pritarta bendru sutarimu.<text:s/></text:p>
      <text:p text:style-name="P128"/>
      <text:p text:style-name="Normal"><text:tab/>1, 2, 3, 4 straipsniai priimti bendru sutarimu.</text:p>
      <text:p text:style-name="P129"/>
      <text:p text:style-name="Normal"><text:tab/>Dėl balsavimo motyvų dėl viso įstatymo kalbėjo Seimo nariai: A. Rimas, K. Daukšys, L. Sabutis, A. Melianas, J. Jagminas,<text:s/><text:span text:style-name="T130">M. Zasčiurinskas</text:span>, R. Šukys, B. Vėsaitė.</text:p>
      <text:p text:style-name="P131"/>
      <text:p text:style-name="Normal"><text:tab/><text:span text:style-name="T132">NUTARTA.</text:span><text:tab/><text:span text:style-name="T133">Priimti</text:span><text:span text:style-name="T134"><text:s/></text:span><text:span text:style-name="T135">Savivaldybių administracinės priežiūros įstatymo 2, 4, 5, 6 straipsnių pakeitimo ir papildymo įstatymą</text:span>.<text:s/><text:span text:style-name="T136">Balsavimo rezultatai: už - 68, prieš - 5, susilaikė 19</text:span>.<text:s/><text:span text:style-name="T137">(Užsiregistravo 96 Seimo nariai<text:s/></text:span><text:span text:style-name="T138">(12.02 val.)</text:span></text:p>
      <text:p text:style-name="P139"/>
      <text:p text:style-name="Normal"><text:s text:c="11"/>Replikavo Seimo nariai: R. Šukys, K. Daukšys, A. Melianas.</text:p>
      <text:p text:style-name="P140"/>
      <text:p text:style-name="Normal"><text:tab/>Posėdžio pirmininkas pranešė, kad Seimo narių sprendimu perkeltas į rytinį posėdį<text:s/><text:span text:style-name="T141">Piliečių nuosavybės teisių į išlikusį nekilnojamąjį turtą atkūrimo įstatymo 16, 21 straipsnių pakeitimo ir papildymo<text:s/></text:span><text:span text:style-name="T142">įstatymas<text:s/></text:span><text:span text:style-name="T143">Nr. XIP-</text:span><text:span text:style-name="T144">274Gr</text:span><text:s/>bus svarstomas nuo 14.00 val. iki 14.25 val.<text:s/></text:p>
      <text:p text:style-name="P145"/>
      <text:p text:style-name="BodyTextIndent">Toliau posėdžiui pirmininkavo Seimo Pirmininko pirmoji pavaduotoja I. Degutienė.</text:p>
      <text:p text:style-name="P146"/>
      <text:p text:style-name="Normal"><text:span text:style-name="T147"><text:s text:c="16"/>12.06 val.</text:span></text:p>
      <text:p text:style-name="Normal"><text:tab/><text:span text:style-name="T148">SVARSTYTA.</text:span><text:s/><text:span text:style-name="T149">Kelių priežiūros ir plėtros programos finansavimo įstatymo 11 straipsnio pakeitimo<text:s/></text:span><text:span text:style-name="T150">įstatymo projek</text:span><text:span text:style-name="T151">tas<text:s/></text:span><text:span text:style-name="T152">Nr. XIP-</text:span><text:span text:style-name="T153">602(2)<text:s/></text:span><text:span text:style-name="T154">(pateikimo tęsinys)</text:span><text:s/><text:span text:style-name="T155">(Vyriausybė siūlo svarstyti ypatingos skubos tvarka)</text:span></text:p>
      <text:p text:style-name="Normal"><text:span text:style-name="T156"><text:tab/>Pranešėjas –<text:s/></text:span><text:span text:style-name="T157">finansų ministras A. G. Šemeta</text:span></text:p>
      <text:p text:style-name="P158"/>
      <text:p text:style-name="Normal"><text:tab/>Klausė Seimo nariai: K. Daukšys, M. Bastys, R. A. Ručys, J. Ramonas, A. Sysas, A. Rimas.</text:p>
      <text:p text:style-name="Normal"><text:tab/>Dėl balsavimo motyvų kalbėjo Seimo nariai: K. Glaveckas, K. Daukšys.</text:p>
      <text:p text:style-name="Normal"/>
      <text:p text:style-name="Normal"><text:s text:c="11"/><text:span text:style-name="T159">NUTARTA:</text:span></text:p>
      <text:p text:style-name="Normal"><text:tab/>1. Pritarti šiam projektui po pateikimo ir pradėti jo svarstymo procedūrą.<text:s/><text:span text:style-name="T160">Balsavimo rezultatai: už - 54, prieš - 32, susilaikė 14</text:span>.<text:s/><text:span text:style-name="T161">(Užsiregistravo 100 Seimo narių<text:s/></text:span><text:span text:style-name="T162">(12.25 val.)</text:span></text:p>
      <text:p text:style-name="Normal"><text:tab/>2. Paskirti pagrindiniu komitetu šiam projektui svarstyti Biudžeto ir finansų komitetą.<text:s/><text:span text:style-name="T163">Balsavimo rezultatai: pritarta bendru sutarimu.<text:s/></text:span></text:p>
      <text:p text:style-name="Normal"/>
      <text:p text:style-name="Normal"><text:tab/>Balsuota dėl Vyriausybės siūlymo svarstyti šį projektą ypatingos skubos tvarka: už - 47, prieš - 32, susilaikė 20.<text:s/><text:span text:style-name="T164">Nepritarta</text:span>.<text:s/><text:span text:style-name="T165">(Užs</text:span><text:span text:style-name="T166">iregistravo 99 Seimo nariai</text:span><text:span text:style-name="T167"><text:s/>(12.26 val.)</text:span></text:p>
      <text:p text:style-name="P168"/>
      <text:p text:style-name="Normal"><text:tab/><text:span text:style-name="T169">NUTARTA.</text:span><text:s/>Paskirti šio projekto preliminarią svarstymo Seimo posėdyje datą – 2009-05-14.<text:s/><text:span text:style-name="T170">Balsavimo rezultatai: pritarta bendru sutarimu.</text:span></text:p>
      <text:p text:style-name="P171"/>
      <text:p text:style-name="P172"><text:s text:c="11"/>Replikavo Seimo narys J. Razma.</text:p>
      <text:p text:style-name="Normal"/>
      <text:p text:style-name="Normal"><text:span text:style-name="T173"><text:s text:c="16"/>12.28 val.</text:span></text:p>
      <text:p text:style-name="Normal"><text:tab/><text:span text:style-name="T174">SVAR</text:span><text:span text:style-name="T175">STYTA.</text:span><text:s/><text:span text:style-name="T176">Seimo rezoliucijos „Dėl Lietuvos Respublikos Vyriausybės nutarimo projekto „Dėl Lietuvos Respublikos Vyriausybės 1990 m. lapkričio 19 d. potvarkio Nr. 278P, 1994 m. gruodžio 15 d. nutarimo Nr. 1255 ir 1995 m. vasario 8 d. nutarimo Nr. 208 pripažinim</text:span><text:span text:style-name="T177">o netekusiais galios“ projektas<text:s/></text:span><text:span text:style-name="T178">Nr. XIP-</text:span><text:span text:style-name="T179">566(4)<text:s/></text:span><text:span text:style-name="T180">(teikėjai – A. Dumbrava / 47 Seimo nariai)</text:span><text:s text:c="2"/><text:span text:style-name="T181">(priėmimas)</text:span></text:p>
      <text:p text:style-name="Normal"/>
      <text:p text:style-name="Normal"><text:tab/>Balsuota, ar priimti šią rezoliuciją be pataisų: už - 49, prieš - 17, susilaikė 26.<text:s/><text:span text:style-name="T182">Pritarta</text:span>.<text:s/><text:span text:style-name="T183">(Užsiregistravo 94 Seimo nariai</text:span><text:span text:style-name="T184"><text:s/>(12.30 val.)</text:span></text:p>
      <text:p text:style-name="P185"/>
      <text:p text:style-name="P186"><text:span text:style-name="T187">NUTARTA.<text:s/></text:span><text:span text:style-name="T188">Pr</text:span><text:span text:style-name="T189">iimti<text:s/></text:span><text:span text:style-name="T190">Seimo rezoliuciją „Dėl Lietuvos Respublikos Vyriausybės nutarimo projekto „Dėl Lietuvos Respublikos Vyriausybės 1990 m. lapkričio 19 d. potvarkio Nr. 278P, 1994 m. gruodžio 15 d. nutarimo Nr. 1255 ir 1995 m. vasario 8 d. nutarimo Nr. 208 pripažinimo<text:s/></text:span><text:span text:style-name="T191">netekusiais galios“</text:span><text:span text:style-name="T192">.</text:span></text:p>
      <text:p text:style-name="P193"/>
      <text:p text:style-name="Normal"><text:s text:c="11"/>Replikavo Seimo narys A. Dumbrava.</text:p>
      <text:p text:style-name="P194"/>
      <text:p text:style-name="Normal"><text:tab/>Dėl balsavimo rezultatų kalbėjo Seimo narys A. Endzinas (prašė patikslinti balsavimo rezultatus dėl šios Seimo rezoliucijos priėmimo<text:span text:style-name="T195">,</text:span><text:s/>jis –<text:s/><text:span text:style-name="T196">„prieš“).</text:span></text:p>
      <text:p text:style-name="P197"/>
      <text:p text:style-name="Normal"><text:s text:c="11"/>Replikavo Seimo nariai:<text:s/><text:span text:style-name="T198">Č. Juršėnas, K. Daukšys.</text:span></text:p>
      <text:p text:style-name="P199"/>
      <text:p text:style-name="Normal"><text:span text:style-name="T200"><text:s text:c="16"/>12.34 val.</text:span></text:p>
      <text:p text:style-name="Normal"><text:tab/><text:span text:style-name="T201">SVARSTYTA:</text:span></text:p>
      <text:p text:style-name="P202">1.<text:s/><text:span text:style-name="T203">Seimo nutarimo „Dėl Garantinio fondo 2008 metų lėšų sąmatos įvykdymo ataskaitos patvirtinimo“ projektas<text:s/></text:span><text:span text:style-name="T204">Nr. XIP-</text:span><text:span text:style-name="T205">543(2)</text:span></text:p>
      <text:p text:style-name="P206">2.<text:s/><text:span text:style-name="T207">Seimo nutarimo „Dėl Garantinio fondo 2009 metų lėšų sąmatos patvir</text:span><text:span text:style-name="T208">tinimo“ projektas<text:s/></text:span><text:span text:style-name="T209">Nr. XIP-</text:span><text:span text:style-name="T210">544(2)</text:span></text:p>
      <text:p text:style-name="Normal"><text:span text:style-name="T211">(svarstymas ir<text:s/></text:span><text:span text:style-name="T212">priėmimas</text:span><text:span text:style-name="T213">)</text:span><text:span text:style-name="T214"><text:s/>(teikėjai -<text:s/></text:span><text:span text:style-name="T215">LRV / </text:span><text:span text:style-name="T216">socialinės apsaugos ir darbo ministras R. J. Dagys</text:span><text:span text:style-name="T217">)</text:span><text:span text:style-name="T218"><text:s/></text:span></text:p>
      <text:p text:style-name="P219"/>
      <text:p text:style-name="P220"><text:tab/>Pagrindinio – Socialinių reikalų ir darbo komiteto išvadas dėl šių projektų pateikė šio komiteto atstovė R. Baškienė.</text:p>
      <text:p text:style-name="Normal"><text:tab/>Diskusijoje kalbėjo Seimo narys A. Sysas.</text:p>
      <text:p text:style-name="P221"/>
      <text:p text:style-name="Normal"><text:tab/>NUTARTA.<text:tab/><text:span text:style-name="T222">Pritarti projektui<text:s/></text:span><text:span text:style-name="T223">Nr. XIP-</text:span><text:span text:style-name="T224">543(2) po svarstymo Seimo posėdyje.<text:s/></text:span><text:span text:style-name="T225">Balsavimo rezultatai: pritarta bendru sutarimu.</text:span></text:p>
      <text:p text:style-name="P226"/>
      <text:p text:style-name="P227"><text:span text:style-name="T228">Seimo Pirmininko pasiūlymui svarstyti projektus<text:s/></text:span><text:span text:style-name="T229">Nr. XIP-</text:span><text:span text:style-name="T230">543(2) ir<text:s/></text:span><text:span text:style-name="T231">Nr. XIP-</text:span><text:span text:style-name="T232">544(2) ypatingos skubo</text:span><text:span text:style-name="T233">s tvarka pritarta bendru sutarimu.</text:span></text:p>
      <text:p text:style-name="P234"/>
      <text:p text:style-name="Normal"><text:tab/><text:span text:style-name="T235">NUTARTA.</text:span><text:s/><text:span text:style-name="T236">Priimti<text:s/></text:span><text:span text:style-name="T237">Seimo nutarimą „Dėl Garantinio fondo 2008 metų lėšų sąmatos įvykdymo ataskaitos patvirtinimo“</text:span>.<text:s/><text:span text:style-name="T238">Balsavimo rezultatai: už - 79, prieš - 0, susilaikė 2.<text:s/></text:span><text:span text:style-name="T239">(Užsiregistravo 83 Seimo nariai</text:span><text:span text:style-name="T240"><text:s/>(12.39 val.)</text:span></text:p>
      <text:p text:style-name="Normal"/>
      <text:p text:style-name="Normal"><text:tab/>Diskusijoje dėl projekto<text:s/><text:span text:style-name="T241">Nr. XIP-</text:span>544(2) kalbėjo Seimo narys<text:s/><text:span text:style-name="T242">M. Zasčiurinskas</text:span>.</text:p>
      <text:p text:style-name="P243"/>
      <text:p text:style-name="Normal"><text:tab/>NUTARTA.<text:tab/><text:span text:style-name="T244">Pritarti projektui<text:s/></text:span><text:span text:style-name="T245">Nr. XIP-</text:span><text:span text:style-name="T246">544(2) po svarstymo Seimo posėdyje.<text:s/></text:span><text:span text:style-name="T247">Balsavimo rezultatai: pritarta bendru sutarimu.</text:span></text:p>
      <text:p text:style-name="P248"/>
      <text:p text:style-name="Normal"><text:tab/>Dėl balsavimo motyvų dėl projekto<text:s/><text:span text:style-name="T249">Nr. XIP-</text:span>544(2) kalbėjo Seimo nariai: K. Daukšys, A. Sysas, R. Baškienė,<text:s/><text:span text:style-name="T250">M. Zasčiurinskas</text:span>, D. Jankauskas.</text:p>
      <text:p text:style-name="Normal"/>
      <text:p text:style-name="Normal"><text:tab/><text:span text:style-name="T251">NUTARTA.</text:span><text:tab/><text:span text:style-name="T252">Priimti<text:s/></text:span><text:span text:style-name="T253">Seimo nutarimą „Dėl Garantinio fondo 2009 metų lėšų sąmatos patvirtinimo“</text:span>.<text:s/><text:span text:style-name="T254">Balsavimo rezultatai: už - 73, prieš - 0, susilaikė 1</text:span>.<text:s/><text:span text:style-name="T255">(Užsiregistravo 74 Seimo na</text:span><text:span text:style-name="T256">riai<text:s/></text:span><text:span text:style-name="T257">(12.49 val.)</text:span></text:p>
      <text:p text:style-name="P258"/>
      <text:p text:style-name="Normal"><text:span text:style-name="T259"><text:s text:c="16"/>12.50 val.</text:span></text:p>
      <text:p text:style-name="Normal"><text:tab/><text:span text:style-name="T260">SVARSTYTA.</text:span><text:s/><text:span text:style-name="T261">Mokesčio už aplinkos teršimą įstatymo 2, 5, 6, 7, 8, 9, 10 straipsnių ir 5 bei 6 priedėlių pakeitimo įstatymo projektas<text:s/></text:span><text:span text:style-name="T262">Nr. XIP-</text:span><text:span text:style-name="T263">133(2)</text:span><text:s/><text:span text:style-name="T264">(teikėjai -<text:s/></text:span><text:span text:style-name="T265">LRV / </text:span><text:span text:style-name="T266">aplinkos ministras G. Kazlauskas</text:span><text:span text:style-name="T267">)</text:span><text:span text:style-name="T268"><text:s/></text:span><text:span text:style-name="T269">(svarstymas</text:span><text:span text:style-name="T270"><text:s/>ir<text:s/></text:span><text:span text:style-name="T271">priėmimas</text:span><text:span text:style-name="T272">)</text:span></text:p>
      <text:p text:style-name="Normal"/>
      <text:p text:style-name="P273"><text:tab/>Pagrindinio – Biudžeto ir finansų komiteto išvadą pateikė šio komiteto pirmininko pavaduotojas V. Matuzas.</text:p>
      <text:p text:style-name="P274">Papildomo – Aplinkos apsaugos komiteto išvadą pateikė šio komiteto pirmininko pavaduotojas V. Babilius.</text:p>
      <text:p text:style-name="Normal"/>
      <text:p text:style-name="Normal"><text:tab/>NUTARTA.<text:tab/>Pritarti pagrindinio komiteto patobulintam projektui po svarstymo Seimo posėdyje.<text:s/><text:span text:style-name="T275">Balsavimo rezultatai: pritarta bendru sutarimu.</text:span></text:p>
      <text:p text:style-name="Normal"/>
      <text:p text:style-name="P276">Seimo Pirmininko pasiūlymui svarstyti šį projektą ypatingos skubos tvarka pritarta bendru sutarimu.</text:p>
      <text:p text:style-name="P277"/>
      <text:p text:style-name="Normal"><text:tab/>1, 2, 3, 4, 5, 6, 7, 8, 9, 10, 11 straipsniai priimti bendru sutarimu.</text:p>
      <text:p text:style-name="P278"/>
      <text:p text:style-name="P279">Užsiregistravo 70 Seimo narių<text:s/><text:span text:style-name="T280">(12.54 val.)</text:span></text:p>
      <text:p text:style-name="P281"/>
      <text:p text:style-name="Normal"><text:s text:c="11"/>Replikavo Seimo narys V. Uspaskich.</text:p>
      <text:p text:style-name="P282"/>
      <text:p text:style-name="P283">Pakartotinai užsiregistravo 70 Seimo narių<text:s/><text:span text:style-name="T284">(12.56 val.)</text:span></text:p>
      <text:p text:style-name="P285"/>
      <text:p text:style-name="Normal"><text:tab/><text:span text:style-name="T286">NUTARTA.</text:span><text:s/><text:span text:style-name="T287">Priimti<text:s/></text:span><text:span text:style-name="T288">Mokesčio už aplinkos teršimą įstatymo 2, 5, 6, 7, 8, 9, 1</text:span><text:span text:style-name="T289">0 straipsnių ir 5 bei 6 priedėlių pakeitimo įstatymą</text:span>.<text:s/><text:span text:style-name="T290">Balsavimo rezultatai: už - 74, prieš - 0, susilaikė 0.<text:s/></text:span><text:span text:style-name="T291">(Užsiregistravo 77 Seimo nariai</text:span><text:span text:style-name="T292"><text:s/>(12.57 val.)</text:span></text:p>
      <text:p text:style-name="P293"/>
      <text:p text:style-name="Normal"><text:span text:style-name="T294"><text:s text:c="16"/>12.58 val.</text:span></text:p>
      <text:p text:style-name="Normal"><text:tab/><text:span text:style-name="T295">SVARSTYTA.</text:span><text:s/><text:span text:style-name="T296">Sodininkų bendrijų įstatymo 15 ir 16 straipsnių pakeitimo<text:s/></text:span><text:span text:style-name="T297">įsta</text:span><text:span text:style-name="T298">tymo projektas<text:s/></text:span><text:span text:style-name="T299">Nr. XIP-</text:span><text:span text:style-name="T300">348(2)</text:span><text:s/><text:span text:style-name="T301">(teikėjai – J.Šimėnas / 31 Seimo narys)</text:span><text:s/><text:span text:style-name="T302">(svarstymas)</text:span><text:span text:style-name="T303"><text:s/></text:span></text:p>
      <text:p text:style-name="Normal"/>
      <text:p text:style-name="P304"><text:tab/>Pagrindinio – Aplinkos apsaugos komiteto išvadą pateikė šio komiteto pirmininkas J. Šimėnas.</text:p>
      <text:p text:style-name="P305">Papildomų komitetų išvadas pateikė: P. Luomanas (Kaimo reikalų komiteto vardu), S. Šedbaras (Teisės ir teisėtvarkos komiteto vardu).</text:p>
      <text:p text:style-name="Normal"><text:tab/>Diskusijoje kalbėjo Seimo narys K. Daukšys.</text:p>
      <text:p text:style-name="Normal"/>
      <text:h text:style-name="P306" text:outline-level="2">Projekto Nr. XIP-348(2) pataisų svarstymas</text:h>
      <text:p text:style-name="P307">Pranešėjas – pagrindinio komiteto pirmininkas J. Šimėnas</text:p>
      <text:p text:style-name="P308"/>
      <text:p text:style-name="P309">Dėl E. Žakario pataisos kalbėjo Seimo narys E. Žakaris.</text:p>
      <text:p text:style-name="P310">Dėl balsavimo motyvų dėl šios pataisos kalbėjo Seimo nariai: V. Grubliauskas, E. Klumbys.</text:p>
      <text:p text:style-name="P311">Balsuota dėl E. Žakario pataisos: už - 21, prieš - 3, susilaikė 38. Nepriimta.<text:s/><text:span text:style-name="T312">(Užsiregistravo 63 Seimo nariai</text:span><text:span text:style-name="T313"><text:s/></text:span><text:span text:style-name="T314">(13.16 val.)</text:span></text:p>
      <text:p text:style-name="P315"/>
      <text:p text:style-name="P316"><text:tab/>Dėl balsavimo motyvų dėl viso projekto kalbėjo Seimo nariai: V. Grubliauskas, E. Klumbys.</text:p>
      <text:p text:style-name="P317"/>
      <text:p text:style-name="Normal"><text:tab/><text:span text:style-name="T318">NUTARTA.</text:span><text:tab/>Pritarti pagrindinio komiteto patobulintam projektui po svarstymo Seimo posėdyje.<text:s/><text:span text:style-name="T319">Balsavimo rezultatai: už - 51, prieš - 4, susilaikė 11</text:span>.<text:s/><text:span text:style-name="T320">(Užsiregistravo 68 Seimo nariai<text:s/></text:span><text:span text:style-name="T321">(13.21 val.)</text:span></text:p>
      <text:p text:style-name="P322"/>
      <text:p text:style-name="Normal"><text:span text:style-name="T323"><text:s text:c="8"/></text:span><text:span text:style-name="T324"><text:s text:c="8"/>13.22 val.</text:span></text:p>
      <text:p text:style-name="Normal"><text:tab/><text:span text:style-name="T325">SVARSTYTA.</text:span><text:s/><text:span text:style-name="T326">Fizinių asmenų bankroto<text:s/></text:span><text:span text:style-name="T327">įstatymo projektas<text:s/></text:span><text:span text:style-name="T328">Nr. XIP-</text:span><text:span text:style-name="T329">450</text:span><text:s/><text:span text:style-name="T330">(teikėjai – V. Mazuronis / 58 Seimo nariai)<text:s/></text:span><text:span text:style-name="T331">(pateikimo tęsinys)</text:span></text:p>
      <text:p text:style-name="Normal"><text:tab/>Pranešėjas – Seimo narys V. Mazuronis<text:s/></text:p>
      <text:p text:style-name="P332"><text:s/></text:p>
      <text:p text:style-name="Normal"><text:tab/>Klausė Seimo nariai: K. Daukšys, J. Ramonas, V. Bacevičius, E. Pupinis, V. Dapšys, J. Sabatauskas.</text:p>
      <text:p text:style-name="P333"/>
      <text:p text:style-name="Normal"><text:s text:c="11"/><text:span text:style-name="T334">NUTARTA.</text:span><text:s/>Pritarti šiam projektui po pateikimo ir pradėti jo svarstymo procedūrą.<text:s/><text:span text:style-name="T335">Balsavimo rezultatai: už - 63, prieš - 1, susilaikė 13</text:span>.<text:s/><text:span text:style-name="T336">(Užsiregistravo 78 Seimo nariai<text:s/></text:span><text:span text:style-name="T337">(13.36 val.)</text:span></text:p>
      <text:p text:style-name="P338"/>
      <text:p text:style-name="Normal"><text:s text:c="11"/>Replikavo Seimo narys V. Bacevičius.</text:p>
      <text:p text:style-name="P339"/>
      <text:p text:style-name="Normal"><text:tab/>Dėl pagrindinio komiteto kalbėjo Seimo narys J. Sabatauskas.</text:p>
      <text:p text:style-name="P340"/>
      <text:p text:style-name="P341">Alternatyvus balsavimas dėl pagrindinio komiteto: už Ekonomikos komitetą balsavo 21, už Teisės ir teisėtvarkos komitetą – 55. Pritarta antram siūlymui.<text:s/><text:span text:style-name="T342">(Užsiregistravo 7</text:span><text:span text:style-name="T343">8 Seimo nariai</text:span><text:span text:style-name="T344"><text:s/></text:span><text:span text:style-name="T345">(13.38 val.)</text:span></text:p>
      <text:p text:style-name="Normal"/>
      <text:p text:style-name="P346">NUTARTA:</text:p>
      <text:p text:style-name="Normal"><text:span text:style-name="T347"><text:tab/></text:span>1. Paskirti pagrindiniu komitetu šiam projektui svarstyti Teisės ir teisėtvarkos komitetą.<text:s/></text:p>
      <text:p text:style-name="Normal"><text:tab/>2. Paskirti papildomais komitetais šiam projektui svarstyti Biudžeto ir finansų, Ekonomikos bei Kaimo reikalų komitetus.<text:s/><text:span text:style-name="T348">Bal</text:span><text:span text:style-name="T349">savimo rezultatai: pritarta bendru sutarimu.<text:s/></text:span></text:p>
      <text:p text:style-name="Normal"><text:tab/>3. Paskirti šio projekto preliminarią svarstymo Seimo posėdyje datą – 2009-06-23.<text:s/><text:span text:style-name="T350">Balsavimo rezultatai: pritarta bendru sutarimu.</text:span></text:p>
      <text:p text:style-name="P351"/>
      <text:p text:style-name="Normal"><text:span text:style-name="T352"><text:s text:c="16"/>13.39 val.</text:span></text:p>
      <text:p text:style-name="Normal"><text:tab/><text:span text:style-name="T353">SVARSTYTA.</text:span><text:s/><text:span text:style-name="T354">Piliečių nuosavybės teisių į išlikusį n</text:span><text:span text:style-name="T355">ekilnojamąjį turtą atkūrimo įstatymo 16, 21 straipsnių pakeitimo ir papildymo<text:s/></text:span><text:span text:style-name="T356">įstatymas<text:s/></text:span><text:span text:style-name="T357">Nr. XIP-</text:span><text:span text:style-name="T358">274Gr</text:span><text:s/><text:span text:style-name="T359">(Respublikos Prezidento grąžintas Seimui pakartotinai svarstyti)</text:span><text:span text:style-name="T360"><text:s/></text:span><text:span text:style-name="T361">(pateikimas)</text:span></text:p>
      <text:p text:style-name="P362"><text:tab/>Pranešėja – Respublikos Prezidento patarėja A. Rauličkytė</text:p>
      <text:p text:style-name="P363"/>
      <text:p text:style-name="Normal"><text:tab/>Klausė Seimo nariai: B. Pauža, D. Bekintienė, K. Daukšys, E. Pupinis.</text:p>
      <text:p text:style-name="Normal"><text:tab/>Dėl balsavimo motyvų kalbėjo Seimo nariai: E. Pupinis, K. Daukšys, J. Ramonas, S. Pečeliūnas.</text:p>
      <text:p text:style-name="P364"/>
      <text:p text:style-name="Normal"><text:tab/>Alternatyvus balsavimas: už siūlymą grąžintą įstatymą<text:span text:style-name="T365"><text:s/>svarstyti</text:span><text:s/><text:span text:style-name="T366">iš naujo</text:span><text:s/>balsavo 61, už siūlymą<text:s/><text:span text:style-name="T367">laikyti<text:s/></text:span><text:span text:style-name="T368">įstatymą nepriimtu</text:span><text:s/>– 5. Pritarta pirmajam siūlymui.<text:s/><text:span text:style-name="T369">(Užsiregistravo 66 Seimo nariai</text:span><text:span text:style-name="T370"><text:s/></text:span><text:span text:style-name="T371">(14.06 val.)</text:span></text:p>
      <text:p text:style-name="P372"/>
      <text:p text:style-name="P373">NUTARTA:</text:p>
      <text:p text:style-name="Normal"><text:tab/>1. Svarstyti grąžintą įstatymą iš naujo.</text:p>
      <text:p text:style-name="Normal"><text:tab/>2. Paskirti pagrindiniu komitetu šiam įstatymui svarstyti Kaimo reikalų komitetą.<text:s/><text:span text:style-name="T374">Balsavimo rezultatai: pr</text:span><text:span text:style-name="T375">itarta bendru sutarimu.</text:span></text:p>
      <text:p text:style-name="Normal"><text:tab/>3. Paskirti papildomais komitetais šiam įstatymui svarstyti Aplinkos apsaugos bei Teisės ir teisėtvarkos komitetus.<text:s/><text:span text:style-name="T376">Balsavimo rezultatai: pritarta bendru sutarimu.</text:span></text:p>
      <text:p text:style-name="Normal"><text:tab/>4. Paskirti šio įstatymo svarstymą Seimo posėdyje 2009-05-19.<text:s/><text:span text:style-name="T377">Bals</text:span><text:span text:style-name="T378">avimo rezultatai: pritarta bendru sutarimu.</text:span></text:p>
      <text:p text:style-name="P379"/>
      <text:p text:style-name="Normal"><text:s text:c="11"/>Replikavo Seimo nariai: A. Sysas, J. Veselka, S. Pečeliūnas, K. Daukšys, K. Ramelis, L. Sabutis.</text:p>
      <text:p text:style-name="P380"/>
      <text:p text:style-name="Normal"><text:span text:style-name="T381"><text:s text:c="16"/>14.15 val.</text:span></text:p>
      <text:p text:style-name="Normal"><text:tab/><text:span text:style-name="T382">SVARSTYTA.</text:span><text:s/><text:span text:style-name="T383">Vyriausiosios rinkimų komisijos įstatymo 7, 10, 14, 17 straipsn</text:span><text:span text:style-name="T384">ių pakeitimo ir 9 straipsnio pripažinimo netekusiu galios įstatymo projektas<text:s/></text:span><text:span text:style-name="T385">Nr. XP-</text:span><text:span text:style-name="T386">3090(2)</text:span><text:s/><text:span text:style-name="T387">(teikėjai – A. Endzinas, P. Auštrevičius, E. Tamašauskas, A. Kašėta)</text:span><text:s/><text:span text:style-name="T388">(pateikimas)</text:span></text:p>
      <text:p text:style-name="Normal"><text:tab/>Pranešėjas – Seimo narys A. Endzinas</text:p>
      <text:p text:style-name="Normal"/>
      <text:p text:style-name="Normal"><text:tab/>Klausė Seimo nariai: A. Mazuronis, A. Matulas, V. Bacevičius, R. Baškienė.</text:p>
      <text:p text:style-name="Normal"><text:tab/>Dėl balsavimo motyvų kalbėjo Seimo narys A. Mazuronis.<text:s/></text:p>
      <text:p text:style-name="Normal"/>
      <text:p text:style-name="P389">Balsuota, ar pritarti šiam projektui po pateikimo: už - 6, prieš - 21, susilaikė 22.<text:span text:style-name="T390"><text:s/></text:span><text:span text:style-name="T391">Nepritarta</text:span>.<text:s/><text:span text:style-name="T392">(Užsiregistravo 50 Seimo narių (</text:span><text:span text:style-name="T393">14.23 val.</text:span><text:span text:style-name="T394">)</text:span></text:p>
      <text:p text:style-name="Normal"/>
      <text:p text:style-name="P395"/>
      <text:p text:style-name="P396">Alternatyvus balsavimas: už siūlymą atmesti šį projektą balsavo 38, už siūlymą grąžinti jį iniciatoriams tobulinti – 7. Pritarta pirmam siūlymui.<text:s/><text:span text:style-name="T397">(Užsiregistravo 46 Seimo nariai (</text:span><text:span text:style-name="T398">14.24 val.</text:span><text:span text:style-name="T399">)</text:span></text:p>
      <text:p text:style-name="Normal"/>
      <text:p text:style-name="Normal"><text:s text:c="11"/><text:span text:style-name="T400">NUTARTA.<text:s/></text:span>Atmesti projektą<text:s/><text:span text:style-name="T401">Nr. XP-</text:span>3090(2).</text:p>
      <text:p text:style-name="Normal"/>
      <text:p text:style-name="Normal"/>
      <text:p text:style-name="P402">Posėdis baigtas</text:p>
      <text:p text:style-name="P403"><text:s/>(14.25 val.)</text:p>
      <text:p text:style-name="Normal"/>
      <text:p text:style-name="Normal"/>
      <text:p text:style-name="Normal"/>
      <text:p text:style-name="Normal"/>
      <text:p text:style-name="Normal"/>
      <text:p text:style-name="Normal">Seimo Pirmininkas<text:s/><text:tab/><text:s text:c="75"/>Arūnas Valinskas<text:s/></text:p>
      <text:p text:style-name="Normal"/>
      <text:p text:style-name="Normal"/>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4">Protokolą<text:s/>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style:style style:name="AutoCorrect" style:display-name="AutoCorrect"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9:13:00Z</meta:creation-date>
    <dc:date>2017-04-01T19:13:00Z</dc:date>
    <meta:print-date>2009-05-12T11:28:00Z</meta:print-date>
    <meta:template xlink:href="PROTOKOL.DOT" xlink:type="simple"/>
    <meta:editing-cycles>2</meta:editing-cycles>
    <meta:editing-duration>PT0S</meta:editing-duration>
    <meta:document-statistic meta:page-count="3" meta:paragraph-count="544" meta:word-count="1848" meta:character-count="14154" meta:row-count="1427" meta:non-whitespace-character-count="12850"/>
  </office:meta>
</office:document-meta>
</file>