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center"/>
    </style:style>
    <style:style style:name="T20" style:parent-style-name="DefaultParagraphFont" style:family="text">
      <style:text-properties fo:font-size="9pt" style:font-size-asian="9pt"/>
    </style:style>
    <style:style style:name="P21" style:parent-style-name="Header" style:family="paragraph">
      <style:paragraph-properties>
        <style:tab-stops/>
      </style:paragraph-properties>
    </style:style>
    <style:style style:name="T22" style:parent-style-name="DefaultParagraphFont" style:family="text">
      <style:text-properties fo:font-size="8pt" style:font-size-asian="8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style-complex="italic"/>
    </style:style>
    <style:style style:name="P25" style:parent-style-name="Normal" style:family="paragraph">
      <style:text-properties fo:font-size="8pt" style:font-size-asian="8pt"/>
    </style:style>
    <style:style style:name="T26" style:parent-style-name="DefaultParagraphFont" style:family="text">
      <style:text-properties style:font-style-complex="italic"/>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text-position="super 62.5%"/>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text-position="super 62.5%"/>
    </style:style>
    <style:style style:name="T32" style:parent-style-name="DefaultParagraphFont" style:family="text">
      <style:text-properties style:font-name-complex="Arial"/>
    </style:style>
    <style:style style:name="T33" style:parent-style-name="DefaultParagraphFont" style:family="text">
      <style:text-properties style:font-name-complex="Arial" fo:color="#000000"/>
    </style:style>
    <style:style style:name="T34" style:parent-style-name="DefaultParagraphFont" style:family="text">
      <style:text-properties style:font-name-complex="Arial" style:font-weight-complex="bold" style:font-style-complex="italic" fo:color="#000000"/>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style="italic" style:font-style-asian="italic" style:font-style-complex="italic" fo:font-size="11pt" style:font-size-asian="11pt"/>
    </style:style>
    <style:style style:name="T37" style:parent-style-name="DefaultParagraphFont" style:family="text">
      <style:text-properties fo:font-style="italic" style:font-style-asian="italic" style:font-style-complex="italic" fo:font-size="11pt" style:font-size-asian="11pt"/>
    </style:style>
    <style:style style:name="T38" style:parent-style-name="DefaultParagraphFont" style:family="text">
      <style:text-properties fo:font-style="italic" style:font-style-asian="italic" style:font-style-complex="italic" fo:font-size="9pt" style:font-size-asian="9pt"/>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font-style="italic" style:font-style-asian="italic" style:font-style-complex="italic"/>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font-style="italic" style:font-style-asian="italic" style:font-style-complex="italic" fo:font-size="11pt" style:font-size-asian="11pt"/>
    </style:style>
    <style:style style:name="T46" style:parent-style-name="DefaultParagraphFont" style:family="text">
      <style:text-properties style:font-weight-complex="bold" fo:font-style="italic" style:font-style-asian="italic" style:font-style-complex="italic" fo:font-size="9pt" style:font-size-asian="9pt"/>
    </style:style>
    <style:style style:name="P47" style:parent-style-name="Normal" style:family="paragraph">
      <style:text-properties fo:font-size="20pt" style:font-size-asian="20pt"/>
    </style:style>
    <style:style style:name="T48" style:parent-style-name="DefaultParagraphFont" style:family="text">
      <style:text-properties fo:font-size="8pt" style:font-size-asian="8pt"/>
    </style:style>
    <style:style style:name="T49" style:parent-style-name="DefaultParagraphFont" style:family="text">
      <style:text-properties fo:font-size="8pt" style:font-size-asian="8pt"/>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name-complex="Arial" fo:color="#000000" style:font-size-complex="12pt"/>
    </style:style>
    <style:style style:name="T52" style:parent-style-name="DefaultParagraphFont" style:family="text">
      <style:text-properties style:font-name-complex="Arial" fo:color="#000000" style:font-size-complex="12pt"/>
    </style:style>
    <style:style style:name="T53" style:parent-style-name="DefaultParagraphFont" style:family="text">
      <style:text-properties style:font-name-complex="Arial" style:font-weight-complex="bold" style:font-style-complex="italic" fo:color="#000000" style:font-size-complex="12pt"/>
    </style:style>
    <style:style style:name="T54" style:parent-style-name="DefaultParagraphFont" style:family="text">
      <style:text-properties style:font-name-complex="Arial" fo:color="#000000" style:font-size-complex="12pt"/>
    </style:style>
    <style:style style:name="T55" style:parent-style-name="DefaultParagraphFont" style:family="text">
      <style:text-properties style:font-name-complex="Arial" fo:font-size="10pt" style:font-size-asian="10pt"/>
    </style:style>
    <style:style style:name="T5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style="italic" style:font-style-asian="italic" style:font-style-complex="italic" fo:font-size="11pt" style:font-size-asian="11pt"/>
    </style:style>
    <style:style style:name="T59" style:parent-style-name="DefaultParagraphFont" style:family="text">
      <style:text-properties fo:font-style="italic" style:font-style-asian="italic" style:font-style-complex="italic" fo:font-size="9pt" style:font-size-asian="9pt"/>
    </style:style>
    <style:style style:name="P60" style:parent-style-name="Normal" style:family="paragraph">
      <style:text-properties fo:font-size="20pt" style:font-size-asian="20pt"/>
    </style:style>
    <style:style style:name="T61" style:parent-style-name="DefaultParagraphFont" style:family="text">
      <style:text-properties fo:font-size="8pt" style:font-size-asian="8pt"/>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font-weight-complex="bold" style:font-style-complex="italic" fo:color="#000000"/>
    </style:style>
    <style:style style:name="T65" style:parent-style-name="DefaultParagraphFont" style:family="text">
      <style:text-properties style:font-name-complex="Arial"/>
    </style:style>
    <style:style style:name="T66" style:parent-style-name="DefaultParagraphFont" style:family="text">
      <style:text-properties style:font-name-complex="Arial" fo:font-size="10pt" style:font-size-asian="10pt"/>
    </style:style>
    <style:style style:name="T67" style:parent-style-name="DefaultParagraphFont" style:family="text">
      <style:text-properties style:font-name-complex="Arial" style:font-style-complex="italic" fo:font-size="10pt" style:font-size-asian="10pt"/>
    </style:style>
    <style:style style:name="T68" style:parent-style-name="DefaultParagraphFont" style:family="text">
      <style:text-properties style:font-name-complex="Arial" fo:font-size="10pt" style:font-size-asian="10pt"/>
    </style:style>
    <style:style style:name="T69" style:parent-style-name="DefaultParagraphFont" style:family="text">
      <style:text-properties style:font-name-asian="Arial Unicode MS" style:font-name-complex="Arial" fo:font-weight="bold" style:font-weight-asian="bold" style:font-weight-complex="bold" fo:font-style="italic" style:font-style-asian="italic" fo:color="#000000"/>
    </style:style>
    <style:style style:name="T70" style:parent-style-name="DefaultParagraphFont" style:family="text">
      <style:text-properties style:font-style-complex="italic"/>
    </style:style>
    <style:style style:name="P71" style:parent-style-name="Normal" style:family="paragraph">
      <style:paragraph-properties fo:text-indent="0.5in"/>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style="italic" style:font-style-asian="italic" style:font-style-complex="italic" fo:font-size="11pt" style:font-size-asian="11pt"/>
    </style:style>
    <style:style style:name="T78" style:parent-style-name="DefaultParagraphFont" style:family="text">
      <style:text-properties fo:font-style="italic" style:font-style-asian="italic" style:font-style-complex="italic" fo:font-size="9pt" style:font-size-asian="9pt"/>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fo:font-size="11pt" style:font-size-asian="11pt"/>
    </style:style>
    <style:style style:name="T82" style:parent-style-name="DefaultParagraphFont" style:family="text">
      <style:text-properties fo:font-style="italic" style:font-style-asian="italic" style:font-style-complex="italic" fo:font-size="9pt" style:font-size-asian="9pt"/>
    </style:style>
    <style:style style:name="P83" style:parent-style-name="Header" style:family="paragraph">
      <style:paragraph-properties>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fo:font-size="18pt" style:font-size-asian="18pt"/>
    </style:style>
    <style:style style:name="T87" style:parent-style-name="DefaultParagraphFont" style:family="text">
      <style:text-properties fo:font-size="8pt" style:font-size-asian="8p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name-asian="MS Mincho" style:font-name-complex="Arial"/>
    </style:style>
    <style:style style:name="T90" style:parent-style-name="DefaultParagraphFont" style:family="text">
      <style:text-properties style:font-name-asian="MS Mincho" style:font-name-complex="Arial" fo:color="#000000"/>
    </style:style>
    <style:style style:name="T91" style:parent-style-name="DefaultParagraphFont" style:family="text">
      <style:text-properties style:font-name-asian="MS Mincho" style:font-name-complex="Arial"/>
    </style:style>
    <style:style style:name="T92" style:parent-style-name="DefaultParagraphFont" style:family="text">
      <style:text-properties style:font-name-asian="MS Mincho" style:font-name-complex="Arial" fo:color="#000000"/>
    </style:style>
    <style:style style:name="T93" style:parent-style-name="DefaultParagraphFont" style:family="text">
      <style:text-properties style:font-name-asian="MS Mincho" style:font-name-complex="Arial"/>
    </style:style>
    <style:style style:name="T94" style:parent-style-name="DefaultParagraphFont" style:family="text">
      <style:text-properties style:font-name-asian="MS Mincho" style:font-name-complex="Arial" style:font-weight-complex="bold" style:font-style-complex="italic" fo:color="#000000"/>
    </style:style>
    <style:style style:name="T95" style:parent-style-name="DefaultParagraphFont" style:family="text">
      <style:text-properties style:font-name-asian="MS Mincho" style:font-name-complex="Arial"/>
    </style:style>
    <style:style style:name="T96" style:parent-style-name="DefaultParagraphFont" style:family="text">
      <style:text-properties fo:font-style="italic" style:font-style-asian="italic"/>
    </style:style>
    <style:style style:name="T97" style:parent-style-name="DefaultParagraphFont" style:family="text">
      <style:text-properties style:font-style-complex="italic"/>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fo:font-size="11pt" style:font-size-asian="11pt"/>
    </style:style>
    <style:style style:name="T101" style:parent-style-name="DefaultParagraphFont" style:family="text">
      <style:text-properties fo:font-style="italic" style:font-style-asian="italic" style:font-style-complex="italic" fo:font-size="9pt" style:font-size-asian="9pt"/>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text-properties fo:font-size="18pt" style:font-size-asian="18pt"/>
    </style:style>
    <style:style style:name="T107" style:parent-style-name="DefaultParagraphFont" style:family="text">
      <style:text-properties fo:font-size="8pt" style:font-size-asian="8pt"/>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fo:color="#000000"/>
    </style:style>
    <style:style style:name="T112" style:parent-style-name="DefaultParagraphFont" style:family="text">
      <style:text-properties style:font-name-complex="Arial" style:font-weight-complex="bold" style:font-style-complex="italic" fo:color="#000000"/>
    </style:style>
    <style:style style:name="T113" style:parent-style-name="DefaultParagraphFont" style:family="text">
      <style:text-properties style:font-name-complex="Arial" fo:color="#000000"/>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fo:font-size="11pt" style:font-size-asian="11pt"/>
    </style:style>
    <style:style style:name="T116" style:parent-style-name="DefaultParagraphFont" style:family="text">
      <style:text-properties style:font-style-complex="italic"/>
    </style:style>
    <style:style style:name="P117" style:parent-style-name="Normal" style:family="paragraph">
      <style:paragraph-properties fo:text-indent="0.5in"/>
    </style:style>
    <style:style style:name="T118" style:parent-style-name="DefaultParagraphFont" style:family="text">
      <style:text-properties fo:font-style="italic" style:font-style-asian="italic" style:font-style-complex="italic" fo:font-size="11pt" style:font-size-asian="11pt"/>
    </style:style>
    <style:style style:name="T119" style:parent-style-name="DefaultParagraphFont" style:family="text">
      <style:text-properties fo:font-style="italic" style:font-style-asian="italic" style:font-style-complex="italic" fo:font-size="10pt" style:font-size-asian="10pt"/>
    </style:style>
    <style:style style:name="T120" style:parent-style-name="DefaultParagraphFont" style:family="text">
      <style:text-properties fo:font-style="italic" style:font-style-asian="italic" style:font-style-complex="italic" fo:font-size="11pt" style:font-size-asian="11pt"/>
    </style:style>
    <style:style style:name="P121" style:parent-style-name="Normal" style:family="paragraph">
      <style:paragraph-properties>
        <style:tab-stops>
          <style:tab-stop style:type="left" style:position="2.6638in"/>
        </style:tab-stops>
      </style:paragraph-properties>
    </style:style>
    <style:style style:name="T122" style:parent-style-name="DefaultParagraphFont" style:family="text">
      <style:text-properties fo:font-size="8pt" style:font-size-asian="8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fo:font-size="8pt" style:font-size-asian="8pt"/>
    </style:style>
    <style:style style:name="P126" style:parent-style-name="Normal" style:family="paragraph">
      <style:paragraph-properties fo:text-indent="0.5in"/>
      <style:text-properties fo:font-size="8pt" style:font-size-asian="8pt"/>
    </style:style>
    <style:style style:name="P127" style:parent-style-name="Normal" style:family="paragraph">
      <style:paragraph-properties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font-style-complex="italic" fo:font-size="11pt" style:font-size-asian="11pt"/>
    </style:style>
    <style:style style:name="T131" style:parent-style-name="DefaultParagraphFont" style:family="text">
      <style:text-properties fo:font-style="italic" style:font-style-asian="italic" style:font-style-complex="italic" fo:font-size="10pt" style:font-size-asian="10pt"/>
    </style:style>
    <style:style style:name="P132" style:parent-style-name="Normal" style:family="paragraph">
      <style:text-properties fo:font-size="10pt" style:font-size-asian="10pt"/>
    </style:style>
    <style:style style:name="P133" style:parent-style-name="Normal" style:family="paragraph">
      <style:paragraph-properties fo:text-indent="0.5in"/>
    </style:style>
    <style:style style:name="T134" style:parent-style-name="DefaultParagraphFont" style:family="text">
      <style:text-properties fo:font-style="italic" style:font-style-asian="italic" style:font-style-complex="italic" fo:font-size="11pt" style:font-size-asian="11pt"/>
    </style:style>
    <style:style style:name="T135" style:parent-style-name="DefaultParagraphFont"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1pt" style:font-size-asian="11pt"/>
    </style:style>
    <style:style style:name="P137" style:parent-style-name="Normal" style:family="paragraph">
      <style:text-properties fo:font-size="8pt" style:font-size-asian="8pt"/>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name-complex="Arial" style:font-weight-complex="bold" style:font-style-complex="italic" fo:color="#000000"/>
    </style:style>
    <style:style style:name="P140" style:parent-style-name="Normal" style:family="paragraph">
      <style:text-properties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size="8pt" style:font-size-asian="8pt"/>
    </style:style>
    <style:style style:name="P143" style:parent-style-name="Heading3" style:family="paragraph">
      <style:paragraph-properties fo:text-align="center"/>
    </style:style>
    <style:style style:name="T144" style:parent-style-name="DefaultParagraphFont" style:family="text">
      <style:text-properties style:font-name-complex="Arial"/>
    </style:style>
    <style:style style:name="T145" style:parent-style-name="DefaultParagraphFont" style:family="text">
      <style:text-properties style:font-style-complex="italic"/>
    </style:style>
    <style:style style:name="P146" style:parent-style-name="Normal" style:family="paragraph">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fo:font-size="8pt" style:font-size-asian="8pt"/>
    </style:style>
    <style:style style:name="T151" style:parent-style-name="DefaultParagraphFont" style:family="text">
      <style:text-properties style:font-style-complex="italic"/>
    </style:style>
    <style:style style:name="T152" style:parent-style-name="DefaultParagraphFont" style:family="text">
      <style:text-properties fo:color="#000000"/>
    </style:style>
    <style:style style:name="T153" style:parent-style-name="DefaultParagraphFont" style:family="text">
      <style:text-properties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name-complex="Arial"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size="9pt" style:font-size-asian="9pt"/>
    </style:style>
    <style:style style:name="P162" style:parent-style-name="Normal" style:family="paragraph">
      <style:paragraph-properties fo:text-align="center"/>
    </style:style>
    <style:style style:name="P163" style:parent-style-name="Normal" style:family="paragraph">
      <style:paragraph-properties fo:text-align="center"/>
      <style:text-properties fo:font-size="10pt" style:font-size-asian="10pt"/>
    </style:style>
    <style:style style:name="P16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I (PAVASARIO) SESIJOS</text:p>
      <text:h text:style-name="Heading2" text:outline-level="2">RYTINIO PLENARINIO POSĖDŽIO<text:s/></text:h>
      <text:p text:style-name="P11">PROTOKOLAS</text:p>
      <text:p text:style-name="P12"/>
      <text:p text:style-name="P13">2009-05-05 <text:s/><text:span text:style-name="T14">Nr. SPP-71</text:span></text:p>
      <text:p text:style-name="P15">Vilnius</text:p>
      <text:p text:style-name="P16"/>
      <text:p text:style-name="P17">Posėdžio pirmininkas –<text:s/><text:span text:style-name="T18">Seimo Pirmininkas A. Valinskas</text:span>.</text:p>
      <text:p text:style-name="Normal"/>
      <text:p text:style-name="P19">Užsiregistravo 53 Seimo nariai<text:s/><text:span text:style-name="T20">(11.00 val.)</text:span></text:p>
      <text:p text:style-name="P21"/>
      <text:p text:style-name="Normal"><text:s text:c="3"/><text:tab/><text:span text:style-name="T22">11.01 val.</text:span></text:p>
      <text:p text:style-name="Normal"><text:tab/><text:span text:style-name="T23">SVARSTYTA.</text:span><text:s/>Seniūnų sueigos patikslinta 2009 m. gegužės 5 d. (antradienio) plenarinių posėdžių darbotvarkė</text:p>
      <text:p text:style-name="Normal"><text:tab/>Pranešėjas – <text:s/><text:span text:style-name="T24">Seimo Pirmininkas A. Valinskas</text:span></text:p>
      <text:p text:style-name="Normal"/>
      <text:p text:style-name="Normal"><text:tab/>Kalbėjo Seimo narys Z. Balčytis.</text:p>
      <text:p text:style-name="P25"/>
      <text:p text:style-name="Normal"><text:tab/>Balsuota dėl<text:s/><text:span text:style-name="T26">Lietuvos socialdemokratų partijos frakcij</text:span>os pasiūlymo<text:s/><text:span text:style-name="T27">Pridėtinės<text:s/></text:span><text:span text:style-name="T28">vertės mokesčio įstatymo 2, 19, 51, 56, 58, 91, 125</text:span><text:span text:style-name="T29">1</text:span><text:span text:style-name="T30"><text:s/>straipsnių pakeitimo ir 125</text:span><text:span text:style-name="T31">1</text:span><text:span text:style-name="T32"><text:s/>straipsnio pripažinimo netekusiu galios įstatymo pakeitimo<text:s/></text:span><text:span text:style-name="T33">įstatymo projektą<text:s/></text:span><text:span text:style-name="T34">Nr. XIP-557</text:span><text:s/>perkelti į rytinį posėdį: už - 29, prieš - 8, susilaikė 31.<text:s/><text:span text:style-name="T35">Nepritarta</text:span>.<text:s/><text:span text:style-name="T36">(Užsiregistra</text:span><text:span text:style-name="T37">vo 68 Seimo nariai</text:span><text:span text:style-name="T38"><text:s/>(11.02 val.)</text:span></text:p>
      <text:p text:style-name="Normal"/>
      <text:p text:style-name="Normal"><text:tab/><text:span text:style-name="T39">NUTARTA.</text:span><text:span text:style-name="T40"><text:tab/></text:span><text:span text:style-name="T41">Patvirtinti patikslintą 2009 m. gegužės 5 d. (antradienio)<text:s/></text:span>plenarinių posėdžių<text:span text:style-name="T42"><text:s/>darbotvarkę.<text:s/></text:span><text:span text:style-name="T43">Balsavimo rezultatai: už - 74, prieš - 0, susilaikė 3</text:span><text:span text:style-name="T44">.<text:s/></text:span><text:span text:style-name="T45">(Užsiregistravo 78 Seimo nariai<text:s/></text:span><text:span text:style-name="T46">(11.03 val.)</text:span></text:p>
      <text:p text:style-name="P47"/>
      <text:p text:style-name="Normal"><text:span text:style-name="T48"><text:s text:c="16"/>11.0</text:span><text:span text:style-name="T49">4 val.</text:span></text:p>
      <text:p text:style-name="Normal"><text:tab/><text:span text:style-name="T50">SVARSTYTA.</text:span><text:s/><text:span text:style-name="T51">Advokatūros įstatymo įsigaliojimo ir įgyvendinimo įstatymo 2 straipsnio pakeitimo ir papildymo<text:s/></text:span><text:span text:style-name="T52">įstatymo projektas<text:s/></text:span><text:span text:style-name="T53">Nr. XIP-</text:span><text:span text:style-name="T54">513(2)</text:span><text:s/><text:span text:style-name="T55">(teikėjas – S. Šedbaras)</text:span><text:s/><text:span text:style-name="T56">(priėmimo tęsinys)</text:span></text:p>
      <text:p text:style-name="Normal"/>
      <text:p text:style-name="Normal"><text:tab/>Balsuota, ar priimti šį įstatymą: už - 36, prieš - 13, susilaikė 31.<text:s/><text:span text:style-name="T57">Nepriimtas</text:span>.<text:s/><text:span text:style-name="T58">(Užsiregistravo 81 Seimo narys</text:span><text:span text:style-name="T59"><text:s/>(11.04 val.)</text:span></text:p>
      <text:p text:style-name="P60"/>
      <text:p text:style-name="Normal"><text:span text:style-name="T61"><text:s text:c="16"/>11.06 val.</text:span></text:p>
      <text:p text:style-name="Normal"><text:tab/><text:span text:style-name="T62">SVARSTYTA.</text:span><text:s/><text:span text:style-name="T63">2009 metų valstybės biudžeto ir savivaldybių biudžetų finansinių rodiklių patvirtinimo įstatymo pakeitimo ir papildymo įstatymo projektas<text:s/></text:span><text:span text:style-name="T64">Nr. XIP-</text:span><text:span text:style-name="T65">496(2)</text:span><text:s/><text:span text:style-name="T66">(teikėjai – LRV / </text:span><text:span text:style-name="T67">finansų ministras A. G. Šemeta</text:span><text:span text:style-name="T68">)</text:span><text:s/><text:span text:style-name="T69">(antrasis svarstymas)</text:span></text:p>
      <text:p text:style-name="Normal"><text:tab/>Pranešėjas –<text:s/><text:span text:style-name="T70">finansų ministras A. G. Šemeta</text:span></text:p>
      <text:p text:style-name="Normal"/>
      <text:p text:style-name="Normal"><text:tab/>Klausė Seimo nariai: A. Mazuronis, A. Dumbrava, A. Sysas, J. Karosas, E. Klumbys.</text:p>
      <text:p text:style-name="Normal"/>
      <text:soft-page-break/>
      <text:p text:style-name="BodyTextIndent">Toliau posėdžiui pirmininkavo Seimo Pirmininko pirmoji<text:s/>pavaduotoja I. Degutienė</text:p>
      <text:p text:style-name="P71"/>
      <text:p text:style-name="Normal"><text:tab/>Diskusijoje kalbėjo Seimo nariai: Z. Balčytis (<text:span text:style-name="T72">Lietuvos socialdemokratų partijos frakcij</text:span>os vardu), K. Glaveckas (<text:span text:style-name="T73">Liberalų sąjūdžio frakcij</text:span>os vardu), A. Dumbrava, B. Vėsaitė, V. P. Andriukaitis, J. Ramonas, A. Sysas.</text:p>
      <text:p text:style-name="Normal"/>
      <text:p text:style-name="Normal"><text:span text:style-name="T74"><text:s text:c="11"/></text:span><text:span text:style-name="T75">Dėl posėdžio vedimo tvarkos kalbėjo Seimo narys<text:s/></text:span>E. Klumbys.</text:p>
      <text:p text:style-name="Normal"/>
      <text:p text:style-name="Normal"><text:tab/>Balsuota dėl siūlymo nutraukti diskusiją: už - 63, prieš - 34, susilaikė 8.<text:s/><text:span text:style-name="T76">Pritarta</text:span>.<text:s/><text:span text:style-name="T77">(Užsiregistravo 105 Seimo nariai</text:span><text:span text:style-name="T78"><text:s/>(12.51 val.)</text:span></text:p>
      <text:p text:style-name="Normal"/>
      <text:p text:style-name="Normal"><text:tab/>Diskusijoje kalbėjo Seimo narė I. Šiaulienė.</text:p>
      <text:p text:style-name="Normal"><text:tab/>Dėl balsavimo<text:s/>motyvų kalbėjo Seimo nariai: K. Glaveckas, A. Dumbrava.</text:p>
      <text:p text:style-name="Normal"/>
      <text:p text:style-name="Normal"><text:tab/><text:span text:style-name="T79">NUTARTA.</text:span><text:tab/>Paskirti priėmimą 2009-05-07.<text:s/><text:span text:style-name="T80">Balsavimo rezultatai: už - 68, prieš - 32, susilaikė 5</text:span>.<text:s/><text:span text:style-name="T81">(Užsiregistravo 105 Seimo nariai<text:s/></text:span><text:span text:style-name="T82">(13.00 val.)</text:span></text:p>
      <text:p text:style-name="P83"/>
      <text:p text:style-name="Normal"><text:span text:style-name="T84"><text:s text:c="11"/>Dėl posėdžio vedimo tvarkos kalbėjo Seimo nar</text:span><text:span text:style-name="T85">ys E. Klumbys.</text:span></text:p>
      <text:p text:style-name="P86"/>
      <text:p text:style-name="Normal"><text:span text:style-name="T87"><text:s text:c="16"/>13.01 val.</text:span></text:p>
      <text:p text:style-name="Normal"><text:tab/><text:span text:style-name="T88">SVARSTYTA.</text:span><text:s/><text:span text:style-name="T89">Įstatymo<text:s/></text:span><text:span text:style-name="T90">„D</text:span><text:span text:style-name="T91">ėl Tarptautinio valiutos fondo steigimo sutarties pakeitimų ratifikavimo</text:span><text:span text:style-name="T92">“</text:span><text:span text:style-name="T93"><text:s/>projektas<text:s/></text:span><text:span text:style-name="T94">Nr. XIP-</text:span><text:span text:style-name="T95">542</text:span><text:s/><text:span text:style-name="T96">(pateikimas)</text:span></text:p>
      <text:p text:style-name="Normal"><text:tab/>Pranešėjas –<text:s/><text:span text:style-name="T97">finansų ministras A. G. Šemeta</text:span></text:p>
      <text:p text:style-name="Normal"/>
      <text:p text:style-name="Normal"><text:tab/>Klausė Seimo nariai: K. Daukšys, E. Klumbys, S. Stoma, J. Veselka, V. M. Čigriejienė.</text:p>
      <text:p text:style-name="Normal"/>
      <text:p text:style-name="Normal"><text:s text:c="11"/><text:span text:style-name="T98">NUTARTA:</text:span></text:p>
      <text:p text:style-name="Normal"><text:tab/>1. Pritarti šiam projektui po pateikimo ir pradėti jo svarstymo procedūrą.<text:s/><text:span text:style-name="T99">Balsavimo rezultatai: už - 78, prieš - 0, susilaikė 1</text:span>.<text:s/><text:span text:style-name="T100">(Užsiregistravo 81 Seimo narys<text:s/></text:span><text:span text:style-name="T101">(13.15 val.)</text:span></text:p>
      <text:p text:style-name="Normal"><text:tab/>2. Paskirti pagrindiniu komitetu šiam projektui svarstyti Užsienio reikalų komitetą.<text:s/><text:span text:style-name="T102">Balsavimo rezultatai: pritarta bendru sutarimu.<text:s/></text:span></text:p>
      <text:p text:style-name="Normal"><text:tab/>3. Paskirti papildomu komitetu šiam projektui svarstyti Biudžeto ir finansų komitetą.<text:s/><text:span text:style-name="T103">Balsavimo rezultatai: pritarta bendru suta</text:span><text:span text:style-name="T104">rimu.<text:s/></text:span></text:p>
      <text:p text:style-name="Normal"><text:tab/>4. Paskirti šio projekto preliminarią svarstymo Seimo posėdyje datą – 2009-05-14.<text:s/><text:span text:style-name="T105">Balsavimo rezultatai: pritarta bendru sutarimu.</text:span></text:p>
      <text:p text:style-name="P106"/>
      <text:p text:style-name="Normal"><text:span text:style-name="T107"><text:s text:c="16"/>13.16 val.</text:span></text:p>
      <text:p text:style-name="Normal"><text:tab/><text:span text:style-name="T108">SVARSTYTA.</text:span><text:s/><text:span text:style-name="T109">Kelių priežiūros ir plėtros programos finansavimo įstatymo 11 straipsnio pakei</text:span><text:span text:style-name="T110">timo<text:s/></text:span><text:span text:style-name="T111">įstatymo projektas<text:s/></text:span><text:span text:style-name="T112">Nr. XIP-</text:span><text:span text:style-name="T113">602</text:span><text:s/><text:span text:style-name="T114">(pateikimas)</text:span><text:s/><text:span text:style-name="T115">(Vyriausybė siūlo svarstyti ypatingos skubos tvarka)</text:span></text:p>
      <text:p text:style-name="Normal"><text:tab/>Pranešėjas –<text:s/><text:span text:style-name="T116">finansų ministras A. G. Šemeta</text:span></text:p>
      <text:p text:style-name="Normal"/>
      <text:p text:style-name="Normal"><text:tab/>Klausė Seimo nariai: J. Ramonas, V. P. Andriukaitis, Z. Balčytis, K. Daukšys.</text:p>
      <text:p text:style-name="Normal"><text:tab/>Dėl balsavimo motyvų kalbėjo<text:s/>Seimo nariai: A. Kubilius, K. Daukšys.</text:p>
      <text:p text:style-name="Normal"/>
      <text:p text:style-name="P117">Balsuota, ar pritarti šiam projektui po pateikimo: už - 41, prieš - 28, susilaikė 12. Sprendimas nepriimtas.<text:s/><text:span text:style-name="T118">(Užsiregistravo 85 Seimo nariai (</text:span><text:span text:style-name="T119">13.34 val.</text:span><text:span text:style-name="T120">)</text:span></text:p>
      <text:p text:style-name="P121"><text:span text:style-name="T122"><text:tab/></text:span></text:p>
      <text:soft-page-break/>
      <text:p text:style-name="Normal"><text:tab/>Kalbėjo Seimo narys E. Klumbys (<text:span text:style-name="T123">frakcijos „Tvarka ir teisi</text:span><text:span text:style-name="T124">ngumas“</text:span><text:s/>vardu prašė pakartoti balsavimą).</text:p>
      <text:p text:style-name="P125"/>
      <text:p text:style-name="Normal"><text:tab/>Posėdžio pirmininkė paskelbė pakartotinį balsavimą.</text:p>
      <text:p text:style-name="P126"/>
      <text:p text:style-name="P127">Pakartotinai balsuota, ar pritarti šiam projektui po pateikimo: už - 39, prieš - 28, susilaikė 18.<text:span text:style-name="T128"><text:s/></text:span><text:span text:style-name="T129">Nepritarta</text:span>.<text:s/><text:span text:style-name="T130">(Užsiregistravo 87 Seimo nariai<text:s/></text:span><text:span text:style-name="T131">(13.35 val.)</text:span></text:p>
      <text:p text:style-name="P132"/>
      <text:p text:style-name="P133">Alternatyvus balsavimas: už siūlymą grąžinti šį projektą iniciatoriams tobulinti balsavo 56, už siūlymą jį atmesti – 34. Pritarta pirmam siūlymui.<text:s/><text:span text:style-name="T134">(Užsiregistravo 91 Seimo narys (</text:span><text:span text:style-name="T135">13.37 val.</text:span><text:span text:style-name="T136">)</text:span></text:p>
      <text:p text:style-name="P137"/>
      <text:p text:style-name="Normal"><text:s text:c="11"/><text:span text:style-name="T138">NUTARTA.<text:s/></text:span>Grąžinti projektą<text:s/><text:span text:style-name="T139">Nr. XIP-602</text:span><text:s/>Vyriausybei tobulinti.</text:p>
      <text:p text:style-name="P140"/>
      <text:p text:style-name="Normal"><text:s text:c="11"/>Replikavo Seimo nariai: E. Klumbys, K. Daukšys.</text:p>
      <text:p text:style-name="Normal"/>
      <text:p text:style-name="P141"><text:span text:style-name="T142">13.39 val.</text:span></text:p>
      <text:h text:style-name="P143" text:outline-level="3">Diskusija dėl Vyriausybės 2008 metų veiklos ataskaitos</text:h>
      <text:p text:style-name="Normal"/>
      <text:p text:style-name="Normal"><text:tab/>Komitetų išvadas pateikė: J. Šimėnas (Aplinkos apsaugos komiteto vardu),<text:s/><text:span text:style-name="T144">D. Meiželytė-Svilienė</text:span><text:s/>(Audito komiteto vardu),<text:s/>K. Glaveckas (Biudžeto ir finansų komiteto vardu), J. Razma (Ekonomikos komiteto vardu), Č. V. <text:span text:style-name="T145">Stankevičius</text:span><text:s/>(Europos reikalų komiteto vardu).</text:p>
      <text:p text:style-name="P146"><text:s text:c="11"/>Dėl posėdžio vedimo tvarkos kalbėjo Seimo narys V. P. Andriukaitis.</text:p>
      <text:p text:style-name="Normal"><text:span text:style-name="T147"><text:tab/>Komitetų išvadas pateikė: V. Grubl</text:span><text:span text:style-name="T148">iauskas (Informacinės visuomenės plėtros komiteto vardu), J. Stanevičius (Kaimo reikalų komiteto vardu), A. Anušauskas (Nacionalinio saugumo ir gynybos komiteto vardu), V. V. Margevičienė (Socialinių reikalų ir darbo komiteto vardu), A. Matulas (Sveikatos<text:s/></text:span><text:span text:style-name="T149">reikalų komiteto vardu), V. Stundys (Švietimo, mokslo ir kultūros komiteto vardu), S. Šedbaras (Teisės ir teisėtvarkos komiteto vardu), A. Ažubalis (Užsienio reikalų komiteto vardu), V. Kurpuvesas (Valstybės valdymo ir savivaldybių komiteto vardu).</text:span></text:p>
      <text:p text:style-name="P150"/>
      <text:p text:style-name="Normal"><text:tab/>Diskusijoje kalbėjo: opozicijos lyderis G. Kirkilas, Z. Balčytis (<text:span text:style-name="T151">Lietuvos socialdemokratų partijos frakcij</text:span>os vardu), E. Klumbys (<text:span text:style-name="T152">frakcijos „Tvarka ir teisingumas“ vardu),<text:s/></text:span><text:span text:style-name="T153">Ministras Pirmininkas A. Kubilius</text:span><text:span text:style-name="T154">, K. Glaveckas (</text:span><text:span text:style-name="T155">Liberalų sąjūdžio frakcij</text:span><text:span text:style-name="T156">os vardu), V. P</text:span><text:span text:style-name="T157">. Andriukaitis,<text:s/></text:span><text:span text:style-name="T158">R. J. Dagys</text:span><text:span text:style-name="T159">, R. Smetona.</text:span></text:p>
      <text:p text:style-name="Normal"/>
      <text:p text:style-name="P160">Užsiregistravo 46 Seimo nariai<text:s/><text:span text:style-name="T161">(14.36 val.)</text:span></text:p>
      <text:p text:style-name="Normal"/>
      <text:p text:style-name="P162">Posėdis baigtas</text:p>
      <text:p text:style-name="P163"><text:s/>(14.36 val.)</text:p>
      <text:p text:style-name="Normal"/>
      <text:p text:style-name="Normal">Seimo Pirmininkas<text:s/><text:tab/><text:s text:c="75"/>Arūnas Valinskas<text:s/></text:p>
      <text:p text:style-name="Normal"/>
      <text:p text:style-name="Normal"/>
      <text:p text:style-name="Normal"/>
      <text:p text:style-name="Normal">Seimo Pirmininko pirmoji pavaduotoja<text:s/><text:tab/><text:s text:c="45"/>Irena Degutienė</text:p>
      <text:p text:style-name="Normal"/>
      <text:p text:style-name="Normal"/>
      <text:p text:style-name="Normal"/>
      <text:p text:style-name="Normal"/>
      <text:p text:style-name="Normal"/>
      <text:p text:style-name="Normal"/>
      <text:p text:style-name="Normal"/>
      <text:p text:style-name="P164">Protokolą rašė <text:s text:c="81"/>Tatjana Jurš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style="italic" style:font-style-asian="italic" style:font-style-complex="italic" fo:hyphenate="false"/>
    </style:style>
    <style:style style:name="BodyTextIndent" style:display-name="Body Text Indent" style:family="paragraph" style:parent-style-name="Normal">
      <style:paragraph-properties fo:text-indent="0.5in"/>
      <style:text-properties fo:font-weight="bold" style:font-weight-asian="bold" style:font-weight-complex="bold" fo:hyphenate="false"/>
    </style:style>
    <style:style style:name="Style" style:display-name="Style" style:family="paragraph">
      <style:paragraph-properties fo:widows="0" fo:orphans="0" style:text-autospace="none"/>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1T19:27:00Z</meta:creation-date>
    <dc:date>2017-04-01T19:27:00Z</dc:date>
    <meta:print-date>2009-05-05T10:53:00Z</meta:print-date>
    <meta:template xlink:href="PROTOKOL.DOT" xlink:type="simple"/>
    <meta:editing-cycles>2</meta:editing-cycles>
    <meta:editing-duration>PT0S</meta:editing-duration>
    <meta:document-statistic meta:page-count="3" meta:paragraph-count="25" meta:word-count="835" meta:character-count="6317" meta:row-count="94" meta:non-whitespace-character-count="5507"/>
  </office:meta>
</office:document-meta>
</file>