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Heading3" style:family="paragraph">
      <style:text-properties style:font-name="Times New Roman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Heading3" style:family="paragraph">
      <style:text-properties style:font-name="Times New Roman"/>
    </style:style>
    <style:style style:name="P8" style:parent-style-name="Heading1" style:family="paragraph">
      <style:text-properties style:font-name="Times New Roman" fo:font-size="12pt" style:font-size-asian="12pt"/>
    </style:style>
    <style:style style:name="P9" style:parent-style-name="Heading1" style:family="paragraph">
      <style:text-properties style:font-name="Times New Roman" fo:font-size="12pt" style:font-size-asian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 fo:text-indent="0.5833in"/>
      <style:text-properties fo:language="lt" fo:country="LT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LIETUVOS RESPUBLIKOS SEIMO KANCELIARIJOS</text:h>
      <text:p text:style-name="P5">TEISĖS DEPARTAMENTAS</text:p>
      <text:p text:style-name="P6"/>
      <text:h text:style-name="P7" text:outline-level="3">IŠVADA</text:h>
      <text:h text:style-name="P8" text:outline-level="1">DĖL LIETUVOS RESPUBLIKOS 2009 METŲ VALSTYBĖS BIUDŽETO IR SAVIVALDYBIŲ BIUDŽETŲ FINANSINIŲ RODIKLIŲ PATVIRTINIMO ĮSTATYMO PAKEITIMO IR PAPILDYMO ĮSTATYMO<text:s/></text:h>
      <text:h text:style-name="P9" text:outline-level="1">PROJEKTO</text:h>
      <text:p text:style-name="P10"/>
      <text:p text:style-name="P11">2009-05-06 Nr. XIP – 496(2)</text:p>
      <text:p text:style-name="P12">Vilnius</text:p>
      <text:p text:style-name="P13"/>
      <text:p text:style-name="P14"><text:tab/>Alternatyvių įstatymo projektų Teisės departamente negauta.</text:p>
      <text:p text:style-name="BodyTextIndent2">Įvertinus įstatymo projekto atitiktį Konstitucijai, galiojantiems įstatymams bei juridinės technikos taisyklėms pastabų neteikiame, tačiau atkreipiame dėmesį, kad įstatymo projekto 8 straipsnyje po žodžio ,,vienkartinėms” turėtų būti įrašytas žodis ,, piniginėms”.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Teisės departamento direktoriu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28"/>Andrius Kabišait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S.Kru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 fo:background-color="#FFFFFF"/>
      <style:text-properties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hyperlink1" style:display-name="hyperlink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27:00Z</meta:creation-date>
    <dc:date>2017-04-01T19:27:00Z</dc:date>
    <meta:print-date>2009-05-06T06:1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704" meta:row-count="42" meta:non-whitespace-character-count="638"/>
  </office:meta>
</office:document-meta>
</file>