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break-before="page" fo:text-align="star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TableColumn14" style:family="table-column">
      <style:table-column-properties style:column-width="0.575in" style:use-optimal-column-width="false"/>
    </style:style>
    <style:style style:name="TableColumn15" style:family="table-column">
      <style:table-column-properties style:column-width="0.4104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5.3395in" style:use-optimal-column-width="false"/>
    </style:style>
    <style:style style:name="Table13" style:family="table">
      <style:table-properties style:width="6.6944in" fo:margin-left="0in" table:align="left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text-properties fo:language="lt" fo:country="LT"/>
    </style:style>
    <style:style style:name="TableRow26" style:family="table-row">
      <style:table-row-properties style:min-row-height="0.8833in" style:use-optimal-row-height="false" fo:keep-together="always"/>
    </style:style>
    <style:style style:name="TableCell2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3" style:parent-style-name="Normal" style:family="paragraph">
      <style:text-properties fo:language="lt" fo:country="L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Pasiulymai" style:family="paragraph">
      <style:text-properties fo:font-weight="bold" style:font-weight-asian="bold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Pasiulymai" style:family="paragraph">
      <style:text-properties fo:font-weight="bold" style:font-weight-asian="bold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/>
    </style:style>
    <style:style style:name="TableCell41" style:family="table-cell">
      <style:table-cell-properties fo:border="0.0104in solid #000000" fo:background-color="#FFFFFF" fo:padding-top="0in" fo:padding-left="0.075in" fo:padding-bottom="0in" fo:padding-right="0.075in"/>
    </style:style>
    <style:style style:name="P42" style:parent-style-name="Pasiulymai" style:family="paragraph">
      <style:text-properties fo:font-weight="bold" style:font-weight-asian="bold"/>
    </style:style>
    <style:style style:name="P43" style:parent-style-name="BodyText2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weight="normal" style:font-weight-asian="normal"/>
    </style:style>
    <style:style style:name="P44" style:parent-style-name="BodyText2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weight-complex="bold"/>
    </style:style>
    <style:style style:name="P45" style:parent-style-name="BodyText2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weight="normal" style:font-weight-asian="normal"/>
    </style:style>
    <style:style style:name="P46" style:parent-style-name="BodyText2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weight-complex="bold"/>
    </style:style>
    <style:style style:name="P47" style:parent-style-name="BodyText2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weight="normal" style:font-weight-asian="normal"/>
    </style:style>
    <style:style style:name="P48" style:parent-style-name="BodyText2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weight="normal" style:font-weight-asian="normal"/>
    </style:style>
    <style:style style:name="P49" style:parent-style-name="Normal" style:family="paragraph">
      <style:paragraph-properties fo:text-align="justify"/>
      <style:text-properties fo:language="lt" fo:country="LT"/>
    </style:style>
    <style:style style:name="P50" style:parent-style-name="Normal" style:family="paragraph">
      <style:paragraph-properties fo:text-align="justify"/>
      <style:text-properties fo:language="lt" fo:country="LT"/>
    </style:style>
    <style:style style:name="P51" style:parent-style-name="Normal" style:family="paragraph">
      <style:paragraph-properties fo:text-align="justify"/>
      <style:text-properties fo:language="lt" fo:country="LT"/>
    </style:style>
    <style:style style:name="P52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<text:s text:c="55"/>PASIŪLYMAS</text:p>
      <text:p text:style-name="P2"><text:span text:style-name="T3">DĖL LIETUVOS RESPUBLIKOS</text:span></text:p>
      <text:p text:style-name="P4"><text:span text:style-name="T5">2009 METŲ VALSTYBĖS BIUDŽETO IR SAVIVALDYBIŲ BIUDŽETŲ</text:span></text:p>
      <text:p text:style-name="P6"><text:span text:style-name="T7">FINANSINIŲ RODIKLIŲ PATVIRTINIMO ĮSTATYMO PAKEITIMO IR PAPILDYMO</text:span></text:p>
      <text:p text:style-name="P8"><text:span text:style-name="T9">ĮSTATYMO PROJEKTO</text:span></text:p>
      <text:p text:style-name="P10">Nr. XIP-496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/>
            <text:p text:style-name="P23">Pasiūlymo turinys</text:p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Straipsnis</text:p>
          </table:table-cell>
          <table:table-cell table:style-name="TableCell29">
            <text:p text:style-name="P30">Straipsnio dalis</text:p>
          </table:table-cell>
          <table:table-cell table:style-name="TableCell31">
            <text:p text:style-name="P32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Pasiūlymas:</text:p>
            <text:p text:style-name="P43">Palikti VšĮ Aukštaitijos Siaurojo geležinkelio komplekso priežiūrai ir išlaikymui nubrauktus 500 tūkst.Lt (asignavimų valdytojas Panevėžio apskrities viršininko administracija).</text:p>
            <text:p text:style-name="P44">Argumentai:</text:p>
            <text:p text:style-name="P45">Všį “ Aukštaitijos siaurasis geležinkelis” sėkminga užtikrina technikos paminklo Siaurojo geležinkelio komplekso (G10KP) ruožo Panevėžys-Rubikiai, kurį LR Vyriausybė 2003 spalio 9d. Nutarimu Nr.1265 paskelbė LR kultūros paminklu, išsaugojimą ir integravimą į visuomenės gyvenimą. Didžioji dalis valstybės biudžeto lėšų, skirtų VšĮ Siaurojo geležinkelio komplekso išlaikymo ir priežiūros programai, sugrįžta į valstybės biudžetą valstybei sumokėtų mokesčių pavidalu.</text:p>
            <text:p text:style-name="P46">Pagrindimas:</text:p>
            <text:p text:style-name="P47">Finansavimo šaltinis- prašoma suma sumažinant numatytus nacionalinio <text:s/>Lietuvos radijo ir televizijos asignavimus turtui (Kilnojamoms televizijos stotims) įsigyti vietoje dabar numatytų 800 tūkst. Lt , paliekant 300 tūkst. Lt.</text:p>
            <text:p text:style-name="P48"/>
          </table:table-cell>
        </table:table-row>
      </table:table>
      <text:p text:style-name="P49"/>
      <text:p text:style-name="P50"/>
      <text:p text:style-name="P51">Seimo narė <text:s text:c="101"/>Aurelija Stancikienė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text-autospace="none"/>
      <style:text-properties fo:font-weight="bold" style:font-weight-asian="bold" style:font-weight-complex="bold" style:font-size-complex="8.5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language="lt" fo:country="LT"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BodyText2" style:display-name="Body Text 2" style:family="paragraph" style:parent-style-name="Normal">
      <style:text-properties fo:font-weight="bold" style:font-weight-asian="bold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</dc:title>
    <dc:description/>
    <dc:subject/>
    <meta:initial-creator>raeitu</meta:initial-creator>
    <dc:creator>adlibuser</dc:creator>
    <meta:creation-date>2017-04-01T18:04:00Z</meta:creation-date>
    <dc:date>2017-04-01T18:04:00Z</dc:date>
    <meta:print-date>2009-05-05T12:2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7" meta:character-count="1360" meta:row-count="27" meta:non-whitespace-character-count="1200"/>
  </office:meta>
</office:document-meta>
</file>