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1972in" fo:text-indent="0.1972in">
        <style:tab-stops>
          <style:tab-stop style:type="left" style:position="5.6083in"/>
        </style:tab-stops>
      </style:paragraph-properties>
      <style:text-properties style:font-name="Times New Roman" style:font-name-asian="Times New Roma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Heading1" style:family="paragraph">
      <style:paragraph-properties fo:margin-top="0in" fo:margin-bottom="0in"/>
    </style:style>
    <style:style style:name="T7" style:parent-style-name="DefaultParagraphFont" style:family="text">
      <style:text-properties style:font-weight-complex="normal"/>
    </style:style>
    <style:style style:name="T8" style:parent-style-name="DefaultParagraphFont" style:family="text">
      <style:text-properties fo:font-weight="normal" style:font-weight-asian="normal" style:font-weight-complex="normal"/>
    </style:style>
    <style:style style:name="T9" style:parent-style-name="DefaultParagraphFont" style:family="text">
      <style:text-properties style:font-name-asian="Times New Roman" fo:text-transform="none"/>
    </style:style>
    <style:style style:name="P10" style:parent-style-name="Normal" style:family="paragraph">
      <style:paragraph-properties fo:text-align="center" fo:text-indent="0in"/>
      <style:text-properties style:font-name="Times New Roman" style:font-name-asian="Times New Roman" style:font-size-complex="12pt" fo:language="en" fo:country="US" style:language-asian="lt" style:country-asian="LT"/>
    </style:style>
    <style:style style:name="TableColumn12" style:family="table-column">
      <style:table-column-properties style:column-width="0.6229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5347in" style:use-optimal-column-width="false"/>
    </style:style>
    <style:style style:name="TableColumn15" style:family="table-column">
      <style:table-column-properties style:column-width="5.5763in" style:use-optimal-column-width="false"/>
    </style:style>
    <style:style style:name="Table11" style:family="table">
      <style:table-properties style:width="7.3333in" fo:margin-left="-0.5361in" table:align="left"/>
    </style:style>
    <style:style style:name="TableRow16" style:family="table-row">
      <style:table-row-properties style:min-row-height="0.2229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text-indent="0in"/>
      <style:text-properties style:font-name="Times New Roman" style:font-name-asian="Times New Roman" style:language-asian="lt" style:country-asian="LT"/>
    </style:style>
    <style:style style:name="TableCell1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language-asian="lt" style:country-asian="LT"/>
    </style:style>
    <style:style style:name="TableRow21" style:family="table-row">
      <style:table-row-properties style:min-row-height="0.377in" style:use-optimal-row-height="false" fo:keep-together="always"/>
    </style:style>
    <style:style style:name="TableCell2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-0.075in" fo:text-indent="0in"/>
      <style:text-properties style:font-name="Times New Roman" style:font-name-asian="Times New Roman" fo:font-size="10pt" style:font-size-asian="10pt" style:language-asian="lt" style:country-asian="LT"/>
    </style:style>
    <style:style style:name="TableCell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075in" fo:margin-right="-0.075in" fo:text-indent="0in">
        <style:tab-stops/>
      </style:paragraph-properties>
      <style:text-properties style:font-name="Times New Roman" style:font-name-asian="Times New Roman" fo:font-size="10pt" style:font-size-asian="10pt" style:language-asian="lt" style:country-asian="L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075in" fo:margin-right="-0.075in" fo:text-indent="0in">
        <style:tab-stops/>
      </style:paragraph-properties>
      <style:text-properties style:font-name="Times New Roman" style:font-name-asian="Times New Roman" fo:font-size="10pt" style:font-size-asian="10pt" style:language-asian="lt" style:country-asian="LT"/>
    </style:style>
    <style:style style:name="P28" style:parent-style-name="Normal" style:family="paragraph">
      <style:paragraph-properties fo:text-align="start" fo:text-indent="0in"/>
      <style:text-properties style:font-name="Times New Roman" style:font-name-asian="Times New Roman" style:language-asian="lt" style:country-asian="LT"/>
    </style:style>
    <style:style style:name="TableRow29" style:family="table-row">
      <style:table-row-properties style:min-row-height="3.332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694in" fo:margin-bottom="0.0694in" fo:text-indent="0in"/>
    </style:style>
    <style:style style:name="T32" style:parent-style-name="DefaultParagraphFont" style:family="text">
      <style:text-properties style:font-name="Times New Roman" style:font-name-asian="Times New Roman" style:font-weight-complex="bold"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.0694in" fo:margin-bottom="0.0694in" fo:text-indent="0in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top="0.0694in" fo:margin-bottom="0.0694in" fo:text-indent="0in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indent="0in"/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indent="0.5159in"/>
    </style:style>
    <style:style style:name="T42" style:parent-style-name="DefaultParagraphFont" style:family="text">
      <style:text-properties style:font-name="Times New Roman" fo:color="#000000" style:font-size-complex="12pt"/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text-position="super 68.1%" style:font-size-complex="12pt"/>
    </style:style>
    <style:style style:name="T48" style:parent-style-name="DefaultParagraphFont" style:family="text">
      <style:text-properties style:font-name="Times New Roman" fo:color="#000000" style:font-size-complex="12pt"/>
    </style:style>
    <style:style style:name="T49" style:parent-style-name="DefaultParagraphFont" style:family="text">
      <style:text-properties style:font-name="Times New Roman" fo:color="#000000" style:text-position="super 68.1%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Strong" style:family="text">
      <style:text-properties style:font-name="Times New Roman" fo:font-weight="normal" style:font-weight-asian="normal" fo:color="#000000" style:font-size-complex="12pt"/>
    </style:style>
    <style:style style:name="T53" style:parent-style-name="Strong" style:family="text">
      <style:text-properties style:font-name="Times New Roman" fo:font-weight="normal" style:font-weight-asian="normal" fo:color="#000000" style:font-size-complex="12pt"/>
    </style:style>
    <style:style style:name="T54" style:parent-style-name="Strong" style:family="text">
      <style:text-properties style:font-name="Times New Roman" fo:font-weight="normal" style:font-weight-asian="normal" fo:color="#000000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Normal" style:family="paragraph">
      <style:paragraph-properties fo:text-indent="0.4923in"/>
      <style:text-properties style:font-name="Times New Roman" style:font-size-complex="12pt"/>
    </style:style>
    <style:style style:name="T59" style:parent-style-name="Strong" style:family="text">
      <style:text-properties style:font-name="Times New Roman" fo:font-weight="normal" style:font-weight-asian="normal" fo:font-style="italic" style:font-style-asian="italic" fo:color="#000000" style:font-size-complex="12pt"/>
    </style:style>
    <style:style style:name="P60" style:parent-style-name="Normal" style:family="paragraph">
      <style:paragraph-properties fo:text-indent="0.2958in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P69" style:parent-style-name="Normal" style:family="paragraph">
      <style:text-properties style:font-name="Times New Roman" fo:font-style="italic" style:font-style-asian="italic" style:font-size-complex="12pt"/>
    </style:style>
    <style:style style:name="P70" style:parent-style-name="Normal" style:family="paragraph">
      <style:paragraph-properties fo:text-indent="0.4173in"/>
      <style:text-properties style:font-name="Times New Roman" style:font-size-complex="12pt"/>
    </style:style>
    <style:style style:name="P71" style:parent-style-name="Normal" style:family="paragraph">
      <style:text-properties style:font-name="Times New Roman" fo:font-style="italic" style:font-style-asian="italic" style:font-size-complex="12pt"/>
    </style:style>
    <style:style style:name="P72" style:parent-style-name="Normal" style:family="paragraph">
      <style:paragraph-properties fo:text-indent="0.4173in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P76" style:parent-style-name="Normal" style:family="paragraph">
      <style:paragraph-properties fo:text-indent="0.4173in"/>
      <style:text-properties style:font-name="Times New Roman" style:font-size-complex="12pt"/>
    </style:style>
    <style:style style:name="T77" style:parent-style-name="Strong" style:family="text">
      <style:text-properties fo:font-weight="normal" style:font-weight-asian="normal" fo:font-size="11pt" style:font-size-asian="11pt"/>
    </style:style>
    <style:style style:name="T78" style:parent-style-name="Strong" style:family="text">
      <style:text-properties fo:font-weight="normal" style:font-weight-asian="normal" fo:font-size="11pt" style:font-size-asian="11pt"/>
    </style:style>
    <style:style style:name="T79" style:parent-style-name="Strong" style:family="text">
      <style:text-properties fo:font-weight="normal" style:font-weight-asian="normal" fo:font-size="11pt" style:font-size-asian="11pt"/>
    </style:style>
    <style:style style:name="P80" style:parent-style-name="Normal" style:family="paragraph">
      <style:paragraph-properties fo:text-indent="0.5in"/>
    </style:style>
    <style:style style:name="T81" style:parent-style-name="Strong" style:family="text">
      <style:text-properties style:font-name="Times New Roman" fo:font-weight="normal" style:font-weight-asian="normal" fo:color="#000000" style:font-size-complex="12pt"/>
    </style:style>
    <style:style style:name="T82" style:parent-style-name="Strong" style:family="text">
      <style:text-properties style:font-name="Times New Roman" fo:font-weight="normal" style:font-weight-asian="normal" fo:color="#000000" style:font-size-complex="12pt"/>
    </style:style>
    <style:style style:name="T83" style:parent-style-name="Strong" style:family="text">
      <style:text-properties style:font-name="Times New Roman" fo:font-weight="normal" style:font-weight-asian="normal" fo:color="#000000" style:font-size-complex="12pt"/>
    </style:style>
    <style:style style:name="P84" style:parent-style-name="Normal" style:family="paragraph">
      <style:paragraph-properties fo:text-indent="0.5in"/>
    </style:style>
    <style:style style:name="T85" style:parent-style-name="Strong" style:family="text">
      <style:text-properties style:font-name="Times New Roman" fo:font-weight="normal" style:font-weight-asian="normal" fo:color="#000000" style:font-size-complex="12pt"/>
    </style:style>
    <style:style style:name="T86" style:parent-style-name="Strong" style:family="text">
      <style:text-properties style:font-name="Times New Roman" fo:font-weight="normal" style:font-weight-asian="normal" fo:color="#000000" style:font-size-complex="12pt"/>
    </style:style>
    <style:style style:name="T87" style:parent-style-name="Strong" style:family="text">
      <style:text-properties style:font-name="Times New Roman" fo:font-weight="normal" style:font-weight-asian="normal" fo:color="#000000" style:font-size-complex="12pt"/>
    </style:style>
    <style:style style:name="T88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89" style:parent-style-name="Normal" style:family="paragraph">
      <style:paragraph-properties fo:margin-top="0.0694in" fo:margin-bottom="0.0694in" fo:text-indent="0in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94" style:parent-style-name="Normal" style:family="paragraph">
      <style:paragraph-properties fo:text-align="center" fo:text-indent="0in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style:font-size-complex="10pt" style:language-asian="lt" style:country-asian="LT"/>
    </style:style>
    <style:style style:name="TableColumn97" style:family="table-column">
      <style:table-column-properties style:column-width="2.2534in" style:use-optimal-column-width="false"/>
    </style:style>
    <style:style style:name="TableColumn98" style:family="table-column">
      <style:table-column-properties style:column-width="0.7541in" style:use-optimal-column-width="false"/>
    </style:style>
    <style:style style:name="TableColumn99" style:family="table-column">
      <style:table-column-properties style:column-width="0.65in" style:use-optimal-column-width="false"/>
    </style:style>
    <style:style style:name="TableColumn100" style:family="table-column">
      <style:table-column-properties style:column-width="0.9048in" style:use-optimal-column-width="false"/>
    </style:style>
    <style:style style:name="TableColumn101" style:family="table-column">
      <style:table-column-properties style:column-width="0.8638in" style:use-optimal-column-width="false"/>
    </style:style>
    <style:style style:name="Table96" style:family="table">
      <style:table-properties style:width="5.4263in" style:rel-width="100%" fo:margin-left="0in" table:align="center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fo:padding-top="0in" fo:padding-left="0in" fo:padding-bottom="0in" fo:padding-right="0in" fo:wrap-option="no-wrap"/>
    </style:style>
    <style:style style:name="P104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05" style:family="table-cell">
      <style:table-cell-properties fo:border="none" style:vertical-align="middle" fo:padding-top="0in" fo:padding-left="0in" fo:padding-bottom="0in" fo:padding-right="0in" fo:wrap-option="no-wrap"/>
    </style:style>
    <style:style style:name="P106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07" style:family="table-cell">
      <style:table-cell-properties fo:border="none" style:vertical-align="middle" fo:padding-top="0in" fo:padding-left="0in" fo:padding-bottom="0in" fo:padding-right="0in" fo:wrap-option="no-wrap"/>
    </style:style>
    <style:style style:name="P108" style:parent-style-name="Normal" style:family="paragraph">
      <style:paragraph-properties fo:text-align="end" fo:text-indent="0in"/>
      <style:text-properties style:font-name="Times New Roman" style:font-name-asian="Times New Roman" style:font-size-complex="10pt" style:language-asian="lt" style:country-asian="L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none" fo:border-left="none" fo:border-bottom="0.0138in solid #000000" fo:border-right="none" fo:padding-top="0in" fo:padding-left="0in" fo:padding-bottom="0in" fo:padding-right="0in" fo:wrap-option="no-wrap"/>
    </style:style>
    <style:style style:name="P111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 fo:wrap-option="no-wrap"/>
    </style:style>
    <style:style style:name="P113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 fo:wrap-option="no-wrap"/>
    </style:style>
    <style:style style:name="P115" style:parent-style-name="Normal" style:family="paragraph">
      <style:paragraph-properties fo:text-align="end" fo:text-indent="0in"/>
      <style:text-properties style:font-name="Times New Roman" style:font-name-asian="Times New Roman" style:font-size-complex="10pt" style:language-asian="lt" style:country-asian="LT"/>
    </style:style>
    <style:style style:name="TableRow116" style:family="table-row">
      <style:table-row-properties style:min-row-height="0.2187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18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P119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21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23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Row124" style:family="table-row">
      <style:table-row-properties style:min-row-height="0.2187in" style:use-optimal-row-height="false" fo:keep-together="always"/>
    </style:style>
    <style:style style:name="P125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P126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28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Row131" style:family="table-row">
      <style:table-row-properties style:min-row-height="0.6562in" style:use-optimal-row-height="false" fo:keep-together="always"/>
    </style:style>
    <style:style style:name="P132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P133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 fo:wrap-option="no-wrap"/>
    </style:style>
    <style:style style:name="P135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P138" style:parent-style-name="Normal" style:family="paragraph">
      <style:paragraph-properties fo:text-align="center" fo:text-indent="0in"/>
      <style:text-properties style:font-name="Times New Roman" style:font-name-asian="Times New Roman" style:font-size-complex="10pt" style:language-asian="lt" style:country-asian="LT"/>
    </style:style>
    <style:style style:name="P139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2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44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46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48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in" fo:padding-bottom="0in" fo:padding-right="0in" fo:wrap-option="no-wrap"/>
    </style:style>
    <style:style style:name="P150" style:parent-style-name="Normal" style:family="paragraph">
      <style:paragraph-properties fo:text-align="start" fo:text-indent="0in"/>
      <style:text-properties style:font-name="Times New Roman" style:font-name-asian="Times New Roman" style:font-size-complex="10pt" style:language-asian="lt" style:country-asian="LT"/>
    </style:style>
    <style:style style:name="TableRow151" style:family="table-row">
      <style:table-row-properties style:min-row-height="0.2187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start" fo:margin-top="0.0694in" fo:margin-bottom="0.0694in" fo:text-indent="0in"/>
      <style:text-properties style:font-name="Times New Roman" style:font-name-asian="Times New Roman" style:font-weight-complex="bold" style:font-size-complex="10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 fo:wrap-option="no-wrap"/>
    </style:style>
    <style:style style:name="P155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style:font-size-complex="10pt" style:language-asian="lt" style:country-asian="LT"/>
    </style:style>
    <style:style style:name="P156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fo:font-weight="bold" style:font-weight-asian="bold" style:font-size-complex="10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 fo:wrap-option="no-wrap"/>
    </style:style>
    <style:style style:name="P158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font-size-complex="10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 fo:wrap-option="no-wrap"/>
    </style:style>
    <style:style style:name="P160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style:font-size-complex="10pt" style:language-asian="lt" style:country-asian="LT"/>
    </style:style>
    <style:style style:name="TableCell161" style:family="table-cell">
      <style:table-cell-properties fo:border="0.0069in solid #000000" fo:padding-top="0in" fo:padding-left="0in" fo:padding-bottom="0in" fo:padding-right="0in" fo:wrap-option="no-wrap"/>
    </style:style>
    <style:style style:name="P162" style:parent-style-name="Normal" style:family="paragraph">
      <style:paragraph-properties fo:text-align="center" fo:margin-top="0.0694in" fo:margin-bottom="0.0694in" fo:text-indent="0in"/>
    </style:style>
    <style:style style:name="T1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Normal" style:family="paragraph">
      <style:paragraph-properties fo:text-align="center" fo:margin-top="0.0694in" fo:margin-bottom="0.0694in" fo:text-indent="0in"/>
      <style:text-properties style:font-name="Times New Roman" style:font-name-asian="Times New Roman" fo:font-weight="bold" style:font-weight-asian="bold" style:font-size-complex="10pt" style:language-asian="lt" style:country-asian="LT"/>
    </style:style>
    <style:style style:name="P165" style:parent-style-name="Normal" style:family="paragraph">
      <style:paragraph-properties fo:text-align="start" fo:margin-top="0.0694in" fo:margin-bottom="0.0694in" fo:text-indent="0in"/>
      <style:text-properties style:font-name="Times New Roman" style:font-name-asian="Times New Roman" style:font-size-complex="12pt" style:language-asian="lt" style:country-asian="LT"/>
    </style:style>
    <style:style style:name="P166" style:parent-style-name="Normal" style:family="paragraph">
      <style:paragraph-properties fo:text-indent="0in"/>
    </style:style>
    <style:style style:name="T167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168" style:parent-style-name="Normal" style:family="paragraph">
      <style:paragraph-properties fo:text-indent="0in"/>
    </style:style>
    <style:style style:name="T169" style:parent-style-name="DefaultParagraphFont" style:family="text">
      <style:text-properties style:font-name="Times New Roman" style:font-name-asian="Times New Roman" style:font-size-complex="12pt" style:language-asian="lt" style:country-asian="LT"/>
    </style:style>
    <style:style style:name="P170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1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2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3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4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5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6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7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8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79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0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1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2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3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4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5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6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7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8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89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0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1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2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3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4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5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6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7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8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199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200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201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202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203" style:parent-style-name="Normal" style:family="paragraph">
      <style:text-properties style:font-name="Times New Roman" style:font-name-asian="Times New Roman" style:font-size-complex="12pt" style:language-asian="lt" style:country-asian="LT"/>
    </style:style>
    <style:style style:name="P204" style:parent-style-name="Normal" style:family="paragraph">
      <style:paragraph-properties fo:text-indent="0in"/>
      <style:text-properties style:font-name="Times New Roman" style:font-name-asian="Times New Roman" style:font-size-complex="12pt" style:language-asian="lt" style:country-asian="LT"/>
    </style:style>
  </office:automatic-styles>
  <office:body>
    <office:text text:use-soft-page-breaks="true">
      <text:p text:style-name="P1"><text:tab/>2009 05 05<text:s/></text:p>
      <text:p text:style-name="P5">PASIŪLYMAS</text:p>
      <text:h text:style-name="P6" text:outline-level="1"><text:span text:style-name="T7">DĖL</text:span><text:span text:style-name="T8"><text:s/></text:span>LIETUVOS RESPUBLIKOS 2009 METŲ VALSTYBĖS BIUDŽETO IR SAVIVALDYBIŲ BIUDŽETŲ FINANSINIŲ RODIKLIŲ PATVIRTINIMO</text:h>
      <text:h text:style-name="Heading2" text:outline-level="2"><text:span text:style-name="T9">ĮSTATYMO PROJEKTO</text:span></text:h>
      <text:h text:style-name="Heading2" text:outline-level="2">Nr. XIP-496(2)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<text:span text:style-name="T32">9</text:span></text:p>
          </table:table-cell>
          <table:table-cell table:style-name="TableCell33">
            <text:p text:style-name="P34"><text:span text:style-name="T35"> </text:span></text:p>
          </table:table-cell>
          <table:table-cell table:style-name="TableCell36">
            <text:p text:style-name="P37"><text:span text:style-name="T38"> </text:span></text:p>
          </table:table-cell>
          <table:table-cell table:style-name="TableCell39">
            <text:p text:style-name="P40">Argumentai:<text:s/><text:bookmark-start text:name="OLE_LINK1"/><text:bookmark-start text:name="OLE_LINK2"/></text:p>
            <text:p text:style-name="P41"><text:span text:style-name="T42">Lietuvoje yra 21320 km valstybinės reikšmės kelių. Kelių dangos turi savo tarnavimo la</text:span><text:span text:style-name="T43">i</text:span><text:span text:style-name="T44">ką, kuriam įtakos turi automobilių ašies apkrovos, klimato ir kiti veiksniai. Ypač didelę įtaką d</text:span><text:span text:style-name="T45">e</text:span><text:span text:style-name="T46">fektų kelio dangose atsiradimui turi dažnas oro temperatūrų svyravimas (nuo -</text:span><text:span text:style-name="T47">o</text:span><text:span text:style-name="T48">C iki +</text:span><text:span text:style-name="T49">o</text:span><text:span text:style-name="T50">C) bei didelės automobilių ašies apkrovos. Kelių dangos tarnavimo laikas vidutiniškai siekia nuo 10 iki 18 metų.</text:span></text:p>
            <text:p text:style-name="P51"><text:span text:style-name="T52">Nuo 2000 m. magistraliniuose keliuose eismo intensyvumas padidėjo 87 proc., krašto k</text:span><text:span text:style-name="T53">e</text:span><text:span text:style-name="T54">liuose – 48 proc., rajoniniuose keliuose – 29 proc.<text:s/></text:span><text:span text:style-name="T55">Labiausiai apkrautas yra Kauno miesto šiaur</text:span><text:span text:style-name="T56">i</text:span><text:span text:style-name="T57">nis aplinkkelis kelyje Vilnius–Klaipėda, kur eismo vidutinis eismo intensyvumas siekia 48 tūkst. automobilių per parą, o vasarą piko metu – net iki 55 tūkst. automobilių per parą.</text:span></text:p>
            <text:p text:style-name="P58">Ekonomikos plėtra yra glaudžiai susijusi su kelių infrastruktūra. Tik esant išplėtotai kelių infrastruktūrai, jų priežiūrai laiku šalis gali pretenduoti į tranzitinės valstybės statusą, patrauklią investicinę aplinką tiek vietiniams, tiek užsienio investuotojams.</text:p>
            <text:p text:style-name="Normal"><text:span text:style-name="T59">Dangos atkūrimas</text:span></text:p>
            <text:p text:style-name="P60"><text:span text:style-name="T61">2009 m. 26 proc. sumažėjus kelių finansavimui, nebus atliekamas dangų atkūrimo (skald</text:span><text:span text:style-name="T62">e</text:span><text:span text:style-name="T63">lės uždengimas ant asfaltbetonio dangos) darbai, kurie pailgina dangų tarnavimo laiką 3–5 metais. Jei 2007 m. šių darbų buvo atlikta 378 km, 2008 m. – 567 km, tai 2009 m. dėl sumaž</text:span><text:span text:style-name="T64">ė</text:span><text:span text:style-name="T65">jusio finansavimo jie nebus atliekami. Jei<text:s/></text:span><text:span text:style-name="T66">2010 ir vėlesniais metais kelių sektoriui skiri</text:span><text:span text:style-name="T67">a</text:span><text:span text:style-name="T68">mas finansavimas išliks 2009 m. lygio, tai kiekvienais metais kelių naudotojų eksploatacinės išlaidos dėl kelio dangos pablogėjimo padidėtų 55 mln. Lt, o per penkerius metus – net iki 810 mln. Lt.</text:span></text:p>
            <text:p text:style-name="P69">Žvyrkelių asfaltavimas</text:p>
            <text:p text:style-name="P70">Lietuvoje yra 21,3 tūkst. kilometrų valstybinės reikšmės kelių: rajoninių – 14,6 tūkst. km (iš jų 8,1 tūkst. km žvyrkelių), krašto – 4,95 tūkst. km, magistralinių – 1,75 tūkst. km. Tuo tarpu Austrijoje, Danijoje ar Vokietijoje žvyrkelių iš viso nėra. Lietuvoje nuo žvyrkelių kasmet „nudulka“ maždaug 2 cm dangos. Vadinasi, per metus žvyrkeliai netenka iki 1 mln. 700 tūkst. tonų žvyro, kurį reikia užpilti iš naujo, o tai yra milžiniški nuostoliai valstybei. Be to, žvyrkeliuose padidėja transporto priemonių eksploatacinės išlaidos, laiko gaištis. Vien tik degalų sąnaudos lengviems automobiliams vidutiniškai padidėja 30 proc.</text:p>
            <text:p text:style-name="P71">Saugus eismas</text:p>
            <text:p text:style-name="P72"><text:span text:style-name="T73">Per 2008 m. Lietuvos keliuose žuvo 242 žmonėmis mažiau, sužeista 2149 žmonių m</text:span><text:span text:style-name="T74">a</text:span><text:span text:style-name="T75">žiau nei per 2007 m. Lyginant su praėjusiais metais žala dėl eismo įvykių, kuriuose buvo sužeista ir žuvo žmonių, sumažėjo 879 mln. Lt. Ši suma dar padidėtų, jei į skaičiavimus būtų įtrauktas techniniuose eismo įvykiuose patirtos žalos mažėjimas.<text:s/></text:span></text:p>
            <text:p text:style-name="P76"><text:bookmark-end text:name="OLE_LINK1"/><text:bookmark-end text:name="OLE_LINK2"/>Pagal darbų rūšis, į kelius investuoto 1 Lt grynoji nauda yra nuo 2,1 iki 4,55 Lt.<text:s/></text:p>
            <text:p text:style-name="BodyTextIndent"><text:span text:style-name="T77">Reikia pabrėžti, kad investicijos į kelių infrastruktūrą yra ilgalaikės ir naudą visuomenė gaus ne vienerius metus, o 12–18 metų. Dėl atliekamų investicijų į kelių sektorių kelių naudot</text:span><text:span text:style-name="T78">o</text:span><text:span text:style-name="T79">jai patiria mažesnių transporto priemonių eksploatacinių išlaidų, sutrumpėja kelionės laikas, keliai tampa saugesni.</text:span></text:p>
            <text:p text:style-name="P80"><text:span text:style-name="T81">2009 metais Lietuvos automobilių kelių direkcijai prie Susisiekimo ministerijos metų pradžioje buvo skirta 1340,6 mln. Lt asignavimų, t. y. 26 proc. mažiau nei 2008 metais. Pagal paskutinį biudžeto proje</text:span><text:span text:style-name="T82">k</text:span><text:span text:style-name="T83">tą, šią sumą norima sumažinti iki 750,7 mln. Lt. Taip kelių sričiai, kaip nei vienai kitai ūkio sričiai, asignavimai mažinami labiausiai.<text:s/></text:span></text:p>
            <text:p text:style-name="P84"><text:span text:style-name="T85">Norint bent iš dalies įvykdyti 2008 ir 2009 metų įsip</text:span><text:span text:style-name="T86">a</text:span><text:span text:style-name="T87">reigojimus rangovams, papildomai reikėtų skirti bent 100 mln. Lt asignavimų turtui įsigyti ir ES vykdomiems projektams įgyvendinti.</text:span><text:span text:style-name="T88"> </text:span></text:p>
            <text:soft-page-break/>
            <text:p text:style-name="P89"><text:span text:style-name="T90">Pasiūlymas:</text:span><text:span text:style-name="T91"><text:s/>siūlau keisti Įstatymo projekto 9 straipsnyje keičiamą 1 priedėlį,<text:s/></text:span><text:span text:style-name="T92">50 mln. Lt</text:span><text:span text:style-name="T93"><text:s/>didinant numatytus asignavimus Lietuvos automobilių kelių direkcijai prie Susisiekimo ministerijos.</text:span></text:p>
            <text:p text:style-name="P94"><text:span text:style-name="T95">„ASIGNAVIMAI</text:span></text:p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header-rows>
                <table:table-row table:style-name="TableRow102">
                  <table:table-cell table:style-name="TableCell103">
                    <text:p text:style-name="P104"> </text:p>
                  </table:table-cell>
                  <table:table-cell table:style-name="TableCell105">
                    <text:p text:style-name="P106"> </text:p>
                  </table:table-cell>
                  <table:table-cell table:style-name="TableCell107" table:number-columns-spanned="3">
                    <text:p text:style-name="P108">1 priedėlio tęsinys</text:p>
                  </table:table-cell>
                  <table:covered-table-cell/>
                  <table:covered-table-cell/>
                </table:table-row>
                <table:table-row table:style-name="TableRow109">
                  <table:table-cell table:style-name="TableCell110">
                    <text:p text:style-name="P111"> </text:p>
                  </table:table-cell>
                  <table:table-cell table:style-name="TableCell112">
                    <text:p text:style-name="P113"> </text:p>
                  </table:table-cell>
                  <table:table-cell table:style-name="TableCell114" table:number-columns-spanned="3">
                    <text:p text:style-name="P115">tūkst. Lt</text:p>
                  </table:table-cell>
                  <table:covered-table-cell/>
                  <table:covered-table-cell/>
                </table:table-row>
                <table:table-row table:style-name="TableRow116">
                  <table:table-cell table:style-name="TableCell117" table:number-rows-spanned="3">
                    <text:p text:style-name="P118">Valstybės institucijos</text:p>
                    <text:p text:style-name="P119"><text:s/>ir įstaigos</text:p>
                  </table:table-cell>
                  <table:table-cell table:style-name="TableCell120" table:number-rows-spanned="3">
                    <text:p text:style-name="P121">Iš viso</text:p>
                  </table:table-cell>
                  <table:table-cell table:style-name="TableCell122" table:number-columns-spanned="3">
                    <text:p text:style-name="P123">Iš jų</text:p>
                  </table:table-cell>
                  <table:covered-table-cell/>
                  <table:covered-table-cell/>
                </table:table-row>
                <table:table-row table:style-name="TableRow124">
                  <table:covered-table-cell>
                    <text:p text:style-name="P125"/>
                  </table:covered-table-cell>
                  <table:covered-table-cell>
                    <text:p text:style-name="P126"/>
                  </table:covered-table-cell>
                  <table:table-cell table:style-name="TableCell127" table:number-columns-spanned="2">
                    <text:p text:style-name="P128">asignavimai išlaidoms</text:p>
                  </table:table-cell>
                  <table:covered-table-cell/>
                  <table:table-cell table:style-name="TableCell129" table:number-rows-spanned="2">
                    <text:p text:style-name="P130">asignavimai turtui įsigyti</text:p>
                  </table:table-cell>
                </table:table-row>
                <table:table-row table:style-name="TableRow131">
                  <table:covered-table-cell>
                    <text:p text:style-name="P132"/>
                  </table:covered-table-cell>
                  <table:covered-table-cell>
                    <text:p text:style-name="P133"/>
                  </table:covered-table-cell>
                  <table:table-cell table:style-name="TableCell134">
                    <text:p text:style-name="P135">iš viso</text:p>
                  </table:table-cell>
                  <table:table-cell table:style-name="TableCell136">
                    <text:p text:style-name="P137">iš jų</text:p>
                    <text:p text:style-name="P138"><text:s/>darbo užmokesčiui</text:p>
                  </table:table-cell>
                  <table:covered-table-cell>
                    <text:p text:style-name="P139"/>
                  </table:covered-table-cell>
                </table:table-row>
              </table:table-header-rows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Lietuvos automobilių kelių direkcija prie Susisiekimo ministerijos</text:p>
                </table:table-cell>
                <table:table-cell table:style-name="TableCell154">
                  <text:p text:style-name="P155">775 716</text:p>
                  <text:p text:style-name="P156">825 716</text:p>
                </table:table-cell>
                <table:table-cell table:style-name="TableCell157">
                  <text:p text:style-name="P158">709 072</text:p>
                </table:table-cell>
                <table:table-cell table:style-name="TableCell159">
                  <text:p text:style-name="P160">7 817</text:p>
                </table:table-cell>
                <table:table-cell table:style-name="TableCell161">
                  <text:p text:style-name="P162"><text:span text:style-name="T163">66 644</text:span></text:p>
                  <text:p text:style-name="P164">108 827“</text:p>
                </table:table-cell>
              </table:table-row>
            </table:table>
            <text:p text:style-name="P165"/>
          </table:table-cell>
        </table:table-row>
      </table:table>
      <text:soft-page-break/>
      <text:p text:style-name="P166"><text:span text:style-name="T167"> </text:span></text:p>
      <text:p text:style-name="P168"><text:span text:style-name="T169">Teikia:</text:span></text:p>
      <text:list text:style-name="LFO2" text:continue-numbering="true">
        <text:list-item>
          <text:p text:style-name="P170">Audrius Endzinas</text:p>
        </text:list-item>
        <text:list-item>
          <text:p text:style-name="P171">Dalia Kuodytė</text:p>
        </text:list-item>
        <text:list-item>
          <text:p text:style-name="P172">Artūras Zuokas</text:p>
        </text:list-item>
        <text:list-item>
          <text:p text:style-name="P173">Rokas Žilinskas</text:p>
        </text:list-item>
        <text:list-item>
          <text:p text:style-name="P174">Donalda Meiželytė</text:p>
        </text:list-item>
        <text:list-item>
          <text:p text:style-name="P175">Laimontas Dinius</text:p>
        </text:list-item>
        <text:list-item>
          <text:p text:style-name="P176">Ingrida Valinskienė</text:p>
        </text:list-item>
        <text:list-item>
          <text:p text:style-name="P177">Arūnė Stirblytė</text:p>
        </text:list-item>
        <text:list-item>
          <text:p text:style-name="P178">Linas Karalius</text:p>
        </text:list-item>
        <text:list-item>
          <text:p text:style-name="P179">Mantas Varaška</text:p>
        </text:list-item>
        <text:list-item>
          <text:p text:style-name="P180">Zita Užlytė</text:p>
        </text:list-item>
        <text:list-item>
          <text:p text:style-name="P181">Gediminas Navaitis</text:p>
        </text:list-item>
        <text:list-item>
          <text:p text:style-name="P182">Žilvinas Šilgalis</text:p>
        </text:list-item>
        <text:list-item>
          <text:p text:style-name="P183">Zigmantas Balčytis</text:p>
        </text:list-item>
        <text:list-item>
          <text:p text:style-name="P184">Julius Veselka</text:p>
        </text:list-item>
        <text:list-item>
          <text:p text:style-name="P185">Dalia Teišerskytė</text:p>
        </text:list-item>
        <text:list-item>
          <text:p text:style-name="P186">Antanas Nedzinskas</text:p>
        </text:list-item>
        <text:list-item>
          <text:p text:style-name="P187">Jonas Stanevičius</text:p>
        </text:list-item>
        <text:list-item>
          <text:p text:style-name="P188">Vytautas Gapšys</text:p>
        </text:list-item>
        <text:list-item>
          <text:p text:style-name="P189">Artūras Melianas</text:p>
        </text:list-item>
        <text:list-item>
          <text:p text:style-name="P190">Valdemaras Valkiūnas</text:p>
        </text:list-item>
        <text:list-item>
          <text:p text:style-name="P191">Jonas Liesys</text:p>
        </text:list-item>
        <text:list-item>
          <text:p text:style-name="P192">Erikas Tamašauskas</text:p>
        </text:list-item>
        <text:list-item>
          <text:p text:style-name="P193">Vytautas Grubliauskas</text:p>
        </text:list-item>
        <text:list-item>
          <text:p text:style-name="P194">Ligitas Kernagis</text:p>
        </text:list-item>
        <text:list-item>
          <text:p text:style-name="P195">Asta Baukutė</text:p>
        </text:list-item>
        <text:list-item>
          <text:p text:style-name="P196">Vytautas Kurpuvesas</text:p>
        </text:list-item>
        <text:list-item>
          <text:p text:style-name="P197">Kęstutis Daukšys</text:p>
        </text:list-item>
        <text:list-item>
          <text:p text:style-name="P198">Valentinas Bukauskas</text:p>
        </text:list-item>
        <text:list-item>
          <text:p text:style-name="P199">Raimondas Šukys</text:p>
        </text:list-item>
        <text:list-item>
          <text:p text:style-name="P200">Petras Gražulis</text:p>
        </text:list-item>
        <text:list-item>
          <text:p text:style-name="P201">Ona Valiukevičiūtė</text:p>
        </text:list-item>
        <text:list-item>
          <text:p text:style-name="P202">Valentinas Stundys</text:p>
        </text:list-item>
        <text:list-item>
          <text:p text:style-name="P203">Andrius Šedžius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 fo:text-indent="0in"/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="Times New Roman" style:font-name-asian="Arial Unicode MS" fo:font-weight="bold" style:font-weight-asian="bold" style:font-weight-complex="bold" fo:text-transform="uppercase" fo:font-size="12pt" style:font-size-asian="12pt" style:font-size-complex="12pt" fo:hyphenate="false"/>
    </style:style>
    <style:style style:name="Normal" style:display-name="Normal" style:family="paragraph">
      <style:paragraph-properties fo:text-align="justify" fo:text-indent="0.3937in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statymopavad0" style:display-name="statymopavad0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tatymopavad" style:display-name="statymopavad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AntraštėsDiagrama" style:display-name="Antraštė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start" fo:margin-top="0.0694in" fo:margin-bottom="0.0694in" fo:text-indent="0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4173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777in" fo:margin-right="0.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0965in"/>
      </style:footer-style>
    </style:page-layout>
    <style:style style:name="P2" style:parent-style-name="Footer" style:family="paragraph">
      <style:paragraph-properties fo:margin-right="0.25in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subject/>
    <meta:initial-creator>Vilija Jackevičiūtė</meta:initial-creator>
    <dc:creator>adlibuser</dc:creator>
    <meta:creation-date>2017-04-01T18:04:00Z</meta:creation-date>
    <dc:date>2017-04-01T18:04:00Z</dc:date>
    <meta:print-date>2009-04-16T09:54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79" meta:character-count="4785" meta:row-count="185" meta:non-whitespace-character-count="4272"/>
  </office:meta>
</office:document-meta>
</file>