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6076in" style:use-optimal-column-width="false"/>
    </style:style>
    <style:style style:name="Table8" style:family="table">
      <style:table-properties style:width="6.9625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statymopavad" style:family="paragraph">
      <style:paragraph-properties fo:margin-top="0in" fo:margin-bottom="0in"/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style="italic" style:font-style-asian="italic"/>
    </style:style>
    <style:style style:name="P38" style:parent-style-name="Pasiulymai" style:family="paragraph">
      <style:text-properties fo:font-weight="bold" style:font-weight-asian="bold" style:font-weight-complex="bold" fo:font-style="italic" style:font-style-asian="italic"/>
    </style:style>
    <style:style style:name="P39" style:parent-style-name="Pasiulymai" style:family="paragraph">
      <style:text-properties fo:font-weight="bold" style:font-weight-asian="bold" style:font-weight-complex="bold" fo:font-style="italic" style:font-style-asian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BodyTextIndent" style:family="paragraph">
      <style:paragraph-properties fo:text-indent="0in"/>
    </style:style>
    <style:style style:name="P42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3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4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5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09 05 05<text:s/></text:p>
      <text:p text:style-name="P2">PASIŪLYMAS</text:p>
      <text:p text:style-name="P3">DĖL LIETUVOS RESPUBLIKOS 2009 METŲ VALSTYBĖS BIUDŽETO IR SAVIVALDYBIŲ BIUDŽETŲ FINANSINIŲ RODIKLIŲ PATVIRTINIMO<text:s/></text:p>
      <text:h text:style-name="Heading1" text:outline-level="1"><text:s text:c="58"/>ĮSTATYMO PROJEKTO<text:s/></text:h>
      <text:p text:style-name="P4"/>
      <text:p text:style-name="P5"><text:span text:style-name="T6">Nr. XIP- 496 (2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VIP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Argumentai:<text:s/></text:p>
            <text:p text:style-name="Pasiulymai">Šiaulių rajono Kuršėnų kultūros centro pastato rekonstravimas sėkmingai pradėtas 2007 <text:s/>metais..</text:p>
            <text:p text:style-name="Pasiulymai">2009 metams patvirtintame Valstybės biudžete numatyta 700 tūkst, litų suma būtų leidusi užbaigti pradėtą pastato stogo dangos pakeitimą, deja, dabar <text:s/>teikiamame Valstybės biudžeto projekte numatyta sumažinti skiriamą sumą iki 350 <text:s/>tūkst. Lt., o tai sudarys ganėtinai kritišką situaciją – liks pusiau neuždengtas stogas.<text:s/></text:p>
            <text:p text:style-name="P38"/>
            <text:p text:style-name="P39">Pasiūlymas:</text:p>
            <text:p text:style-name="Pasiulymai">Atstatyti 2009 m. Valstybės biudžete patvirtintą 700 tūkst. Lt. sumą Šiaulių rajono Kuršėnų kultūros centro pastato rekonstravimui.</text:p>
            <text:p text:style-name="Pasiulymai"><text:span text:style-name="T40">Lėšų šaltinis</text:span>: sumažinti 350 tūkst.Lt. Kalėjimų departamento prie Teisingumo ministerijos objektų rekonstravimui skirtas lėšas.<text:s/></text:p>
            <text:p text:style-name="P41"/>
          </table:table-cell>
        </table:table-row>
      </table:table>
      <text:p text:style-name="P42"/>
      <text:p text:style-name="P43"/>
      <text:p text:style-name="P44">Teikia:</text:p>
      <text:p text:style-name="P45"/>
      <text:p text:style-name="P46">Seimo narė Rima Baš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line-height-at-least="0.2083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fo:language="lt" fo:country="LT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4-10</dc:title>
    <dc:description/>
    <dc:subject/>
    <meta:initial-creator>totomi</meta:initial-creator>
    <dc:creator>adlibuser</dc:creator>
    <meta:creation-date>2017-04-01T18:04:00Z</meta:creation-date>
    <dc:date>2017-04-01T18:04:00Z</dc:date>
    <meta:print-date>2009-05-05T10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1049" meta:row-count="19" meta:non-whitespace-character-count="930"/>
  </office:meta>
</office:document-meta>
</file>