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start" fo:text-indent="0.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9pt" style:font-size-asian="9pt"/>
    </style:style>
    <style:style style:name="T22" style:parent-style-name="DefaultParagraphFont" style:family="text">
      <style:text-properties style:font-style-complex="italic"/>
    </style:style>
    <style:style style:name="P23" style:parent-style-name="Normal" style:family="paragraph">
      <style:text-properties fo:font-size="8pt" style:font-size-asian="8p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style-complex="italic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9pt" style:font-size-asian="9pt"/>
    </style:style>
    <style:style style:name="P28" style:parent-style-name="Header" style:family="paragraph">
      <style:paragraph-properties>
        <style:tab-stops/>
      </style:paragraph-properties>
    </style:style>
    <style:style style:name="T29" style:parent-style-name="DefaultParagraphFont" style:family="text">
      <style:text-properties fo:font-size="8pt" style:font-size-asian="8pt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style:font-style-complex="italic"/>
    </style:style>
    <style:style style:name="P32" style:parent-style-name="Normal" style:family="paragraph">
      <style:text-properties fo:font-size="8pt" style:font-size-asian="8pt"/>
    </style:style>
    <style:style style:name="P33" style:parent-style-name="Normal" style:family="paragraph">
      <style:text-properties fo:font-size="8pt" style:font-size-asian="8pt"/>
    </style:style>
    <style:style style:name="T34" style:parent-style-name="DefaultParagraphFont" style:family="text">
      <style:text-properties style:font-name-complex="Arial" fo:color="#000000" style:language-asian="lt" style:country-asian="LT"/>
    </style:style>
    <style:style style:name="T35" style:parent-style-name="DefaultParagraphFont" style:family="text">
      <style:text-properties style:font-name-complex="Arial" style:font-weight-complex="bold" style:font-style-complex="italic" fo:color="#000000" style:language-asian="lt" style:country-asian="LT"/>
    </style:style>
    <style:style style:name="T36" style:parent-style-name="DefaultParagraphFont" style:family="text">
      <style:text-properties style:font-name-complex="Arial" fo:color="#000000" style:language-asian="lt" style:country-asian="LT"/>
    </style:style>
    <style:style style:name="T37" style:parent-style-name="DefaultParagraphFont" style:family="text">
      <style:text-properties style:font-name-complex="Arial" fo:font-weight="bold" style:font-weight-asian="bold" style:font-weight-complex="bold" fo:color="#000000" style:language-asian="lt" style:country-asian="LT"/>
    </style:style>
    <style:style style:name="T38" style:parent-style-name="DefaultParagraphFont" style:family="text">
      <style:text-properties style:font-name-complex="Arial" fo:color="#000000" style:language-asian="lt" style:country-asian="LT"/>
    </style:style>
    <style:style style:name="P39" style:parent-style-name="Normal" style:family="paragraph">
      <style:text-properties fo:font-size="8pt" style:font-size-asian="8pt"/>
    </style:style>
    <style:style style:name="P40" style:parent-style-name="Normal" style:family="paragraph">
      <style:paragraph-properties fo:text-align="center"/>
      <style:text-properties fo:font-size="8pt" style:font-size-asian="8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 fo:font-style="italic" style:font-style-asian="italic" style:font-style-complex="italic"/>
    </style:style>
    <style:style style:name="P48" style:parent-style-name="Normal" style:family="paragraph">
      <style:text-properties fo:font-size="16pt" style:font-size-asian="16pt"/>
    </style:style>
    <style:style style:name="T49" style:parent-style-name="DefaultParagraphFont" style:family="text">
      <style:text-properties fo:font-size="8pt" style:font-size-asian="8pt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style:font-name-complex="Arial" fo:color="#000000"/>
    </style:style>
    <style:style style:name="T52" style:parent-style-name="DefaultParagraphFont" style:family="text">
      <style:text-properties style:font-name-complex="Arial" style:font-weight-complex="bold" style:font-style-complex="italic" fo:color="#000000"/>
    </style:style>
    <style:style style:name="T53" style:parent-style-name="DefaultParagraphFont" style:family="text">
      <style:text-properties style:font-name-complex="Arial" fo:color="#000000"/>
    </style:style>
    <style:style style:name="T54" style:parent-style-name="DefaultParagraphFont" style:family="text">
      <style:text-properties style:font-name-complex="Arial" fo:font-size="10pt" style:font-size-asian="10pt"/>
    </style:style>
    <style:style style:name="T5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indent="0.5in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62" style:parent-style-name="Normal" style:family="paragraph">
      <style:text-properties fo:font-size="8pt" style:font-size-asian="8pt"/>
    </style:style>
    <style:style style:name="T6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66" style:parent-style-name="Normal" style:family="paragraph">
      <style:text-properties fo:font-size="8pt" style:font-size-asian="8p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fo:font-size="8pt" style:font-size-asian="8pt"/>
    </style:style>
    <style:style style:name="T7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73" style:parent-style-name="Normal" style:family="paragraph">
      <style:text-properties fo:font-size="8pt" style:font-size-asian="8pt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style-complex="italic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paragraph-properties fo:text-indent="0.5in"/>
    </style:style>
    <style:style style:name="P79" style:parent-style-name="Normal" style:family="paragraph">
      <style:text-properties fo:font-size="8pt" style:font-size-asian="8pt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text-properties fo:font-size="8pt" style:font-size-asian="8pt"/>
    </style:style>
    <style:style style:name="P83" style:parent-style-name="Normal" style:family="paragraph">
      <style:text-properties fo:font-size="8pt" style:font-size-asian="8pt"/>
    </style:style>
    <style:style style:name="T8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87" style:parent-style-name="Normal" style:family="paragraph">
      <style:text-properties fo:font-size="8pt" style:font-size-asian="8pt"/>
    </style:style>
    <style:style style:name="P88" style:parent-style-name="Normal" style:family="paragraph">
      <style:text-properties fo:font-size="8pt" style:font-size-asian="8pt"/>
    </style:style>
    <style:style style:name="T8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92" style:parent-style-name="Normal" style:family="paragraph">
      <style:text-properties fo:font-size="8pt" style:font-size-asian="8pt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style:font-style-complex="italic"/>
    </style:style>
    <style:style style:name="T95" style:parent-style-name="DefaultParagraphFont" style:family="text">
      <style:text-properties style:font-style-complex="italic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style:font-style-complex="italic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02" style:parent-style-name="Normal" style:family="paragraph">
      <style:text-properties fo:font-size="8pt" style:font-size-asian="8pt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text-properties fo:font-size="8pt" style:font-size-asian="8pt"/>
    </style:style>
    <style:style style:name="P105" style:parent-style-name="Normal" style:family="paragraph">
      <style:text-properties fo:font-size="8pt" style:font-size-asian="8pt"/>
    </style:style>
    <style:style style:name="T1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style:font-style-complex="italic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style:font-style-complex="italic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17" style:parent-style-name="Normal" style:family="paragraph">
      <style:text-properties fo:font-size="8pt" style:font-size-asian="8pt"/>
    </style:style>
    <style:style style:name="T118" style:parent-style-name="DefaultParagraphFont" style:family="text">
      <style:text-properties style:font-style-complex="italic"/>
    </style:style>
    <style:style style:name="P119" style:parent-style-name="Normal" style:family="paragraph">
      <style:text-properties fo:font-size="8pt" style:font-size-asian="8pt"/>
    </style:style>
    <style:style style:name="P120" style:parent-style-name="Normal" style:family="paragraph">
      <style:paragraph-properties fo:text-indent="0.5in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25" style:parent-style-name="Normal" style:family="paragraph">
      <style:paragraph-properties fo:text-indent="0.5in"/>
    </style:style>
    <style:style style:name="P126" style:parent-style-name="Normal" style:family="paragraph">
      <style:paragraph-properties fo:text-indent="0.5in"/>
      <style:text-properties fo:font-size="8pt" style:font-size-asian="8pt"/>
    </style:style>
    <style:style style:name="P127" style:parent-style-name="Normal" style:family="paragraph">
      <style:paragraph-properties fo:text-indent="0.5in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32" style:parent-style-name="Normal" style:family="paragraph">
      <style:paragraph-properties fo:text-indent="0.5in"/>
      <style:text-properties fo:font-size="8pt" style:font-size-asian="8pt"/>
    </style:style>
    <style:style style:name="T133" style:parent-style-name="DefaultParagraphFont" style:family="text">
      <style:text-properties style:font-style-complex="italic"/>
    </style:style>
    <style:style style:name="P134" style:parent-style-name="Normal" style:family="paragraph">
      <style:paragraph-properties fo:text-indent="0.5in"/>
      <style:text-properties fo:font-size="8pt" style:font-size-asian="8pt"/>
    </style:style>
    <style:style style:name="P135" style:parent-style-name="Normal" style:family="paragraph">
      <style:paragraph-properties fo:text-indent="0.5in"/>
    </style:style>
    <style:style style:name="T136" style:parent-style-name="DefaultParagraphFont" style:family="text">
      <style:text-properties style:font-style-complex="italic"/>
    </style:style>
    <style:style style:name="T137" style:parent-style-name="DefaultParagraphFont" style:family="text">
      <style:text-properties style:font-style-complex="italic"/>
    </style:style>
    <style:style style:name="P138" style:parent-style-name="Normal" style:family="paragraph">
      <style:paragraph-properties fo:text-indent="0.5in"/>
      <style:text-properties fo:font-size="8pt" style:font-size-asian="8pt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style:font-style-complex="italic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P142" style:parent-style-name="Normal" style:family="paragraph">
      <style:paragraph-properties fo:text-indent="0.5in"/>
      <style:text-properties fo:font-size="8pt" style:font-size-asian="8pt"/>
    </style:style>
    <style:style style:name="P143" style:parent-style-name="Normal" style:family="paragraph">
      <style:paragraph-properties fo:text-indent="0.5in"/>
    </style:style>
    <style:style style:name="T144" style:parent-style-name="DefaultParagraphFont" style:family="text">
      <style:text-properties style:font-style-complex="italic"/>
    </style:style>
    <style:style style:name="P145" style:parent-style-name="Normal" style:family="paragraph">
      <style:paragraph-properties fo:text-indent="0.5in"/>
      <style:text-properties fo:font-size="8pt" style:font-size-asian="8pt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style:font-style-complex="italic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P149" style:parent-style-name="Normal" style:family="paragraph">
      <style:paragraph-properties fo:text-indent="0.5in"/>
    </style:style>
    <style:style style:name="P150" style:parent-style-name="Normal" style:family="paragraph">
      <style:paragraph-properties fo:text-indent="0.5in"/>
    </style:style>
    <style:style style:name="P151" style:parent-style-name="Normal" style:family="paragraph">
      <style:paragraph-properties fo:text-indent="0.5in"/>
      <style:text-properties fo:font-size="8pt" style:font-size-asian="8pt"/>
    </style:style>
    <style:style style:name="T15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55" style:parent-style-name="Normal" style:family="paragraph">
      <style:paragraph-properties fo:text-indent="0.5in"/>
    </style:style>
    <style:style style:name="P156" style:parent-style-name="Normal" style:family="paragraph">
      <style:paragraph-properties fo:text-indent="0.5in"/>
    </style:style>
    <style:style style:name="P157" style:parent-style-name="Normal" style:family="paragraph">
      <style:paragraph-properties fo:text-indent="0.5in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63" style:parent-style-name="Normal" style:family="paragraph">
      <style:text-properties fo:font-size="8pt" style:font-size-asian="8pt"/>
    </style:style>
    <style:style style:name="P164" style:parent-style-name="Normal" style:family="paragraph">
      <style:text-properties fo:font-size="8pt" style:font-size-asian="8pt"/>
    </style:style>
    <style:style style:name="T1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68" style:parent-style-name="Normal" style:family="paragraph">
      <style:text-properties fo:font-size="8pt" style:font-size-asian="8pt"/>
    </style:style>
    <style:style style:name="P169" style:parent-style-name="Normal" style:family="paragraph">
      <style:text-properties fo:font-size="8pt" style:font-size-asian="8pt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P173" style:parent-style-name="Normal" style:family="paragraph">
      <style:paragraph-properties fo:text-indent="0.5in"/>
      <style:text-properties fo:font-size="8pt" style:font-size-asian="8pt"/>
    </style:style>
    <style:style style:name="P174" style:parent-style-name="Normal" style:family="paragraph">
      <style:text-properties fo:font-size="8pt" style:font-size-asian="8pt"/>
    </style:style>
    <style:style style:name="T1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78" style:parent-style-name="Normal" style:family="paragraph">
      <style:text-properties fo:font-size="8pt" style:font-size-asian="8pt"/>
    </style:style>
    <style:style style:name="P179" style:parent-style-name="Normal" style:family="paragraph">
      <style:text-properties fo:font-size="8pt" style:font-size-asian="8pt"/>
    </style:style>
    <style:style style:name="T18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83" style:parent-style-name="Normal" style:family="paragraph">
      <style:text-properties fo:font-size="8pt" style:font-size-asian="8pt"/>
    </style:style>
    <style:style style:name="P184" style:parent-style-name="Normal" style:family="paragraph">
      <style:paragraph-properties fo:text-indent="0.5in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text-properties fo:font-size="8pt" style:font-size-asian="8pt"/>
    </style:style>
    <style:style style:name="T19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94" style:parent-style-name="Normal" style:family="paragraph">
      <style:text-properties fo:font-size="11pt" style:font-size-asian="11pt"/>
    </style:style>
    <style:style style:name="P195" style:parent-style-name="Normal" style:family="paragraph">
      <style:text-properties fo:font-size="8pt" style:font-size-asian="8pt"/>
    </style:style>
    <style:style style:name="T19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paragraph-properties fo:text-indent="0.5in"/>
    </style:style>
    <style:style style:name="P201" style:parent-style-name="Normal" style:family="paragraph">
      <style:paragraph-properties fo:text-indent="0.5in"/>
    </style:style>
    <style:style style:name="T20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05" style:parent-style-name="Normal" style:family="paragraph">
      <style:text-properties fo:font-size="8pt" style:font-size-asian="8pt"/>
    </style:style>
    <style:style style:name="P206" style:parent-style-name="Normal" style:family="paragraph">
      <style:text-properties fo:font-size="8pt" style:font-size-asian="8pt"/>
    </style:style>
    <style:style style:name="T2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10" style:parent-style-name="Normal" style:family="paragraph">
      <style:text-properties fo:font-size="8pt" style:font-size-asian="8pt"/>
    </style:style>
    <style:style style:name="P211" style:parent-style-name="Normal" style:family="paragraph">
      <style:text-properties fo:font-size="8pt" style:font-size-asian="8pt"/>
    </style:style>
    <style:style style:name="P212" style:parent-style-name="Normal" style:family="paragraph">
      <style:text-properties fo:color="#000000"/>
    </style:style>
    <style:style style:name="P213" style:parent-style-name="Normal" style:family="paragraph">
      <style:text-properties fo:font-size="8pt" style:font-size-asian="8pt"/>
    </style:style>
    <style:style style:name="P214" style:parent-style-name="Normal" style:family="paragraph">
      <style:paragraph-properties fo:text-indent="0.5in"/>
    </style:style>
    <style:style style:name="P215" style:parent-style-name="Normal" style:family="paragraph">
      <style:paragraph-properties fo:text-indent="0.5in"/>
    </style:style>
    <style:style style:name="T2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19" style:parent-style-name="Normal" style:family="paragraph">
      <style:text-properties fo:font-size="8pt" style:font-size-asian="8pt"/>
    </style:style>
    <style:style style:name="P220" style:parent-style-name="Normal" style:family="paragraph">
      <style:text-properties fo:font-size="8pt" style:font-size-asian="8pt"/>
    </style:style>
    <style:style style:name="T2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24" style:parent-style-name="Normal" style:family="paragraph">
      <style:text-properties fo:font-size="8pt" style:font-size-asian="8pt"/>
    </style:style>
    <style:style style:name="P225" style:parent-style-name="Normal" style:family="paragraph">
      <style:text-properties fo:font-size="8pt" style:font-size-asian="8pt"/>
    </style:style>
    <style:style style:name="P226" style:parent-style-name="Normal" style:family="paragraph">
      <style:paragraph-properties fo:text-indent="0.5in"/>
    </style:style>
    <style:style style:name="T227" style:parent-style-name="DefaultParagraphFont" style:family="text">
      <style:text-properties style:font-style-complex="italic"/>
    </style:style>
    <style:style style:name="P228" style:parent-style-name="Normal" style:family="paragraph">
      <style:paragraph-properties fo:text-indent="0.5in"/>
      <style:text-properties fo:font-size="8pt" style:font-size-asian="8pt"/>
    </style:style>
    <style:style style:name="P229" style:parent-style-name="Normal" style:family="paragraph">
      <style:paragraph-properties fo:text-indent="0.5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P233" style:parent-style-name="Normal" style:family="paragraph">
      <style:text-properties fo:font-size="8pt" style:font-size-asian="8pt"/>
    </style:style>
    <style:style style:name="P234" style:parent-style-name="Normal" style:family="paragraph">
      <style:text-properties fo:font-size="8pt" style:font-size-asian="8pt"/>
    </style:style>
    <style:style style:name="T2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38" style:parent-style-name="Normal" style:family="paragraph">
      <style:text-properties fo:font-size="8pt" style:font-size-asian="8pt"/>
    </style:style>
    <style:style style:name="P239" style:parent-style-name="Normal" style:family="paragraph">
      <style:text-properties fo:color="#000000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paragraph-properties fo:text-indent="0.5in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P244" style:parent-style-name="Normal" style:family="paragraph">
      <style:paragraph-properties fo:text-indent="0.5in"/>
      <style:text-properties fo:font-style="italic" style:font-style-asian="italic" style:font-style-complex="italic" fo:font-size="8pt" style:font-size-asian="8pt"/>
    </style:style>
    <style:style style:name="P245" style:parent-style-name="Normal" style:family="paragraph">
      <style:text-properties fo:color="#000000"/>
    </style:style>
    <style:style style:name="P246" style:parent-style-name="Normal" style:family="paragraph">
      <style:text-properties fo:color="#000000" fo:font-size="8pt" style:font-size-asian="8pt"/>
    </style:style>
    <style:style style:name="P247" style:parent-style-name="Normal" style:family="paragraph">
      <style:paragraph-properties fo:text-indent="0.5in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P249" style:parent-style-name="Normal" style:family="paragraph">
      <style:text-properties fo:color="#000000" fo:font-size="8pt" style:font-size-asian="8pt"/>
    </style:style>
    <style:style style:name="P250" style:parent-style-name="Normal" style:family="paragraph">
      <style:text-properties fo:color="#000000"/>
    </style:style>
    <style:style style:name="P251" style:parent-style-name="Normal" style:family="paragraph">
      <style:paragraph-properties fo:text-indent="0.5in"/>
      <style:text-properties fo:font-size="8pt" style:font-size-asian="8pt"/>
    </style:style>
    <style:style style:name="P252" style:parent-style-name="Normal" style:family="paragraph">
      <style:paragraph-properties fo:text-indent="0.5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P255" style:parent-style-name="Normal" style:family="paragraph">
      <style:text-properties fo:font-size="8pt" style:font-size-asian="8pt"/>
    </style:style>
    <style:style style:name="P256" style:parent-style-name="Normal" style:family="paragraph">
      <style:text-properties fo:color="#000000"/>
    </style:style>
    <style:style style:name="P257" style:parent-style-name="Normal" style:family="paragraph">
      <style:paragraph-properties fo:text-indent="0.5in"/>
      <style:text-properties fo:font-size="10pt" style:font-size-asian="10pt"/>
    </style:style>
    <style:style style:name="P258" style:parent-style-name="Normal" style:family="paragraph">
      <style:paragraph-properties fo:text-indent="0.5in"/>
    </style:style>
    <style:style style:name="P259" style:parent-style-name="Normal" style:family="paragraph">
      <style:text-properties fo:font-size="10pt" style:font-size-asian="10pt"/>
    </style:style>
    <style:style style:name="P260" style:parent-style-name="Normal" style:family="paragraph">
      <style:paragraph-properties fo:text-indent="0.5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P263" style:parent-style-name="Normal" style:family="paragraph">
      <style:paragraph-properties fo:text-indent="0.5in"/>
      <style:text-properties fo:font-size="8pt" style:font-size-asian="8pt"/>
    </style:style>
    <style:style style:name="P264" style:parent-style-name="Normal" style:family="paragraph">
      <style:text-properties fo:color="#000000"/>
    </style:style>
    <style:style style:name="P265" style:parent-style-name="Normal" style:family="paragraph">
      <style:text-properties fo:font-size="8pt" style:font-size-asian="8pt"/>
    </style:style>
    <style:style style:name="P266" style:parent-style-name="Normal" style:family="paragraph">
      <style:text-properties fo:color="#000000"/>
    </style:style>
    <style:style style:name="P267" style:parent-style-name="Normal" style:family="paragraph">
      <style:text-properties fo:font-size="8pt" style:font-size-asian="8pt"/>
    </style:style>
    <style:style style:name="P268" style:parent-style-name="Normal" style:family="paragraph">
      <style:paragraph-properties fo:text-indent="0.5in"/>
    </style:style>
    <style:style style:name="P269" style:parent-style-name="Normal" style:family="paragraph">
      <style:paragraph-properties fo:text-indent="0.5in"/>
    </style:style>
    <style:style style:name="T27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73" style:parent-style-name="Normal" style:family="paragraph">
      <style:text-properties fo:font-size="8pt" style:font-size-asian="8pt"/>
    </style:style>
    <style:style style:name="P274" style:parent-style-name="Header" style:family="paragraph">
      <style:paragraph-properties>
        <style:tab-stops/>
      </style:paragraph-properties>
    </style:style>
    <style:style style:name="P275" style:parent-style-name="Normal" style:family="paragraph">
      <style:paragraph-properties fo:text-indent="0.5in"/>
    </style:style>
    <style:style style:name="P276" style:parent-style-name="Normal" style:family="paragraph">
      <style:text-properties fo:font-size="8pt" style:font-size-asian="8pt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P278" style:parent-style-name="Normal" style:family="paragraph">
      <style:text-properties fo:font-size="8pt" style:font-size-asian="8pt"/>
    </style:style>
    <style:style style:name="P279" style:parent-style-name="Normal" style:family="paragraph">
      <style:text-properties fo:font-size="8pt" style:font-size-asian="8pt"/>
    </style:style>
    <style:style style:name="T28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83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284" style:parent-style-name="Normal" style:family="paragraph">
      <style:paragraph-properties fo:text-indent="0.5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P287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288" style:parent-style-name="Normal" style:family="paragraph">
      <style:text-properties fo:color="#000000"/>
    </style:style>
    <style:style style:name="P289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290" style:parent-style-name="Header" style:family="paragraph">
      <style:paragraph-properties>
        <style:tab-stops/>
      </style:paragraph-properties>
    </style:style>
    <style:style style:name="P291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29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95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296" style:parent-style-name="Header" style:family="paragraph">
      <style:paragraph-properties>
        <style:tab-stops/>
      </style:paragraph-properties>
    </style:style>
    <style:style style:name="P297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29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01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302" style:parent-style-name="Header" style:family="paragraph">
      <style:paragraph-properties>
        <style:tab-stops/>
      </style:paragraph-properties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style:font-style-complex="italic"/>
    </style:style>
    <style:style style:name="P306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307" style:parent-style-name="DefaultParagraphFont" style:family="text">
      <style:text-properties style:font-style-complex="italic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name-complex="Arial" style:font-weight-complex="bold" fo:color="#000000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14" style:parent-style-name="Normal" style:family="paragraph">
      <style:text-properties fo:font-size="10pt" style:font-size-asian="10pt"/>
    </style:style>
    <style:style style:name="T315" style:parent-style-name="DefaultParagraphFont" style:family="text">
      <style:text-properties style:font-name-complex="Arial"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text-properties fo:font-size="16pt" style:font-size-asian="16pt"/>
    </style:style>
    <style:style style:name="T318" style:parent-style-name="DefaultParagraphFont" style:family="text">
      <style:text-properties fo:font-size="8pt" style:font-size-asian="8pt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style:font-name-complex="Arial" fo:color="#000000"/>
    </style:style>
    <style:style style:name="T321" style:parent-style-name="DefaultParagraphFont" style:family="text">
      <style:text-properties style:font-name-complex="Arial" style:font-weight-complex="bold" style:font-style-complex="italic" fo:color="#000000"/>
    </style:style>
    <style:style style:name="T322" style:parent-style-name="DefaultParagraphFont" style:family="text">
      <style:text-properties style:font-name-complex="Arial" fo:color="#000000"/>
    </style:style>
    <style:style style:name="T32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24" style:parent-style-name="Normal" style:family="paragraph">
      <style:paragraph-properties fo:text-indent="0.5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P327" style:parent-style-name="Normal" style:family="paragraph">
      <style:paragraph-properties fo:text-indent="0.5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P330" style:parent-style-name="Normal" style:family="paragraph">
      <style:text-properties fo:font-size="10pt" style:font-size-asian="10pt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name-complex="Arial" style:font-weight-complex="bold" fo:color="#000000"/>
    </style:style>
    <style:style style:name="T334" style:parent-style-name="DefaultParagraphFont" style:family="text">
      <style:text-properties style:font-name-complex="Arial" style:font-weight-complex="bold" fo:color="#000000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3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38" style:parent-style-name="Normal" style:family="paragraph">
      <style:text-properties fo:font-size="20pt" style:font-size-asian="20pt"/>
    </style:style>
    <style:style style:name="T339" style:parent-style-name="DefaultParagraphFont" style:family="text">
      <style:text-properties fo:font-size="8pt" style:font-size-asian="8pt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style:font-name-complex="Arial" fo:color="#000000" style:language-asian="lt" style:country-asian="LT"/>
    </style:style>
    <style:style style:name="T342" style:parent-style-name="DefaultParagraphFont" style:family="text">
      <style:text-properties style:font-name-complex="Arial" fo:color="#000000" style:language-asian="lt" style:country-asian="LT"/>
    </style:style>
    <style:style style:name="T343" style:parent-style-name="DefaultParagraphFont" style:family="text">
      <style:text-properties style:font-name-complex="Arial" style:font-weight-complex="bold" style:font-style-complex="italic" fo:color="#000000" style:language-asian="lt" style:country-asian="LT"/>
    </style:style>
    <style:style style:name="T344" style:parent-style-name="DefaultParagraphFont" style:family="text">
      <style:text-properties style:font-name-complex="Arial" fo:color="#000000" style:language-asian="lt" style:country-asian="LT"/>
    </style:style>
    <style:style style:name="T345" style:parent-style-name="DefaultParagraphFont" style:family="text">
      <style:text-properties style:font-name-complex="Arial" fo:font-size="10pt" style:font-size-asian="10pt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5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P352" style:parent-style-name="Normal" style:family="paragraph">
      <style:text-properties fo:font-size="18pt" style:font-size-asian="18pt"/>
    </style:style>
    <style:style style:name="T353" style:parent-style-name="DefaultParagraphFont" style:family="text">
      <style:text-properties fo:font-size="8pt" style:font-size-asian="8pt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style:font-name-complex="Arial" fo:color="#000000" style:font-size-complex="12pt"/>
    </style:style>
    <style:style style:name="T356" style:parent-style-name="DefaultParagraphFont" style:family="text">
      <style:text-properties style:font-name-complex="Arial" fo:color="#000000" style:font-size-complex="12pt"/>
    </style:style>
    <style:style style:name="T357" style:parent-style-name="DefaultParagraphFont" style:family="text">
      <style:text-properties style:font-name-complex="Arial" fo:color="#000000" style:font-size-complex="12pt"/>
    </style:style>
    <style:style style:name="T358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359" style:parent-style-name="DefaultParagraphFont" style:family="text">
      <style:text-properties style:font-name-complex="Arial" fo:color="#000000" style:font-size-complex="12pt"/>
    </style:style>
    <style:style style:name="T360" style:parent-style-name="DefaultParagraphFont" style:family="text">
      <style:text-properties style:font-name-complex="Arial" fo:font-size="10pt" style:font-size-asian="10pt"/>
    </style:style>
    <style:style style:name="T36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62" style:parent-style-name="Normal" style:family="paragraph">
      <style:paragraph-properties fo:text-indent="0.5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fo:font-size="8pt" style:font-size-asian="8pt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size="9pt" style:font-size-asian="9pt"/>
    </style:style>
    <style:style style:name="P368" style:parent-style-name="Normal" style:family="paragraph">
      <style:text-properties fo:font-size="8pt" style:font-size-asian="8pt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P370" style:parent-style-name="Normal" style:family="paragraph">
      <style:text-properties fo:font-size="18pt" style:font-size-asian="18pt"/>
    </style:style>
    <style:style style:name="T371" style:parent-style-name="DefaultParagraphFont" style:family="text">
      <style:text-properties fo:font-size="8pt" style:font-size-asian="8pt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style:font-name-complex="Arial"/>
    </style:style>
    <style:style style:name="T374" style:parent-style-name="DefaultParagraphFont" style:family="text">
      <style:text-properties style:font-name-complex="Arial" fo:color="#000000"/>
    </style:style>
    <style:style style:name="T375" style:parent-style-name="DefaultParagraphFont" style:family="text">
      <style:text-properties style:font-name-complex="Arial" style:font-weight-complex="bold" style:font-style-complex="italic" fo:color="#000000"/>
    </style:style>
    <style:style style:name="T376" style:parent-style-name="DefaultParagraphFont" style:family="text">
      <style:text-properties style:font-name-complex="Arial" fo:color="#000000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 fo:font-style="italic" style:font-style-asian="italic"/>
    </style:style>
    <style:style style:name="T380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81" style:parent-style-name="Header" style:family="paragraph">
      <style:paragraph-properties>
        <style:tab-stops/>
      </style:paragraph-properties>
    </style:style>
    <style:style style:name="P382" style:parent-style-name="Normal" style:family="paragraph">
      <style:paragraph-properties fo:text-indent="0.5in"/>
    </style:style>
    <style:style style:name="P383" style:parent-style-name="Normal" style:family="paragraph">
      <style:text-properties fo:font-size="10pt" style:font-size-asian="10pt"/>
    </style:style>
    <style:style style:name="P384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385" style:parent-style-name="Normal" style:family="paragraph">
      <style:paragraph-properties fo:text-align="center"/>
    </style:style>
    <style:style style:name="P386" style:parent-style-name="Normal" style:family="paragraph">
      <style:paragraph-properties fo:text-indent="0.5in"/>
    </style:style>
    <style:style style:name="P387" style:parent-style-name="Normal" style:family="paragraph">
      <style:paragraph-properties fo:text-indent="0.5in"/>
      <style:text-properties fo:font-size="8pt" style:font-size-asian="8pt"/>
    </style:style>
    <style:style style:name="P388" style:parent-style-name="Normal" style:family="paragraph">
      <style:paragraph-properties fo:text-indent="0.5in"/>
    </style:style>
    <style:style style:name="P389" style:parent-style-name="Normal" style:family="paragraph">
      <style:paragraph-properties fo:text-indent="0.5in"/>
      <style:text-properties fo:font-size="8pt" style:font-size-asian="8pt"/>
    </style:style>
    <style:style style:name="P390" style:parent-style-name="Normal" style:family="paragraph">
      <style:paragraph-properties fo:text-indent="0.5in"/>
    </style:style>
    <style:style style:name="P391" style:parent-style-name="Normal" style:family="paragraph">
      <style:paragraph-properties fo:text-indent="0.5in"/>
      <style:text-properties fo:font-size="8pt" style:font-size-asian="8pt"/>
    </style:style>
    <style:style style:name="P392" style:parent-style-name="Normal" style:family="paragraph">
      <style:paragraph-properties fo:text-indent="0.5in"/>
    </style:style>
    <style:style style:name="T39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96" style:parent-style-name="Header" style:family="paragraph">
      <style:paragraph-properties>
        <style:tab-stops/>
      </style:paragraph-properties>
    </style:style>
    <style:style style:name="P397" style:parent-style-name="Normal" style:family="paragraph">
      <style:paragraph-properties fo:text-indent="0.5in"/>
    </style:style>
    <style:style style:name="P398" style:parent-style-name="Normal" style:family="paragraph">
      <style:paragraph-properties fo:text-indent="0.5in"/>
      <style:text-properties fo:font-size="8pt" style:font-size-asian="8pt"/>
    </style:style>
    <style:style style:name="P399" style:parent-style-name="Normal" style:family="paragraph">
      <style:paragraph-properties fo:text-indent="0.5in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04" style:parent-style-name="Header" style:family="paragraph">
      <style:paragraph-properties>
        <style:tab-stops/>
      </style:paragraph-properties>
    </style:style>
    <style:style style:name="P405" style:parent-style-name="Normal" style:family="paragraph">
      <style:paragraph-properties fo:text-indent="0.5in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P407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408" style:parent-style-name="Normal" style:family="paragraph">
      <style:paragraph-properties fo:text-indent="0.5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P411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412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17" style:parent-style-name="Normal" style:family="paragraph">
      <style:text-properties fo:font-size="18pt" style:font-size-asian="18pt"/>
    </style:style>
    <style:style style:name="P418" style:parent-style-name="Normal" style:family="paragraph">
      <style:paragraph-properties fo:text-indent="0.5in"/>
    </style:style>
    <style:style style:name="T419" style:parent-style-name="DefaultParagraphFont" style:family="text">
      <style:text-properties style:font-name-complex="Arial" fo:color="#000000" style:language-asian="lt" style:country-asian="LT"/>
    </style:style>
    <style:style style:name="T420" style:parent-style-name="DefaultParagraphFont" style:family="text">
      <style:text-properties style:font-name-complex="Arial" style:font-weight-complex="bold" style:font-style-complex="italic" fo:color="#000000" style:language-asian="lt" style:country-asian="LT"/>
    </style:style>
    <style:style style:name="T421" style:parent-style-name="DefaultParagraphFont" style:family="text">
      <style:text-properties style:font-name-complex="Arial" fo:color="#000000" style:language-asian="lt" style:country-asian="LT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size="9pt" style:font-size-asian="9pt"/>
    </style:style>
    <style:style style:name="P424" style:parent-style-name="Normal" style:family="paragraph">
      <style:text-properties fo:font-size="18pt" style:font-size-asian="18pt"/>
    </style:style>
    <style:style style:name="P425" style:parent-style-name="Normal" style:family="paragraph">
      <style:paragraph-properties fo:text-align="center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P42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I (PAVASARIO) SESIJOS</text:p>
      <text:h text:style-name="Heading2" text:outline-level="2">RYTINIO NENUMATYTO PLENARINIO POSĖDŽIO<text:s/></text:h>
      <text:p text:style-name="P11">PROTOKOLAS</text:p>
      <text:p text:style-name="P12"/>
      <text:p text:style-name="P13">2009-04-30 <text:s/><text:span text:style-name="T14">Nr. SPP-69</text:span></text:p>
      <text:p text:style-name="P15">Vilnius</text:p>
      <text:p text:style-name="P16"/>
      <text:p text:style-name="P17">Posėdžio pirmininkas –<text:s/><text:span text:style-name="T18">Seimo Pirmininkas A. Valinskas</text:span>.</text:p>
      <text:p text:style-name="P19"/>
      <text:p text:style-name="P20">Užsiregistravo 47 Seimo nariai<text:s/><text:span text:style-name="T21">(10.01 val.)</text:span></text:p>
      <text:p text:style-name="Normal"/>
      <text:p text:style-name="Normal"><text:tab/>Seimo narys Ž. Šilgalis pranešė, kad Seimo krepšinio komanda iškovojo pirmą vietą, ir įteikė iškovotą taurę<text:s/><text:span text:style-name="T22">Seimo Pirmininkui.</text:span></text:p>
      <text:p text:style-name="P23"/>
      <text:p text:style-name="P24"><text:span text:style-name="T25">Seimo Pirmininkas A. Valinskas</text:span><text:s/>pasveikino Seimo narį K. Glavecką 60-mečio proga.<text:s/></text:p>
      <text:p text:style-name="Normal"><text:tab/>Padėkos žodį tarė Seimo narys K. Glaveckas.</text:p>
      <text:p text:style-name="Normal"/>
      <text:p text:style-name="P26">Užsiregistravo<text:s/>75 Seimo nariai<text:s/><text:span text:style-name="T27">(10.04 val.)</text:span></text:p>
      <text:p text:style-name="P28"><text:s/></text:p>
      <text:p text:style-name="Normal"><text:span text:style-name="T29"><text:s text:c="16"/>10.04 val.</text:span></text:p>
      <text:p text:style-name="Normal"><text:tab/><text:span text:style-name="T30">SVARSTYTA.</text:span><text:s/>Seimo valdybos patvirtinta 2009 m. balandžio 30 d. (ketvirtadienio) nenumatytų plenarinių posėdžių darbotvarkė</text:p>
      <text:p text:style-name="Normal"><text:tab/>Pranešėjas –<text:s/><text:span text:style-name="T31">Seimo Pirmininkas A. Valinskas</text:span></text:p>
      <text:p text:style-name="P32"/>
      <text:p text:style-name="Normal"><text:tab/>Kalbėjo Seimo narys <text:s/>A. Zuokas.</text:p>
      <text:p text:style-name="P33"/>
      <text:p text:style-name="Normal"><text:tab/>Pasiūlymui<text:s/><text:span text:style-name="T34">Seimo nutarimo „Dėl kreipimosi į Lietuvos Respublikos Vyriausybę parengti Studijų finansavimo įstatymą“ projektą<text:s/></text:span><text:span text:style-name="T35">Nr. XIP-</text:span><text:span text:style-name="T36">573 iš rezervinių klausimų perkelti į rytinio posėdžio pagrindinę darbotvarkę<text:s/></text:span><text:span text:style-name="T37">pritarta</text:span><text:span text:style-name="T38"><text:s/>bendru sutarimu.<text:s/></text:span></text:p>
      <text:p text:style-name="P39"/>
      <text:p text:style-name="Normal"><text:tab/>Kalbėjo Seimo nariai: V. Gapšys, P. Gražulis.</text:p>
      <text:p text:style-name="P40"/>
      <text:p text:style-name="Normal"><text:span text:style-name="T41"><text:tab/></text:span><text:span text:style-name="T42">NUTARTA.</text:span><text:span text:style-name="T43"><text:tab/>P</text:span><text:span text:style-name="T44">ritarti Seimo valdybos patvirtintai 2009 m. balandžio</text:span><text:s/>30 d. (ketvirtadienio)<text:span text:style-name="T45"><text:s/>nenumatytų<text:s/></text:span>plenarinių posėdžių<text:span text:style-name="T46"><text:s/>darbotvarkei.<text:s/></text:span><text:span text:style-name="T47">Balsavimo rezultatai: pritarta bendru sutarimu.</text:span></text:p>
      <text:p text:style-name="P48"/>
      <text:p text:style-name="Normal"><text:span text:style-name="T49"><text:s text:c="16"/>10.08 val.</text:span></text:p>
      <text:p text:style-name="Normal"><text:tab/><text:span text:style-name="T50">SVARSTYTA.</text:span><text:s/><text:span text:style-name="T51">Mokslo ir studijų įstatymo projektas<text:s/></text:span><text:span text:style-name="T52">Nr. XP-</text:span><text:span text:style-name="T53">2905(4)</text:span><text:s/><text:span text:style-name="T54">(teikėjai – A. Kubilius, G. Steponavičius)</text:span><text:s/><text:span text:style-name="T55">(priėmimo tęsinys)</text:span></text:p>
      <text:p text:style-name="Normal"><text:tab/>Pranešėjas – Švietimo, mokslo ir kultūros komiteto pirmininkas V. Stundys</text:p>
      <text:p text:style-name="Normal"/>
      <text:p text:style-name="P56">Dėl 17 straipsnio 2 dalies pataisos kalbėjo Seimo nariai: G. Steponavičius, J. Olekas.</text:p>
      <text:p text:style-name="P57">Balsuota dėl 17 straipsnio 2 dalies pataisos: už - 54, prieš - 7, susilaikė 15.<text:s/><text:span text:style-name="T58">Priimta</text:span>.<text:s/><text:span text:style-name="T59">(Užsiregistravo 79 Seimo nariai (</text:span><text:span text:style-name="T60">10.13 val.</text:span><text:span text:style-name="T61">)</text:span></text:p>
      <text:p text:style-name="Normal"><text:tab/>Dėl 17 straipsnio kalbėjo Seimo nariai: A. Endzinas, V. P. Andriukaitis.</text:p>
      <text:p text:style-name="P62"/>
      <text:soft-page-break/>
      <text:p text:style-name="Normal"><text:tab/>Balsuota dėl 17 straipsnio: už - 50, prieš - 9, susilaikė 25. 17 straipsnis priimtas.<text:s/><text:span text:style-name="T63">(Užsiregistravo 84 Seimo nariai (</text:span><text:span text:style-name="T64">10.16 val.</text:span><text:span text:style-name="T65">)</text:span></text:p>
      <text:p text:style-name="Normal"/>
      <text:p text:style-name="Normal"><text:tab/>Dėl 14 straipsnio patikslinimo kalbėjo Seimo nariai: V. P. Andriukaitis, G. Steponavičius.</text:p>
      <text:p text:style-name="P66"/>
      <text:p text:style-name="Normal"><text:span text:style-name="T67"><text:s text:c="11"/>Dėl posėdžio vedimo tvarkos kalbėjo Seimo na</text:span><text:span text:style-name="T68">rys V. P. Andriukaitis.</text:span></text:p>
      <text:p text:style-name="P69"/>
      <text:p text:style-name="Normal"><text:tab/>Balsuota dėl 14 straipsnio (patikslintos redakcijos): už - 67, prieš - 1, susilaikė 13. 14 straipsnis priimtas.<text:s/><text:span text:style-name="T70">(Užsiregistravo 81 Seimo narys (</text:span><text:span text:style-name="T71">10.20 val.</text:span><text:span text:style-name="T72">)</text:span></text:p>
      <text:p text:style-name="P73"/>
      <text:p text:style-name="Normal"><text:span text:style-name="T74"><text:s text:c="11"/>Dėl posėdžio vedimo tvarkos kalbėjo Seimo narys<text:s/></text:span><text:span text:style-name="T75">Č. Juršėnas</text:span>.</text:p>
      <text:p text:style-name="P76"/>
      <text:p text:style-name="BodyText2"><text:tab/>Posėdžio pirmininko pasiūlymui svarstyti visas pateiktas pataisas pritarta bendru sutarimu.</text:p>
      <text:p text:style-name="P77"/>
      <text:p text:style-name="P78">Dėl 67 straipsnio 2 dalies V. Stundžio pataisos kalbėjo Seimo narys G. Steponavičius.</text:p>
      <text:p text:style-name="P79"/>
      <text:p text:style-name="P80">67 straipsnio 2 dalies V. Stundžio pataisa<text:s/><text:span text:style-name="T81">priimta</text:span><text:s/>bendru sutarimu.</text:p>
      <text:p text:style-name="P82"/>
      <text:p text:style-name="Normal"><text:tab/>Dėl 67 straipsnio kalbėjo Seimo narys J. Olekas.</text:p>
      <text:p text:style-name="P83"/>
      <text:p text:style-name="Normal"><text:tab/>Balsuota dėl 67 straipsnio: už - 57, prieš - 8, susilaikė 14. 67 straipsnis priimtas.<text:s/><text:span text:style-name="T84">(Užsiregistravo 79 Seimo nariai (</text:span><text:span text:style-name="T85">10.27 val.</text:span><text:span text:style-name="T86">)</text:span></text:p>
      <text:p text:style-name="P87"/>
      <text:p text:style-name="Normal"><text:tab/>Dėl 68 straipsnio kalbėjo Seimo narys V. P. Andriukaitis.</text:p>
      <text:p text:style-name="P88"/>
      <text:p text:style-name="Normal"><text:tab/>Balsuota dėl 68 straipsnio: už - 58, prieš - 9, susilaikė 10. 68 straipsnis priimtas.<text:s/><text:span text:style-name="T89">(Užsiregistravo 80 Seimo narių (</text:span><text:span text:style-name="T90">10.29 val.</text:span><text:span text:style-name="T91">)</text:span></text:p>
      <text:p text:style-name="P92"/>
      <text:p text:style-name="P93">Dėl 69 straipsnio Č. V. <text:span text:style-name="T94">Stankevičius</text:span><text:s/>pataisos, kuriai pritarė pagrindinis komitetas, kalbėjo Seimo nariai: J. Olekas, Č. V. <text:span text:style-name="T95">Stankevičius</text:span>.</text:p>
      <text:p text:style-name="P96">Balsuota dėl 69 straipsnio Č. V. <text:span text:style-name="T97">Stankevičius</text:span><text:s/>pataisos: už - 76, prieš - 0, susilaikė 10.<text:s/><text:span text:style-name="T98">Priimta</text:span>.<text:s/><text:span text:style-name="T99">(Užsiregistravo 86 Seimo nariai (</text:span><text:span text:style-name="T100">10.34 val.</text:span><text:span text:style-name="T101">)</text:span></text:p>
      <text:p text:style-name="P102"/>
      <text:p text:style-name="Normal"><text:tab/>Pasiūlymui tikslinti 69 straipsnio dalių numeraciją<text:s/><text:span text:style-name="T103">pritarta</text:span><text:s/>bendru sutarimu.</text:p>
      <text:p text:style-name="P104"/>
      <text:p text:style-name="Normal"><text:tab/>Dėl 69 straipsnio kalbėjo Seimo nariai: V. Gedvilas, V. P. Andriukaitis, G. Steponavičius.</text:p>
      <text:p text:style-name="P105"/>
      <text:p text:style-name="Normal"><text:tab/>Balsuota dėl 69 straipsnio: už - 62, prieš - 17, susilaikė 11. 69 straipsnis priimtas.<text:s/><text:span text:style-name="T106">(Užsiregistravo 91 Seimo narys (</text:span><text:span text:style-name="T107">10.37 val.</text:span><text:span text:style-name="T108">)</text:span></text:p>
      <text:p text:style-name="Normal"/>
      <text:p text:style-name="P109">Dėl 70 straipsnio Č. V. <text:span text:style-name="T110">Stankevičiaus</text:span><text:s/>pataisos (dėl naujos 14 dalies) kalbėjo Seimo nariai: V. Gedvilas, J. Olekas.</text:p>
      <text:p text:style-name="P111">Balsuota dėl 70 straipsnio Č. V. <text:span text:style-name="T112">Stankevičiaus</text:span><text:s/>pataisos (dėl naujos 14 dalies): už - 79, prieš - 0, susilaikė 4.<text:s/><text:span text:style-name="T113">Priimta</text:span>.<text:s/><text:span text:style-name="T114">(Užsiregistravo 84 Seimo nariai (</text:span><text:span text:style-name="T115">10.45 val.</text:span><text:span text:style-name="T116">)</text:span></text:p>
      <text:p text:style-name="P117"/>
      <text:p text:style-name="Normal"><text:tab/>Posėdžio pirmininkas pranešė, kad pataisos, kurios prieštarauja šiai priimtai Č. V. <text:span text:style-name="T118">Stankevičiaus pataisai, nebus svarstomas.</text:span></text:p>
      <text:p text:style-name="P119"/>
      <text:p text:style-name="P120">Dėl 70 straipsnio 2 dalies V. Gedvilo pataisos, kuriai nepritarė pagrindinis komitetas, kalbėjo Seimo nariai: V. Gedvilas, J. Olekas, M. Adomėnas.</text:p>
      <text:p text:style-name="P121">Balsuota dėl 70 straipsnio 2 dalies V. Gedvilo pataisos: už - 35, prieš - 19, susilaikė 31. Nepriimta.<text:s/><text:span text:style-name="T122">(Užsiregistravo 88 Seimo nariai (</text:span><text:span text:style-name="T123">10.54 val.</text:span><text:span text:style-name="T124">)</text:span></text:p>
      <text:p text:style-name="P125">Replikavo Seimo nariai: V. Gedvilas, B. Vėsaitė, V. M. Čigriejienė.</text:p>
      <text:p text:style-name="P126"/>
      <text:soft-page-break/>
      <text:p text:style-name="P127">Dėl 70 straipsnio A. Baukutės pataisos, kuriai nepritarė<text:s/>pagrindinis komitetas, kalbėjo Seimo nariai: V. P. Andriukaitis, M. Adomėnas.</text:p>
      <text:p text:style-name="P128">Balsuota dėl 70 straipsnio A. Baukutės pataisos: už - 35, prieš - 7, susilaikė 42. Nepriimta.<text:s/><text:span text:style-name="T129">(Užsiregistravo 85 Seimo nariai (</text:span><text:span text:style-name="T130">11.00 val.</text:span><text:span text:style-name="T131">)</text:span></text:p>
      <text:p text:style-name="P132"/>
      <text:p text:style-name="Normal"><text:tab/>Posėdžio pirmininkas pranešė, kad pataisos, kurios prieštarauja jau priimtoms<text:s/><text:span text:style-name="T133">pataisoms, nebus svarstomas.</text:span></text:p>
      <text:p text:style-name="P134"/>
      <text:p text:style-name="P135">Dėl 70 straipsnio 6 dalies Č. V. <text:span text:style-name="T136">Stankevičiaus<text:s/></text:span>pataisos, kuriai pritarė pagrindinis komitetas, kalbėjo Seimo narys Č. V. <text:span text:style-name="T137">Stankevičius</text:span>.</text:p>
      <text:p text:style-name="P138"/>
      <text:p text:style-name="P139">70 straipsnio 6 dalies Č. V. <text:span text:style-name="T140">Stankevičiaus<text:s/></text:span>pataisa, kuriai pritarė pagrindinis komitetas,<text:s/><text:span text:style-name="T141">priimta</text:span><text:s/>bendru sutarimu.</text:p>
      <text:p text:style-name="P142"/>
      <text:p text:style-name="P143">Dėl 70 straipsnio 12 dalies J. Oleko pataisos, kuriai pagrindinis komitetas pritarė iš dalies, kalbėjo Seimo narys J. Olekas (<text:span text:style-name="T144">pritarė pagrindinio komiteto redakcijai)</text:span>.</text:p>
      <text:p text:style-name="P145"/>
      <text:p text:style-name="P146">70 straipsnio 12 dalies Č. V. <text:span text:style-name="T147">Stankevičiaus ir V. Stundžio</text:span><text:s/>pataisa, kuriai pritarė pagrindinis komitetas,<text:s/><text:span text:style-name="T148">priimta</text:span><text:s/>bendru sutarimu.</text:p>
      <text:p text:style-name="P149"/>
      <text:p text:style-name="P150">Dėl 70 straipsnio kalbėjo Seimo nariai: V. P. Andriukaitis, G. Steponavičius.</text:p>
      <text:p text:style-name="P151"/>
      <text:p text:style-name="Normal"><text:tab/>Balsuota dėl 70 straipsnio: už - 53, prieš - 20, susilaikė 13. 70 straipsnis priimtas.<text:s/><text:span text:style-name="T152">(Užsiregistravo 87 Seimo nariai (</text:span><text:span text:style-name="T153">11.09 val.</text:span><text:span text:style-name="T154">)</text:span></text:p>
      <text:p text:style-name="P155"/>
      <text:p text:style-name="P156">Dėl 71 straipsnio E. Žakario ir V. Simuliko pataisų kalbėjo Seimo nariai: E. Žakaris, J. Olekas, M. Adomėnas.</text:p>
      <text:p text:style-name="P157"><text:span text:style-name="T158">Dėl posėdžio vedimo tvarkos kalbėjo Seimo narys G. Steponavičius.</text:span></text:p>
      <text:p text:style-name="P159">Balsuota dėl 71 straipsnio E. Žakario ir V. Simuliko pataisų: už - 39, prieš - 6, susilaikė 40. Nepriimtos.<text:s/><text:span text:style-name="T160">(Užsiregistravo 87 Seimo nariai (</text:span><text:span text:style-name="T161">11.17 val.</text:span><text:span text:style-name="T162">)</text:span></text:p>
      <text:p text:style-name="P163"/>
      <text:p text:style-name="Normal"><text:tab/>Dėl 71 straipsnio kalbėjo Seimo nariai: J. Olekas, G. Steponavičius.</text:p>
      <text:p text:style-name="P164"/>
      <text:p text:style-name="Normal"><text:tab/>Balsuota dėl 71 straipsnio: už - 42, prieš - 20, susilaikė 18. 71 straipsnis priimtas.<text:s/><text:span text:style-name="T165">(Užsiregistravo 81 Seimo narys (</text:span><text:span text:style-name="T166">11.20 val.</text:span><text:span text:style-name="T167">)</text:span></text:p>
      <text:p text:style-name="P168"/>
      <text:p text:style-name="Normal"><text:s text:c="11"/>Replikavo Seimo narys V. P. Andriukaitis.</text:p>
      <text:p text:style-name="P169"/>
      <text:p text:style-name="P170"><text:span text:style-name="T171">72 straipsnio Teisės departamento</text:span><text:s/>redakcinė pataisa, kuriai pritarė pagrindinis komitetas,<text:s/><text:span text:style-name="T172">priimta</text:span><text:s/>bendru sutarimu.</text:p>
      <text:p text:style-name="P173"/>
      <text:p text:style-name="Normal"><text:tab/>Dėl 72 straipsnio kalbėjo Seimo narys J. Olekas.</text:p>
      <text:p text:style-name="P174"/>
      <text:p text:style-name="Normal"><text:tab/>Balsuota dėl 72 straipsnio: už - 60, prieš - 4, susilaikė 18. 72 straipsnis priimtas.<text:s/><text:span text:style-name="T175">(Užsiregistravo 83 Seimo nariai (</text:span><text:span text:style-name="T176">11.23 val.</text:span><text:span text:style-name="T177">)</text:span></text:p>
      <text:p text:style-name="P178"/>
      <text:p text:style-name="Normal"><text:tab/>Dėl 73 straipsnio kalbėjo Seimo nariai: V. P. Andriukaitis, G. Steponavičius.</text:p>
      <text:p text:style-name="P179"/>
      <text:p text:style-name="Normal"><text:tab/>Balsuota dėl 73 straipsnio: už - 50, prieš - 4, susilaikė 25. 73 straipsnis priimtas.<text:s/><text:span text:style-name="T180">(Užsiregistravo 79 Seimo nariai (</text:span><text:span text:style-name="T181">11.27 val.</text:span><text:span text:style-name="T182">)</text:span></text:p>
      <text:p text:style-name="P183"/>
      <text:p text:style-name="P184">Dėl 74 straipsnio G. Navaičio ir kt. pataisos, kuriai nepritarė pagrindinis komitetas, kalbėjo Seimo nariai:<text:s/>G. Navaitis, V. P. Andriukaitis, M. Adomėnas.</text:p>
      <text:p text:style-name="P185">Balsuota dėl 74 straipsnio G. Navaičio ir kt. pataisos: už - 38, prieš - 3, susilaikė 39. Nepriimta.<text:s/><text:span text:style-name="T186">(Užsiregistravo 81 Seimo narys (</text:span><text:span text:style-name="T187">11.32 val.</text:span><text:span text:style-name="T188">)</text:span></text:p>
      <text:p text:style-name="P189"/>
      <text:p text:style-name="Normal"><text:tab/>Dėl 74 straipsnio kalbėjo Seimo nariai: V. P. Andriukaitis, M. Adomėnas.</text:p>
      <text:p text:style-name="P190"/>
      <text:p text:style-name="Normal"><text:tab/>Balsuota dėl 74 straipsnio: už - 60, prieš - 13, susilaikė 13. 74 straipsnis priimtas.<text:s/><text:span text:style-name="T191">(Užsiregistravo 88 Seimo nariai (</text:span><text:span text:style-name="T192">11.36 val.</text:span><text:span text:style-name="T193">)</text:span></text:p>
      <text:p text:style-name="P194"/>
      <text:p text:style-name="Normal"><text:tab/>Dėl 75 straipsnio kalbėjo Seimo narys V. P. Andriukaitis.</text:p>
      <text:p text:style-name="P195"/>
      <text:p text:style-name="Normal"><text:tab/>Balsuota dėl 75 straipsnio: už - 62, prieš - 3, susilaikė 12. 75 straipsnis priimtas.<text:s/><text:span text:style-name="T196">(Užsiregistravo 77 Seimo nariai (</text:span><text:span text:style-name="T197">11.38 val.</text:span><text:span text:style-name="T198">)</text:span></text:p>
      <text:p text:style-name="P199"/>
      <text:p text:style-name="P200">Dėl 76 straipsnio E. Žakario ir J. Juozapaičio pataisos, kuriai nepritarė pagrindinis komitetas, kalbėjo Seimo nariai: E. Žakaris, J. Olekas, M. Adomėnas.</text:p>
      <text:p text:style-name="P201">Balsuota dėl 76 straipsnio E. Žakario ir J. Juozapaičio pataisos: už - 29, prieš - 6, susilaikė 45. Nepriimta.<text:s/><text:span text:style-name="T202">(Užsiregistravo 81 Seimo narys (</text:span><text:span text:style-name="T203">11.45 val.</text:span><text:span text:style-name="T204">)</text:span></text:p>
      <text:p text:style-name="P205"/>
      <text:p text:style-name="Normal"><text:tab/>Dėl 76 straipsnio kalbėjo Seimo narys V. P. Andriukaitis.</text:p>
      <text:p text:style-name="P206"/>
      <text:p text:style-name="Normal"><text:tab/>Balsuota dėl 76 straipsnio: už - 52, prieš - 12, susilaikė<text:s/>13. 76 straipsnis priimtas.<text:s/><text:span text:style-name="T207">(Užsiregistravo 79 Seimo nariai (</text:span><text:span text:style-name="T208">11.49 val.</text:span><text:span text:style-name="T209">)</text:span></text:p>
      <text:p text:style-name="P210"/>
      <text:p text:style-name="Normal"><text:s text:c="11"/>Replikavo Seimo narys J. Olekas.</text:p>
      <text:p text:style-name="P211"/>
      <text:p text:style-name="P212"><text:tab/>77 straipsnis priimtas bendru sutarimu.</text:p>
      <text:p text:style-name="P213"/>
      <text:p text:style-name="P214">Dėl 78 straipsnio 4 dalies J. Oleko pataisos, kuriai nepritarė pagrindinis komitetas, kalbėjo<text:s/>Seimo nariai: J. Olekas, V. P. Andriukaitis.</text:p>
      <text:p text:style-name="P215">Balsuota dėl 78 straipsnio 4 dalies J. Oleko pataisos: už - 30, prieš - 7, susilaikė 34. Nepriimta.<text:s/><text:span text:style-name="T216">(Užsiregistravo 72 Seimo nariai (</text:span><text:span text:style-name="T217">11.57 val.</text:span><text:span text:style-name="T218">)</text:span></text:p>
      <text:p text:style-name="P219"/>
      <text:p text:style-name="Normal"><text:tab/>Dėl 78 straipsnio kalbėjo Seimo nariai: V. P. Andriukaitis, M. Adomėnas.</text:p>
      <text:p text:style-name="P220"/>
      <text:p text:style-name="Normal"><text:tab/>Balsuota dėl 78 straipsnio: už - 39, prieš - 10, susilaikė 19. 78 straipsnis priimtas.<text:s/><text:span text:style-name="T221">(Užsiregistravo 69 Seimo nariai (</text:span><text:span text:style-name="T222">12.00 val.</text:span><text:span text:style-name="T223">)</text:span></text:p>
      <text:p text:style-name="P224"/>
      <text:p text:style-name="Normal"><text:s text:c="11"/>Replikavo Seimo nariai: V. P. Andriukaitis, K. Daukšys.</text:p>
      <text:p text:style-name="P225"/>
      <text:p text:style-name="P226">Dėl 79 straipsnio J. Oleko pataisos, kuriai<text:s/>pagrindinis komitetas pritarė iš dalies, kalbėjo Seimo narys J. Olekas (<text:span text:style-name="T227">pritarė pagrindinio komiteto redakcijai)</text:span>.<text:s/></text:p>
      <text:p text:style-name="P228"/>
      <text:p text:style-name="P229"><text:span text:style-name="T230">79 straipsnio<text:s/></text:span>J. Oleko pataisa, kuriai pagrindinis komitetas pritarė iš dalies, ir<text:s/><text:span text:style-name="T231">Teisės departamento</text:span><text:s/>pataisa, kuriai pritarė pagrindinis komitetas,<text:s/><text:span text:style-name="T232">priimtos</text:span><text:s/>bendru sutarimu.</text:p>
      <text:p text:style-name="P233"/>
      <text:p text:style-name="Normal"><text:tab/>Dėl 79 straipsnio kalbėjo Seimo narys V. P. Andriukaitis.</text:p>
      <text:p text:style-name="P234"/>
      <text:p text:style-name="Normal"><text:tab/>Balsuota dėl 79 straipsnio: už - 52, prieš - 1, susilaikė 24. 79 straipsnis priimtas.<text:s/><text:span text:style-name="T235">(Užsiregistravo 78 Seimo nariai (</text:span><text:span text:style-name="T236">12.06 val.</text:span><text:span text:style-name="T237">)</text:span></text:p>
      <text:p text:style-name="P238"/>
      <text:p text:style-name="P239"><text:tab/>80 straipsnis priimtas bendru sutarimu.</text:p>
      <text:p text:style-name="P240"/>
      <text:p text:style-name="P241">81 straipsnio J. Oleko pataisa, kuriai pritarė pagrindinis komitetas,<text:s/><text:span text:style-name="T242">priimta</text:span><text:s/>bendru sutarimu<text:span text:style-name="T243">.<text:s/></text:span></text:p>
      <text:p text:style-name="P244"/>
      <text:p text:style-name="P245"><text:tab/>81 straipsnis priimtas bendru sutarimu.</text:p>
      <text:p text:style-name="P246"/>
      <text:p text:style-name="P247">82 straipsnio M. Adomėno pataisa, kuriai pritarė pagrindinis komitetas,<text:s/><text:span text:style-name="T248">priimta</text:span><text:s/>bendru sutarimu.<text:s/></text:p>
      <text:p text:style-name="P249"/>
      <text:p text:style-name="P250"><text:tab/>82 straipsnis priimtas bendru sutarimu.</text:p>
      <text:p text:style-name="P251"/>
      <text:p text:style-name="P252"><text:span text:style-name="T253">83 straipsnio Teisės departamento</text:span><text:s/>pataisa, kuriai pritarė pagrindinis komitetas,<text:s/><text:span text:style-name="T254">priimta</text:span><text:s/>bendru sutarimu.</text:p>
      <text:p text:style-name="P255"/>
      <text:p text:style-name="P256"><text:tab/>83 straipsnis priimtas bendru sutarimu.</text:p>
      <text:p text:style-name="P257"/>
      <text:p text:style-name="P258">84, 85, 86, 87, 88, 89, 90, 91, 92 straipsniai priimti bendru sutarimu.<text:tab/></text:p>
      <text:p text:style-name="P259"/>
      <text:p text:style-name="P260"><text:span text:style-name="T261">93 straipsnio Teisės departamento</text:span><text:s/>pataisa, kuriai pritarė pagrindinis komitetas,<text:s/><text:span text:style-name="T262">priimta</text:span><text:s/>bendru sutarimu.</text:p>
      <text:p text:style-name="P263"/>
      <text:p text:style-name="P264"><text:tab/>93 straipsnis priimtas bendru sutarimu.</text:p>
      <text:p text:style-name="P265"/>
      <text:p text:style-name="P266"><text:tab/>94 straipsnis (su pataisa) priimtas bendru sutarimu.</text:p>
      <text:p text:style-name="P267"/>
      <text:p text:style-name="P268">Dėl 95 straipsnio B. Vėsaitės pataisos, kuriai nepritarė pagrindinis komitetas, kalbėjo Seimo nariai: J. Olekas, G. Steponavičius.</text:p>
      <text:p text:style-name="P269">Balsuota dėl 95 straipsnio B. Vėsaitės pataisos: už - 29, prieš - 15, susilaikė 41. Nepriimta.<text:s/><text:span text:style-name="T270">(Užsiregistravo 85 Seimo nariai (</text:span><text:span text:style-name="T271">12.20 val.</text:span><text:span text:style-name="T272">)</text:span></text:p>
      <text:p text:style-name="P273"/>
      <text:p text:style-name="P274"><text:tab/>Posėdžio pirmininkas pranešė, kad analogiška 95 straipsnio V. Mazuronio ir R. A. Ručio pataisa nebus svarstoma.</text:p>
      <text:p text:style-name="Normal"><text:s text:c="11"/></text:p>
      <text:p text:style-name="P275">Replikavo Seimo narė B. Vėsaitė.</text:p>
      <text:p text:style-name="P276"/>
      <text:p text:style-name="Normal"><text:tab/>95 straipsnio J. Oleko pataisa, kuriai pritarė pagrindinis komitetas,<text:s/><text:span text:style-name="T277">priimta</text:span><text:s/>bendru sutarimu.</text:p>
      <text:p text:style-name="P278"/>
      <text:p text:style-name="Normal"><text:tab/>Dėl 95 straipsnio kalbėjo Seimo nariai: V. P. Andriukaitis, A. Kubilius.</text:p>
      <text:p text:style-name="P279"/>
      <text:p text:style-name="Normal"><text:tab/>Balsuota dėl 95 straipsnio: už - 57, prieš - 9, susilaikė 13. 95 straipsnis priimtas.<text:s/><text:span text:style-name="T280">(Užsiregistravo 80 Seimo narių (</text:span><text:span text:style-name="T281">12.25 val.</text:span><text:span text:style-name="T282">)</text:span></text:p>
      <text:p text:style-name="P283"/>
      <text:p text:style-name="P284"><text:span text:style-name="T285">96 straipsnio Teisės departamento</text:span><text:s/>pataisa, kuriai pritarė pagrindinis komitetas,<text:s/><text:span text:style-name="T286">priimta</text:span><text:s/>bendru sutarimu.</text:p>
      <text:p text:style-name="P287"/>
      <text:p text:style-name="P288"><text:tab/>96 straipsnis priimtas bendru sutarimu.</text:p>
      <text:p text:style-name="P289"/>
      <text:p text:style-name="P290"><text:tab/>Dėl 97 straipsnio kalbėjo Seimo nariai: J. Olekas, K. Daukšys.</text:p>
      <text:p text:style-name="P291"/>
      <text:p text:style-name="Normal"><text:tab/>Balsuota dėl 97 straipsnio: už - 57, prieš - 9, susilaikė 15. 97 straipsnis priimtas.<text:s/><text:span text:style-name="T292">(Užsiregistravo 82 Seimo nariai (</text:span><text:span text:style-name="T293">12.29 val.</text:span><text:span text:style-name="T294">)</text:span></text:p>
      <text:p text:style-name="P295"/>
      <text:p text:style-name="P296"><text:tab/>Dėl 98 straipsnio kalbėjo Seimo narys V. P. Andriukaitis.</text:p>
      <text:p text:style-name="P297"/>
      <text:p text:style-name="Normal"><text:tab/>Balsuota dėl 98 straipsnio: už - 58, prieš - 7, susilaikė 19. 98 straipsnis priimtas.<text:s/><text:span text:style-name="T298">(Užsiregistravo 85 Seimo nariai (</text:span><text:span text:style-name="T299">12.32 val.</text:span><text:span text:style-name="T300">)</text:span></text:p>
      <text:p text:style-name="P301"/>
      <text:p text:style-name="P302"><text:span text:style-name="T303"><text:s text:c="11"/>Dėl posėdžio vedimo tvarkos kalbėjo Sei</text:span><text:span text:style-name="T304">mo nariai:<text:s/></text:span><text:span text:style-name="T305">Č. Juršėnas</text:span>, G. Steponavičius, V. P. Andriukaitis, A. Kašėta.</text:p>
      <text:p text:style-name="P306"/>
      <text:p text:style-name="Normal"><text:tab/>Dėl balsavimo motyvų dėl viso įstatymo kalbėjo Seimo nariai: A. Zuokas, V. M. Čigriejienė, M. Adomėnas, B. Vėsaitė, S. Stoma, K. Daukšys, G. Steponavičius, V. P. Andriukaitis.</text:p>
      <text:p text:style-name="Normal"><text:tab/>Kalbėjo<text:s/><text:span text:style-name="T307">Ministras Pirmininkas A. Kubilius</text:span>.</text:p>
      <text:p text:style-name="Normal"/>
      <text:p text:style-name="Normal"><text:tab/><text:span text:style-name="T308">NUTARTA.</text:span><text:tab/><text:span text:style-name="T309">Priimti<text:s/></text:span><text:span text:style-name="T310">Mokslo ir studijų įstatymą</text:span>.<text:s/><text:span text:style-name="T311">Balsavimo rezultatai: už - 71, prieš - 29, susilaikė 5</text:span>.<text:s/><text:span text:style-name="T312">(Užsiregistravo 107 Seimo nariai<text:s/></text:span><text:span text:style-name="T313">(12.55 val.)</text:span></text:p>
      <text:p text:style-name="P314"/>
      <text:p text:style-name="Normal"><text:s text:c="11"/>Replikavo Seimo narys P. Gražulis.</text:p>
      <text:p text:style-name="Normal"/>
      <text:p text:style-name="BodyTextIndent">Toliau posėdžiui pirmininkavo Seimo Pirmininko pirmoji pavaduotoja I. Degutienė.</text:p>
      <text:p text:style-name="Normal"/>
      <text:p text:style-name="Normal"><text:tab/>Dėl balsavimo rezultatų kalbėjo Seimo narys P. Luomanas (prašė patikslinti balsavimo rezultatus dėl<text:s/><text:span text:style-name="T315">Mokslo ir studijų įstatymo priėmimo,</text:span><text:s/>jis balsavo<text:s/><text:span text:style-name="T316">„už“).</text:span></text:p>
      <text:p text:style-name="Normal"/>
      <text:p text:style-name="Normal"><text:s text:c="11"/>Replikavo Seimo nariai: K. Daukšys, V. P. Andriukaitis, J. Sabatauskas, J. Olekas.</text:p>
      <text:p text:style-name="P317"/>
      <text:p text:style-name="Normal"><text:span text:style-name="T318"><text:s text:c="16"/>13.03 val.</text:span></text:p>
      <text:p text:style-name="Normal"><text:tab/><text:span text:style-name="T319">SVARSTYTA.</text:span><text:s/><text:span text:style-name="T320">Viešųjų įstaigų įstatymo 1 straipsnio papildymo įstatymo projektas<text:s/></text:span><text:span text:style-name="T321">Nr. XP-</text:span><text:span text:style-name="T322">2910(2)</text:span><text:s/><text:span text:style-name="T323">(priėmimas)</text:span></text:p>
      <text:p text:style-name="Normal"><text:tab/>Pranešėjas – Švietimo, mokslo ir kultūros komiteto pirmininkas<text:s/>V. Stundys</text:p>
      <text:p text:style-name="Normal"/>
      <text:p text:style-name="P324"><text:span text:style-name="T325">Teisės departamento</text:span><text:s/>pataisos, kurioms pritarė pagrindinis komitetas,<text:s/><text:span text:style-name="T326">priimtos</text:span><text:s/>bendru sutarimu.</text:p>
      <text:p text:style-name="P327"><text:span text:style-name="T328">E. Žakario</text:span><text:s/>pataisa, kuriai pritarė pagrindinis komitetas,<text:s/><text:span text:style-name="T329">priimta</text:span><text:s/>bendru sutarimu.</text:p>
      <text:p text:style-name="P330"/>
      <text:p text:style-name="Normal"><text:tab/><text:span text:style-name="T331">NUTARTA.</text:span><text:tab/><text:span text:style-name="T332">Priimti<text:s/></text:span><text:span text:style-name="T333">Viešųjų įstaigų įstatymo 1 straipsnio papildymo</text:span><text:span text:style-name="T334"><text:s/>įstatymą</text:span>.<text:s/><text:span text:style-name="T335">Balsavimo rezultatai: už - 64, prieš - 4, susilaikė 17</text:span>.<text:s/><text:span text:style-name="T336">(Užsiregistravo 86 Seimo nariai<text:s/></text:span><text:span text:style-name="T337">(13.06 val.)</text:span></text:p>
      <text:p text:style-name="P338"/>
      <text:p text:style-name="Normal"><text:span text:style-name="T339"><text:s text:c="16"/>13.07 val.</text:span></text:p>
      <text:p text:style-name="Normal"><text:tab/><text:span text:style-name="T340">SVARSTYTA.</text:span><text:s/><text:span text:style-name="T341">Seimo nutarimo „Dėl kreipimosi į Lietuvos Respublikos Vyriausybę parengti Studijų finansavimo įstatymą“<text:s/></text:span><text:span text:style-name="T342">projektas<text:s/></text:span><text:span text:style-name="T343">Nr. XIP-</text:span><text:span text:style-name="T344">573</text:span><text:s/><text:span text:style-name="T345">(teikėjai – A. Zuokas / 33 Seimo nariai)</text:span><text:s/><text:span text:style-name="T346">(pateikimas)</text:span></text:p>
      <text:p text:style-name="Normal"><text:tab/>Pranešėjas – Seimo narys A. Zuokas<text:s/></text:p>
      <text:p text:style-name="Normal"/>
      <text:p text:style-name="Normal"><text:tab/>Klausė Seimo narys V. P. Andriukaitis.</text:p>
      <text:p text:style-name="Normal"><text:tab/>Dėl balsavimo motyvų kalbėjo Seimo nariai: V. Simulik, A. Endzinas.</text:p>
      <text:p text:style-name="Normal"/>
      <text:p text:style-name="Normal"><text:s text:c="11"/><text:span text:style-name="T347">NUTARTA:</text:span></text:p>
      <text:p text:style-name="Normal"><text:tab/>1. Pritarti<text:s/>šiam projektui po pateikimo ir pradėti jo svarstymo procedūrą.<text:s/><text:span text:style-name="T348">Balsavimo rezultatai: už - 72, prieš - 0, susilaikė 6</text:span>.<text:s/><text:span text:style-name="T349">(Užsiregistravo 79 Seimo nariai<text:s/></text:span><text:span text:style-name="T350">(13.12 val.)</text:span></text:p>
      <text:p text:style-name="Normal"><text:tab/>2. Paskirti pagrindiniu komitetu šiam projektui svarstyti Švietimo, mokslo ir kultūros komitetą.<text:s/><text:span text:style-name="T351">Balsavimo rezultatai: pritarta bendru sutarimu.<text:s/></text:span></text:p>
      <text:p text:style-name="Normal"/>
      <text:p text:style-name="Normal"><text:s text:c="11"/>Replikavo Seimo nariai: A. Zuokas, V. P. Andriukaitis, A. Kubilius.</text:p>
      <text:p text:style-name="P352"/>
      <text:p text:style-name="Normal"><text:span text:style-name="T353"><text:s text:c="16"/>13.15 val.</text:span></text:p>
      <text:p text:style-name="Normal"><text:tab/><text:span text:style-name="T354">SVARSTYTA.</text:span><text:s/><text:span text:style-name="T355">Advokatūros įstatymo įsigaliojimo ir įgyvendinimo įstatymo 2 straipsnio pakeitimo</text:span><text:span text:style-name="T356"><text:s/>ir papildymo<text:s/></text:span><text:span text:style-name="T357">įstatymo projektas<text:s/></text:span><text:span text:style-name="T358">Nr. XIP-</text:span><text:span text:style-name="T359">513(2)</text:span><text:s/><text:span text:style-name="T360">(teikėjas – S. Šedbaras)</text:span><text:s/><text:span text:style-name="T361">(priėmimas)</text:span></text:p>
      <text:p text:style-name="Normal"><text:tab/>Pranešėjas – Teisės ir teisėtvarkos komiteto pirmininkas S. Šedbaras</text:p>
      <text:p text:style-name="Normal"/>
      <text:p text:style-name="P362">Pranešėjas informavo apie<text:s/><text:span text:style-name="T363">Teisės departamento</text:span><text:s/>pastabą, kuriai iš dalies pritarė pagrindinis komitetas.</text:p>
      <text:p text:style-name="Normal"/>
      <text:p text:style-name="Normal"><text:tab/>Dėl balsavimo motyvų dėl viso įstatymo kalbėjo Seimo nariai: J. Veselka, S. Šedbaras, M. Varaška, R. Šukys, S. Pečeliūnas, V. P. Andriukaitis.</text:p>
      <text:p text:style-name="Normal"><text:span text:style-name="T364"><text:s text:c="11"/>Dėl posėdžio vedimo tvarkos kalbėjo Seimo nariai:<text:s/></text:span>S. Šedbaras, V. Žiemelis.</text:p>
      <text:p text:style-name="Normal"><text:tab/>Dėl balsavimo motyvų<text:s/>kalbėjo Seimo nariai: J. Sabatauskas, P. Gražulis.</text:p>
      <text:p text:style-name="Normal"/>
      <text:p text:style-name="Normal"><text:tab/>Posėdžio pirmininkė paskelbė balsavimą dėl šio įstatymo priėmimo.</text:p>
      <text:p text:style-name="P365"/>
      <text:p text:style-name="P366">Užsiregistravo 66 Seimo nariai<text:s/><text:span text:style-name="T367">(13.32 val.)</text:span></text:p>
      <text:p text:style-name="P368"/>
      <text:p text:style-name="Normal"><text:tab/><text:span text:style-name="T369">NUTARTA.</text:span><text:s/>Atidėti balsavimą dėl šio įstatymo priėmimo, nes nėra reikiamo Seimo narių skaičiaus.</text:p>
      <text:p text:style-name="Normal"/>
      <text:p text:style-name="Normal"><text:s text:c="11"/>Replikavo Seimo nariai: S. Pečeliūnas, V. P. Andriukaitis (2 kartus), K. Kuzminskas, R. Šukys.</text:p>
      <text:p text:style-name="P370"/>
      <text:p text:style-name="Normal"><text:span text:style-name="T371"><text:s text:c="16"/>13.39 val.</text:span></text:p>
      <text:p text:style-name="Normal"><text:tab/><text:span text:style-name="T372">SVARSTYTA.</text:span><text:s/><text:span text:style-name="T373">Šilumos ūkio įstatymo 2, 15, 22, 32 straipsnių pakeitimo ir papildymo<text:s/></text:span><text:span text:style-name="T374">įstatymo projektas<text:s/></text:span><text:span text:style-name="T375">Nr. XIP-</text:span><text:span text:style-name="T376">269(3)</text:span><text:s/><text:span text:style-name="T377">(teikėjas – J. Veselka)</text:span><text:span text:style-name="T378"><text:s/></text:span><text:span text:style-name="T379">(svarstymas)</text:span><text:span text:style-name="T380"><text:s/></text:span></text:p>
      <text:p text:style-name="Normal"/>
      <text:p text:style-name="P381"><text:tab/>Pagrindinio – Ekonomikos komiteto išvadą pateikė šio komiteto atstovas J. Razma.</text:p>
      <text:p text:style-name="P382">Papildomų komitetų išvadas pateikė: A. Bilotaitė (Audito komiteto vardu), V. Žiemelis (Teisės ir teisėtvarkos komiteto vardu), E. Jurkevičius (Valstybės valdymo ir savivaldybių komiteto vardu).</text:p>
      <text:p text:style-name="P383"/>
      <text:p text:style-name="Normal"><text:tab/>Diskusijoje kalbėjo Seimo nariai: V. P. Andriukaitis, A. Zuokas, A. Rimas.</text:p>
      <text:p text:style-name="Normal"/>
      <text:h text:style-name="P384" text:outline-level="2">Projekto Nr. XIP-269(3) pataisų svarstymas</text:h>
      <text:p text:style-name="P385">Pranešėjas – pagrindinio komiteto atstovas J. Razma</text:p>
      <text:p text:style-name="Normal"/>
      <text:p text:style-name="P386">Dėl A. Endzino pataisos, kuriai nepritarė pagrindinis komitetas, kalbėjo Seimo narys A. Endzinas (atsiėmė šią pataisą).</text:p>
      <text:p text:style-name="P387"/>
      <text:p text:style-name="P388">Pagrindinio komiteto nuomonei dėl B. Vėsaitės pataisos, kuriai nepritarė pagrindinis komitetas, pritarta bendru sutarimu.<text:s/></text:p>
      <text:p text:style-name="P389"/>
      <text:p text:style-name="P390">Dėl S. Šedbaro pirmos pataisos, kuriai nepritarė pagrindinis komitetas, kalbėjo Seimo nariai: S. Šedbaras, V. P. Andriukaitis.</text:p>
      <text:p text:style-name="P391"/>
      <text:p text:style-name="P392">Balsuota dėl S. Šedbaro pirmos pataisos: už - 21, prieš - 4, susilaikė 20. Nepriimta.<text:s/><text:span text:style-name="T393">(Užsiregistravo 45 Seimo nariai</text:span><text:span text:style-name="T394"><text:s/></text:span><text:span text:style-name="T395">(14.02 val.)</text:span></text:p>
      <text:p text:style-name="P396"/>
      <text:p text:style-name="P397">Dėl S. Šedbaro antros pataisos, kuriai nepritarė pagrindinis komitetas, kalbėjo Seimo nariai: S. Šedbaras, V. P. Andriukaitis.</text:p>
      <text:p text:style-name="P398"/>
      <text:p text:style-name="P399">Balsuota dėl S. Šedbaro antros pataisos: už - 26, prieš - 2, susilaikė 18.<text:s/><text:span text:style-name="T400">Priimta</text:span>.<text:s/><text:span text:style-name="T401">(Užsiregistravo 46 Seimo nariai</text:span><text:span text:style-name="T402"><text:s/></text:span><text:span text:style-name="T403">(14.07 val.)</text:span></text:p>
      <text:p text:style-name="P404"/>
      <text:p text:style-name="P405">R. Sinkevičiaus pataisa, kuriai pritarė pagrindinis komitetas,<text:s/><text:span text:style-name="T406">priimta</text:span><text:s/>bendru sutarimu.</text:p>
      <text:p text:style-name="P407"/>
      <text:p text:style-name="P408"><text:span text:style-name="T409">J. Razmos</text:span><text:s/>pataisa, kuriai pritarė pagrindinis komitetas,<text:s/><text:span text:style-name="T410">priimta</text:span><text:s/>bendru sutarimu.</text:p>
      <text:p text:style-name="P411"/>
      <text:p text:style-name="Normal"><text:tab/>Dėl balsavimo motyvų dėl viso projekto kalbėjo Seimo narys J. Veselka.</text:p>
      <text:p text:style-name="P412"/>
      <text:p text:style-name="Normal"><text:tab/><text:span text:style-name="T413">NUTARTA.</text:span><text:tab/>Pritarti pagrindinio komiteto patobulintam projektui su posėdžio metu priimtomis pataisomis po svarstymo Seimo posėdyje.<text:s/><text:span text:style-name="T414">Balsavimo rezultatai: už - 44, prieš - 0, susilaikė 0</text:span>.<text:s/><text:span text:style-name="T415">(Užsiregistravo 44 Seimo nariai<text:s/></text:span><text:span text:style-name="T416">(14.11 val.)</text:span></text:p>
      <text:p text:style-name="P417"/>
      <text:p text:style-name="P418">Posėdžio pirmininkė pranešė, kad gautas Seimo Pirmininko teikimas<text:s/><text:span text:style-name="T419">Seimo nutarimo „Dėl kreipimosi į Lietuvos Respublikos Vyriausybę parengti Studijų finansavimo įstatymą“ projektą<text:s/></text:span><text:span text:style-name="T420">Nr. XIP-</text:span><text:span text:style-name="T421">573</text:span><text:s/>svarstyti ypatingos skubos tvarka, taip pat informavo, kad rytiniame posėdyje neapsvarstyti darbotvarkės klausimai bus svarstomi vakariniame posėdyje.</text:p>
      <text:p text:style-name="Normal"/>
      <text:p text:style-name="Normal"/>
      <text:p text:style-name="P422">Užsiregistravo 42 Seimo nariai<text:s/><text:span text:style-name="T423">(14.12 val.)</text:span></text:p>
      <text:p text:style-name="P424"/>
      <text:p text:style-name="P425">Posėdis baigtas</text:p>
      <text:p text:style-name="P426"><text:s/>(14.13 val.)</text:p>
      <text:p text:style-name="Normal"/>
      <text:p text:style-name="Normal"/>
      <text:p text:style-name="Normal"/>
      <text:p text:style-name="Normal"/>
      <text:p text:style-name="Normal">Seimo Pirmininkas<text:s/><text:tab/><text:s text:c="75"/>Arūnas Valinskas<text:s/></text:p>
      <text:p text:style-name="Normal"/>
      <text:p text:style-name="Normal"/>
      <text:p text:style-name="Normal"/>
      <text:p text:style-name="Normal"/>
      <text:p text:style-name="Normal"/>
      <text:p text:style-name="Normal">Seimo Pirmininko pirmoji pavaduotoja<text:s/><text:tab/><text:s text:c="45"/>Irena Degut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27">Protokolą rašė <text:s text:c="81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1T18:04:00Z</meta:creation-date>
    <dc:date>2017-04-01T18:04:00Z</dc:date>
    <meta:print-date>2009-04-30T11:23:00Z</meta:print-date>
    <meta:template xlink:href="PROTOKOL.DOT" xlink:type="simple"/>
    <meta:editing-cycles>2</meta:editing-cycles>
    <meta:editing-duration>PT0S</meta:editing-duration>
    <meta:document-statistic meta:page-count="3" meta:paragraph-count="251" meta:word-count="1947" meta:character-count="16591" meta:row-count="1241" meta:non-whitespace-character-count="14895"/>
  </office:meta>
</office:document-meta>
</file>