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Normal" style:family="paragraph">
      <style:paragraph-properties fo:text-align="center" style:line-height-at-least="0.2083in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3395in" style:use-optimal-column-width="false"/>
    </style:style>
    <style:style style:name="Table9" style:family="table">
      <style:table-properties style:width="6.6944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Pasiulymai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Web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39" style:parent-style-name="DefaultParagraphFont" style:family="text">
      <style:text-properties style:font-name="Times New Roman" style:font-name-complex="Times New Roman" fo:language="lt" fo:country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1" style:parent-style-name="DefaultParagraphFont" style:family="text">
      <style:text-properties style:font-name="Arial" fo:font-size="10pt" style:font-size-asian="10pt" style:font-size-complex="10pt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font-name="Arial" fo:font-size="10pt" style:font-size-asian="10pt" style:font-size-complex="10pt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font-name="Arial" fo:font-size="10pt" style:font-size-asian="10pt" style:font-size-complex="10pt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8" style:parent-style-name="DefaultParagraphFont" style:family="text">
      <style:text-properties style:font-name="Arial" fo:font-size="10pt" style:font-size-asian="10pt" style:font-size-complex="10pt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style:font-name="Arial" fo:font-size="10pt" style:font-size-asian="10pt" style:font-size-complex="10pt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name="Arial" fo:font-size="10pt" style:font-size-asian="10pt" style:font-size-complex="10pt" fo:language="lt" fo:country="LT"/>
    </style:style>
    <style:style style:name="P53" style:parent-style-name="NormalWeb" style:family="paragraph">
      <style:text-properties style:font-name="Times New Roman" style:font-name-complex="Times New Roman" fo:language="lt" fo:country="LT"/>
    </style:style>
    <style:style style:name="P54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55" style:parent-style-name="DefaultParagraphFont" style:family="text">
      <style:text-properties fo:font-weight="normal" style:font-weight-asian="normal" style:font-weight-complex="normal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Pasiulymai" style:family="paragraph">
      <style:text-properties style:font-weight-complex="normal"/>
    </style:style>
    <style:style style:name="T61" style:parent-style-name="DefaultParagraphFont" style:family="text">
      <style:text-properties style:font-weight-complex="norm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/>
      <text:p text:style-name="P2"/>
      <text:p text:style-name="P3">PASIŪLYMAS</text:p>
      <text:h text:style-name="Heading1" text:outline-level="1"><text:span text:style-name="T4">DĖL</text:span><text:span text:style-name="T5"><text:s/></text:span>LIETUVOS RESPUBLIKOS 2009 METŲ VALSTYBĖS BIUDŽETO IR SAVIVALDYBIŲ BIUDŽETŲ FINANSINIŲ RODIKLIŲ PATVIRTINIMO<text:s/></text:h>
      <text:p text:style-name="P6">ĮSTATYMO PROJEKTUI <text:s/></text:p>
      <text:h text:style-name="Heading2" text:outline-level="2">Nr. XIP-496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9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1. Argumentai</text:span><text:span text:style-name="T39">:</text:span><text:span text:style-name="T40"><text:s/></text:span></text:p>
            <text:p text:style-name="NormalWeb"><text:span text:style-name="T41">Kultūros ministerija remia lietuvių kalba kuriamos grožinės literatūros knygų leidybą, o taip pat finansuoja viešųjų Lietuvos bibliotekų fondų komplektavimą. Tuo sudaromos sąlygos išleisti bendroje leidybinėje rinkoje negalinčius konkuruoti lietuvių autorių nekomercinio pobūdžio leidinius, skatinama nekomercinė kultūra, o kartu remiamas visas leidybinis sektorius, bibliotekos</text:span><text:span text:style-name="T42"><text:s/></text:span><text:span text:style-name="T43">įsigija knygas jų fondų komplektavimui, prenumeruoja duomenų bazes, užtikrindamos gyventojų poreikius gauti reikiamą informaciją.</text:span><text:span text:style-name="T44"><text:s/></text:span><text:span text:style-name="T45">Ši veikla finansuojama iš Kultūros ministerijos vykdomai programai "Visuomenės informacinis aprūpinimas ir viešosios informacijos sklaida" numatomų lėšų. Sumažinus Kultūros ministerijai numatomus skirti valstybės biudžeto asignavimus kaip tai siūloma Lietuvos Respublikos</text:span><text:span text:style-name="T46"><text:s/></text:span><text:span text:style-name="T47">2009 m. valstybės biudžeto ir savivaldybių biudžetų finansinių rodiklių patvirtinimo įstatymo pakeitimo ir papildymo įstatymo projekte</text:span><text:span text:style-name="T48"><text:s/>XIP-496, minėtai programai būtų sumažintas finansavimas nuo 16423 tūkst. litų iki 6566 tūkst. litų, o tai reikštų, kad leidybiniams projektams</text:span><text:span text:style-name="T49"><text:s/></text:span><text:span text:style-name="T50">įgyvendinti būtų skirta tik apie pusę anksčiau numatytų lėšų, o kai kurios Lietuvos viešosios bibliotekos išvis negautų lėšų savo fondų komplektavimui. Toks sprendimas turėtų neigiamą poveikį lietuvių kūrėjų veiklai, gyventojai netektų galimybės bibliotekose rasti jiems būtiną informaciją, o pats leidybinis sektorius patirtų dvejopą neigiamą poveikį - sumažėtų lėšos naujų knygų leidybai, o viešosios bibliotekos neturėtų lėšų</text:span><text:span text:style-name="T51"><text:s/></text:span><text:span text:style-name="T52">įsigyti jau išleistų knygų.</text:span></text:p>
            <text:p text:style-name="P53">Sunkmečio sąlygomis Generalinė prokuratūra gali susilaikyti nuo turto įsigijimo</text:p>
            <text:p text:style-name="P54">Siūlome<text:span text:style-name="T55">:<text:s/></text:span></text:p>
            <text:p text:style-name="P56"><text:span text:style-name="T57">1. Nubraukti asignavimus LR Generalinei prokuratūrai turtui įsigyti - <text:s text:c="2"/></text:span><text:span text:style-name="T58">8 873</text:span><text:span text:style-name="T59"><text:s/>tūkst. Lt.</text:span></text:p>
            <text:p text:style-name="P60"/>
            <text:p text:style-name="Pasiulymai"><text:span text:style-name="T61">2. Skirti šias lėšas:<text:s/></text:span>Kult<text:span text:style-name="T62">ū</text:span>ros ministerijos vykdomai programai "Visuomen<text:span text:style-name="T63">ė</text:span>s informacinis apr<text:span text:style-name="T64">ū</text:span>pinimas ir vie<text:span text:style-name="T65">š</text:span>osios informacijos sklaida" <text:s/>taip numatomus asignavimus šiai programai mažinti 8 873 tūkst.litų mažiau.</text:p>
            <text:p text:style-name="P66"/>
          </table:table-cell>
        </table:table-row>
      </table:table>
      <text:p text:style-name="P67"/>
      <text:p text:style-name="Normal">Teikia:<text:s/></text:p>
      <text:p text:style-name="Normal"/>
      <text:p text:style-name="Normal">Seimo nariai: <text:s text:c="44"/>Gintaras Songaila</text:p>
      <text:p text:style-name="Normal"><text:tab/><text:s text:c="54"/>Dalia Teišerskyt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RuKack</meta:initial-creator>
    <dc:creator>adlibuser</dc:creator>
    <meta:creation-date>2017-04-01T18:04:00Z</meta:creation-date>
    <dc:date>2017-04-01T18:04:00Z</dc:date>
    <meta:print-date>2009-04-30T13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53" meta:character-count="2304" meta:row-count="75" meta:non-whitespace-character-count="1973"/>
  </office:meta>
</office:document-meta>
</file>