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/>
    </style:style>
    <style:style style:name="T3" style:parent-style-name="DefaultParagraphFont" style:family="text">
      <style:text-properties style:font-weight-complex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none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none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395in" style:use-optimal-column-width="false"/>
    </style:style>
    <style:style style:name="Table16" style:family="table">
      <style:table-properties style:width="6.6944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min-row-height="1.9083in"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50%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lt" fo:country="LT"/>
    </style:style>
    <style:style style:name="P52" style:parent-style-name="Normal" style:family="paragraph">
      <style:paragraph-properties style:text-autospace="none" fo:text-align="justify" fo:line-height="150%"/>
      <style:text-properties fo:font-weight="bold" style:font-weight-asian="bold" fo:font-style="italic" style:font-style-asian="italic" style:font-style-complex="italic" style:font-size-complex="7pt" fo:language="lt" fo:country="LT"/>
    </style:style>
    <style:style style:name="P53" style:parent-style-name="Normal" style:family="paragraph">
      <style:paragraph-properties style:text-autospace="none" fo:text-align="justify" fo:line-height="150%"/>
      <style:text-properties fo:language="lt" fo:country="L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statymopava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text-properties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name="P73" style:parent-style-name="Normal" style:family="paragraph">
      <style:text-properties fo:language="lt" fo:country="LT"/>
    </style:style>
    <style:style style:name="P74" style:parent-style-name="Normal" style:family="paragraph">
      <style:text-properties fo:language="lt" fo:country="LT"/>
    </style:style>
    <style:style style:name="P75" style:parent-style-name="Normal" style:family="paragraph">
      <style:text-properties fo:language="lt" fo:country="LT"/>
    </style:style>
    <style:style style:name="P76" style:parent-style-name="Normal" style:family="paragraph">
      <style:text-properties fo:language="lt" fo:country="LT"/>
    </style:style>
    <style:style style:name="P77" style:parent-style-name="Normal" style:family="paragraph">
      <style:text-properties fo:language="lt" fo:country="LT"/>
    </style:style>
    <style:style style:name="P78" style:parent-style-name="Normal" style:family="paragraph">
      <style:text-properties fo:language="lt" fo:country="LT"/>
    </style:style>
    <style:style style:name="P79" style:parent-style-name="Normal" style:family="paragraph">
      <style:text-properties fo:language="lt" fo:country="LT"/>
    </style:style>
    <style:style style:name="P80" style:parent-style-name="Normal" style:family="paragraph">
      <style:text-properties fo:language="lt" fo:country="LT"/>
    </style:style>
    <style:style style:name="P81" style:parent-style-name="Normal" style:family="paragraph">
      <style:text-properties fo:language="lt" fo:country="LT"/>
    </style:style>
    <style:style style:name="P82" style:parent-style-name="Normal" style:family="paragraph"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text-properties fo:language="lt" fo:country="LT"/>
    </style:style>
    <style:style style:name="P87" style:parent-style-name="Normal" style:family="paragraph">
      <style:text-properties fo:language="lt" fo:country="LT"/>
    </style:style>
    <style:style style:name="P88" style:parent-style-name="Normal" style:family="paragraph">
      <style:text-properties fo:language="lt" fo:country="LT"/>
    </style:style>
    <style:style style:name="P89" style:parent-style-name="Normal" style:family="paragraph">
      <style:text-properties fo:language="lt" fo:country="LT"/>
    </style:style>
    <style:style style:name="P90" style:parent-style-name="Normal" style:family="paragraph">
      <style:text-properties fo:language="lt" fo:country="LT"/>
    </style:style>
    <style:style style:name="P91" style:parent-style-name="Normal" style:family="paragraph">
      <style:text-properties fo:language="lt" fo:country="LT"/>
    </style:style>
    <style:style style:name="P92" style:parent-style-name="Normal" style:family="paragraph">
      <style:text-properties fo:language="lt" fo:country="LT"/>
    </style:style>
    <style:style style:name="P93" style:parent-style-name="Normal" style:family="paragraph">
      <style:text-properties fo:language="lt" fo:country="LT"/>
    </style:style>
    <style:style style:name="P94" style:parent-style-name="Normal" style:family="paragraph">
      <style:text-properties fo:language="lt" fo:country="LT"/>
    </style:style>
    <style:style style:name="P95" style:parent-style-name="Normal" style:family="paragraph">
      <style:text-properties fo:language="lt" fo:country="LT"/>
    </style:style>
    <style:style style:name="P96" style:parent-style-name="Normal" style:family="paragraph">
      <style:text-properties fo:language="lt" fo:country="LT"/>
    </style:style>
    <style:style style:name="P97" style:parent-style-name="Normal" style:family="paragraph">
      <style:text-properties fo:language="lt" fo:country="LT"/>
    </style:style>
    <style:style style:name="P98" style:parent-style-name="Normal" style:family="paragraph">
      <style:text-properties fo:language="lt" fo:country="LT"/>
    </style:style>
    <style:style style:name="P99" style:parent-style-name="Normal" style:family="paragraph">
      <style:text-properties fo:language="lt" fo:country="LT"/>
    </style:style>
    <style:style style:name="P100" style:parent-style-name="Normal" style:family="paragraph">
      <style:text-properties fo:language="lt" fo:country="LT"/>
    </style:style>
    <style:style style:name="P101" style:parent-style-name="Normal" style:family="paragraph">
      <style:text-properties fo:language="lt" fo:country="LT"/>
    </style:style>
    <style:style style:name="P102" style:parent-style-name="Normal" style:family="paragraph">
      <style:text-properties fo:language="lt" fo:country="LT"/>
    </style:style>
    <style:style style:name="P103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2">2009-04-</text:span><text:span text:style-name="T3">30</text:span></text:p>
      <text:p text:style-name="P4"/>
      <text:p text:style-name="P5">PASIŪLYMAS</text:p>
      <text:p text:style-name="P6">DĖL<text:s/><text:bookmark-start text:name="dok_tipas"/>LIETUVOS RESPUBLIKOS 2009 METŲ VALSTYBĖS BIUDŽETO IR SAVIVALDYBIŲ BIUDŽETŲ FINANSINIŲ RODIKLIŲ PATVIRTINIMO ĮSTATYMO<text:s/></text:p>
      <text:p text:style-name="P7">pakeitimo ir papildymo</text:p>
      <text:p text:style-name="P8"><text:span text:style-name="T9">ĮSTATYM</text:span><text:bookmark-end text:name="dok_tipas"/><text:span text:style-name="T10">O<text:s/></text:span><text:span text:style-name="T11">PROJEKTO</text:span></text:p>
      <text:p text:style-name="P12"><text:span text:style-name="T13">Nr.<text:s/></text:span><text:bookmark-start text:name="Text3"/><text:span text:style-name="T14">xIp-496</text:span><text:bookmark-end text:name="Text3"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Pasiūlymas:<text:s/></text:span><text:span text:style-name="T47">Siūlau <text:s/>Investicijų <text:s/>projektui „Vilniaus apskrities sutrikusio vystymosi kūdikių namų <text:s/>6 korpusų rekonstravimas <text:s/>ir vieno naujo jungiamojo korpuso statyba“ nemažinti anksčiau patvirtintų asignavimų (t.y. skirti<text:s/></text:span>500<text:s/><text:span text:style-name="T48">t</text:span>ū<text:span text:style-name="T49">kst</text:span>.<text:s/><text:span text:style-name="T50">Lt</text:span>)<text:span text:style-name="T51">.</text:span></text:p>
            <text:p text:style-name="P52">Lėšų šaltinis:<text:s/></text:p>
            <text:p text:style-name="P53">Sumažinti 500 tūkst. Lt Finansų ministerijos administruojamoms programoms numatytus asignavimus.</text:p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>LR Seimo nariai:<text:s/></text:p>
      <text:p text:style-name="P60"/>
      <text:p text:style-name="P61">Ligitas Kernagis</text:p>
      <text:p text:style-name="P62">Dainius Budrys</text:p>
      <text:p text:style-name="P63">Rokas Žilinskas</text:p>
      <text:p text:style-name="P64">Saulius Stoma</text:p>
      <text:p text:style-name="P65">Dalia Teišerskytė</text:p>
      <text:p text:style-name="P66">Vytautas Kurpuvesas</text:p>
      <text:p text:style-name="P67">Arminas Lydeka</text:p>
      <text:p text:style-name="P68">Mantas Varaška</text:p>
      <text:p text:style-name="P69">Donalda Meiželytė</text:p>
      <text:p text:style-name="P70">Laimontas Dinius</text:p>
      <text:p text:style-name="P71">Petras Gražulis</text:p>
      <text:p text:style-name="P72">Dalia Kuodytė</text:p>
      <text:p text:style-name="P73">Valentinas Bukauskas</text:p>
      <text:p text:style-name="P74">Antanas Nedzinskas</text:p>
      <text:p text:style-name="P75">Vincas Babilius</text:p>
      <text:p text:style-name="P76">Linas Karalius</text:p>
      <text:p text:style-name="P77">Saulius Bucevičius</text:p>
      <text:p text:style-name="P78">Kęstutis Daukšys</text:p>
      <text:p text:style-name="P79">Vytautas Gapšys</text:p>
      <text:soft-page-break/>
      <text:p text:style-name="P80">Virginija Baltraitienė</text:p>
      <text:p text:style-name="P81">Vydas Gedvilas</text:p>
      <text:p text:style-name="P82">Stanislovas Giedraitis</text:p>
      <text:p text:style-name="P83">Almantas Petkus</text:p>
      <text:p text:style-name="P84">Rimas Antanas Ručys</text:p>
      <text:p text:style-name="P85">Rimantas Sinkevičius</text:p>
      <text:p text:style-name="P86">Mindaugas Bastys</text:p>
      <text:p text:style-name="P87">Jonas Juozapaitis</text:p>
      <text:p text:style-name="P88">Algis Rimas</text:p>
      <text:p text:style-name="P89">Vytautas Bogušis</text:p>
      <text:p text:style-name="P90">Justinas Urbanavičius</text:p>
      <text:p text:style-name="P91">Petras Auštrevičius</text:p>
      <text:p text:style-name="P92">Jonas Stanevičius</text:p>
      <text:p text:style-name="P93">Erikas Tamašauskas</text:p>
      <text:p text:style-name="P94">Audrius Endzinas</text:p>
      <text:p text:style-name="P95">Vilija Blinkevičiūtė</text:p>
      <text:p text:style-name="P96">Česlovas Juršėnas</text:p>
      <text:p text:style-name="P97">Valerijus Simulik</text:p>
      <text:p text:style-name="P98">Gediminas Navaitis</text:p>
      <text:p text:style-name="P99">Arvydas Vidžiūnas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ru" fo:country="RU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-04-30</dc:title>
    <dc:description/>
    <dc:subject/>
    <meta:initial-creator>Seimas</meta:initial-creator>
    <dc:creator>adlibuser</dc:creator>
    <meta:creation-date>2017-04-01T18:04:00Z</meta:creation-date>
    <dc:date>2017-04-01T18:04:00Z</dc:date>
    <meta:print-date>2009-04-30T08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85" meta:character-count="1357" meta:row-count="15" meta:non-whitespace-character-count="1177"/>
  </office:meta>
</office:document-meta>
</file>