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395in" style:use-optimal-column-width="false"/>
    </style:style>
    <style:style style:name="Table14" style:family="table">
      <style:table-properties style:width="6.6944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font-weight="bold" style:font-weight-asian="bold" fo:language="lt" fo:country="LT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paragraph-properties fo:margin-bottom="0.0833in"/>
      <style:text-properties fo:language="lt" fo:country="LT"/>
    </style:style>
    <style:style style:name="P57" style:parent-style-name="Pasiulymai" style:family="paragraph">
      <style:paragraph-properties fo:text-indent="0.5631in"/>
    </style:style>
    <style:style style:name="P58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2">2009-04-30</text:p>
      <text:p text:style-name="P3"/>
      <text:p text:style-name="P4"><text:span text:style-name="T5">PASIŪLYMAS</text:span></text:p>
      <text:p text:style-name="P6"><text:span text:style-name="T7">DĖL LIETUVOS RESPUBLIKOS 2009 METŲ VALSTYBĖS BIUDŽETO</text:span></text:p>
      <text:p text:style-name="P8"><text:span text:style-name="T9">IR SAVIVALDYBIŲ BIUDŽETŲ FINANSINIŲ RODIKLIŲ PATVIRTINIMO</text:span></text:p>
      <text:p text:style-name="P10"><text:span text:style-name="T11">ĮSTATYMO PAKEITIMO ĮSTATYMO PROJEKTUI NR. XIP-496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asiulymai">Pagal Lietuvos Respublikos Vyriausybės 2009 m. sausio 21 d. nutarimo Nr. 51 „Dėl valstybės investicijų 2009-2011 metų programoje numatytų 2009 metams kapitalo investicijų paskirstymo“ priedą, VšĮ „Vilniaus gimdymo namų“ patalpų Vilniuje, Tyzenhauzų g. 18A, rekonstravimui ir medicinos įrangos įsigijimui buvo skirti 1 500 000 Lt. Atsižvelgiant į tai, kad VšĮ „Vilniaus gimdymo namai“ per metus priima daugiausiai gimdymų Vilniaus mieste, o prasta patalpų būklė ne tik kelia pavojų įstaigoje dirbančiam personalui ir pačioms gimdyvėms, bei į tai, kad VšĮ „Vilniaus gimdymo namų“ Akušerijos skyriaus rekonstravimo darbai jau yra pradėti, šie darbai turėtų būti užbaigti. Remonto darbams užbaigti yra reikalingi 600 000 Lt.</text:p>
            <text:p text:style-name="Pasiulymai"/>
            <text:p text:style-name="P44">Pasiūlymas:<text:tab/></text:p>
            <text:p text:style-name="Pasiulymai">Siūlau VšĮ „Vilniaus gimdymo namai“ skirti 600 000 Lt Akušerijos skyriaus rekonstravimo darbų užbaigimui.</text:p>
            <text:p text:style-name="Pasiulymai"/>
            <text:p text:style-name="P45">Lėšų šaltinis:</text:p>
            <text:p text:style-name="Pasiulymai">Finansuoti projekto įgyvendinimą iš Ūkio ministerijai numatytų Europos Sąjungos lėšų, skiriamų priemonei „Viešosios paskirties pastatų renovavimas nacionaliniu lygiu“.<text:s/></text:p>
            <text:p text:style-name="P46"/>
            <text:p text:style-name="P47">Pridedama:</text:p>
            <text:p text:style-name="Pasiulymai">VšĮ „Vilniaus gimdymo namai“ direktorės Kornelijos Mačiulienės prašymas.<text:s/>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>Teikia:<text:s/></text:p>
      <text:p text:style-name="P53"/>
      <text:p text:style-name="P54">Seimo narys<text:s/><text:tab/><text:tab/><text:tab/><text:tab/><text:tab/><text:tab/><text:tab/><text:tab/><text:tab/>Vytautas Kurpuvesas<text:s/></text:p>
      <text:p text:style-name="P55"/>
      <text:p text:style-name="P56"/>
      <text:p text:style-name="P57"/>
      <text:p text:style-name="P58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1T18:04:00Z</meta:creation-date>
    <dc:date>2017-04-01T18:04:00Z</dc:date>
    <meta:print-date>2009-04-30T09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448" meta:row-count="40" meta:non-whitespace-character-count="1289"/>
  </office:meta>
</office:document-meta>
</file>