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line-height-at-least="0.2083in"/>
    </style:style>
    <style:style style:name="T7" style:parent-style-name="DefaultParagraphFont" style:family="text">
      <style:text-properties fo:font-weight="bold" style:font-weight-asian="bold" style:font-style-complex="italic" fo:language="lt" fo:country="LT"/>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P12" style:parent-style-name="Normal" style:family="paragraph">
      <style:paragraph-properties fo:text-align="center"/>
      <style:text-properties style:font-weight-complex="bold" fo:language="lt" fo:country="LT"/>
    </style:style>
    <style:style style:name="P13" style:parent-style-name="Normal" style:family="paragraph">
      <style:paragraph-properties fo:text-align="justify"/>
      <style:text-properties fo:language="lt" fo:country="LT"/>
    </style:style>
    <style:style style:name="TableColumn15" style:family="table-column">
      <style:table-column-properties style:column-width="0.4687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395in" style:use-optimal-column-width="false"/>
    </style:style>
    <style:style style:name="Table14" style:family="table">
      <style:table-properties style:width="6.6944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P44" style:parent-style-name="BodyTextIndent2" style:family="paragraph">
      <style:paragraph-properties fo:text-indent="0.2826in"/>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color="#FF0000" fo:language="lt" fo:country="LT"/>
    </style:style>
    <style:style style:name="T51" style:parent-style-name="DefaultParagraphFont" style:family="text">
      <style:text-properties fo:language="lt" fo:country="LT"/>
    </style:style>
    <style:style style:name="P52" style:parent-style-name="BodyTextIndent2" style:family="paragraph">
      <style:paragraph-properties fo:text-indent="0.2826in"/>
      <style:text-properties fo:language="lt" fo:country="LT"/>
    </style:style>
    <style:style style:name="P53" style:parent-style-name="BodyTextIndent2" style:list-style-name="LFO1" style:family="paragraph">
      <style:paragraph-properties fo:margin-left="-0.0506in" fo:text-indent="0.3006in">
        <style:tab-stops/>
      </style:paragraph-properties>
    </style:style>
    <style:style style:name="T54" style:parent-style-name="DefaultParagraphFont" style:family="text">
      <style:text-properties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P57" style:parent-style-name="BodyTextIndent2" style:list-style-name="LFO1" style:family="paragraph">
      <style:paragraph-properties fo:margin-left="-0.0506in" fo:text-indent="0.3006in">
        <style:tab-stops/>
      </style:paragraph-properties>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language="lt" fo:country="LT"/>
    </style:style>
    <style:style style:name="P62" style:parent-style-name="BodyTextIndent2" style:list-style-name="LFO1" style:family="paragraph">
      <style:paragraph-properties fo:margin-left="-0.0506in" fo:text-indent="0.3006in">
        <style:tab-stops/>
      </style:paragraph-properties>
      <style:text-properties fo:language="lt" fo:country="LT"/>
    </style:style>
    <style:style style:name="P63" style:parent-style-name="BodyTextIndent2" style:list-style-name="LFO1" style:family="paragraph">
      <style:paragraph-properties fo:margin-left="-0.0506in" fo:text-indent="0.3006in">
        <style:tab-stops/>
      </style:paragraph-properties>
      <style:text-properties fo:language="lt" fo:country="LT"/>
    </style:style>
    <style:style style:name="P64" style:parent-style-name="Pasiulymai" style:family="paragraph">
      <style:paragraph-properties>
        <style:tab-stops>
          <style:tab-stop style:type="left" style:position="3.4583in"/>
        </style:tab-stops>
      </style:paragraph-properties>
      <style:text-properties fo:font-weight="bold" style:font-weight-asian="bold"/>
    </style:style>
    <style:style style:name="P65" style:parent-style-name="dokparasas" style:family="paragraph">
      <style:paragraph-properties fo:text-align="justify" fo:line-height="150%" fo:margin-left="0.0326in" fo:text-indent="0.25in">
        <style:tab-stops/>
      </style:paragraph-properties>
    </style:style>
    <style:style style:name="T66" style:parent-style-name="DefaultParagraphFont" style:family="text">
      <style:text-properties style:font-name="Times New Roman" style:font-name-complex="Times New Roman" fo:language="lt" fo:country="LT"/>
    </style:style>
    <style:style style:name="T67" style:parent-style-name="DefaultParagraphFont" style:family="text">
      <style:text-properties style:font-name="Times New Roman" style:font-name-complex="Times New Roman" fo:font-weight="bold" style:font-weight-asian="bold" fo:language="lt" fo:country="LT"/>
    </style:style>
    <style:style style:name="T68" style:parent-style-name="DefaultParagraphFont" style:family="text">
      <style:text-properties style:font-name="Times New Roman" style:font-name-complex="Times New Roman" fo:language="lt" fo:country="LT"/>
    </style:style>
    <style:style style:name="T69" style:parent-style-name="DefaultParagraphFont" style:family="text">
      <style:text-properties style:font-name="Times New Roman" style:font-name-complex="Times New Roman" fo:language="en" fo:country="US"/>
    </style:style>
    <style:style style:name="T70" style:parent-style-name="DefaultParagraphFont" style:family="text">
      <style:text-properties style:font-name="Times New Roman" style:font-name-complex="Times New Roman" fo:language="lt" fo:country="LT"/>
    </style:style>
    <style:style style:name="P71" style:parent-style-name="BodyTextIndent2" style:family="paragraph">
      <style:paragraph-properties fo:text-indent="0in"/>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P80" style:parent-style-name="BodyTextIndent2" style:family="paragraph">
      <style:paragraph-properties fo:text-indent="0.2826in"/>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style:text-properties fo:language="lt" fo:country="LT"/>
    </style:style>
    <style:style style:name="P8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text-properties fo:language="lt" fo:country="LT"/>
    </style:style>
  </office:automatic-styles>
  <office:body>
    <office:text text:use-soft-page-breaks="true">
      <text:p text:style-name="P1"><text:span text:style-name="T2">2009-04-29</text:span></text:p>
      <text:p text:style-name="P3">PASIŪLYMAS</text:p>
      <text:p text:style-name="P4"><text:span text:style-name="T5">DĖL LIETUVOS RESPUBLIKOS 2009 METŲ VALSTYBĖS BIUDŽETO IR SAVIVALDYBIŲ BIUDŽETŲ FINANSINIŲ RODIKLIŲ PATVIRTINIMO ĮSTATYMO PAKEITIMO IR PAPILDYMO</text:span></text:p>
      <text:p text:style-name="P6"><text:span text:style-name="T7">Į</text:span><text:span text:style-name="T8">STATYMO PROJEKTO</text:span></text:p>
      <text:p text:style-name="P9"><text:span text:style-name="T10">Nr.<text:s/></text:span><text:bookmark-start text:name="Text3"/><text:span text:style-name="T11">XIP-496</text:span><text:bookmark-end text:name="Text3"/></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9</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text:span text:style-name="T45">Patvirtinus teikiamą patikslintą 2009 m. valstybės biudžeto įstatymo projektą, Asmens dokumentų išrašymo centrui prie VRM bus sumažinti 2009 m. patvirtinti<text:s/></text:span><text:bookmark-start text:name="OLE_LINK5"/><text:span text:style-name="T46">asignavimai<text:s/></text:span><text:span text:style-name="T47">Lietuvos Respublikos piliečio asmens dokumentų blankų įsigijimui</text:span><text:bookmark-end text:name="OLE_LINK5"/><text:span text:style-name="T48"><text:s/>54 proc.</text:span><text:span text:style-name="T49">, t.y. nuo 55850 tūkst. Lt. iki 25691 tūkst. Lt. (sumažinama 30159 tūkst</text:span><text:span text:style-name="T50">.<text:s/></text:span><text:span text:style-name="T51">Lt.). Taip pat mažinami asignavimai investicinėms programoms: biometrinių kelionės dokumentų išrašymo ir patikros sistemų įsigijimui, asmens dokumentų išrašymo įrangos atnaujinimui, prašymų biometriniams asmens dokumentams išduoti (pakeisti) registravimo, užsakymų šiems dokumentams išrašyti formavimo ir duomenų apie asmens dokumento galiojimą tvarkymo techninės ir programinės įrangos įsigijimui.<text:s/></text:span></text:p>
            <text:p text:style-name="P52">Tokio finansavimo sumažinimas turės įtakos, kad:<text:s/></text:p>
            <text:list text:style-name="LFO1" text:continue-numbering="true">
              <text:list-item>
                <text:p text:style-name="P53"><text:span text:style-name="T54">Asmens dokumentų išrašymo centras<text:s/></text:span><text:span text:style-name="T55">negalės užtikrinti, kad asmens dokumentai bus išduoti Lietuvos Respublikos piliečiams<text:s/></text:span><text:span text:style-name="T56">Lietuvos Respublikos Paso įstatymo bei Lietuvos Respublikos asmens tapatybės kortelės įstatymo nustatytais terminais. Tai turės įtakos Lietuvos Respublikos garantuojamoms visiems savo piliečiams ir kitiems jos teritorijoje esantiems asmenims tarptautinės teisės pripažintas žmogaus ir piliečio teises. 2008 m. buvo išduota 556550 asmens dokumentai, iš kurių 237192 Lietuvos Respublikos pasai ir 319358 asmens tapatybės kortelės. 2009 metais blankams įsigyti būtina ne mažiau kaip 39000 tūkst. Lt. Sumažinus lėšas 54 proc. liktų tik 25691 tūkst. Lt (trūktų 13309 tūkst. Lt), t.y. 4 mėnesiams trūktų blankų.</text:span></text:p>
              </text:list-item>
              <text:list-item>
                <text:p text:style-name="P57"><text:span text:style-name="T58">Galimai bus pažeistos tiek Nacionalinio saugumo pagrindų įstatyme, tiek Nacionalinio saugumo strategijoje įtvirtintos nuostatos ir įgyvendinimo<text:s/></text:span><text:soft-page-break/><text:span text:style-name="T59">kryptys t.y. gali turėti įtakos tokių grėsmių, kaip terorizmo, nelegalios migracijos plitimo didėjimui. Tai gali turėti įtakos informacijos apsaugai</text:span><text:span text:style-name="T60">.</text:span><text:span text:style-name="T61"><text:s/>Nebus pilnos galimybės, atsižvelgiant į tarptautinius standartus, tobulinti informacijos technologijų saugą, stiprinti svarbiausių valstybės informacinių sistemų saugą.<text:s/></text:span></text:p>
              </text:list-item>
              <text:list-item>
                <text:p text:style-name="P62">Sumažinus investicines lėšas, nebus užtikrinta galimybė nuskaityti biometrinius duomenis Lietuvos Respublikos konsulinėse įstaigose, tai reiškia, kad norėdami gauti biometrinį Lietuvos Respublikos pasą asmenys turės atvykti į Lietuvą. Nebus užtikrinta galimybė registruoti prašymus Lietuvos Respublikos pasams, net ir toms konsulinėms įstaigoms ir diplomatinėse atstovybėms, kurios jau nuo 2009-06-28 galėtų dirbti su Asmens dokumentų išrašymo sistema tiesioginio ryšio režimu.<text:s/></text:p>
              </text:list-item>
              <text:list-item>
                <text:p text:style-name="P63">Tiekėjams pagal sudarytas sutartis bus skaičiuojami delspinigiai, baudos bei gali kilti teisminiai ginčai.</text:p>
              </text:list-item>
            </text:list>
            <text:p text:style-name="Pasiulymai"/>
            <text:p text:style-name="P64">Pasiūlymas:<text:tab/></text:p>
            <text:p text:style-name="P65"><text:span text:style-name="T66">Siūlau finansavimą Asmens dokumentų išrašymo centrui prie VRM<text:s/></text:span><text:span text:style-name="T67">Lietuvos Respublikos piliečio asmens dokumentų blankų įsigijimui<text:s/></text:span><text:span text:style-name="T68">mažinti ne 54 proc., bet iki 30 proc. ir todėl padidinti 2009 m. patikslintam valstybės biudžete šiam tikslui asignavimus Vidaus reikalų ministerijai 1</text:span><text:span text:style-name="T69">3309</text:span><text:span text:style-name="T70"><text:s/>tūkst. Lt. bei nemažinti lėšų investicinėms programoms: Asmens dokumento išrašymo įrangos atnaujinimas (projekte sumažinta 400 tūkst. Lt). ir Biometrinių kelionės dokumentų išrašymo ir patikros sistemų įsigijimas (projekte sumažinta 2500 tūkst. Lt).</text:span></text:p>
            <text:p text:style-name="P71"><text:span text:style-name="T72">Lėšų šaltinis</text:span><text:span text:style-name="T73"><text:s/>–<text:s/></text:span><text:bookmark-start text:name="OLE_LINK6"/><text:bookmark-start text:name="OLE_LINK7"/><text:span text:style-name="T74">valstybės rinkliava</text:span><text:bookmark-end text:name="OLE_LINK6"/><text:bookmark-end text:name="OLE_LINK7"/><text:span text:style-name="T75">. Pvz., 2008 m. buvo išduota 556550 asmens dokumentų, iš kurių 237192 Lietuvos Respublikos pasai, ir<text:s/></text:span><text:span text:style-name="T76">surinkta 32751</text:span><text:span text:style-name="T77"><text:s/>tūkst. Lt dydžio valstybės rinkliavos suma (tame tarpe - už Lietuvos Respublikos pasus<text:s/></text:span><text:span text:style-name="T78">surinkta 29340 tūkst</text:span><text:span text:style-name="T79">. Lt).</text:span></text:p>
            <text:p text:style-name="P80"><text:span text:style-name="T81">Vertinant formaliai, bendra 2008 metais už asmens dokumento pagaminimą ir išrašymą surinktos valstybės rinkliavos suma (32751 tūkst. Lt) iš esmės tenkina asignavimų<text:s/></text:span><text:span text:style-name="T82">Lietuvos Respublikos piliečio asmens dokumentų blankų įsigijimui<text:s/></text:span><text:span text:style-name="T83">2009 metais poreikį. Atkreiptinas dėmesys, 2008 metais valstybės rinkliavos už asmens tapatybės kortelės pagaminimą ir išdavimą dydis buvo 10 Lt, šiuo metu – 80 Lt. Šis faktas leidžia prognozuoti,<text:s/></text:span><text:soft-page-break/><text:span text:style-name="T84">kad 2009 metais už asmens dokumento pagaminimą ir išrašymą surinktos valstybės rinkliavos suma nebus mažesnė nei 2008 metais.</text:span></text:p>
          </table:table-cell>
        </table:table-row>
      </table:table>
      <text:p text:style-name="P85"/>
      <text:p text:style-name="P86"/>
      <text:p text:style-name="P87"/>
      <text:p text:style-name="P88">Teikia:</text:p>
      <text:p text:style-name="P89"/>
      <text:p text:style-name="P90">Seimo narys<text:s/><text:tab/><text:tab/><text:tab/><text:tab/><text:tab/><text:tab/><text:tab/><text:tab/>Vytautas Grubliaus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line-height="150%" fo:text-indent="0.5in" fo:background-color="#FFFFFF"/>
      <style:text-properties fo:language="en" fo:country="US" fo:hyphenate="false"/>
    </style:style>
    <style:style style:name="CharChar" style:display-name=" Char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2T04:33:00Z</meta:creation-date>
    <dc:date>2017-04-02T04:33:00Z</dc:date>
    <meta:template xlink:href="Normal.dotm" xlink:type="simple"/>
    <meta:editing-cycles>2</meta:editing-cycles>
    <meta:editing-duration>PT0S</meta:editing-duration>
    <meta:document-statistic meta:page-count="3" meta:paragraph-count="194" meta:word-count="562" meta:character-count="4085" meta:row-count="285" meta:non-whitespace-character-count="3717"/>
  </office:meta>
</office:document-meta>
</file>