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6076in" style:use-optimal-column-width="false"/>
    </style:style>
    <style:style style:name="Table12" style:family="table">
      <style:table-properties style:width="6.9625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statymopavad" style:family="paragraph">
      <style:paragraph-properties fo:margin-top="0in" fo:margin-bottom="0in"/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 fo:font-style="italic" style:font-style-asian="italic"/>
    </style:style>
    <style:style style:name="P42" style:parent-style-name="NormalWeb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4" style:parent-style-name="DefaultParagraphFont" style:family="text">
      <style:text-properties style:font-name="Times New Roman" style:font-name-complex="Times New Roman" fo:language="lt" fo:country="LT"/>
    </style:style>
    <style:style style:name="P45" style:parent-style-name="Pasiulymai" style:family="paragraph">
      <style:text-properties fo:font-weight="bold" style:font-weight-asian="bold" style:font-style-complex="italic"/>
    </style:style>
    <style:style style:name="P46" style:parent-style-name="Pasiulymai" style:family="paragraph">
      <style:text-properties fo:font-weight="bold" style:font-weight-asian="bold" fo:font-style="italic" style:font-style-asian="italic"/>
    </style:style>
    <style:style style:name="P47" style:parent-style-name="BodyTextIndent2" style:family="paragraph">
      <style:paragraph-properties fo:line-height="100%" fo:text-indent="0in"/>
      <style:text-properties fo:font-weight="bold" style:font-weight-asian="bold" style:font-weight-complex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BodyTextIndent" style:family="paragraph">
      <style:paragraph-properties fo:text-indent="0in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weight="bold" style:font-weight-asian="bold" style:font-weight-complex="bold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font-weight="bold" style:font-weight-asian="bold" style:font-weight-complex="bold" fo:language="lt" fo:country="LT"/>
    </style:style>
    <style:style style:name="P53" style:parent-style-name="statymopavad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T55" style:parent-style-name="DefaultParagraphFont" style:family="text">
      <style:text-properties style:font-name="Times New Roman" style:font-name-asian="Times New Roman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Pasiulymai" style:list-style-name="LFO1" style:family="paragraph"/>
    <style:style style:name="P63" style:parent-style-name="Pasiulymai" style:list-style-name="LFO1" style:family="paragraph"/>
    <style:style style:name="P64" style:parent-style-name="Pasiulymai" style:list-style-name="LFO1" style:family="paragraph"/>
    <style:style style:name="P65" style:parent-style-name="Pasiulymai" style:list-style-name="LFO1" style:family="paragraph"/>
    <style:style style:name="P66" style:parent-style-name="Pasiulymai" style:list-style-name="LFO1" style:family="paragraph"/>
    <style:style style:name="P67" style:parent-style-name="Pasiulymai" style:list-style-name="LFO1" style:family="paragraph"/>
    <style:style style:name="P68" style:parent-style-name="Pasiulymai" style:list-style-name="LFO1" style:family="paragraph"/>
    <style:style style:name="P69" style:parent-style-name="Pasiulymai" style:list-style-name="LFO1" style:family="paragraph"/>
    <style:style style:name="P70" style:parent-style-name="Pasiulymai" style:list-style-name="LFO1" style:family="paragraph"/>
    <style:style style:name="P71" style:parent-style-name="Normal" style:list-style-name="LFO1" style:family="paragraph">
      <style:paragraph-properties fo:text-align="justify"/>
      <style:text-properties fo:language="lt" fo:country="LT"/>
    </style:style>
    <style:style style:name="P72" style:parent-style-name="Pasiulymai" style:list-style-name="LFO1" style:family="paragraph"/>
    <style:style style:name="P73" style:parent-style-name="Pasiulymai" style:list-style-name="LFO1" style:family="paragraph"/>
    <style:style style:name="P74" style:parent-style-name="Pasiulymai" style:list-style-name="LFO1" style:family="paragraph"/>
    <style:style style:name="P75" style:parent-style-name="Normal" style:list-style-name="LFO1" style:family="paragraph">
      <style:text-properties fo:language="pl" fo:country="PL"/>
    </style:style>
    <style:style style:name="P76" style:parent-style-name="Normal" style:list-style-name="LFO1" style:family="paragraph">
      <style:text-properties fo:language="pl" fo:country="PL"/>
    </style:style>
    <style:style style:name="P77" style:parent-style-name="Normal" style:list-style-name="LFO1" style:family="paragraph"/>
    <style:style style:name="P78" style:parent-style-name="Normal" style:list-style-name="LFO1" style:family="paragraph"/>
    <style:style style:name="P79" style:parent-style-name="Normal" style:list-style-name="LFO1" style:family="paragraph"/>
    <style:style style:name="P80" style:parent-style-name="Normal" style:list-style-name="LFO1" style:family="paragraph"/>
    <style:style style:name="P81" style:parent-style-name="Normal" style:list-style-name="LFO1" style:family="paragraph"/>
    <style:style style:name="P82" style:parent-style-name="Normal" style:list-style-name="LFO1" style:family="paragraph"/>
    <style:style style:name="P83" style:parent-style-name="Normal" style:list-style-name="LFO1" style:family="paragraph"/>
    <style:style style:name="P84" style:parent-style-name="Normal" style:list-style-name="LFO1" style:family="paragraph"/>
    <style:style style:name="P85" style:parent-style-name="Normal" style:list-style-name="LFO1" style:family="paragraph"/>
    <style:style style:name="P86" style:parent-style-name="Normal" style:list-style-name="LFO1" style:family="paragraph"/>
    <style:style style:name="P87" style:parent-style-name="Normal" style:list-style-name="LFO1" style:family="paragraph"/>
    <style:style style:name="P88" style:parent-style-name="Normal" style:list-style-name="LFO1" style:family="paragraph"/>
    <style:style style:name="P89" style:parent-style-name="Normal" style:list-style-name="LFO1" style:family="paragraph"/>
    <style:style style:name="P90" style:parent-style-name="Normal" style:list-style-name="LFO1" style:family="paragraph"/>
    <style:style style:name="P91" style:parent-style-name="Normal" style:list-style-name="LFO1" style:family="paragraph"/>
    <style:style style:name="P92" style:parent-style-name="Normal" style:list-style-name="LFO1" style:family="paragraph"/>
    <style:style style:name="P93" style:parent-style-name="Normal" style:list-style-name="LFO1" style:family="paragraph"/>
    <style:style style:name="P94" style:parent-style-name="Normal" style:list-style-name="LFO1" style:family="paragraph"/>
    <style:style style:name="P95" style:parent-style-name="Normal" style:list-style-name="LFO1" style:family="paragraph"/>
  </office:automatic-styles>
  <office:body>
    <office:text text:use-soft-page-breaks="true">
      <text:p text:style-name="P1">2009 04 29<text:s/></text:p>
      <text:p text:style-name="P2"/>
      <text:p text:style-name="P3"/>
      <text:p text:style-name="P4">PASIŪLYMAS</text:p>
      <text:p text:style-name="P5">DĖL LIETUVOS RESPUBLIKOS 2009 METŲ VALSTYBĖS BIUDŽETO IR SAVIVALDYBIŲ BIUDŽETŲ FINANSINIŲ RODIKLIŲ PATVIRTINIMO</text:p>
      <text:p text:style-name="P6"><text:span text:style-name="T7">ĮSTATYMO PROJEKTO<text:s/></text:span><text:span text:style-name="T8">Nr. XIP- 496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3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<text:span text:style-name="T43">Argumentai:<text:s/></text:span><text:span text:style-name="T44">Projektas “Druskininkų savivaldybės viešosios bibliotekos rekonstrukcija ir modernizavimas” pradėtas 2007 metais ir tęsiamas jau 3-čius metus. Viešoji biblioteka yra vienintelė Druskininkų mieste užtikrinanti viešą nemokamą prieigą prie informacijos. <text:s/>Projekto vertė – 6 423 tūkst. litų. Projektui užbaigti trūksta – 3 695 tūkst. litų. Pažymėtina, kad vykdant viešuosius pirkimus 2008 m. savivaldybei pavyko sumažinti statybos ir susijusių inžinerinių paslaugų kainas 1 387 tūkst. litų. Savivaldybė pati numačiusi skirti 228 tūkst. litų.</text:span></text:p>
            <text:p text:style-name="Pasiulymai"/>
            <text:p text:style-name="P45">Pasiūlymas:</text:p>
            <text:p text:style-name="P46"/>
            <text:p text:style-name="P47">Skirti 3 695 tūkst. Lt. Druskininkų miesto savivaldybei Druskininkų savivaldybės viešosios bibliotekos pastato rekonstrukcijos ir modernizavimo darbams užbaigti.</text:p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><text:span text:style-name="T54">Priedas:</text:span><text:span text:style-name="T55"><text:s/>Druskininkų miesto mero prašymas</text:span></text:p>
      <text:p text:style-name="P56"/>
      <text:p text:style-name="P57"/>
      <text:p text:style-name="P58">Teikia:</text:p>
      <text:p text:style-name="P59"/>
      <text:p text:style-name="P60">Seimo nariai:<text:s/><text:tab/><text:tab/><text:tab/></text:p>
      <text:p text:style-name="P61"/>
      <text:list text:style-name="LFO1" text:continue-numbering="true">
        <text:list-item>
          <text:p text:style-name="P62">Kęstutis Daukšys</text:p>
        </text:list-item>
        <text:list-item>
          <text:p text:style-name="P63">Algis Kašėta</text:p>
        </text:list-item>
        <text:list-item>
          <text:p text:style-name="P64">BirutėVėsaitė</text:p>
        </text:list-item>
        <text:list-item>
          <text:p text:style-name="P65">Justinas Karosas</text:p>
        </text:list-item>
        <text:list-item>
          <text:p text:style-name="P66">Danutė Bekintienė</text:p>
        </text:list-item>
        <text:list-item>
          <text:p text:style-name="P67">Vilija Marija Čigrijienė</text:p>
        </text:list-item>
        <text:list-item>
          <text:p text:style-name="P68">Vidmantas Žiemelis</text:p>
        </text:list-item>
        <text:list-item>
          <text:p text:style-name="P69">Antanas Nedzinskas</text:p>
        </text:list-item>
        <text:list-item>
          <text:p text:style-name="P70">Vytautas Bogušis</text:p>
        </text:list-item>
        <text:list-item>
          <text:p text:style-name="P71">Saulius Pečeliūnas</text:p>
        </text:list-item>
        <text:list-item>
          <text:p text:style-name="P72">Auksutė Ramanauskaitė – Skokauskienė</text:p>
        </text:list-item>
        <text:list-item>
          <text:p text:style-name="P73">Dailis<text:s/>Alfonsas<text:s/>Barakauskas</text:p>
        </text:list-item>
        <text:list-item>
          <text:p text:style-name="P74">Petras Gražulis</text:p>
        </text:list-item>
        <text:list-item>
          <text:p text:style-name="P75">Arminas Lydeka</text:p>
        </text:list-item>
        <text:list-item>
          <text:p text:style-name="P76">Rokas Žilinskas</text:p>
        </text:list-item>
        <text:list-item>
          <text:p text:style-name="P77">Vincas Babilius</text:p>
        </text:list-item>
        <text:list-item>
          <text:p text:style-name="P78">Rimas Ručys</text:p>
        </text:list-item>
        <text:list-item>
          <text:p text:style-name="P79">Vytautas Galvonas</text:p>
        </text:list-item>
        <text:list-item>
          <text:p text:style-name="P80">Saulius Bucevičius</text:p>
        </text:list-item>
        <text:list-item>
          <text:p text:style-name="P81">Valentines Bukauskas</text:p>
        </text:list-item>
        <text:list-item>
          <text:p text:style-name="P82">Mečislovas Zasčiurinskas</text:p>
        </text:list-item>
        <text:list-item>
          <text:p text:style-name="P83">Irena Degutienė</text:p>
        </text:list-item>
        <text:list-item>
          <text:p text:style-name="P84">Ona Valiukevičiūtė</text:p>
        </text:list-item>
        <text:list-item>
          <text:p text:style-name="P85">Konstantas Ramelis</text:p>
        </text:list-item>
        <text:list-item>
          <text:p text:style-name="P86">Andrius Šedžius</text:p>
        </text:list-item>
        <text:list-item>
          <text:p text:style-name="P87">Rima Baškienė</text:p>
        </text:list-item>
        <text:list-item>
          <text:p text:style-name="P88">Gediminas Kirkilas</text:p>
        </text:list-item>
        <text:list-item>
          <text:p text:style-name="P89">Stanislovas Giedraitis</text:p>
        </text:list-item>
        <text:list-item>
          <text:p text:style-name="P90">Bronius Pauža</text:p>
        </text:list-item>
        <text:list-item>
          <text:p text:style-name="P91">Jonas Juozapaitis</text:p>
        </text:list-item>
        <text:list-item>
          <text:p text:style-name="P92">Rimanats Sinkevičius</text:p>
        </text:list-item>
        <text:list-item>
          <text:p text:style-name="P93">Vytenis Povilas Andriukaitis</text:p>
        </text:list-item>
        <text:list-item>
          <text:p text:style-name="P94">Vydas Gedvilas</text:p>
        </text:list-item>
        <text:list-item>
          <text:p text:style-name="P95">Julius Sabatauska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 </dc:title>
    <dc:description/>
    <dc:subject/>
    <meta:initial-creator>a</meta:initial-creator>
    <dc:creator>adlibuser</dc:creator>
    <meta:creation-date>2017-04-02T08:47:00Z</meta:creation-date>
    <dc:date>2017-04-02T08:47:00Z</dc:date>
    <meta:print-date>2009-04-29T16:0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28" meta:character-count="1654" meta:row-count="70" meta:non-whitespace-character-count="1471"/>
  </office:meta>
</office:document-meta>
</file>