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language="lt" fo:country="LT"/>
    </style:style>
    <style:style style:name="P2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fo:text-transform="uppercase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5166in" style:use-optimal-column-width="false"/>
    </style:style>
    <style:style style:name="TableColumn15" style:family="table-column">
      <style:table-column-properties style:column-width="0.3694in" style:use-optimal-column-width="false"/>
    </style:style>
    <style:style style:name="TableColumn16" style:family="table-column">
      <style:table-column-properties style:column-width="5.6076in" style:use-optimal-column-width="false"/>
    </style:style>
    <style:style style:name="Table12" style:family="table">
      <style:table-properties style:width="6.9625in" fo:margin-left="-0.2208in" table:align="left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104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TableCell20" style:family="table-cell">
      <style:table-cell-properties fo:border="0.0104in solid #000000" fo:padding-top="0in" fo:padding-left="0.075in" fo:padding-bottom="0in" fo:padding-right="0.075in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statymopavad" style:family="paragraph">
      <style:paragraph-properties fo:margin-top="0in" fo:margin-bottom="0in"/>
      <style:text-properties fo:language="lt" fo:country="LT"/>
    </style:style>
    <style:style style:name="TableRow25" style:family="table-row">
      <style:table-row-properties style:min-row-height="0.8833in" style:use-optimal-row-height="false" fo:keep-together="always"/>
    </style:style>
    <style:style style:name="TableCell26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7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28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9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0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1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32" style:parent-style-name="Normal" style:family="paragraph">
      <style:text-properties fo:language="lt" fo:country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Pasiulymai" style:family="paragraph">
      <style:text-properties fo:font-weight="bold" style:font-weight-asian="bold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Pasiulymai" style:family="paragraph">
      <style:text-properties fo:font-weight="bold" style:font-weight-asian="bold"/>
    </style:style>
    <style:style style:name="TableCell38" style:family="table-cell">
      <style:table-cell-properties fo:border="0.0104in solid #000000" fo:padding-top="0in" fo:padding-left="0.075in" fo:padding-bottom="0in" fo:padding-right="0.075in"/>
    </style:style>
    <style:style style:name="P39" style:parent-style-name="Pasiulymai" style:family="paragraph">
      <style:text-properties fo:font-weight="bold" style:font-weight-asian="bold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Pasiulymai" style:family="paragraph">
      <style:text-properties fo:font-weight="bold" style:font-weight-asian="bold" fo:font-style="italic" style:font-style-asian="italic"/>
    </style:style>
    <style:style style:name="T42" style:parent-style-name="DefaultParagraphFont" style:family="text">
      <style:text-properties fo:font-weight="bold" style:font-weight-asian="bold" style:font-weight-complex="bold"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Pasiulymai" style:family="paragraph">
      <style:text-properties fo:font-weight="bold" style:font-weight-asian="bold" style:font-style-complex="italic"/>
    </style:style>
    <style:style style:name="P45" style:parent-style-name="Pasiulymai" style:family="paragraph">
      <style:text-properties fo:font-weight="bold" style:font-weight-asian="bold" style:font-style-complex="italic"/>
    </style:style>
    <style:style style:name="P46" style:parent-style-name="Pasiulymai" style:family="paragraph">
      <style:text-properties fo:font-weight="bold" style:font-weight-asian="bold" fo:font-style="italic" style:font-style-asian="italic"/>
    </style:style>
    <style:style style:name="P47" style:parent-style-name="BodyTextIndent2" style:family="paragraph">
      <style:paragraph-properties fo:line-height="100%" fo:text-indent="0in"/>
      <style:text-properties fo:font-weight="bold" style:font-weight-asian="bold" style:font-weight-complex="bold"/>
    </style:style>
    <style:style style:name="P48" style:parent-style-name="BodyTextIndent" style:family="paragraph">
      <style:paragraph-properties fo:text-indent="0in"/>
    </style:style>
    <style:style style:name="P49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0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1" style:parent-style-name="statymopavad" style:family="paragraph">
      <style:paragraph-properties fo:text-align="justify" fo:margin-top="0in" fo:margin-bottom="0in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53" style:parent-style-name="DefaultParagraphFont" style:family="text">
      <style:text-properties style:font-name="Times New Roman" style:font-name-complex="Times New Roman" fo:language="pl" fo:country="PL"/>
    </style:style>
    <style:style style:name="P54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5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6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7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8" style:parent-style-name="statymopavad" style:family="paragraph">
      <style:paragraph-properties fo:text-align="justify" fo:margin-top="0in" fo:margin-bottom="0in"/>
      <style:text-properties style:font-name="Times New Roman" style:font-name-asian="Times New Roman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Normal" style:family="paragraph">
      <style:text-properties fo:language="lt" fo:country="LT"/>
    </style:style>
    <style:style style:name="P61" style:parent-style-name="Pasiulymai" style:list-style-name="LFO1" style:family="paragraph"/>
    <style:style style:name="P62" style:parent-style-name="Pasiulymai" style:list-style-name="LFO1" style:family="paragraph"/>
    <style:style style:name="P63" style:parent-style-name="Pasiulymai" style:list-style-name="LFO1" style:family="paragraph"/>
    <style:style style:name="P64" style:parent-style-name="Pasiulymai" style:list-style-name="LFO1" style:family="paragraph"/>
    <style:style style:name="P65" style:parent-style-name="Pasiulymai" style:list-style-name="LFO1" style:family="paragraph"/>
    <style:style style:name="P66" style:parent-style-name="Pasiulymai" style:list-style-name="LFO1" style:family="paragraph"/>
    <style:style style:name="P67" style:parent-style-name="Pasiulymai" style:list-style-name="LFO1" style:family="paragraph"/>
    <style:style style:name="P68" style:parent-style-name="Pasiulymai" style:list-style-name="LFO1" style:family="paragraph"/>
    <style:style style:name="P69" style:parent-style-name="Pasiulymai" style:list-style-name="LFO1" style:family="paragraph"/>
    <style:style style:name="P70" style:parent-style-name="Normal" style:list-style-name="LFO1" style:family="paragraph">
      <style:paragraph-properties fo:text-align="justify"/>
      <style:text-properties fo:language="lt" fo:country="LT"/>
    </style:style>
    <style:style style:name="P71" style:parent-style-name="Pasiulymai" style:list-style-name="LFO1" style:family="paragraph"/>
    <style:style style:name="P72" style:parent-style-name="Pasiulymai" style:list-style-name="LFO1" style:family="paragraph"/>
    <style:style style:name="P73" style:parent-style-name="Pasiulymai" style:list-style-name="LFO1" style:family="paragraph"/>
    <style:style style:name="P74" style:parent-style-name="Pasiulymai" style:list-style-name="LFO1" style:family="paragraph"/>
    <style:style style:name="P75" style:parent-style-name="Normal" style:list-style-name="LFO1" style:family="paragraph">
      <style:text-properties fo:language="lt" fo:country="LT"/>
    </style:style>
    <style:style style:name="P76" style:parent-style-name="Normal" style:list-style-name="LFO1" style:family="paragraph">
      <style:text-properties fo:language="lt" fo:country="LT"/>
    </style:style>
    <style:style style:name="P77" style:parent-style-name="Normal" style:list-style-name="LFO1" style:family="paragraph"/>
    <style:style style:name="P78" style:parent-style-name="Normal" style:list-style-name="LFO1" style:family="paragraph"/>
    <style:style style:name="P79" style:parent-style-name="Normal" style:list-style-name="LFO1" style:family="paragraph"/>
    <style:style style:name="P80" style:parent-style-name="Normal" style:list-style-name="LFO1" style:family="paragraph"/>
    <style:style style:name="P81" style:parent-style-name="Normal" style:list-style-name="LFO1" style:family="paragraph"/>
    <style:style style:name="P82" style:parent-style-name="Normal" style:list-style-name="LFO1" style:family="paragraph"/>
    <style:style style:name="P83" style:parent-style-name="Normal" style:list-style-name="LFO1" style:family="paragraph"/>
    <style:style style:name="P84" style:parent-style-name="Normal" style:list-style-name="LFO1" style:family="paragraph"/>
    <style:style style:name="P85" style:parent-style-name="Normal" style:list-style-name="LFO1" style:family="paragraph"/>
    <style:style style:name="P86" style:parent-style-name="Normal" style:list-style-name="LFO1" style:family="paragraph"/>
    <style:style style:name="P87" style:parent-style-name="Normal" style:list-style-name="LFO1" style:family="paragraph"/>
    <style:style style:name="P88" style:parent-style-name="Normal" style:list-style-name="LFO1" style:family="paragraph"/>
    <style:style style:name="P89" style:parent-style-name="Normal" style:list-style-name="LFO1" style:family="paragraph"/>
    <style:style style:name="P90" style:parent-style-name="Normal" style:list-style-name="LFO1" style:family="paragraph"/>
    <style:style style:name="P91" style:parent-style-name="Normal" style:list-style-name="LFO1" style:family="paragraph"/>
    <style:style style:name="P92" style:parent-style-name="Normal" style:list-style-name="LFO1" style:family="paragraph"/>
    <style:style style:name="P93" style:parent-style-name="Normal" style:list-style-name="LFO1" style:family="paragraph"/>
    <style:style style:name="P94" style:parent-style-name="Normal" style:list-style-name="LFO1" style:family="paragraph">
      <style:paragraph-properties fo:margin-bottom="0.0833in"/>
    </style:style>
    <style:style style:name="P95" style:parent-style-name="Normal" style:list-style-name="LFO1" style:family="paragraph">
      <style:paragraph-properties fo:margin-bottom="0.0833in"/>
    </style:style>
    <style:style style:name="P96" style:parent-style-name="Normal" style:family="paragraph">
      <style:text-properties fo:language="pl" fo:country="PL"/>
    </style:style>
    <style:style style:name="P97" style:parent-style-name="Normal" style:family="paragraph">
      <style:text-properties fo:language="pl" fo:country="PL"/>
    </style:style>
  </office:automatic-styles>
  <office:body>
    <office:text text:use-soft-page-breaks="true">
      <text:p text:style-name="P1">2009 04 29<text:s/></text:p>
      <text:p text:style-name="P2"/>
      <text:p text:style-name="P3"/>
      <text:p text:style-name="P4">PASIŪLYMAS</text:p>
      <text:p text:style-name="P5">DĖL LIETUVOS RESPUBLIKOS 2009 METŲ VALSTYBĖS BIUDŽETO IR SAVIVALDYBIŲ BIUDŽETŲ FINANSINIŲ RODIKLIŲ PATVIRTINIMO</text:p>
      <text:p text:style-name="P6"><text:span text:style-name="T7">ĮSTATYMO PROJEKTO<text:s/></text:span><text:span text:style-name="T8">Nr. XIP- 496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Siūloma keisti</text:p>
          </table:table-cell>
          <table:covered-table-cell/>
          <table:covered-table-cell/>
          <table:table-cell table:style-name="TableCell20" table:number-rows-spanned="2">
            <text:p text:style-name="P21"/>
            <text:p text:style-name="P22">Pasiūlymo turinys</text:p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Straipsnis</text:p>
          </table:table-cell>
          <table:table-cell table:style-name="TableCell28">
            <text:p text:style-name="P29">Straipsnio dalis</text:p>
          </table:table-cell>
          <table:table-cell table:style-name="TableCell30">
            <text:p text:style-name="P31">Punktas</text:p>
          </table:table-cell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VIP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Normal"><text:span text:style-name="T42">Argumentai:</text:span><text:span text:style-name="T43"><text:s/>Alytaus rajono savivaldybė šiuo metu vykdo Alytaus rajono poliklinikos pastato energetinio efektyvumo didinimo projektą, kurio sąmatinė vertė yra 3450 tūkst. Lt. <text:s/>Šiame pastate įsikūrę miesto <text:s/>ir rajono sveikatos priežiūros bei socialinių paslaugų teikimo įstaigos. Siekiant taupyti išlaidas šildymui bei kitoms komunalinėms paslaugoms <text:s/>labai svarbu kuo greičiau <text:s/>baigti šio projekto vykdymą. Alytaus rajono poliklinikos pastato energetinio efektyvumo didinimo <text:s/>projektui įgyvendinti trūksta 1700 tūkst. Lt<text:s/></text:span></text:p>
            <text:p text:style-name="P44"/>
            <text:p text:style-name="P45">Pasiūlymas:</text:p>
            <text:p text:style-name="P46"/>
            <text:p text:style-name="P47">Skirti 1 700 tūkst. Lt. Alytaus rajono savivaldybei Alytaus rajono poliklinikos pastato energetinio efektyvumo didinimo projektui užbaigti.</text:p>
            <text:p text:style-name="P48"/>
          </table:table-cell>
        </table:table-row>
      </table:table>
      <text:p text:style-name="P49"/>
      <text:p text:style-name="P50"/>
      <text:p text:style-name="P51"><text:span text:style-name="T52">Priedas:<text:s/></text:span><text:span text:style-name="T53">Alytaus rajono mero raštas</text:span></text:p>
      <text:p text:style-name="P54"/>
      <text:p text:style-name="P55"/>
      <text:p text:style-name="P56"/>
      <text:p text:style-name="P57">Teikia:</text:p>
      <text:p text:style-name="P58"/>
      <text:p text:style-name="P59">Seimo nariai:<text:s/><text:tab/><text:tab/><text:tab/><text:tab/><text:tab/><text:tab/><text:tab/><text:tab/></text:p>
      <text:p text:style-name="P60"/>
      <text:list text:style-name="LFO1" text:continue-numbering="true">
        <text:list-item>
          <text:p text:style-name="P61">Kęstutis Daukšys</text:p>
        </text:list-item>
        <text:list-item>
          <text:p text:style-name="P62">Algis Kašėta</text:p>
        </text:list-item>
        <text:list-item>
          <text:p text:style-name="P63">BirutėVėsaitė</text:p>
        </text:list-item>
        <text:list-item>
          <text:p text:style-name="P64">Justinas Karosas</text:p>
        </text:list-item>
        <text:list-item>
          <text:p text:style-name="P65">Danutė Bekintienė</text:p>
        </text:list-item>
        <text:list-item>
          <text:p text:style-name="P66">Vilija Marija Čigrijienė</text:p>
        </text:list-item>
        <text:list-item>
          <text:p text:style-name="P67">Vidmantas Žiemelis</text:p>
        </text:list-item>
        <text:list-item>
          <text:p text:style-name="P68">Antanas Nedzinskas</text:p>
        </text:list-item>
        <text:list-item>
          <text:p text:style-name="P69">Vytautas Bogušis</text:p>
        </text:list-item>
        <text:list-item>
          <text:p text:style-name="P70">Saulius Pečeliūnas</text:p>
        </text:list-item>
        <text:list-item>
          <text:p text:style-name="P71">Auksutė Ramanauskaitė – Skokauskienė</text:p>
        </text:list-item>
        <text:list-item>
          <text:p text:style-name="P72">Kazimieras Uoka</text:p>
        </text:list-item>
        <text:list-item>
          <text:p text:style-name="P73">Dailis<text:s/>Alfonsas<text:s/>Barakauskas</text:p>
        </text:list-item>
        <text:list-item>
          <text:p text:style-name="P74">Petras Gražulis</text:p>
        </text:list-item>
        <text:list-item>
          <text:p text:style-name="P75">Arminas Lydeka</text:p>
        </text:list-item>
        <text:list-item>
          <text:p text:style-name="P76">Rokas Žilinskas</text:p>
        </text:list-item>
        <text:list-item>
          <text:p text:style-name="P77">Vincas Babilius</text:p>
        </text:list-item>
        <text:list-item>
          <text:p text:style-name="P78">Rimas Ručys</text:p>
        </text:list-item>
        <text:list-item>
          <text:p text:style-name="P79">Vytautas Galvonas</text:p>
        </text:list-item>
        <text:list-item>
          <text:p text:style-name="P80">Saulius Bucevičius</text:p>
        </text:list-item>
        <text:list-item>
          <text:p text:style-name="P81">Valentines Bukauskas</text:p>
        </text:list-item>
        <text:list-item>
          <text:p text:style-name="P82">Mečislovas Zasčiurinskas</text:p>
        </text:list-item>
        <text:list-item>
          <text:p text:style-name="P83">Irena Degutienė</text:p>
        </text:list-item>
        <text:list-item>
          <text:p text:style-name="P84">Ona Valiukevičiūtė</text:p>
        </text:list-item>
        <text:list-item>
          <text:p text:style-name="P85">Konstantas Ramelis</text:p>
        </text:list-item>
        <text:list-item>
          <text:p text:style-name="P86">Andrius Šedžius</text:p>
        </text:list-item>
        <text:list-item>
          <text:p text:style-name="P87">Rima Baškienė</text:p>
        </text:list-item>
        <text:list-item>
          <text:p text:style-name="P88">Gediminas Kirkilas</text:p>
        </text:list-item>
        <text:list-item>
          <text:p text:style-name="P89">Stanislovas Giedraitis</text:p>
        </text:list-item>
        <text:list-item>
          <text:p text:style-name="P90">Bronius Pauža</text:p>
        </text:list-item>
        <text:list-item>
          <text:p text:style-name="P91">Jonas Juozapaitis</text:p>
        </text:list-item>
        <text:list-item>
          <text:p text:style-name="P92">Rimanats Sinkevičius</text:p>
        </text:list-item>
        <text:list-item>
          <text:p text:style-name="P93">Vytenis Povilas Andriukaitis</text:p>
        </text:list-item>
        <text:list-item>
          <text:p text:style-name="P94">Vydas Gedvilas</text:p>
        </text:list-item>
        <text:list-item>
          <text:p text:style-name="P95">Julius Sabatauskas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text-align="justify" fo:text-indent="0.4493in"/>
      <style:text-properties style:font-size-complex="10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4923in"/>
      <style:text-properties style:font-size-complex="10pt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486in" fo:margin-left="1.1812in" fo:margin-bottom="0.74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9 04 21 </dc:title>
    <dc:description/>
    <dc:subject/>
    <meta:initial-creator>a</meta:initial-creator>
    <dc:creator>adlibuser</dc:creator>
    <meta:creation-date>2017-04-02T08:47:00Z</meta:creation-date>
    <dc:date>2017-04-02T08:47:00Z</dc:date>
    <meta:print-date>2009-04-29T15:29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203" meta:character-count="1609" meta:row-count="121" meta:non-whitespace-character-count="1461"/>
  </office:meta>
</office:document-meta>
</file>