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/>
    </style:style>
    <style:style style:name="T3" style:parent-style-name="DefaultParagraphFont" style:family="text">
      <style:text-properties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min-row-height="1.9083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50%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style:text-autospace="none" fo:text-align="justify" fo:line-height="150%"/>
      <style:text-properties fo:font-weight="bold" style:font-weight-asian="bold" fo:font-style="italic" style:font-style-asian="italic" style:font-style-complex="italic" style:font-size-complex="7pt" fo:language="lt" fo:country="LT"/>
    </style:style>
    <style:style style:name="P49" style:parent-style-name="Normal" style:family="paragraph">
      <style:paragraph-properties style:text-autospace="none" fo:text-align="justify" fo:line-height="150%"/>
      <style:text-properties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statymopavad" style:family="paragraph">
      <style:paragraph-properties fo:margin-top="0in" fo:margin-bottom="0in"/>
      <style:text-properties style:font-name="Times New Roman" style:font-name-asian="Times New Roman" style:font-name-complex="Times New Roman"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2009-04-</text:span><text:span text:style-name="T3">30</text:span></text:p>
      <text:p text:style-name="P4"/>
      <text:p text:style-name="P5">PASIŪLYMAS</text:p>
      <text:p text:style-name="P6">DĖL<text:s/><text:bookmark-start text:name="dok_tipas"/>LIETUVOS RESPUBLIKOS 2009 METŲ VALSTYBĖS BIUDŽETO IR SAVIVALDYBIŲ BIUDŽETŲ FINANSINIŲ RODIKLIŲ PATVIRTINIMO ĮSTATYMO<text:s/></text:p>
      <text:p text:style-name="P7">pakeitimo ir papildymo</text:p>
      <text:p text:style-name="P8"><text:span text:style-name="T9">ĮSTATYM</text:span><text:bookmark-end text:name="dok_tipas"/><text:span text:style-name="T10">O<text:s/></text:span><text:span text:style-name="T11">PROJEKTO</text:span></text:p>
      <text:p text:style-name="P12"><text:span text:style-name="T13">Nr.<text:s/></text:span><text:bookmark-start text:name="Text3"/><text:span text:style-name="T14">xIp-496</text:span><text:bookmark-end text:name="Text3"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Pasiūlymas:<text:s/></text:span><text:span text:style-name="T47">Siūlau Perlojos šv. Mergelės Marijos ir Pranciškaus Asyžiečio bažnyčios bokšto stogo remontui skirti 150 000 litų.</text:span></text:p>
            <text:p text:style-name="P48">Lėšų šaltinis:<text:s/></text:p>
            <text:p text:style-name="P49">Sumažinti Valstybės investicijų 2009-2011 metų programos valstybės biudžeto asignavimus Vidaus reikalų ministerijai 2009 metams taip:<text:s/></text:p>
            <text:p text:style-name="P50"><text:span text:style-name="T51">Viešojo administravimo struktūros tobulinimas, veiklos valdymo gerinimas, geresnis viešosios ir Europos Sąjungos politikos įgyvendinimas <text:s/></text:span><text:span text:style-name="T52">2439<text:s/></text:span><text:span text:style-name="T53">2289<text:s/></text:span><text:span text:style-name="T54">tūkst. litų.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><text:span text:style-name="T71">LR</text:span>S narė<text:s/><text:tab/><text:tab/><text:tab/>       <text:span text:style-name="T72"><text:s text:c="4"/></text:span>           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Danutė Bekintienė           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ru" fo:country="RU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4-30</dc:title>
    <dc:description/>
    <dc:subject/>
    <meta:initial-creator>Seimas</meta:initial-creator>
    <dc:creator>adlibuser</dc:creator>
    <meta:creation-date>2017-04-02T05:59:00Z</meta:creation-date>
    <dc:date>2017-04-02T05:59:00Z</dc:date>
    <meta:template xlink:href="Normal.dotm" xlink:type="simple"/>
    <meta:editing-cycles>2</meta:editing-cycles>
    <meta:editing-duration>PT0S</meta:editing-duration>
    <meta:document-statistic meta:page-count="1" meta:paragraph-count="20" meta:word-count="96" meta:character-count="800" meta:row-count="55" meta:non-whitespace-character-count="724"/>
  </office:meta>
</office:document-meta>
</file>