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weight-complex="normal"/>
    </style:style>
    <style:style style:name="T10" style:parent-style-name="DefaultParagraphFont" style:family="text">
      <style:text-properties style:font-weight-complex="normal" style:font-style-complex="italic"/>
    </style:style>
    <style:style style:name="T11" style:parent-style-name="DefaultParagraphFont" style:family="text">
      <style:text-properties style:font-weight-complex="normal"/>
    </style:style>
    <style:style style:name="T12" style:parent-style-name="DefaultParagraphFont" style:family="text">
      <style:text-properties fo:text-transform="none"/>
    </style:style>
    <style:style style:name="T13" style:parent-style-name="DefaultParagraphFont" style:family="text">
      <style:text-properties fo:font-weight="normal" style:font-weight-asian="normal" style:font-weight-complex="normal" fo:text-transform="none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5659in" style:use-optimal-column-width="false"/>
    </style:style>
    <style:style style:name="Table16" style:family="table">
      <style:table-properties style:width="6.9208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/>
    </style:style>
    <style:style style:name="P46" style:parent-style-name="Pasiulymai" style:family="paragraph">
      <style:text-properties fo:font-weight="bold" style:font-weight-asian="bold" style:font-weight-complex="normal"/>
    </style:style>
    <style:style style:name="P47" style:parent-style-name="BodyText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8" style:parent-style-name="BodyText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9" style:parent-style-name="BodyText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52"/></text:span><text:span text:style-name="T6">2009-04-29</text:span></text:p>
      <text:p text:style-name="P7"/>
      <text:p text:style-name="P8">PASIŪLYMAS</text:p>
      <text:h text:style-name="Heading1" text:outline-level="1"><text:span text:style-name="T9">DĖL LIETUVOS RESPUBLIKOS 2009 METŲ VALSTYBĖS BIUDŽETO IR SAVIVALDYBIŲ BIUDŽETŲ FINANSINIŲ RODIKLIŲ PATVIRTINIMO<text:s/></text:span><text:span text:style-name="T10">Į</text:span><text:span text:style-name="T11">STATYMO PAKEITIMO IR PAPILDYMO PROJEKTO</text:span></text:h>
      <text:h text:style-name="Heading2" text:outline-level="2"><text:span text:style-name="T12">Nr</text:span><text:span text:style-name="T13">.<text:s/></text:span>XIP-496</text:h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asiulymai"><text:s text:c="3"/>Pasiūlymas:</text:p>
            <text:p text:style-name="BodyTextIndent">Skirti <text:s/>500 tūkst. Lt Vilkaviškio rajono savivaldybei <text:s/>darželio „Pasaka“ pastato rekonstravimui.<text:span text:style-name="T45"><text:s/></text:span><text:s/></text:p>
            <text:p text:style-name="P46"/>
            <text:p text:style-name="P47">Lėšų šaltinis: <text:s/></text:p>
            <text:p text:style-name="P48">Finansuoti projekto įgyvendinimą iš <text:s/>Ūkio ministerijai numatytų Europos Sąjungos lėšų, skiriamų priemonei „Viešosios paskirties pastatų renovavimas nacionaliniu lygiu“. <text:s text:c="2"/></text:p>
            <text:p text:style-name="P49"/>
          </table:table-cell>
        </table:table-row>
      </table:table>
      <text:p text:style-name="P50"/>
      <text:p text:style-name="P51">Teikia:</text:p>
      <text:p text:style-name="P52"/>
      <text:p text:style-name="P53"><text:span text:style-name="T54">Seimo nary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lgirdas But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" style:display-name="Body Text" style:family="paragraph" style:parent-style-name="Normal">
      <style:text-properties style:font-name="TimesLT" fo:color="#1D1C1C" style:font-size-complex="8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Seimas</meta:initial-creator>
    <dc:creator>adlibuser</dc:creator>
    <meta:creation-date>2017-04-02T08:45:00Z</meta:creation-date>
    <dc:date>2017-04-02T08:45:00Z</dc:date>
    <meta:print-date>2009-04-29T06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8" meta:character-count="663" meta:row-count="43" meta:non-whitespace-character-count="605"/>
  </office:meta>
</office:document-meta>
</file>