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fo:text-transform="uppercase" fo:language="lt" fo:country="LT"/>
    </style:style>
    <style:style style:name="P7" style:parent-style-name="Normal" style:family="paragraph">
      <style:text-properties fo:font-weight="bold" style:font-weight-asian="bold"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0.5166in" style:use-optimal-column-width="false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5.6076in" style:use-optimal-column-width="false"/>
    </style:style>
    <style:style style:name="Table9" style:family="table">
      <style:table-properties style:width="6.9625in" fo:margin-left="-0.2208in" table:align="left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statymopavad" style:family="paragraph">
      <style:paragraph-properties fo:margin-top="0in" fo:margin-bottom="0in"/>
      <style:text-properties fo:language="lt" fo:country="LT"/>
    </style:style>
    <style:style style:name="TableRow22" style:family="table-row">
      <style:table-row-properties style:min-row-height="0.9298in" style:use-optimal-row-height="false" fo:keep-together="always"/>
    </style:style>
    <style:style style:name="TableCell2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P39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P40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P41" style:parent-style-name="Pasiulymai" style:family="paragraph">
      <style:text-properties style:font-style-complex="italic"/>
    </style:style>
    <style:style style:name="P42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P43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P44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P45" style:parent-style-name="pasiulymai0" style:family="paragraph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name="Times New Roman" style:font-name-complex="Times New Roman"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name="Times New Roman" style:font-name-complex="Times New Roman" style:font-style-complex="italic"/>
    </style:style>
    <style:style style:name="P52" style:parent-style-name="pasiulymai0" style:family="paragraph">
      <style:text-properties style:font-name="Times New Roman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Pasiulymai" style:family="paragraph">
      <style:text-properties fo:font-weight="bold" style:font-weight-asian="bold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Pasiulymai" style:family="paragraph">
      <style:text-properties fo:font-weight="bold" style:font-weight-asian="bold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Pasiulymai" style:family="paragraph">
      <style:text-properties fo:font-weight="bold" style:font-weight-asian="bol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style:font-style-complex="italic"/>
    </style:style>
    <style:style style:name="P6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09 04 28<text:s/></text:p>
      <text:p text:style-name="P2">PASIŪLYMAS</text:p>
      <text:p text:style-name="P3">DĖL LIETUVOS RESPUBLIKOS 2009 METŲ VALSTYBĖS BIUDŽETO IR SAVIVALDYBIŲ BIUDŽETŲ FINANSINIŲ RODIKLIŲ PATVIRTINIMO</text:p>
      <text:p text:style-name="P4"><text:span text:style-name="T5">ĮSTATYMO PROJEKTO<text:s/></text:span><text:span text:style-name="T6">Nr. XIP- 496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Siūloma keisti</text:p>
          </table:table-cell>
          <table:covered-table-cell/>
          <table:covered-table-cell/>
          <table:table-cell table:style-name="TableCell17" table:number-rows-spanned="2">
            <text:p text:style-name="P18"/>
            <text:p text:style-name="P19">Pasiūlymo turiny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VIP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>Argumentai:<text:s/></text:p>
            <text:p text:style-name="P40"/>
            <text:p text:style-name="P41">Joniškio rajone statomam Saulės mūšio pergalės įamžinimo memorialiniam kompleksui pateiktame valstybės ir savivaldybių biudžeto projekte numatyta 1500 tūkst. Lt., tuo tarpu sunkmečiu siūloma nuimti lėšas daug svarbesnių objektų – mokyklų, kultūros centro – renovacijai. Todėl siūlau sumažinti finansavimą iš valstybės biudžeto memorialiniam kompleksui ir lėšas paskirstyti būtiniems darbams pabaigti.</text:p>
            <text:p text:style-name="P42"/>
            <text:p text:style-name="P43"/>
            <text:p text:style-name="P44">Pasiūlymai:</text:p>
            <text:p text:style-name="P45">Skirti: Akmenės rajono savivaldybės kultūros centro pastato Naujojoje Akmenėje rekonstravimui 1446 tūkst. Lt.</text:p>
            <text:p text:style-name="pasiulymai0"><text:span text:style-name="T46">Lėšų šaltinis</text:span><text:span text:style-name="T47">: Sumažinti lėšas</text:span><text:span text:style-name="T48"><text:s/></text:span><text:span text:style-name="T49">850 tūkst. Lt</text:span><text:span text:style-name="T50"><text:s/></text:span><text:span text:style-name="T51">Saulės mūšio pergalės įamžinimo memorialiniam kompleksui.</text:span></text:p>
            <text:p text:style-name="P52"/>
          </table:table-cell>
        </table:table-row>
        <table:table-row table:style-name="TableRow53">
          <table:table-cell table:style-name="TableCell54">
            <text:p text:style-name="P55">VIP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asiulymai"/>
            <text:p text:style-name="P61">Pasiūlymai:</text:p>
            <text:p text:style-name="Pasiulymai"/>
            <text:p text:style-name="Pasiulymai">Skirti: Naujosios Akmenės V. Kudirkos g. 9 pastato rekonstravimui – pritaikymui Naujosios Akmenės savivaldybės viešosios bibliotekos reikmėms 500 tūkst. Lt.</text:p>
            <text:p text:style-name="Pasiulymai"/>
            <text:p text:style-name="Pasiulymai"><text:span text:style-name="T62">Lėšų šaltinis</text:span>: Sumažinti lėšas<text:span text:style-name="T63"><text:s/>250 tūkst. Lt Saulės mūšio pergalės įamžinimo memorialiniam kompleksui.</text:span></text:p>
            <text:p text:style-name="Pasiulymai"/>
          </table:table-cell>
        </table:table-row>
      </table:table>
      <text:p text:style-name="P64"/>
      <text:p text:style-name="P65"/>
      <text:p text:style-name="P66">Teikia:</text:p>
      <text:p text:style-name="P67"/>
      <text:p text:style-name="P68"><text:span text:style-name="T69">Seimo nary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Saulius Bu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style:font-size-complex="10pt" fo:language="lt" fo:country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4-02T05:40:00Z</meta:creation-date>
    <dc:date>2017-04-02T05:40:00Z</dc:date>
    <meta:print-date>2009-04-22T06:0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49" meta:character-count="1204" meta:row-count="59" meta:non-whitespace-character-count="1079"/>
  </office:meta>
</office:document-meta>
</file>