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language="lt" fo:country="LT"/>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language="lt" fo:country="LT"/>
    </style:style>
    <style:style style:name="P42" style:parent-style-name="Normal" style:family="paragraph">
      <style:paragraph-properties fo:text-align="justify" fo:text-indent="0.5in"/>
      <style:text-properties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text-indent="0.5in"/>
      <style:text-properties fo:font-weight="bold" style:font-weight-asian="bold"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P64" style:parent-style-name="Pasiulymai" style:family="paragraph">
      <style:paragraph-properties fo:text-indent="0.5326in"/>
    </style:style>
    <style:style style:name="T65" style:parent-style-name="DefaultParagraphFont" style:family="text">
      <style:text-properties fo:font-weight="bold" style:font-weight-asian="bold"/>
    </style:style>
    <style:style style:name="P66" style:parent-style-name="Pasiulymai" style:family="paragraph">
      <style:paragraph-properties fo:text-indent="0.5326in"/>
    </style:style>
    <style:style style:name="P67" style:parent-style-name="Pasiulymai" style:family="paragraph">
      <style:paragraph-properties fo:text-indent="0.5326in"/>
    </style:style>
    <style:style style:name="P68" style:parent-style-name="Pasiulymai" style:family="paragraph">
      <style:paragraph-properties fo:text-indent="0.5326in"/>
    </style:style>
    <style:style style:name="T69" style:parent-style-name="DefaultParagraphFont" style:family="text">
      <style:text-properties fo:font-weight="bold" style:font-weight-asian="bold"/>
    </style:style>
    <style:style style:name="P70" style:parent-style-name="Pasiulymai" style:family="paragraph">
      <style:paragraph-properties>
        <style:tab-stops>
          <style:tab-stop style:type="left" style:position="3.4583in"/>
        </style:tab-stops>
      </style:paragraph-properties>
    </style:style>
    <style:style style:name="P71" style:parent-style-name="statymopavad" style:family="paragraph">
      <style:paragraph-properties fo:text-align="justify" fo:margin-top="0in" fo:margin-bottom="0in"/>
      <style:text-properties style:font-name="Times New Roman" style:font-name-asian="Times New Roman" fo:language="lt" fo:country="LT"/>
    </style:style>
    <style:style style:name="P72" style:parent-style-name="statymopavad" style:family="paragraph">
      <style:paragraph-properties fo:text-align="justify" fo:margin-top="0in" fo:margin-bottom="0in"/>
      <style:text-properties style:font-name="Times New Roman" style:font-name-asian="Times New Roman" fo:language="lt" fo:country="LT"/>
    </style:style>
    <style:style style:name="P73" style:parent-style-name="Normal" style:family="paragraph">
      <style:paragraph-properties fo:text-align="justify"/>
    </style:style>
  </office:automatic-styles>
  <office:body>
    <office:text text:use-soft-page-breaks="true">
      <text:p text:style-name="P1"/>
      <text:p text:style-name="P2">PASIŪLYMAS</text:p>
      <text:p text:style-name="P3"><text:span text:style-name="T4"><text:s/></text:span><text:span text:style-name="T5">2009 METŲ VALSTYBĖS BIUDŽETO IR SAVIVALDYBIŲ BIUDŽETŲ FINANSINIŲ RODIKLIŲ PATVIRTINIMO ĮSTATYMO PAKEITIMO IR PAPILDYMO ĮSTATYMO PROJEKTUI<text:s/></text:span><text:span text:style-name="T6">NR. XIP-496</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text:span><text:span text:style-name="T39">Anykščių rajono savivaldybės viešosios bibliotekos Anykščiuose, vyskupo skvere statybos projektas yra įgyvendinamas nuo 2008 m. šiuo metu, kad atmosferos poveikyje nebūtų gadinamos pradėto statyti pastato statybinės konstrukcijos, bei sutvarkyti aplinką reikalingos valstybės lėšos. <text:s/></text:span></text:p>
            <text:p text:style-name="P40"><text:span text:style-name="T41">Siūlau:</text:span></text:p>
            <text:p text:style-name="P42">svarstant 2009 metų valstybės biudžeto ir savivaldybių biudžetinių finansinių rodiklių patvirtinimo įstatymo pakeitimo ir papildymo įstatymo projektą sumą skirtą Anykščių rajono savivaldybės viešosios bibliotekos Anykščiuose, vyskupo skvere statybai 2009 metams papildomai skirti 760 tūkst litų.<text:s/></text:p>
            <text:p text:style-name="P43"><text:span text:style-name="T44">Lėšų šaltinis</text:span><text:span text:style-name="T45">- Iš Finansų ministerijos programos.</text:span></text:p>
            <text:p text:style-name="P46"><text:s text:c="12"/><text:span text:style-name="T47">Pagrindas:</text:span></text:p>
            <text:p text:style-name="P48">Anykščių rajono savivaldybės mero Sigučio Obelevičiaus 2009 m. 04 23 d. prašymas- 4 lapai</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text:span text:style-name="T58">Argumentai -<text:s/></text:span><text:span text:style-name="T59">LR Valstybės investicijų 2007-2009 m. programos projekte 2009 metams Kupiškio miesto stadiono rekonstrukcijai skirtą 1 300 000 litų sumą siūloma sumažinti iki 650 000 lt. Sumažinus Valstybės investicijas šiam projektui pradėti šio projekto darbai, kurie nuosekliai vykdomi jau nuo 2006 m., bus nutraukti. Darbų nutraukimo pasekmės padarys daug ekonominės žalos Kupiškio miesto savivaldybei, kadangi reikės organizuoti statinių apsaugą, juos konservuoti, priešingu atveju jie irs.<text:s/></text:span></text:p>
            <text:p text:style-name="P60"/>
            <text:p text:style-name="P61"><text:span text:style-name="T62">Siūlau:<text:s/></text:span><text:span text:style-name="T63">2009 metais papildomai skirti 650 000 lt sumą, Kupiškio rajono savivaldybės investicijų projektui "Kupiškio miesto stadiono, Lauko g. 5A, rekonstravimas pritaikant Kupiškio Lauryno - Stuokos Gucevičiaus gimnazijos poreikiams" užbaigti.</text:span></text:p>
            <text:p text:style-name="Pasiulymai"/>
            <text:p text:style-name="P64"><text:span text:style-name="T65">Lėšų šaltinis</text:span><text:s/>– 307 tūkst. Saulės mūšio minėjimui skirtos lėšos</text:p>
            <text:p text:style-name="P66"><text:s text:c="25"/>343 tūkst. Iš Finansų ministerijos programos.<text:s/></text:p>
            <text:p text:style-name="P67"/>
            <text:p text:style-name="P68"><text:span text:style-name="T69">Pagrindas:<text:s/></text:span>Kupiškio rajono savivaldybės mero pavaduotojo Aido Mikėno 2009-04-20 d. prašymas</text:p>
            <text:p text:style-name="P70"><text:tab/></text:p>
            <text:p text:style-name="Pasiulymai"/>
          </table:table-cell>
        </table:table-row>
      </table:table>
      <text:p text:style-name="P71"/>
      <text:p text:style-name="P72">Teikia:</text:p>
      <text:p text:style-name="P73">Seimo narys<text:s/><text:tab/><text:tab/><text:tab/>_________________________ Vytautas Galvo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9:38:00Z</meta:creation-date>
    <dc:date>2017-04-02T09:38:00Z</dc:date>
    <meta:print-date>2009-04-28T07:16:00Z</meta:print-date>
    <meta:template xlink:href="Normal.dotm" xlink:type="simple"/>
    <meta:editing-cycles>2</meta:editing-cycles>
    <meta:editing-duration>PT0S</meta:editing-duration>
    <meta:document-statistic meta:page-count="1" meta:paragraph-count="23" meta:word-count="255" meta:character-count="2030" meta:row-count="64" meta:non-whitespace-character-count="1798"/>
  </office:meta>
</office:document-meta>
</file>