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25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Hyperlink" style:family="text">
      <style:text-properties style:font-name="Times New Roman" fo:language="lt" fo:country="LT"/>
    </style:style>
    <style:style style:name="T21" style:parent-style-name="Hyperlink" style:family="text">
      <style:text-properties style:font-name="Times New Roman" fo:language="lt" fo:country="LT"/>
    </style:style>
    <style:style style:name="T22" style:parent-style-name="Hyperlink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fo:letter-spacing="0.0208in" style:font-size-complex="12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P29" style:parent-style-name="BodyTextIndent" style:family="paragraph">
      <style:text-properties fo:font-weight="bold" style:font-weight-asian="bold" style:font-size-complex="12pt" fo:language="lt" fo:country="LT"/>
    </style:style>
    <style:style style:name="P30" style:parent-style-name="BodyTextIndent" style:family="paragraph">
      <style:text-properties style:font-size-complex="12pt" fo:language="lt" fo:country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BodyTextIndent" style:family="paragraph">
      <style:text-properties fo:font-weight="bold" style:font-weight-asian="bold" style:font-size-complex="12pt" fo:language="lt" fo:country="LT"/>
    </style:style>
    <style:style style:name="P38" style:parent-style-name="BodyTextIndent" style:family="paragraph">
      <style:text-properties fo:font-weight="bold" style:font-weight-asian="bold" style:font-size-complex="12pt" fo:language="lt" fo:country="LT"/>
    </style:style>
    <style:style style:name="P39" style:parent-style-name="BodyTextIndent" style:family="paragraph">
      <style:text-properties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9" style:parent-style-name="DokParasas" style:family="paragraph">
      <style:paragraph-properties fo:text-align="start" fo:text-indent="0in"/>
      <style:text-properties style:font-name="Times New Roman" fo:text-transform="uppercase" style:font-size-complex="12pt"/>
    </style:style>
    <style:style style:name="P50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tab/>Projekto</text:p>
      <text:p text:style-name="P2"><text:span text:style-name="T3"><text:tab/>lyginamasis variantas</text:span></text:p>
      <text:p text:style-name="P4"/>
      <text:p text:style-name="P5">Lietuvos respublikos seimas</text:p>
      <text:p text:style-name="P6"/>
      <text:p text:style-name="P7">Nutarimas</text:p>
      <text:p text:style-name="P8"/>
      <text:p text:style-name="P9"><text:span text:style-name="T10">DĖL LIETUVOS RESPUBLIKOS SEIMO<text:s/></text:span><text:span text:style-name="T11">NUTARIMO <text:s/>,,</text:span><text:span text:style-name="T12">DĖL 2009, 2010 IR 2011 METŲ NACIONALINIO BIUDŽETO NUMATOMŲ RODIKLIŲ” PAKEITIMO</text:span></text:p>
      <text:p text:style-name="P13"/>
      <text:p text:style-name="P14">2009 m. balandžio <text:s/>Nr.</text:p>
      <text:p text:style-name="P15">Vilnius</text:p>
      <text:p text:style-name="P16"/>
      <text:p text:style-name="P17"/>
      <text:p text:style-name="P18"><text:span text:style-name="T19">(Žin., 2008, Nr.<text:s/></text:span><text:a xlink:href="http://www3.lrs.lt/cgi-bin/preps2?a=334232&amp;b=" office:target-frame-name="_top" xlink:show="replace"><text:span text:style-name="T20">14</text:span><text:bookmark-start text:name="_Hlt228611072"/><text:bookmark-start text:name="_Hlt228611073"/><text:span text:style-name="T21">9</text:span><text:bookmark-end text:name="_Hlt228611072"/><text:bookmark-end text:name="_Hlt228611073"/><text:span text:style-name="T22">-6047</text:span></text:a><text:span text:style-name="T23">)</text:span></text:p>
      <text:p text:style-name="P24"/>
      <text:p text:style-name="P25"/>
      <text:p text:style-name="BodyTextIndent"><text:span text:style-name="T26">Lietuvos Respublikos Seimas<text:s/></text:span><text:span text:style-name="T27">nutaria</text:span><text:span text:style-name="T28">:</text:span></text:p>
      <text:p text:style-name="P29">1 straipsnis.</text:p>
      <text:p text:style-name="P30">1 straipsnio 1 punkte vietoj skaičiaus „29 707,1“ įrašyti skaičių „26 196,2“ ir šį punktą išdėstyti taip:</text:p>
      <text:p text:style-name="P31"><text:span text:style-name="T32">„1) 2009 metų –<text:s/></text:span><text:span text:style-name="T33">29 707,1</text:span><text:span text:style-name="T34"><text:s/></text:span><text:span text:style-name="T35">26 196,2</text:span><text:span text:style-name="T36"><text:s/>mln. litų;“.</text:span></text:p>
      <text:p text:style-name="P37"/>
      <text:p text:style-name="P38">2 straipsnis.</text:p>
      <text:p text:style-name="P39">2 straipsnio 1 punkte vietoj skaičiaus „31 203,7“ įrašyti skaičių „29 090,0“ ir šį punktą išdėstyti taip:</text:p>
      <text:p text:style-name="P40"><text:span text:style-name="T41">„1) 2009 metų –<text:s/></text:span><text:span text:style-name="T42">31 203,7</text:span><text:span text:style-name="T43"><text:s/></text:span><text:span text:style-name="T44">29 090,0<text:s/></text:span><text:span text:style-name="T45">mln. litų;“.</text:span></text:p>
      <text:p text:style-name="P46"/>
      <text:p text:style-name="P47"/>
      <text:p text:style-name="P48"/>
      <text:p text:style-name="P49">Seimo pirminin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a</meta:initial-creator>
    <dc:creator>adlibuser</dc:creator>
    <meta:creation-date>2017-04-02T05:41:00Z</meta:creation-date>
    <dc:date>2017-04-02T05:41:00Z</dc:date>
    <meta:print-date>2009-04-28T06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5" meta:character-count="695" meta:row-count="40" meta:non-whitespace-character-count="611"/>
  </office:meta>
</office:document-meta>
</file>