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fo:margin-top="0.0694in" fo:margin-bottom="0.0694in" fo:margin-left="0.1576in" fo:margin-right="0.1576in">
        <style:tab-stops/>
      </style:paragraph-properties>
    </style:style>
    <style:style style:name="T3" style:parent-style-name="DefaultParagraphFont" style:family="text">
      <style:text-properties fo:font-size="14pt" style:font-size-asian="14pt" style:font-size-complex="14pt" fo:language="lt" fo:country="LT"/>
    </style:style>
    <style:style style:name="T4" style:parent-style-name="DefaultParagraphFont" style:family="text">
      <style:text-properties style:font-weight-complex="bold" style:font-size-complex="14pt" fo:language="lt" fo:country="LT"/>
    </style:style>
    <style:style style:name="P5" style:parent-style-name="Normal" style:family="paragraph">
      <style:paragraph-properties fo:text-align="center" fo:margin-top="0.0694in" fo:margin-bottom="0.0694in" fo:margin-left="0.1576in" fo:margin-right="0.1576in">
        <style:tab-stops/>
      </style:paragraph-properties>
    </style:style>
    <style:style style:name="T6" style:parent-style-name="DefaultParagraphFont" style:family="text">
      <style:text-properties style:font-weight-complex="bold" fo:language="lt" fo:country="LT"/>
    </style:style>
    <style:style style:name="P7" style:parent-style-name="Normal" style:family="paragraph">
      <style:paragraph-properties fo:text-align="center" fo:margin-top="0.0694in" fo:margin-bottom="0.0694in" fo:margin-left="0.1576in" fo:margin-right="0.1576in">
        <style:tab-stops/>
      </style:paragraph-properties>
    </style:style>
    <style:style style:name="T8" style:parent-style-name="DefaultParagraphFont" style:family="text">
      <style:text-properties style:font-weight-complex="bold" fo:language="lt" fo:country="LT"/>
    </style:style>
    <style:style style:name="P9" style:parent-style-name="Normal" style:family="paragraph">
      <style:paragraph-properties fo:text-align="center" fo:margin-top="0.0694in" fo:margin-bottom="0.0694in" fo:margin-left="0.1576in" fo:margin-right="0.1576in">
        <style:tab-stops/>
      </style:paragraph-properties>
    </style:style>
    <style:style style:name="T10" style:parent-style-name="DefaultParagraphFont" style:family="text">
      <style:text-properties style:font-weight-complex="bold" fo:language="lt" fo:country="LT"/>
    </style:style>
    <style:style style:name="P11" style:parent-style-name="Normal" style:family="paragraph">
      <style:paragraph-properties fo:text-align="center" fo:margin-top="0.0694in" fo:margin-bottom="0.0694in" fo:margin-left="0.1576in" fo:margin-right="0.1576in">
        <style:tab-stops/>
      </style:paragraph-properties>
    </style:style>
    <style:style style:name="T12" style:parent-style-name="DefaultParagraphFont" style:family="text">
      <style:text-properties style:font-weight-complex="bold" fo:language="lt" fo:country="LT"/>
    </style:style>
    <style:style style:name="P13" style:parent-style-name="Heading7" style:family="paragraph">
      <style:paragraph-properties fo:text-align="center" fo:margin-top="0in" fo:margin-bottom="0in" fo:margin-left="0.1576in" fo:margin-right="0.1576in">
        <style:tab-stops/>
      </style:paragraph-properties>
    </style:style>
    <style:style style:name="T14" style:parent-style-name="DefaultParagraphFont" style:family="text">
      <style:text-properties style:font-name="Times New Roman" style:font-name-complex="Tahoma" style:font-size-complex="9pt" fo:language="lt" fo:country="LT"/>
    </style:style>
    <style:style style:name="P15" style:parent-style-name="Pasiulymai" style:family="paragraph">
      <style:text-properties style:font-weight-complex="normal"/>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F66"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67" style:parent-style-name="DefaultParagraphFont" style:family="text">
      <style:text-properties fo:font-style="italic" style:font-style-asian="italic"/>
    </style:style>
    <style:style style:name="T68" style:parent-style-name="DefaultParagraphFont" style:family="text">
      <style:text-properties fo:language="en" fo:country="US"/>
    </style:style>
    <style:style style:name="P69" style:parent-style-name="Normal" style:family="paragraph">
      <style:paragraph-properties fo:text-align="justify"/>
      <style:text-properties fo:language="lt" fo:country="LT"/>
    </style:style>
    <style:style style:name="P7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1" style:parent-style-name="Normal" style:family="paragraph">
      <style:paragraph-properties fo:text-align="justify"/>
    </style:style>
  </office:automatic-styles>
  <office:body>
    <office:text text:use-soft-page-breaks="true">
      <text:p text:style-name="P1">2009 04 23</text:p>
      <text:p text:style-name="P2"><text:span text:style-name="T3"> </text:span><text:span text:style-name="T4">PASIŪLYMAI</text:span></text:p>
      <text:p text:style-name="P5"><text:span text:style-name="T6">DĖL LIETUVOS RESPUBLIKOS</text:span></text:p>
      <text:p text:style-name="P7"><text:span text:style-name="T8">2009 METŲ VALSTYBĖS BIUDŽETO IR SAVIVALDYBIŲ BIUDŽETŲ</text:span></text:p>
      <text:p text:style-name="P9"><text:span text:style-name="T10">FINANSINIŲ RODIKLIŲ PATVIRTINIMO ĮSTATYMO PAKEITIMO IR PAPILDYMO</text:span></text:p>
      <text:p text:style-name="P11"><text:span text:style-name="T12">ĮSTATYMO PROJEKTO</text:span></text:p>
      <text:h text:style-name="P13" text:outline-level="7"><text:span text:style-name="T14">Nr. XIP-496</text:span></text:h>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asiulymai">1 priedėlio VII skirsnyje</text:p>
            <text:p text:style-name="P45"/>
            <text:p text:style-name="Pasiulymai"><text:span text:style-name="T46">Argumentai</text:span>: Ministras pirmininkas ne kartą viešai žadėjo paremti regioninę ir vietinę spaudą. Jeigu Fondui lėšos būtų sumažintos, kaip siūloma Vyriausybės pateiktame projekte, regioninė spauda paramos negautų. Argumentai plačiau išdėstyti Fondo rašte Seimo Biudžeto ir finansų komitetui.</text:p>
            <text:p text:style-name="Pasiulymai"/>
            <text:p text:style-name="Pasiulymai">Lėšų šaltinis – atitinkamai mažinti Informacinės visuomenės plėtros komiteto prie LRV asignavimus.</text:p>
            <text:p text:style-name="Pasiulymai"/>
            <text:p text:style-name="Pasiulymai"><text:span text:style-name="T47">Pasiūlymas</text:span>: Nemažinti skiriamų lėšų VĮ Spaudos radijo ir televizijos rėmimo fondui ir palikti dabar skirtą 11 769 tūkst. Lt<text:tab/></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asiulymai"><text:span text:style-name="T56">Argumentai</text:span>: Atpigus statybos darbų kainoms tam tikras melioracijos darbams finansuoti numatytų lėšų mažinimas yra galimas, tačiau Vyriausybės siūlomas mažinimas beveik 2/3 neleistų atlikti gyvybiškai būtinų darbų, vestų prie bankroto ribos melioracijos srityje dirbančias įmones.</text:p>
            <text:p text:style-name="Pasiulymai"/>
            <text:p text:style-name="Pasiulymai">Lėšų šaltinis: Pervesti į valstybės biudžetą didesnę Lietuvos banko pelno dalį.</text:p>
            <text:p text:style-name="Pasiulymai"/>
            <text:p text:style-name="Pasiulymai"><text:span text:style-name="T57">Pasiūlymas</text:span>: Savivaldybių investicinėse programose melioracijai papildomai pridėti 13 mln. Lt<text:s/></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asiulymai"><draw:frame draw:style-name="F66" text:anchor-type="paragraph" svg:x="-0.5083in" svg:y="0.0006in" draw:z-index="0"><draw:text-box fo:min-height="0in" fo:min-width="0in"><text:p text:style-name="Pasiulymai"><text:span text:style-name="T67">Argumentai:<text:s/></text:span>2008 m. žemės reformai buvo skirta 65,0 mln.Lt, priėmus Vyriausybės teikiamą projektą šiemet būtų skirta 9 mln.Lt. Iš apskrities viršininkų pateiktų duomenų žinoma, kad per I ketvirtį 8 mln.Lt jau išleista. Todėl net iš karto likviduojant žemėtvarkos padalinius būtų neįmanoma finansuoti su tuo susijusių išlaidų.</text:p><text:p text:style-name="Pasiulymai"/></draw:text-box></draw:frame>Pasiūlymas: apskričių viršininkų administracijoms žemės reformai vykdyti papildomai skirti<text:s/><text:span text:style-name="T68">10</text:span><text:s/>mln. Lt <text:s/>ir atitinkamai proporcingai padidinti asignavimus apskričių viršininkų administracijoms (galimas papildomas sprendimas – atskirai nerodyti apskričių administracijų biudžetuose žemės reformos programos finansavimo).</text:p>
          </table:table-cell>
        </table:table-row>
      </table:table>
      <text:p text:style-name="P69"/>
      <text:p text:style-name="P70"/>
      <text:p text:style-name="P71">Seimo narys<text:s/><text:tab/><text:tab/><text:tab/><text:tab/><text:tab/><text:tab/><text:tab/><text:tab/><text:tab/>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2T05:34:00Z</meta:creation-date>
    <dc:date>2017-04-02T05:34:00Z</dc:date>
    <meta:print-date>2009-04-23T13:28:00Z</meta:print-date>
    <meta:template xlink:href="Normal.dotm" xlink:type="simple"/>
    <meta:editing-cycles>2</meta:editing-cycles>
    <meta:editing-duration>PT0S</meta:editing-duration>
    <meta:document-statistic meta:page-count="1" meta:paragraph-count="33" meta:word-count="244" meta:character-count="1930" meta:row-count="90" meta:non-whitespace-character-count="1719"/>
  </office:meta>
</office:document-meta>
</file>