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lt" fo:country="LT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style:font-weight-complex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9" style:parent-style-name="DefaultParagraphFont" style:family="text">
      <style:text-properties style:font-weight-complex="normal"/>
    </style:style>
    <style:style style:name="T10" style:parent-style-name="DefaultParagraphFont" style:family="text">
      <style:text-properties style:font-weight-complex="normal" style:font-style-complex="italic"/>
    </style:style>
    <style:style style:name="T11" style:parent-style-name="DefaultParagraphFont" style:family="text">
      <style:text-properties style:font-weight-complex="normal"/>
    </style:style>
    <style:style style:name="T12" style:parent-style-name="DefaultParagraphFont" style:family="text">
      <style:text-properties fo:text-transform="none"/>
    </style:style>
    <style:style style:name="T13" style:parent-style-name="DefaultParagraphFont" style:family="text">
      <style:text-properties fo:font-weight="normal" style:font-weight-asian="normal" style:font-weight-complex="normal" fo:text-transform="none"/>
    </style:style>
    <style:style style:name="P1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5659in" style:use-optimal-column-width="false"/>
    </style:style>
    <style:style style:name="Table16" style:family="table">
      <style:table-properties style:width="6.9208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normal"/>
    </style:style>
    <style:style style:name="P46" style:parent-style-name="Pasiulymai" style:family="paragraph">
      <style:text-properties style:font-weight-complex="normal"/>
    </style:style>
    <style:style style:name="P47" style:parent-style-name="dokparasas" style:family="paragraph">
      <style:paragraph-properties fo:text-align="justify" fo:margin-top="0in" fo:margin-bottom="0in"/>
    </style:style>
    <style:style style:name="T48" style:parent-style-name="DefaultParagraphFont" style:family="text">
      <style:text-properties style:font-name="Times New Roman" style:font-name-complex="Times New Roman" fo:language="lt" fo:country="L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50" style:parent-style-name="Pasiulymai" style:family="paragraph">
      <style:text-properties fo:font-weight="bold" style:font-weight-asian="bold" style:font-weight-complex="normal"/>
    </style:style>
    <style:style style:name="T51" style:parent-style-name="DefaultParagraphFont" style:family="text">
      <style:text-properties fo:font-weight="bold" style:font-weight-asian="bold" style:font-weight-complex="normal"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Pasiulymai" style:family="paragraph">
      <style:text-properties fo:font-weight="bold" style:font-weight-asian="bold" style:font-weight-complex="normal"/>
    </style:style>
    <style:style style:name="P5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text:s text:c="47"/></text:span><text:span text:style-name="T6">2009-04-23</text:span></text:p>
      <text:p text:style-name="P7"/>
      <text:p text:style-name="P8">PASIŪLYMAS</text:p>
      <text:h text:style-name="Heading1" text:outline-level="1"><text:span text:style-name="T9">DĖL LIETUVOS RESPUBLIKOS 2009 METŲ VALSTYBĖS BIUDŽETO IR SAVIVALDYBIŲ BIUDŽETŲ FINANSINIŲ RODIKLIŲ PATVIRTINIMO<text:s/></text:span><text:span text:style-name="T10">Į</text:span><text:span text:style-name="T11">STATYMO PAKEITIMO IR PAPILDYMO PROJEKTO</text:span></text:h>
      <text:h text:style-name="Heading2" text:outline-level="2"><text:span text:style-name="T12">Nr</text:span><text:span text:style-name="T13">.<text:s/></text:span>XIP-496</text:h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9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asiulymai"><text:s text:c="2"/><text:span text:style-name="T45">Argumentai:</text:span></text:p>
            <text:p text:style-name="P46"><text:s text:c="8"/>2009 m. <text:s/>VšĮ Lietuvos nacionalinis radijas ir televizija Valstybės investicijų programoje investicijų projektui „Skaitmeninės kilnojamosios televizijos stoties įsigijimas“ skirta 2000 tūkst. Lt. Vyriausybės pateiktame 2009 m. biudžeto pakeitimo įstatymo projekte, siūloma <text:s/>asignavimus sumažinti 1 200 tūkst. Lt. Atsižvelgiant į tai, kad iš 2008 m. investicijų programos buvo sumokėta 2 000 tūkst. Lt ir, kad projektas jau baigiamas įgyvendinti, siūlome nemažinti 2009 m. šio investicijų projekto įgyvendinimui skirtų asignavimų.</text:p>
            <text:p text:style-name="P47"><text:span text:style-name="T48"><text:s/></text:span><text:span text:style-name="T49">Pasiūlymas:</text:span></text:p>
            <text:p text:style-name="BodyTextIndent">Padidinti Viešajai įstaigai Lietuvos nacionalinis radijas ir televizija asignavimus <text:s/>turtui įsigyti <text:s/>1 200 <text:s/>tūkst.Lt. <text:s text:c="5"/></text:p>
            <text:p text:style-name="P50"/>
            <text:p text:style-name="Pasiulymai"><text:span text:style-name="T51">Lėšų šaltinis:<text:s/></text:span><text:span text:style-name="T52">2009 m. planuojamų <text:s/>valstybės biudžeto pajamų iš akcizų <text:s/>didinimas.</text:span></text:p>
            <text:p text:style-name="P53"/>
          </table:table-cell>
        </table:table-row>
      </table:table>
      <text:p text:style-name="P54"/>
      <text:p text:style-name="P55">Teikia:</text:p>
      <text:p text:style-name="P56"/>
      <text:p text:style-name="P57">Seimo nariai<text:s/><text:tab/><text:tab/><text:tab/><text:tab/><text:tab/><text:tab/><text:tab/>Žilvinas Šilgalis<text:tab/><text:tab/><text:tab/><text:tab/><text:tab/><text:tab/><text:tab/><text:tab/><text:tab/><text:tab/><text:tab/>Artūras Zuokas</text:p>
      <text:p text:style-name="P58"><text:tab/><text:tab/><text:tab/><text:tab/><text:tab/><text:tab/><text:tab/><text:tab/>Valdemaras Valkiūnas</text:p>
      <text:p text:style-name="P59"><text:tab/><text:tab/><text:tab/><text:tab/><text:tab/><text:tab/><text:tab/><text:tab/>Vytautas Grubliauskas</text:p>
      <text:p text:style-name="P60"><text:tab/><text:tab/><text:tab/><text:tab/><text:tab/><text:tab/><text:tab/><text:tab/>Dainius Budrys</text:p>
      <text:p text:style-name="P61"><text:tab/><text:tab/><text:tab/><text:tab/><text:tab/><text:tab/><text:tab/><text:tab/>Vincas Babilius</text:p>
      <text:p text:style-name="P62"><text:tab/><text:tab/><text:tab/><text:tab/><text:tab/><text:tab/><text:tab/><text:tab/>Donalda Mieželytė</text:p>
      <text:p text:style-name="P63"><text:tab/><text:tab/><text:tab/><text:tab/><text:tab/><text:tab/><text:tab/><text:tab/>Ingrida Valinskienė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Erikas Tama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dc:description/>
    <dc:subject/>
    <meta:initial-creator>Seimas</meta:initial-creator>
    <dc:creator>adlibuser</dc:creator>
    <meta:creation-date>2017-04-02T05:34:00Z</meta:creation-date>
    <dc:date>2017-04-02T05:34:00Z</dc:date>
    <meta:print-date>2009-04-23T09:44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71" meta:character-count="1321" meta:row-count="84" meta:non-whitespace-character-count="1183"/>
  </office:meta>
</office:document-meta>
</file>