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Heading1" style:family="paragraph">
      <style:paragraph-properties fo:text-align="center"/>
      <style:text-properties style:font-name="Times New Roman" style:font-name-complex="Times New Roman" fo:font-size="12pt" style:font-size-asian="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ext-properties fo:font-weight="bold" style:font-weight-asian="bold" style:font-weight-complex="bold"/>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size-complex="11pt"/>
    </style:style>
    <style:style style:name="P17" style:parent-style-name="Normal" style:family="paragraph">
      <style:paragraph-properties fo:text-align="justify"/>
      <style:text-properties style:font-size-complex="11pt"/>
    </style:style>
    <style:style style:name="T18" style:parent-style-name="DefaultParagraphFont" style:family="text">
      <style:text-properties fo:font-weight="normal" style:font-weight-asian="normal" style:font-weight-complex="normal"/>
    </style:style>
    <style:style style:name="TableColumn20" style:family="table-column">
      <style:table-column-properties style:column-width="0.4083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4.25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2.3333in" style:use-optimal-column-width="false"/>
    </style:style>
    <style:style style:name="Table19" style:family="table">
      <style:table-properties style:width="10.6583in" fo:margin-left="0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min-row-height="0.4111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P56" style:parent-style-name="Pasiulymai2" style:family="paragraph">
      <style:text-properties style:font-weight-complex="normal"/>
    </style:style>
    <style:style style:name="P57" style:parent-style-name="Pasiulymai2" style:family="paragraph">
      <style:text-properties style:font-weight-complex="normal"/>
    </style:style>
    <style:style style:name="P58" style:parent-style-name="Pasiulymai2" style:family="paragraph">
      <style:text-properties style:font-weight-complex="normal"/>
    </style:style>
    <style:style style:name="P59" style:parent-style-name="Pasiulymai2" style:family="paragraph">
      <style:text-properties style:font-weight-complex="normal"/>
    </style:style>
    <style:style style:name="P60" style:parent-style-name="Pasiulymai2" style:family="paragraph">
      <style:text-properties style:font-weight-complex="normal"/>
    </style:style>
    <style:style style:name="P61" style:parent-style-name="Pasiulymai2" style:family="paragraph">
      <style:text-properties style:font-weight-complex="normal"/>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style:font-weight-complex="normal"/>
    </style:style>
    <style:style style:name="P64" style:parent-style-name="Pasiulymai2" style:family="paragraph">
      <style:text-properties style:font-weight-complex="normal"/>
    </style:style>
    <style:style style:name="P65" style:parent-style-name="Pasiulymai2" style:family="paragraph">
      <style:text-properties style:font-weight-complex="normal"/>
    </style:style>
    <style:style style:name="P66" style:parent-style-name="Pasiulymai2" style:family="paragraph">
      <style:text-properties style:font-weight-complex="normal"/>
    </style:style>
    <style:style style:name="P67" style:parent-style-name="Pasiulymai2" style:family="paragraph">
      <style:text-properties style:font-weight-complex="normal"/>
    </style:style>
    <style:style style:name="P68" style:parent-style-name="Pasiulymai2" style:family="paragraph">
      <style:text-properties style:font-weight-complex="normal"/>
    </style:style>
    <style:style style:name="P69" style:parent-style-name="Pasiulymai2" style:family="paragraph">
      <style:text-properties style:font-weight-complex="normal"/>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fo:language="lt" fo:country="LT"/>
    </style:style>
    <style:style style:name="P74" style:parent-style-name="BodyTextIndent2" style:family="paragraph">
      <style:paragraph-properties fo:line-height="100%"/>
      <style:text-properties fo:language="lt" fo:country="LT"/>
    </style:style>
    <style:style style:name="P75" style:parent-style-name="BodyTextIndent2" style:family="paragraph">
      <style:paragraph-properties fo:text-align="justify" fo:line-height="100%" fo:margin-left="0in">
        <style:tab-stops/>
      </style:paragraph-properties>
    </style:style>
    <style:style style:name="T76" style:parent-style-name="DefaultParagraphFont" style:family="text">
      <style:text-properties fo:language="lt" fo:country="LT"/>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language="lt" fo:country="LT"/>
    </style:style>
    <style:style style:name="T90" style:parent-style-name="DefaultParagraphFont" style:family="text">
      <style:text-properties style:text-underline-type="single" style:text-underline-style="solid" style:text-underline-width="auto" style:text-underline-mode="continuous" fo:language="lt" fo:country="LT"/>
    </style:style>
    <style:style style:name="T91" style:parent-style-name="DefaultParagraphFont" style:family="text">
      <style:text-properties fo:language="lt" fo:country="LT"/>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irmininkas" style:family="paragraph">
      <style:paragraph-properties>
        <style:tab-stops/>
      </style:paragraph-properties>
      <style:text-properties style:font-size-complex="10pt"/>
    </style:style>
    <style:style style:name="TableColumn96" style:family="table-column">
      <style:table-column-properties style:column-width="0.4083in" style:use-optimal-column-width="false"/>
    </style:style>
    <style:style style:name="TableColumn97" style:family="table-column">
      <style:table-column-properties style:column-width="1.1666in" style:use-optimal-column-width="false"/>
    </style:style>
    <style:style style:name="TableColumn98" style:family="table-column">
      <style:table-column-properties style:column-width="0.4166in" style:use-optimal-column-width="false"/>
    </style:style>
    <style:style style:name="TableColumn99" style:family="table-column">
      <style:table-column-properties style:column-width="0.5833in" style:use-optimal-column-width="false"/>
    </style:style>
    <style:style style:name="TableColumn100" style:family="table-column">
      <style:table-column-properties style:column-width="0.5833in" style:use-optimal-column-width="false"/>
    </style:style>
    <style:style style:name="TableColumn101" style:family="table-column">
      <style:table-column-properties style:column-width="4.25in" style:use-optimal-column-width="false"/>
    </style:style>
    <style:style style:name="TableColumn102" style:family="table-column">
      <style:table-column-properties style:column-width="0.9166in" style:use-optimal-column-width="false"/>
    </style:style>
    <style:style style:name="TableColumn103" style:family="table-column">
      <style:table-column-properties style:column-width="2.3333in" style:use-optimal-column-width="false"/>
    </style:style>
    <style:style style:name="Table95" style:family="table">
      <style:table-properties style:width="10.6583in" fo:margin-left="0in" table:align="left"/>
    </style:style>
    <style:style style:name="TableRow104" style:family="table-row">
      <style:table-row-properties style:min-row-height="0.3277in" style:use-optimal-row-height="false" fo:keep-together="always"/>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language="lt" fo:country="LT"/>
    </style:style>
    <style:style style:name="P107" style:parent-style-name="Normal" style:family="paragraph">
      <style:paragraph-properties fo:text-align="center"/>
      <style:text-properties fo:language="lt" fo:country="L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language="lt" fo:country="LT"/>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fo:language="lt" fo:country="L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fo:language="lt" fo:country="LT"/>
    </style:style>
    <style:style style:name="P114" style:parent-style-name="Normal" style:family="paragraph">
      <style:paragraph-properties fo:text-align="center"/>
      <style:text-properties fo:language="lt" fo:country="LT"/>
    </style:style>
    <style:style style:name="P115" style:parent-style-name="Normal" style:family="paragraph">
      <style:paragraph-properties fo:text-align="center"/>
      <style:text-properties fo:language="lt" fo:country="LT"/>
    </style:style>
    <style:style style:name="P116" style:parent-style-name="Normal" style:family="paragraph">
      <style:paragraph-properties fo:text-align="center"/>
      <style:text-properties fo:language="lt" fo:country="LT"/>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fo:language="lt" fo:country="L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fo:language="lt" fo:country="LT"/>
    </style:style>
    <style:style style:name="TableRow121" style:family="table-row">
      <style:table-row-properties style:min-row-height="0.4111in" style:use-optimal-row-height="false" fo:keep-together="always"/>
    </style:style>
    <style:style style:name="P122" style:parent-style-name="Normal" style:family="paragraph">
      <style:text-properties fo:language="lt" fo:country="LT"/>
    </style:style>
    <style:style style:name="P123" style:parent-style-name="Normal" style:family="paragraph">
      <style:text-properties fo:language="lt" fo:country="L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language="lt" fo:country="L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language="lt" fo:country="L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style:font-weight-complex="normal"/>
    </style:style>
    <style:style style:name="P137" style:parent-style-name="Pasiulymai2" style:family="paragraph">
      <style:text-properties style:font-weight-complex="normal"/>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style:font-weight-complex="normal"/>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style:font-weight-complex="normal"/>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BodyText" style:family="paragraph">
      <style:paragraph-properties fo:line-height="100%" fo:text-indent="0.5in"/>
      <style:text-properties style:font-name="Times New Roman" fo:font-weight="normal" style:font-weight-asian="normal" style:font-size-complex="12pt"/>
    </style:style>
    <style:style style:name="P146" style:parent-style-name="BodyText" style:family="paragraph">
      <style:paragraph-properties fo:line-height="100%" fo:text-indent="0.5in"/>
      <style:text-properties style:font-name="Times New Roman" fo:font-weight="normal" style:font-weight-asian="normal" style:font-size-complex="12pt"/>
    </style:style>
    <style:style style:name="P147" style:parent-style-name="BodyText" style:family="paragraph">
      <style:paragraph-properties fo:line-height="100%" fo:text-indent="0.5in"/>
      <style:text-properties style:font-name="Times New Roman" fo:font-weight="normal" style:font-weight-asian="normal" style:font-size-complex="12pt"/>
    </style:style>
    <style:style style:name="P148" style:parent-style-name="BodyText" style:family="paragraph">
      <style:paragraph-properties fo:line-height="100%" fo:text-indent="0.5in"/>
      <style:text-properties style:font-name="Times New Roman" fo:font-weight="normal" style:font-weight-asian="normal" style:font-size-complex="12pt"/>
    </style:style>
    <style:style style:name="P149" style:parent-style-name="BodyText" style:family="paragraph">
      <style:paragraph-properties fo:line-height="100%" fo:text-indent="0.5in"/>
    </style:style>
    <style:style style:name="T150" style:parent-style-name="DefaultParagraphFont" style:family="text">
      <style:text-properties style:font-name="Times New Roman" fo:font-weight="normal" style:font-weight-asian="normal"/>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language="lt" fo:country="LT"/>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language="lt" fo:country="LT"/>
    </style:style>
    <style:style style:name="T161" style:parent-style-name="DefaultParagraphFont" style:family="text">
      <style:text-properties fo:color="#000000"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fo:text-indent="0.5in"/>
      <style:text-properties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language="lt" fo:country="LT"/>
    </style:style>
    <style:style style:name="T166" style:parent-style-name="DefaultParagraphFont" style:family="text">
      <style:text-properties style:font-size-complex="11pt" fo:language="lt" fo:country="LT"/>
    </style:style>
    <style:style style:name="T167" style:parent-style-name="DefaultParagraphFont" style:family="text">
      <style:text-properties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style:text-position="super 62.5%"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style:text-position="super 62.5%" fo:language="lt" fo:country="LT"/>
    </style:style>
    <style:style style:name="T172" style:parent-style-name="DefaultParagraphFont" style:family="text">
      <style:text-properties fo:color="#000000"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P178" style:parent-style-name="BodyText" style:family="paragraph">
      <style:paragraph-properties fo:line-height="100%"/>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font-weight-complex="bold"/>
    </style:style>
    <style:style style:name="T181" style:parent-style-name="DefaultParagraphFont" style:family="text">
      <style:text-properties style:font-name="Times New Roman" fo:font-weight="normal" style:font-weight-asian="normal" style:font-weight-complex="bold"/>
    </style:style>
    <style:style style:name="T182" style:parent-style-name="DefaultParagraphFont" style:family="text">
      <style:text-properties style:font-name="Times New Roman" fo:font-weight="normal" style:font-weight-asian="normal"/>
    </style:style>
    <style:style style:name="T183" style:parent-style-name="DefaultParagraphFont" style:family="text">
      <style:text-properties style:font-name="Times New Roman" fo:font-weight="normal" style:font-weight-asian="normal"/>
    </style:style>
    <style:style style:name="P184" style:parent-style-name="Normal" style:family="paragraph">
      <style:paragraph-properties fo:text-align="justify"/>
      <style:text-properties fo:language="de" fo:country="DE"/>
    </style:style>
    <style:style style:name="P185" style:parent-style-name="Normal" style:family="paragraph">
      <style:paragraph-properties fo:text-align="justify"/>
      <style:text-properties fo:language="de" fo:country="DE"/>
    </style:style>
    <style:style style:name="P186" style:parent-style-name="Normal" style:family="paragraph">
      <style:paragraph-properties fo:text-align="justify"/>
      <style:text-properties fo:language="de" fo:country="DE"/>
    </style:style>
    <style:style style:name="P187" style:parent-style-name="Normal" style:family="paragraph">
      <style:paragraph-properties fo:text-align="justify"/>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PLINKOS APSAUGOS komitetas<text:s/></text:p>
      <text:p text:style-name="P7"/>
      <text:h text:style-name="Heading2" text:outline-level="2">PAPILDOMO KOMITETO</text:h>
      <text:h text:style-name="Heading2" text:outline-level="2">I Š V A D O S</text:h>
      <text:p text:style-name="Normal"/>
      <text:h text:style-name="P8" text:outline-level="1">DĖL LIETUVOS RESPUBLIKOS 2009 METŲ VALSTYBĖS BIUDŽETO IR SAVIVALDYBIŲ BIUDŽETŲ FINANSINIŲ RODIKLIŲ PATVIRTINIMO ĮSTATYMO PAKEITIMO IR PAPILDYMO PROJEKTO</text:h>
      <text:p text:style-name="Projektas">(NR. XIP-496)</text:p>
      <text:p text:style-name="P9"/>
      <text:p text:style-name="P10">2009 m. balandžio 22 <text:s/>d. Nr. 107-P-13-1</text:p>
      <text:p text:style-name="P11"/>
      <text:p text:style-name="P12">Vilnius</text:p>
      <text:p text:style-name="P13"/>
      <text:p text:style-name="P14"><text:span text:style-name="T15">1. Komiteto posėdyje dalyvavo:</text:span><text:span text:style-name="T16"><text:s/>komiteto pirmininkas Jonas Šimėnas, komiteto nariai: Vincas Babilius, Stanislovas Giedraitis, Almantas Petkus, Konstantas Ramelis, Algimantas Salamakinas, Justinas Urbanavičius.</text:span></text:p>
      <text:p text:style-name="P17">Komiteto biuras: vedėjas Darius Karvelis, patarėja Jolita Jakučionytė., padėjėja Vida Katinaitė.</text:p>
      <text:p text:style-name="Pasiulymai_p2">2. Ekspertų, konsultantų, specialistų išvados, pasiūlymai, pataisos, pastabos<text:s/><text:span text:style-name="T18">(toliau – pasiūlymai):</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ext:p text:style-name="P40"/>
          </table:table-cell>
          <table:table-cell table:style-name="TableCell41" table:number-rows-spanned="2">
            <text:p text:style-name="P42">Komiteto nuomonė</text:p>
          </table:table-cell>
          <table:table-cell table:style-name="TableCell43" table:number-rows-spanned="2">
            <text:p text:style-name="P44">Argumentai, pagrindžiantys nuomonę</text:p>
          </table:table-cell>
        </table:table-row>
        <table:table-row table:style-name="TableRow45">
          <table:covered-table-cell>
            <text:p text:style-name="Normal"/>
          </table:covered-table-cell>
          <table:covered-table-cell>
            <text:p text:style-name="Normal"/>
          </table:covered-table-cell>
          <table:table-cell table:style-name="TableCell46">
            <text:p text:style-name="P47">Str.</text:p>
          </table:table-cell>
          <table:table-cell table:style-name="TableCell48">
            <text:p text:style-name="P49">Str. d.</text:p>
          </table:table-cell>
          <table:table-cell table:style-name="TableCell50">
            <text:p text:style-name="P5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2">
          <table:table-cell table:style-name="TableCell53">
            <text:p text:style-name="Pasiulymai2">1.</text:p>
          </table:table-cell>
          <table:table-cell table:style-name="TableCell54">
            <text:p text:style-name="Pasiulymai2">Seimo kanceliarijos Teisės departamentas<text:s/></text:p>
            <text:soft-page-break/>
            <text:p text:style-name="Pasiulymai2">2009-04-08 </text:p>
          </table:table-cell>
          <table:table-cell table:style-name="TableCell55">
            <text:p text:style-name="P56"/>
            <text:p text:style-name="P57"/>
            <text:p text:style-name="P58"/>
            <text:p text:style-name="P59"/>
            <text:p text:style-name="P60"/>
            <text:p text:style-name="P61">2</text:p>
          </table:table-cell>
          <table:table-cell table:style-name="TableCell62">
            <text:p text:style-name="P63"/>
            <text:p text:style-name="P64"/>
            <text:p text:style-name="P65"/>
            <text:p text:style-name="P66"/>
            <text:p text:style-name="P67"/>
            <text:p text:style-name="P68">4</text:p>
            <text:p text:style-name="P69"/>
          </table:table-cell>
          <table:table-cell table:style-name="TableCell70">
            <text:p text:style-name="P71"/>
          </table:table-cell>
          <table:table-cell table:style-name="TableCell72">
            <text:p text:style-name="P73">Alternatyvių įstatymo projektų Teisės departamente negauta.</text:p>
            <text:p text:style-name="P74">Įvertinus įstatymo projekto atitiktį Konstitucijai, galiojantiems įstatymams bei juridinės technikos<text:s/><text:soft-page-break/>taisyklėms teikiame šias pastabas:</text:p>
            <text:p text:style-name="P75"><text:span text:style-name="T76">1. Įstatymo projekto 2 straipsnio 4 dalyje nustatoma pareiga savivaldybėms patvirtinti ir vykdyti savivaldybių biudžetų išlaidų sumažinimą &lt;...&gt;.<text:s/></text:span>Atsižvelgiant į tai, kad 2009 metų savivaldybių biudžetai jau yra patvirtinti ir vykdomi, teikiama įstatymo projekto formuluotė yra tikslintina, t.y. kad savivaldybių biudžetai turėtų būti pakeičiami ir vykdomi atsižvelgiant į biudžetų išlaidų sumažinimą.</text:p>
          </table:table-cell>
          <table:table-cell table:style-name="TableCell77">
            <text:p text:style-name="Pasiulymai2">Pritarti</text:p>
            <text:p text:style-name="Pasiulymai2"/>
            <text:p text:style-name="Pasiulymai2">(bendru sutarimu)</text:p>
            <text:p text:style-name="Pasiulymai2"/>
          </table:table-cell>
          <table:table-cell table:style-name="TableCell78">
            <text:p text:style-name="Pasiulymai2">Siūloma atkreipti dėmesį, kad sumažinus valstybės biudžeto išlaidas skiriamas valstybės investiciniams projektams būtų<text:s/><text:soft-page-break/>apsunkintas įvairių projektų vykdymas savivaldybėse. Todėl mažinant biudžeto išlaidas reikėtų atsižvelgti į faktinę valstybės investicinių projektų padėtį.<text:s/></text:p>
          </table:table-cell>
        </table:table-row>
        <table:table-row table:style-name="TableRow79">
          <table:table-cell table:style-name="TableCell80">
            <text:p text:style-name="Pasiulymai2"/>
          </table:table-cell>
          <table:table-cell table:style-name="TableCell81">
            <text:p text:style-name="Pasiulymai2"/>
          </table:table-cell>
          <table:table-cell table:style-name="TableCell82">
            <text:p text:style-name="Pasiulymai2">8</text:p>
          </table:table-cell>
          <table:table-cell table:style-name="TableCell83">
            <text:p text:style-name="P84"/>
          </table:table-cell>
          <table:table-cell table:style-name="TableCell85">
            <text:p text:style-name="P86"/>
          </table:table-cell>
          <table:table-cell table:style-name="TableCell87">
            <text:p text:style-name="P88"><text:span text:style-name="T89">2. Įstatymo projekto 8 straipsnyje numatyta, kad asignavimų valdytojai negali naudoti asignavimų sutaupytų dėl darbuotojų ar valstybės tarnautojų laikinojo nedarbingumo ar laisvų pareigybių,<text:s/></text:span><text:span text:style-name="T90">išskyrus Lietuvos Respublikos Vyriausybės nustatytus atvejus</text:span><text:span text:style-name="T91">.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span></text:p>
          </table:table-cell>
          <table:table-cell table:style-name="TableCell92">
            <text:p text:style-name="Pasiulymai2">Siūloma apsispręsti pagrindiniame komitete<text:s/></text:p>
            <text:p text:style-name="Pasiulymai2"/>
            <text:p text:style-name="Pasiulymai2">(bendru sutarimu)</text:p>
          </table:table-cell>
          <table:table-cell table:style-name="TableCell93">
            <text:p text:style-name="Pasiulymai2"/>
          </table:table-cell>
        </table:table-row>
      </table:table>
      <text:p text:style-name="P94"/>
      <text:p text:style-name="Pasiulymai_p3">3. Piliečių, asociacijų, politinių partijų ir kitų suinteresuotų asmenų pasiūlymai:<text:s/></text:p>
      <text:p text:style-name="Pasiulymai_p3"/>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ext:p text:style-name="P116"/>
          </table:table-cell>
          <table:table-cell table:style-name="TableCell117" table:number-rows-spanned="2">
            <text:p text:style-name="P118">Komiteto nuomonė</text:p>
          </table:table-cell>
          <table:table-cell table:style-name="TableCell119" table:number-rows-spanned="2">
            <text:p text:style-name="P120">Argumentai, pagrindžiantys nuomonę</text:p>
          </table:table-cell>
        </table:table-row>
        <table:table-row table:style-name="TableRow121">
          <table:covered-table-cell>
            <text:p text:style-name="P122"/>
          </table:covered-table-cell>
          <table:covered-table-cell>
            <text:p text:style-name="P123"/>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asiulymai2">1.</text:p>
          </table:table-cell>
          <table:table-cell table:style-name="TableCell135">
            <text:p text:style-name="P136">Lietuvos<text:s/><text:soft-page-break/>pramonininkų konfederacija</text:p>
            <text:p text:style-name="P137">2009-04-10</text:p>
          </table:table-cell>
          <table:table-cell table:style-name="TableCell138">
            <text:p text:style-name="P139">10</text:p>
          </table:table-cell>
          <table:table-cell table:style-name="TableCell140">
            <text:p text:style-name="P141">4</text:p>
          </table:table-cell>
          <table:table-cell table:style-name="TableCell142">
            <text:p text:style-name="P143"/>
          </table:table-cell>
          <table:table-cell table:style-name="TableCell144">
            <text:p text:style-name="P145">10 straipsnyje numatyta, kad lėšos iš Specialiosios<text:s/><text:soft-page-break/>Lietuvos aplinkos apsaugos investicijų fondo programos sumažinamos 7,0 mln. Lt ir skiriamos bendroms biudžeto reikmėms.<text:s/></text:p>
            <text:p text:style-name="P146">Norėtume atkreipti Jūsų dėmesį, kad ši programa sudaryta iš Mokesčio už aplinkos teršimą lėšų, kurių didžiausia dalis surenkama iš pramonės įmonių. 30 % nuo surinktų lėšų skiriama Lietuvos aplinkos apsaugos investicijų fondo programai ir jomis remiami aplinkosauginiai projektai, tame tarpe atliekų ir nuotekų tvarkymas, energijos gamyba iš atsinaujinančių šaltinių ir kt. Ši programa yra vienintelis įmonių paramos šaltinis aplinkosauginių projektų įgyvendinimui.</text:p>
            <text:p text:style-name="P147">Lietuvos pramonininkų konfederacijai kelia didelį susirūpinimą galimas šių lėšų perkėlimas bendroms biudžeto reikmėms. Kadangi šiuo metu daugeliui įmonių susidarė sunki finansinė padėtis, mažėja gamybos apimtys, lėšos į šią programą gali būti surinktos mažesnės nei planuota. Todėl paėmus bendroms biudžeto reikmėms daugiau nei pusę planuotų programos lėšų, praktiškai sustos naujų ir vykdomų projektų finansavimas iš Specialiosios Lietuvos aplinkos apsaugos investicijų fondo programos. Pagal galiojančią aplinkosauginių projektų įgyvendinimo ir finansavimo tvarką, įmonės privalo sudaryti trišales finansavimo ir priežiūros sutartis tarp Lietuvos aplinkos apsaugos investicijų fondo (LAAIF), finansinės institucijos (banko) ir įmonės. Sutartys pasirašomos įmonei jau turint pasirašytą sutartį su finansine institucija dėl projekto kreditavimo. Esant lėšų trūkumui, LAAIF negalės vykdyti savo įsipareigojimų, įmonės negalės gražinti kreditų ir bus priverstos bankrutuoti. Tuo tarpu mokesčių už aplinkos teršimą bus surenkama vis mažiau.</text:p>
            <text:p text:style-name="P148">Atkreipiame Jūsų dėmesį, kad Specialiosios Lietuvos<text:s/><text:soft-page-break/>aplinkos apsaugos investicijų fondo programos lėšų panaudojimas bendroms biudžeto reikmėms prieštarauja Mokesčio už aplinkos teršimą įstatymo 10 straipsniui.</text:p>
            <text:p text:style-name="P149"><text:span text:style-name="T150">Prašome Jūsų palikti Specialiosios Lietuvos aplinkos apsaugos investicijų fondo programos lėšas, jas naudojant pagal tikslinę paskirtį aplinkos apsaugos investiciniams projektams finansuoti, kaip nustato Mokesčio už aplinkos teršimą įstatymas.</text:span></text:p>
          </table:table-cell>
          <table:table-cell table:style-name="TableCell151">
            <text:p text:style-name="Pasiulymai2">Pritarti</text:p>
            <text:p text:style-name="Pasiulymai2"/>
            <text:p text:style-name="Pasiulymai2">(bendru sutarimu)</text:p>
            <text:p text:style-name="Pasiulymai2"/>
            <text:p text:style-name="Pasiulymai2"/>
            <text:p text:style-name="Pasiulymai2"/>
          </table:table-cell>
          <table:table-cell table:style-name="TableCell152">
            <text:p text:style-name="P153">Siūloma įstatymo 10 straipsniu<text:s/><text:soft-page-break/>nekeisti įstatymo 2 priedėlio ir bendroms biudžeto reikmėms neskirti 7000 tūkst. Lt iš Specialiosios Lietuvos aplinkos apsaugos investicijų fondo programos.</text:p>
            <text:p text:style-name="Pasiulymai2"/>
          </table:table-cell>
        </table:table-row>
      </table:table>
      <text:soft-page-break/>
      <text:p text:style-name="Pasiulymai_p4">4. Valstybės ir savivaldybių institucijų ir įstaigų pasiūlymai:<text:s/><text:span text:style-name="T154">negauta.</text:span></text:p>
      <text:p text:style-name="Isvada_konsoliduotai_versijai5">5. Subjektų, turinčių įstatymų leidybos iniciatyvos teisę, pasiūlymai:<text:s/><text:span text:style-name="T155">negauta.</text:span></text:p>
      <text:p text:style-name="P156"><text:span text:style-name="T157">6. Komiteto sprendimas ir pasiūlymai</text:span><text:span text:style-name="T158">:<text:s/></text:span><text:span text:style-name="T159">pritarti Lietuvos Respublikos<text:s/></text:span><text:span text:style-name="T160">2009 metų valstybės biudžeto ir savivaldybių biudžetų finansinių rodiklių patvirtinimo įstatymo pakeitimo ir papildymo įstatymo projekto Nr. XIP-496 aplinkosauginei daliai<text:s/></text:span><text:span text:style-name="T161">ir komiteto išvadoms dėl šio projekto.</text:span></text:p>
      <text:h text:style-name="Heading4" text:outline-level="4">7. Komiteto pasiūlymai:</text:h>
      <text:p text:style-name="P162"><text:tab/>1. Siūloma atkreipti dėmesį, kad sumažinus valstybės biudžeto išlaidas skiriamas valstybės investiciniams projektams įgyvendinamiems savivaldybėse gali susidaryti teisinė kolizija tarp valstybės įsipareigojimų ir jų vykdymo. Todėl mažinant biudžeto išlaidas reikėtų atsižvelgti į faktinę valstybės investicinių projektų padėtį.</text:p>
      <text:p text:style-name="P163">2. Siūloma įstatymo 10 straipsniu nekeisti įstatymo 2 priedėlio ir bendroms biudžeto reikmėms neskirti 7000 tūkst. Lt iš Specialiosios Lietuvos aplinkos apsaugos investicijų fondo programos.</text:p>
      <text:p text:style-name="P164"><text:span text:style-name="T165">3. Siūloma 4900 tūkst. Lt nemažinti<text:s/></text:span><text:span text:style-name="T166">Specialiosios Lietuvos pasiekimų pristatymo pasaulinėje parodoje „Expo 2010“ Kinijoje programos, nes tokiu atveju<text:s/></text:span><text:span text:style-name="T167">Aplinkos ministerija šios programos toliau įgyvendinti negalės, o Lietuvos atsisakymas dalyvauti šioje parodoje būtų kol kas vienintelis <text:s/>iš 186 pasaulio valstybių (tarp jų visos Europos žemyno bei ES valstybės), tai pakenktų Lietuvos įvaizdžiui ir sukeltų neigiamų pasekmių šalies ekonominiams bei politiniams santykiams. Atsižvelgiant į tai, kad ir Europos Sąjungos dokumentuose ir Lietuvos Respublikos Vyriausybės programoje Kinija įvardijama kaip strateginė ES ir Lietuvos partnerė, o pasaulinė paroda „EXPO 2010“ yra pati didžiausia ir svarbiausia iš visų, iki šiol buvusių, siūloma padaryti viską, kad nenaudingo Lietuvai sprendimo, galinčio sukelti tiek politines, tiek ir ekonomines bei finansines pasekmes, būtų išvengta. Toks sprendimas paliestų <text:s/>finansinius<text:s/></text:span><text:span text:style-name="T168">įsipareigojimus – už specialiai Lietuvai pastatytą ir parodos laikotarpiui išnuomotą 2000 m</text:span><text:span text:style-name="T169">2</text:span><text:span text:style-name="T170"><text:s/>ploto paviljoną iki 2010 m. balandžio 30 d. turėsime sumokėti po 3900 RMB už m</text:span><text:span text:style-name="T171">2</text:span><text:span text:style-name="T172"><text:s/>(iš viso su nuolaidomis apie 2,5 mln. litų).</text:span></text:p>
      <text:p text:style-name="P173"><text:span text:style-name="T174">8. Balsavimo rezultatai:<text:s/></text:span><text:span text:style-name="T175">5<text:s/></text:span><text:span text:style-name="T176">-<text:s/></text:span><text:span text:style-name="T177">už; 0 - prieš; 2 - susilaikė.</text:span></text:p>
      <text:p text:style-name="P178"><text:span text:style-name="T179"><text:tab/>9</text:span><text:span text:style-name="T180">. Komiteto paskirti pranešėjai:</text:span><text:span text:style-name="T181"><text:s/>J.Šimėnas</text:span><text:span text:style-name="T182">.</text:span><text:span text:style-name="T183"><text:tab/></text:span></text:p>
      <text:p text:style-name="P184"/>
      <text:p text:style-name="P185"/>
      <text:p text:style-name="P186"/>
      <text:p text:style-name="P187"><text:span text:style-name="T188">Komiteto pirmininkas<text: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8"/></text:span>Jonas Ši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weight="bold" style:font-weight-asian="bold" style:font-weight-complex="bold" fo:color="#000000"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language="lt" fo:country="L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typewriter" style:display-name="typewriter" style:family="text" style:parent-style-name="DefaultParagraphFont"/>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5:34:00Z</meta:creation-date>
    <dc:date>2017-04-02T05:34:00Z</dc:date>
    <meta:print-date>2009-04-22T12:31:00Z</meta:print-date>
    <meta:template xlink:href="Normal.dotm" xlink:type="simple"/>
    <meta:editing-cycles>2</meta:editing-cycles>
    <meta:editing-duration>PT0S</meta:editing-duration>
    <meta:document-statistic meta:page-count="4" meta:paragraph-count="67" meta:word-count="1027" meta:character-count="7611" meta:row-count="166" meta:non-whitespace-character-count="6651"/>
  </office:meta>
</office:document-meta>
</file>