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language="lt" fo:country="LT"/>
    </style:style>
    <style:style style:name="P7" style:parent-style-name="Normal" style:family="paragraph">
      <style:paragraph-properties fo:text-align="justify"/>
      <style:text-properties fo:language="lt" fo:country="LT"/>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P43" style:parent-style-name="Pasiulymai" style:family="paragraph">
      <style:paragraph-properties fo:text-indent="0.5326in"/>
    </style:style>
    <style:style style:name="T44" style:parent-style-name="DefaultParagraphFont" style:family="text">
      <style:text-properties fo:font-weight="bold" style:font-weight-asian="bold"/>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language="lt" fo:country="LT"/>
    </style:style>
    <style:style style:name="P58" style:parent-style-name="Normal" style:family="paragraph">
      <style:paragraph-properties fo:text-align="justify" fo:text-indent="0.5in"/>
      <style:text-properties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P62" style:parent-style-name="Pasiulymai" style:family="paragraph">
      <style:paragraph-properties fo:text-indent="0.5326in"/>
    </style:style>
    <style:style style:name="T63" style:parent-style-name="DefaultParagraphFont" style:family="text">
      <style:text-properties fo:font-weight="bold" style:font-weight-asian="bold"/>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style:style>
    <style:style style:name="T85" style:parent-style-name="DefaultParagraphFont" style:family="text">
      <style:text-properties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style:style>
    <style:style style:name="T89" style:parent-style-name="DefaultParagraphFont" style:family="text">
      <style:text-properties fo:language="lt" fo:country="LT"/>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Pasiulymai"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fo:language="lt" fo:country="LT"/>
    </style:style>
    <style:style style:name="T105" style:parent-style-name="DefaultParagraphFont" style:family="text">
      <style:text-properties fo:font-weight="bold" style:font-weight-asian="bold"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Pasiulymai"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language="lt" fo:country="LT"/>
    </style:style>
    <style:style style:name="T127" style:parent-style-name="DefaultParagraphFont" style:family="text">
      <style:text-properties fo:font-weight="bold" style:font-weight-asian="bold"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Pasiulymai"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language="lt" fo:country="LT"/>
    </style:style>
    <style:style style:name="P147" style:parent-style-name="Normal" style:family="paragraph">
      <style:paragraph-properties fo:text-align="justify" fo:text-indent="0.5in"/>
      <style:text-properties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Pasiulymai"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language="lt" fo:country="LT"/>
    </style:style>
    <style:style style:name="P167" style:parent-style-name="Normal" style:family="paragraph">
      <style:paragraph-properties fo:text-align="justify" fo:text-indent="0.5in"/>
      <style:text-properties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language="lt" fo:country="LT"/>
    </style:style>
    <style:style style:name="P171" style:parent-style-name="Normal" style:family="paragraph">
      <style:paragraph-properties fo:text-align="justify" fo:text-indent="0.5in"/>
      <style:text-properties fo:font-weight="bold" style:font-weight-asian="bold"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fo:language="lt" fo:country="LT"/>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P176" style:parent-style-name="Pasiulymai"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language="lt" fo:country="LT"/>
    </style:style>
    <style:style style:name="P187" style:parent-style-name="Normal" style:family="paragraph">
      <style:paragraph-properties fo:text-align="justify" fo:text-indent="0.5in"/>
      <style:text-properties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5in"/>
      <style:text-properties fo:font-weight="bold" style:font-weight-asian="bold"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fo:language="lt" fo:country="LT"/>
    </style:style>
    <style:style style:name="P194" style:parent-style-name="statymopavad" style:family="paragraph">
      <style:paragraph-properties fo:text-align="justify" fo:margin-top="0in" fo:margin-bottom="0in"/>
      <style:text-properties style:font-name="Times New Roman" style:font-name-asian="Times New Roman" fo:language="lt" fo:country="LT"/>
    </style:style>
    <style:style style:name="P195" style:parent-style-name="statymopavad" style:family="paragraph">
      <style:paragraph-properties fo:text-align="justify" fo:margin-top="0in" fo:margin-bottom="0in"/>
      <style:text-properties style:font-name="Times New Roman" style:font-name-asian="Times New Roman" fo:language="lt" fo:country="LT"/>
    </style:style>
    <style:style style:name="P196" style:parent-style-name="statymopavad" style:family="paragraph">
      <style:paragraph-properties fo:text-align="justify" fo:margin-top="0in" fo:margin-bottom="0in"/>
      <style:text-properties style:font-name="Times New Roman" style:font-name-asian="Times New Roman" fo:language="lt" fo:country="LT"/>
    </style:style>
    <style:style style:name="P197" style:parent-style-name="statymopavad" style:family="paragraph">
      <style:paragraph-properties fo:text-align="justify" fo:margin-top="0in" fo:margin-bottom="0in"/>
      <style:text-properties style:font-name="Times New Roman" style:font-name-asian="Times New Roman" fo:language="lt" fo:country="LT"/>
    </style:style>
    <style:style style:name="P198" style:parent-style-name="statymopavad" style:family="paragraph">
      <style:paragraph-properties fo:text-align="justify" fo:margin-top="0in" fo:margin-bottom="0in"/>
      <style:text-properties style:font-name="Times New Roman" style:font-name-asian="Times New Roman" fo:language="lt" fo:country="LT"/>
    </style:style>
    <style:style style:name="P199" style:parent-style-name="statymopavad" style:family="paragraph">
      <style:paragraph-properties fo:text-align="justify" fo:margin-top="0in" fo:margin-bottom="0in"/>
      <style:text-properties style:font-name="Times New Roman" style:font-name-asian="Times New Roman" fo:language="lt" fo:country="LT"/>
    </style:style>
    <style:style style:name="P200" style:parent-style-name="statymopavad" style:family="paragraph">
      <style:paragraph-properties fo:text-align="justify" fo:margin-top="0in" fo:margin-bottom="0in"/>
      <style:text-properties style:font-name="Times New Roman" style:font-name-asian="Times New Roman" fo:language="lt" fo:country="LT"/>
    </style:style>
    <style:style style:name="P201" style:parent-style-name="Normal" style:family="paragraph">
      <style:paragraph-properties fo:text-align="justify"/>
      <style:text-properties fo:language="lt" fo:country="LT"/>
    </style:style>
    <style:style style:name="P202" style:parent-style-name="Normal" style:family="paragraph">
      <style:text-properties fo:language="lt" fo:country="LT"/>
    </style:style>
    <style:style style:name="P203" style:parent-style-name="Normal" style:family="paragraph">
      <style:paragraph-properties fo:margin-bottom="0.0833in"/>
      <style:text-properties fo:language="lt" fo:country="LT"/>
    </style:style>
  </office:automatic-styles>
  <office:body>
    <office:text text:use-soft-page-breaks="true">
      <text:p text:style-name="P1"/>
      <text:p text:style-name="P2"/>
      <text:p text:style-name="P3"/>
      <text:p text:style-name="P4">PASIŪLYMAS</text:p>
      <text:p text:style-name="P5"><text:s/>2009 METŲ VALSTYBĖS BIUDŽETO IR SAVIVALDYBIŲ BIUDŽETŲ FINANSINIŲ RODIKLIŲ PATVIRTINIMO ĮSTATYMO PAKEITIMO IR PAPILDYMO ĮSTATYMO PROJEKTUI<text:s/>NR. XIP-496</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 -<text:s/></text:span><text:span text:style-name="T39">Projektu siekiama skatinti vaikų ir jaunimo užimtumą, mokyti juos plaukti bei sudaryti palankias sąlygas papildomam ugdymui, kas skatintų nusikalstamumo mažėjimą, gerintų rajono gyventojų sveikatos kokybę bei darbingumą.</text:span></text:p>
            <text:p text:style-name="P40"><text:span text:style-name="T41">Siūlau:<text:s/></text:span><text:span text:style-name="T42">Perskirstant 2009 m. valstybės biudžetą įtraukti Kupiškio rajono savivaldybės administracijos LR Finansų ministerijai pateiktą Sveikatingumo komplekso Kupiškio savivaldybėje statybos projektą į 2009-2011 m. Valstybės investicijų programą.</text:span></text:p>
            <text:p text:style-name="P43"><text:span text:style-name="T44">Pagrindas:<text:s/></text:span>Kupiškio rajono savivaldybės mero Jono Jaručio 2009-03-17 d. prašymas</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Argumentai - <text:s/></text:span><text:span text:style-name="T55">Kupiškio nebaigto statyti pastato rekonstravimo projektas nuo 2006 metų įtrauktas į valstybės kapitalo investicinę programą, tai yra tęstinis projektas, todėl jį finansuoti būtina, nes per 2006-2008 metus į šį objektą investuota 1550 tūkst. lt. Šio projekto finansavimas pagerintų gyvenimo ir priežiūros sąlygas 45 intensyviai slaugomiems ir sunkią negalią turintiems pensionato gyventojams.</text:span></text:p>
            <text:p text:style-name="P56"><text:span text:style-name="T57">Siūlau:</text:span></text:p>
            <text:p text:style-name="P58">Skirti asignavimus 500 tūkst. Lt., Kupiškio pensionato nebaigto statyti pastato rekonstravimo investiciniui projektui.</text:p>
            <text:p text:style-name="P59"><text:span text:style-name="T60">Lėšų šaltinis</text:span><text:span text:style-name="T61">- finansų ministerijai Valstybės skolos aptarnavimui skiriamų asignavimų sumažinimas.</text:span></text:p>
            <text:p text:style-name="P62"><text:span text:style-name="T63">Pagrindas:<text:s/></text:span>Kupiškio Pensionato direktoriaus Dainiaus Bardausko 2009-03-17 d. prašyma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Argumentai:<text:s/></text:span><text:span text:style-name="T74">LR Valstybės investicijų 2007-2009 metų programos pakeitimo projekte 2009 metams numatyta sumažinti nuo 700 000 litų iki 350 000 litų valstybės investicijas Kupiškio rajono savivaldybės investicijų projektui "Kupiškio kultūros centro pastato Kupiškyje, Gedimino g. 40, rekonstravimas". <text:s/>Gavus visas reikiamas lėšas būtų užtikrinta darbų, orientuotų į scenos apšvietimo ir akustinės sistemos įrengimo užbaigimo, to nepadarius Kupiškio kultūros centras negalės vykdyti savo pagrindinės funkcijos- sceninės veiklos.<text:s/></text:span></text:p>
            <text:p text:style-name="P75"><text:span text:style-name="T76">Siūlau:</text:span></text:p>
            <text:p text:style-name="P77"><text:span text:style-name="T78">svarstant 2009 metų valstybės biudžeto ir savivaldybių biudžetinių finansinių rodiklių patvirtinimo įstatymo pakeitimo ir papildymo įstatymo projektą sumą skirtą Kupiškio rajono savivaldybės investicijų projektui "Kupiškio kultūros centro pastato Kupiškyje, Gedimino g. 40,<text:s/></text:span><text:soft-page-break/><text:span text:style-name="T79">rekonstravimas" <text:s/>palikti nepakeistą t.y. 700 tūkst. lt.</text:span><text:span text:style-name="T80"><text:s/></text:span></text:p>
            <text:p text:style-name="P81"><text:span text:style-name="T82">Lėšų šaltinis</text:span><text:span text:style-name="T83">- finansų ministerijai Valstybės skolos aptarnavimui skiriamų asignavimų sumažinimas.</text:span></text:p>
            <text:p text:style-name="P84"><text:span text:style-name="T85"><text:s text:c="12"/></text:span><text:span text:style-name="T86">Pagrindas</text:span><text:span text:style-name="T87">:</text:span></text:p>
            <text:p text:style-name="P88"><text:span text:style-name="T89"><text:s/>Kupiškio raj. savivaldybės mero pavaduotojo Aido Mikėno 2009-04-22 d. prašymas</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Argumentai:<text:s/></text:span><text:span text:style-name="T100">LR Valstybės investicijų 2007-2009 metų programos pakeitimo projekte 2009 metams numatyta sumažinti nuo 925 000 litų iki 500 000 litų valstybės investicijas Kupiškio rajono savivaldybės investicijų projektui "Kupiškio Lauryno Stuokos - Gucevičiaus gimnazijos Kupiškyje, Vytauto g. 21, mokomojo korpuso rekonstravimas". <text:s/>Gavus visas reikiamas lėšas būtų užtikrinta darbų, orientuotų į energijos taupymo priemonių įgyvendinimą užbaigimas. Įgyvendinus šiuos darbus bus užtikrinta pastato atitvarų šilumosauga, pagerinta atitvarų elementų būklė, užtikrintas inžinerinių sistemų tinkamas funkcionavimas, o pats korpusas būtų pritaikytas žmonėms su negalia. Neatlikus visų darbų, pastato paruošimas naujam šildymo sezonui būtų komplikuotas.</text:span></text:p>
            <text:p text:style-name="P101"><text:span text:style-name="T102">Siūlau:</text:span></text:p>
            <text:p text:style-name="P103"><text:span text:style-name="T104">svarstant 2009 metų valstybės biudžeto ir savivaldybių biudžetinių finansinių rodiklių patvirtinimo įstatymo pakeitimo ir papildymo įstatymo projektą sumą skirtą Kupiškio rajono savivaldybės investicijų projektui "Kupiškio Lauryno Stuokos - Gucevičiaus gimnazijos Kupiškyje, Vytauto g. 21, mokomojo korpuso rekonstravimas" palikti nepakeistą t.y. 925 tūkst. lt.</text:span><text:span text:style-name="T105"><text:s/></text:span></text:p>
            <text:p text:style-name="P106"><text:span text:style-name="T107">Lėšų šaltinis</text:span><text:span text:style-name="T108">- finansų ministerijai Valstybės skolos aptarnavimui skiriamų asignavimų sumažinimas.</text:span></text:p>
            <text:p text:style-name="P109"><text:s text:c="13"/><text:span text:style-name="T110">Pagrindas:</text:span></text:p>
            <text:p text:style-name="P111"><text:s/>Kupiškio raj. savivaldybės mero pavaduotojo Aido Mikėno 2009-04-22 d. prašymas</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Argumentai:<text:s/></text:span><text:span text:style-name="T122">Kupiškio rajono savivaldybės investicijų projektui "Kupiškio Povilo Matulionio pagrindinės mokyklos Kupiškyje, Jaunimo g. 2 rekonstravimas" pilnai užbaigti 2009 metams buvo skirta 375 tūkst. litų, šiuo metu tvirtinant LR Valstybės investicijų 2007-2009 metams programos pakeitimo projekte aukščiau minėtas skirtas lėšos mažinamos iki 150 tūkst. litų. Mažinant lėšas nebus užbaigti darbai, todėl kils didelių sunkumų su pastatų eksploatacija, higienos normų laikymusi bei priešgaisrinės saugos užtikrinimu, kas pareikalaus dar didesnių lėšų.</text:span></text:p>
            <text:p text:style-name="P123"><text:span text:style-name="T124">Siūlau:</text:span></text:p>
            <text:p text:style-name="P125"><text:span text:style-name="T126">svarstant 2009 metų valstybės biudžeto ir savivaldybių biudžetinių finansinių rodiklių patvirtinimo įstatymo pakeitimo ir papildymo įstatymo projektą sumą skirtą Kupiškio rajono savivaldybės investicijų projektui "Kupiškio Povilo Matulionio pagrindinės mokyklos Kupiškyje, Jaunimo g. 2 rekonstravimas" palikti nepakeistą t.y. 375 tūkst. lt.</text:span><text:span text:style-name="T127"><text:s/></text:span></text:p>
            <text:p text:style-name="P128"><text:span text:style-name="T129">Lėšų šaltinis</text:span><text:span text:style-name="T130">- finansų ministerijai Valstybės skolos aptarnavimui skiriamų asignavimų sumažinimas.</text:span></text:p>
            <text:p text:style-name="P131"><text:s text:c="12"/><text:span text:style-name="T132">Pagrindas:</text:span></text:p>
            <text:p text:style-name="P133">Kupiškio raj. savivaldybės mero pavaduotojo Aido Mikėno 2009-04-22 d. prašymas</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text:s text:c="11"/>Argumentai:<text:s/></text:span><text:span text:style-name="T144">Anykščių rajono savivaldybės viešosios bibliotekos Anykščiuose, vyskupo skvere statybos projektas yra įgyvendinamas nuo 2008 m. šiuo metu, kad atmosferos poveikyje nebūtų gadinamos pradėto statyti pastato statybinės konstrukcijos, bei sutvarkyti aplinką reikalingos valstybės lėšos. <text:s/></text:span></text:p>
            <text:soft-page-break/>
            <text:p text:style-name="P145"><text:span text:style-name="T146">Siūlau:</text:span></text:p>
            <text:p text:style-name="P147">svarstant 2009 metų valstybės biudžeto ir savivaldybių biudžetinių finansinių rodiklių patvirtinimo įstatymo pakeitimo ir papildymo įstatymo projektą sumą skirtą Anykščių rajono savivaldybės viešosios bibliotekos Anykščiuose, vyskupo skvere statybai 2009 metams papildomai skirti 760 tūkst litų.<text:s/></text:p>
            <text:p text:style-name="P148"><text:span text:style-name="T149">Lėšų šaltinis</text:span><text:span text:style-name="T150">- finansų ministerijai Valstybės skolos aptarnavimui skiriamų asignavimų sumažinimas.</text:span></text:p>
            <text:p text:style-name="P151"><text:s text:c="12"/><text:span text:style-name="T152">Pagrindas:</text:span></text:p>
            <text:p text:style-name="P153">Anykščių rajono savivaldybės mero Sigučio Obelevičiaus 2009 m. 04 23 d. prašymas- 4 lapai</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Argumentai:</text:span><text:span text:style-name="T164"><text:s/>šiuo metu vykdomam Anykščių kultūros centro pastato Anykščiuose, Baranausko g. 2, rekonstravimo projektui gyvybiškai reikalingos papildomos lėšos, kadangi atliekant I etapo rekonstrukcijos darbus nustatyta, jog pamatai yra 50 cm. aukščiau negu tikėtasi, dėl to teko griauti kai kurias sienas ir sutvirtinti laikinosiomis metalinėmis konstrukcijomis taip išvengiant pastato griūties. Tam kad pastatas nesugriųtų ir būtų pilnai užbaigtas projekto I etapas reikalingos papildomos lėšos.</text:span></text:p>
            <text:p text:style-name="P165"><text:span text:style-name="T166">Siūlau:</text:span></text:p>
            <text:p text:style-name="P167">Papildomai skirti asignavimus 893 tūkst. Lt. iš 2009-2011 m. Valstybės investicijų programos projekto Anykščių kultūros centro pastato Anykščiuose A. Baranausko a. 2 rekonstrukcijos darbų I etapui užbaigti.</text:p>
            <text:p text:style-name="P168"><text:span text:style-name="T169">Lėšų šaltinis</text:span><text:span text:style-name="T170">- finansų ministerijai Valstybės skolos aptarnavimui skiriamų asignavimų sumažinimas.</text:span></text:p>
            <text:p text:style-name="P171">Pagrindas:</text:p>
            <text:p text:style-name="P172"><text:span text:style-name="T173">1. Anykščių rajono savivaldybės mero S. Obelevičiaus 2009 04 23 d. prašymas.</text:span><text: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Argumentai -<text:s/></text:span><text:span text:style-name="T184">Troškūnų Kazio Inčiūros vidurinės mokyklos pastato rekonstrukcijos I etapas sėkmingai užbaigtas, pradėtas antrasis etapas, kurio metu bus įjungtos priešgaisrinės sistemos, pagerės patalpų būklė, bus išdažytos sienos, pakeisti seni ir sutrukinėję šviestuvai.</text:span></text:p>
            <text:p text:style-name="P185"><text:span text:style-name="T186">Siūlau:</text:span></text:p>
            <text:p text:style-name="P187"><text:s/>papildomai skirti 1825,5 tūkst. Lt., Troškūnų Kazio Inčiūros vidurinės mokyklos pastato rekonstrukcijos II etapui užbaigti.</text:p>
            <text:p text:style-name="P188"><text:span text:style-name="T189">Lėšų šaltinis</text:span><text:span text:style-name="T190">- finansų ministerijai Valstybės skolos aptarnavimui skiriamų asignavimų sumažinimas.</text:span></text:p>
            <text:p text:style-name="P191">Pagrindas:</text:p>
            <text:p text:style-name="P192"><text:span text:style-name="T193">1. Anykščių rajono savivaldybės mero S. Obelevičiaus prašymas.</text:span><text:s/></text:p>
          </table:table-cell>
        </table:table-row>
      </table:table>
      <text:p text:style-name="P194"/>
      <text:p text:style-name="P195"/>
      <text:p text:style-name="P196"/>
      <text:p text:style-name="P197"/>
      <text:p text:style-name="P198"/>
      <text:p text:style-name="P199">Teikia:</text:p>
      <text:p text:style-name="P200"/>
      <text:p text:style-name="P201">Seimo narys<text:s/><text:tab/><text:tab/><text:tab/>_________________________ Vytautas Galvonas<text:s/></text:p>
      <text:p text:style-name="P202"/>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2T05:34:00Z</meta:creation-date>
    <dc:date>2017-04-02T05:34:00Z</dc:date>
    <meta:print-date>2009-04-23T11:54:00Z</meta:print-date>
    <meta:template xlink:href="Normal.dotm" xlink:type="simple"/>
    <meta:editing-cycles>2</meta:editing-cycles>
    <meta:editing-duration>PT0S</meta:editing-duration>
    <meta:document-statistic meta:page-count="3" meta:paragraph-count="140" meta:word-count="984" meta:character-count="7285" meta:row-count="257" meta:non-whitespace-character-count="6441"/>
  </office:meta>
</office:document-meta>
</file>