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margin-right="0.0923i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style:font-name="Times New Roman" fo:language="en" fo:country="US"/>
    </style:style>
    <style:style style:name="T24" style:parent-style-name="DefaultParagraphFont" style:family="text">
      <style:text-properties style:font-name="Times New Roman"/>
    </style:style>
    <style:style style:name="P25" style:parent-style-name="Normal" style:family="paragraph">
      <style:paragraph-properties fo:text-align="center"/>
      <style:text-properties style:font-name="Times New Roman" fo:font-weight="bold" style:font-weight-asian="bold"/>
    </style:style>
    <style:style style:name="P26" style:parent-style-name="Komitetas" style:family="paragraph">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style="italic" style:font-style-asian="italic"/>
    </style:style>
    <style:style style:name="P44" style:parent-style-name="Heading2" style:family="paragraph">
      <style:text-properties style:font-size-complex="12pt"/>
    </style:style>
    <style:style style:name="P45" style:parent-style-name="Heading2" style:family="paragraph">
      <style:text-properties style:font-size-complex="12pt"/>
    </style:style>
    <style:style style:name="P46" style:parent-style-name="Normal" style:family="paragraph">
      <style:text-properties style:font-name="Times New Roman"/>
    </style:style>
    <style:style style:name="P47" style:parent-style-name="Normal" style:family="paragraph">
      <style:paragraph-properties fo:text-align="center"/>
      <style:text-properties style:font-name="Times New Roman" fo:font-weight="bold" style:font-weight-asian="bold"/>
    </style:style>
    <style:style style:name="P48" style:parent-style-name="Normal" style:family="paragraph">
      <style:paragraph-properties fo:text-align="center"/>
      <style:text-properties style:font-name="Times New Roman" fo:font-weight="bold" style:font-weight-asian="bold"/>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justify"/>
      <style:text-properties style:font-name="Times New Roman" fo:font-weight="bold" style:font-weight-asian="bold" style:font-weight-complex="bold"/>
    </style:style>
    <style:style style:name="P52" style:parent-style-name="Normal" style:family="paragraph">
      <style:paragraph-properties fo:text-align="justify"/>
      <style:text-properties style:font-name="Times New Roman" fo:font-weight="bold" style:font-weight-asian="bold" style:font-weight-complex="bold"/>
    </style:style>
    <style:style style:name="P53" style:parent-style-name="Normal" style:family="paragraph">
      <style:paragraph-properties fo:text-align="justify" fo:text-indent="0.5in"/>
      <style:text-properties style:font-name="Times New Roman" fo:font-weight="bold" style:font-weight-asian="bold" style:font-weight-complex="bold"/>
    </style:style>
    <style:style style:name="P54" style:parent-style-name="BodyTextIndent" style:family="paragraph">
      <style:paragraph-properties fo:text-indent="0.3034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Strong" style:family="text">
      <style:text-properties style:font-name="Times New Roman" fo:font-weight="normal" style:font-weight-asian="normal"/>
    </style:style>
    <style:style style:name="T90" style:parent-style-name="Strong" style:family="text">
      <style:text-properties style:font-name="Times New Roman" fo:font-weight="normal" style:font-weight-asian="normal"/>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Strong" style:family="text">
      <style:text-properties style:font-name="Times New Roman" fo:font-weight="normal" style:font-weight-asian="normal"/>
    </style:style>
    <style:style style:name="T97" style:parent-style-name="Strong" style:family="text">
      <style:text-properties style:font-name="Times New Roman" fo:font-weight="normal" style:font-weight-asian="normal"/>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BodyTextIndent" style:family="paragraph">
      <style:paragraph-properties fo:text-indent="0.3034in"/>
      <style:text-properties style:font-size-complex="12pt"/>
    </style:style>
    <style:style style:name="P102" style:parent-style-name="Pasiulymai_p2" style:family="paragraph">
      <style:text-properties style:font-size-complex="12pt"/>
    </style:style>
    <style:style style:name="P103" style:parent-style-name="Pasiulymai_p2"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weight-complex="normal" style:font-size-complex="12pt"/>
    </style:style>
    <style:style style:name="P106" style:parent-style-name="Normal" style:family="paragraph">
      <style:paragraph-properties fo:text-align="justify"/>
      <style:text-properties style:font-name="Times New Roman" fo:font-weight="bold" style:font-weight-asian="bold"/>
    </style:style>
    <style:style style:name="TableColumn108" style:family="table-column">
      <style:table-column-properties style:column-width="0.4083in" style:use-optimal-column-width="false"/>
    </style:style>
    <style:style style:name="TableColumn109" style:family="table-column">
      <style:table-column-properties style:column-width="1.25in" style:use-optimal-column-width="false"/>
    </style:style>
    <style:style style:name="TableColumn110" style:family="table-column">
      <style:table-column-properties style:column-width="0.5833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4in" style:use-optimal-column-width="false"/>
    </style:style>
    <style:style style:name="TableColumn114" style:family="table-column">
      <style:table-column-properties style:column-width="0.9166in" style:use-optimal-column-width="false"/>
    </style:style>
    <style:style style:name="TableColumn115" style:family="table-column">
      <style:table-column-properties style:column-width="2.5in" style:use-optimal-column-width="false"/>
    </style:style>
    <style:style style:name="Table107" style:family="table">
      <style:table-properties style:width="10.575in" fo:margin-left="0in" table:align="left"/>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P119" style:parent-style-name="Normal" style:family="paragraph">
      <style:paragraph-properties fo:text-align="center"/>
    </style:style>
    <style:style style:name="T120" style:parent-style-name="DefaultParagraphFont" style:family="text">
      <style:text-properties style:font-name="Times New Roman"/>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L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Times New Roman"/>
    </style:style>
    <style:style style:name="TableRow138" style:family="table-row">
      <style:table-row-properties style:min-row-height="0.2631in" style:use-optimal-row-height="false" fo:keep-together="always"/>
    </style:style>
    <style:style style:name="P139" style:parent-style-name="Normal" style:family="paragraph">
      <style:text-properties style:font-name="TimesLT"/>
    </style:style>
    <style:style style:name="P140" style:parent-style-name="Normal" style:family="paragraph">
      <style:text-properties style:font-name="TimesL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Times New Roman"/>
    </style:style>
    <style:style style:name="P150" style:parent-style-name="Normal" style:family="paragraph">
      <style:text-properties style:font-name="TimesLT"/>
    </style:style>
    <style:style style:name="P151" style:parent-style-name="Normal" style:family="paragraph">
      <style:text-properties style:font-name="TimesLT"/>
    </style:style>
    <style:style style:name="P152" style:parent-style-name="Normal" style:family="paragraph">
      <style:text-properties style:font-name="TimesLT"/>
    </style:style>
    <style:style style:name="TableRow153" style:family="table-row">
      <style:table-row-properties style:min-row-height="1.1986in"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P158" style:parent-style-name="Pasiulymai2" style:family="paragraph">
      <style:text-properties fo:font-weight="bold" style:font-weight-asian="bold"/>
    </style:style>
    <style:style style:name="P159" style:parent-style-name="Pasiulymai2" style:family="paragraph">
      <style:text-properties style:font-name="TimesLT"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P162" style:parent-style-name="Pasiulymai2" style:family="paragraph">
      <style:text-properties style:font-name="TimesLT"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style:font-name="TimesLT"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style>
    <style:style style:name="T168" style:parent-style-name="DefaultParagraphFont" style:family="text">
      <style:text-properties style:font-name="Times New Roman"/>
    </style:style>
    <style:style style:name="P169" style:parent-style-name="Normal" style:family="paragraph">
      <style:paragraph-properties fo:text-align="justify"/>
    </style:style>
    <style:style style:name="T170" style:parent-style-name="DefaultParagraphFont" style:family="text">
      <style:text-properties style:font-name="Times New Roman"/>
    </style:style>
    <style:style style:name="P171" style:parent-style-name="Normal" style:family="paragraph">
      <style:paragraph-properties fo:text-align="justify"/>
    </style:style>
    <style:style style:name="T172" style:parent-style-name="DefaultParagraphFont" style:family="text">
      <style:text-properties style:font-name="Times New Roman"/>
    </style:style>
    <style:style style:name="P173" style:parent-style-name="Normal" style:family="paragraph">
      <style:paragraph-properties fo:text-align="justify"/>
      <style:text-properties style:font-name="TimesLT" fo:language="en" fo:country="US"/>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style:font-name="TimesLT"/>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style:font-name="TimesLT"/>
    </style:style>
    <style:style style:name="TableRow178" style:family="table-row">
      <style:table-row-properties style:min-row-height="1.1986in" style:use-optimal-row-height="false"/>
    </style:style>
    <style:style style:name="P179" style:parent-style-name="Pasiulymai2" style:family="paragraph">
      <style:text-properties style:font-name="TimesLT"/>
    </style:style>
    <style:style style:name="P180" style:parent-style-name="Pasiulymai2" style:family="paragraph">
      <style:text-properties style:font-name="TimesLT"/>
    </style:style>
    <style:style style:name="TableCell181" style:family="table-cell">
      <style:table-cell-properties fo:border="0.0104in solid #000000" fo:padding-top="0in" fo:padding-left="0.075in" fo:padding-bottom="0in" fo:padding-right="0.075in"/>
    </style:style>
    <style:style style:name="T182" style:parent-style-name="DefaultParagraphFont" style:family="text">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style:font-name="TimesLT"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style:font-name="TimesLT"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text-underline-type="single" style:text-underline-style="solid" style:text-underline-width="auto" style:text-underline-mode="continuous"/>
    </style:style>
    <style:style style:name="T192" style:parent-style-name="DefaultParagraphFont" style:family="text">
      <style:text-properties style:font-name="Times New Roman"/>
    </style:style>
    <style:style style:name="P193" style:parent-style-name="Normal" style:family="paragraph">
      <style:paragraph-properties fo:text-align="justify"/>
      <style:text-properties style:font-name="TimesL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style:font-name="TimesLT"/>
    </style:style>
    <style:style style:name="TableCell196" style:family="table-cell">
      <style:table-cell-properties fo:border="0.0104in solid #000000" fo:padding-top="0in" fo:padding-left="0.075in" fo:padding-bottom="0in" fo:padding-right="0.075in"/>
    </style:style>
    <style:style style:name="P197" style:parent-style-name="Pasiulymai_p3"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normal" style:font-weight-asian="normal" style:font-weight-complex="normal" style:font-size-complex="12pt"/>
    </style:style>
    <style:style style:name="P200" style:parent-style-name="Pasiulymai_p3" style:family="paragraph">
      <style:text-properties fo:font-weight="normal" style:font-weight-asian="normal" style:font-weight-complex="normal" style:font-size-complex="12pt"/>
    </style:style>
    <style:style style:name="T201" style:parent-style-name="DefaultParagraphFont" style:family="text">
      <style:text-properties style:font-size-complex="12pt"/>
    </style:style>
    <style:style style:name="P202" style:parent-style-name="BodyText" style:family="paragraph">
      <style:paragraph-properties fo:line-height="100%"/>
      <style:text-properties style:font-name="Times New Roman" style:font-size-complex="12pt"/>
    </style:style>
    <style:style style:name="TableColumn204" style:family="table-column">
      <style:table-column-properties style:column-width="0.4083in" style:use-optimal-column-width="false"/>
    </style:style>
    <style:style style:name="TableColumn205" style:family="table-column">
      <style:table-column-properties style:column-width="1.3333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0.4166in" style:use-optimal-column-width="false"/>
    </style:style>
    <style:style style:name="TableColumn208" style:family="table-column">
      <style:table-column-properties style:column-width="0.4166in" style:use-optimal-column-width="false"/>
    </style:style>
    <style:style style:name="TableColumn209" style:family="table-column">
      <style:table-column-properties style:column-width="4.25in" style:use-optimal-column-width="false"/>
    </style:style>
    <style:style style:name="TableColumn210" style:family="table-column">
      <style:table-column-properties style:column-width="0.9166in" style:use-optimal-column-width="false"/>
    </style:style>
    <style:style style:name="TableColumn211" style:family="table-column">
      <style:table-column-properties style:column-width="2.3333in" style:use-optimal-column-width="false"/>
    </style:style>
    <style:style style:name="Table203" style:family="table">
      <style:table-properties style:width="10.6583in" fo:margin-left="0in" table:align="left"/>
    </style:style>
    <style:style style:name="TableRow212" style:family="table-row">
      <style:table-row-properties style:min-row-height="0.3277in" style:use-optimal-row-height="false" fo:keep-together="always"/>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P215" style:parent-style-name="Normal" style:family="paragraph">
      <style:paragraph-properties fo:text-align="center"/>
    </style:style>
    <style:style style:name="T216" style:parent-style-name="DefaultParagraphFont" style:family="text">
      <style:text-properties style:font-name="Times New Roman"/>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 New Roman"/>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style:style>
    <style:style style:name="P225" style:parent-style-name="Normal" style:family="paragraph">
      <style:paragraph-properties fo:text-align="center"/>
      <style:text-properties style:font-name="Times New Roman"/>
    </style:style>
    <style:style style:name="P226" style:parent-style-name="Normal" style:family="paragraph">
      <style:paragraph-properties fo:text-align="center"/>
      <style:text-properties style:font-name="Times New Roman"/>
    </style:style>
    <style:style style:name="P227" style:parent-style-name="Normal" style:family="paragraph">
      <style:paragraph-properties fo:text-align="center"/>
      <style:text-properties style:font-name="TimesL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Times New Roman"/>
    </style:style>
    <style:style style:name="TableRow234" style:family="table-row">
      <style:table-row-properties style:min-row-height="0.4111in" style:use-optimal-row-height="false" fo:keep-together="always"/>
    </style:style>
    <style:style style:name="P235" style:parent-style-name="Normal" style:family="paragraph">
      <style:text-properties style:font-name="TimesLT"/>
    </style:style>
    <style:style style:name="P236" style:parent-style-name="Normal" style:family="paragraph">
      <style:text-properties style:font-name="TimesL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 New Roman"/>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 New Roman"/>
    </style:style>
    <style:style style:name="P246" style:parent-style-name="Normal" style:family="paragraph">
      <style:text-properties style:font-name="TimesLT"/>
    </style:style>
    <style:style style:name="P247" style:parent-style-name="Normal" style:family="paragraph">
      <style:text-properties style:font-name="TimesLT"/>
    </style:style>
    <style:style style:name="P248" style:parent-style-name="Normal" style:family="paragraph">
      <style:text-properties style:font-name="TimesL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BodyTextIndent" style:family="paragraph">
      <style:paragraph-properties fo:text-indent="0in"/>
      <style:text-properties style:font-size-complex="12pt"/>
    </style:style>
    <style:style style:name="TableCell253" style:family="table-cell">
      <style:table-cell-properties fo:border="0.0104in solid #000000" fo:padding-top="0in" fo:padding-left="0.075in" fo:padding-bottom="0in" fo:padding-right="0.075in"/>
    </style:style>
    <style:style style:name="P254" style:parent-style-name="Pasiulymai4" style:family="paragraph">
      <style:text-properties style:font-name="TimesLT"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4" style:family="paragraph">
      <style:text-properties style:font-name="TimesLT"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4" style:family="paragraph">
      <style:text-properties style:font-name="TimesLT"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background-color="#FFFFFF"/>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6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26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26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26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270" style:parent-style-name="Normal" style:family="paragraph">
      <style:paragraph-properties fo:text-align="justify" fo:background-color="#FFFFFF"/>
      <style:text-properties style:font-name="Times New Roman" style:font-weight-complex="bold" style:text-underline-type="single" style:text-underline-style="solid" style:text-underline-width="auto" style:text-underline-mode="continuous"/>
    </style:style>
    <style:style style:name="P271" style:parent-style-name="Normal" style:family="paragraph">
      <style:paragraph-properties fo:text-align="justify"/>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text-underline-type="single" style:text-underline-style="solid" style:text-underline-width="auto" style:text-underline-mode="continuous"/>
    </style:style>
    <style:style style:name="T279" style:parent-style-name="DefaultParagraphFont" style:family="text">
      <style:text-properties style:font-name="Times New Roman"/>
    </style:style>
    <style:style style:name="P280" style:parent-style-name="Normal" style:family="paragraph">
      <style:paragraph-properties fo:text-align="justify"/>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text-underline-type="single" style:text-underline-style="solid" style:text-underline-width="auto" style:text-underline-mode="continuous"/>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underline-type="single" style:text-underline-style="solid" style:text-underline-width="auto" style:text-underline-mode="continuous"/>
    </style:style>
    <style:style style:name="T285" style:parent-style-name="DefaultParagraphFont" style:family="text">
      <style:text-properties style:font-name="Times New Roman"/>
    </style:style>
    <style:style style:name="P286" style:parent-style-name="Normal" style:family="paragraph">
      <style:paragraph-properties fo:text-align="justify"/>
      <style:text-properties style:font-name="TimesLT"/>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Pasiulymai4" style:family="paragraph">
      <style:text-properties style:font-name="TimesL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BodyTextIndent" style:family="paragraph">
      <style:paragraph-properties fo:text-indent="0in"/>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Pasiulymai4" style:family="paragraph">
      <style:text-properties style:font-name="TimesLT"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4" style:family="paragraph">
      <style:text-properties style:font-name="TimesLT"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Pasiulymai4" style:family="paragraph">
      <style:text-properties style:font-name="TimesLT"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background-color="#FFFFFF"/>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0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0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30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0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31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1" style:parent-style-name="DefaultParagraphFont" style:family="text">
      <style:text-properties style:font-name="Times New Roman" style:font-weight-complex="bold"/>
    </style:style>
    <style:style style:name="P312" style:parent-style-name="BodyText3" style:family="paragraph">
      <style:text-properties style:font-name="TimesLT"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P315" style:parent-style-name="Pasiulymai4" style:family="paragraph">
      <style:text-properties style:font-name="TimesL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BodyTextIndent" style:family="paragraph">
      <style:paragraph-properties fo:text-indent="0in"/>
      <style:text-properties style:font-size-complex="12pt"/>
    </style:style>
    <style:style style:name="TableCell320" style:family="table-cell">
      <style:table-cell-properties fo:border="0.0104in solid #000000" fo:padding-top="0in" fo:padding-left="0.075in" fo:padding-bottom="0in" fo:padding-right="0.075in"/>
    </style:style>
    <style:style style:name="P321" style:parent-style-name="Pasiulymai4" style:family="paragraph">
      <style:text-properties style:font-name="TimesLT"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4" style:family="paragraph">
      <style:text-properties style:font-name="TimesLT"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4" style:family="paragraph">
      <style:text-properties style:font-name="TimesLT"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fo:background-color="#FFFFFF"/>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3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33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335" style:parent-style-name="Normal" style:family="paragraph">
      <style:paragraph-properties fo:text-align="justify" fo:background-color="#FFFFFF"/>
      <style:text-properties style:font-name="Times New Roman" style:font-weight-complex="bold"/>
    </style:style>
    <style:style style:name="P336" style:parent-style-name="Normal" style:family="paragraph">
      <style:paragraph-properties fo:text-align="justify" fo:background-color="#FFFFFF"/>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4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34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5" style:parent-style-name="DefaultParagraphFont" style:family="text">
      <style:text-properties style:font-name="Times New Roman" style:font-weight-complex="bold"/>
    </style:style>
    <style:style style:name="P346" style:parent-style-name="Normal" style:family="paragraph">
      <style:paragraph-properties fo:text-align="justify" fo:background-color="#FFFFFF"/>
      <style:text-properties style:font-name="Times New Roman" style:font-weight-complex="bold"/>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justify" fo:text-indent="0.3541in"/>
      <style:text-properties style:font-name="Times New Roman"/>
    </style:style>
    <style:style style:name="P356" style:parent-style-name="Normal" style:family="paragraph">
      <style:paragraph-properties fo:text-align="justify" fo:text-indent="0.3541in"/>
      <style:text-properties style:font-name="Times New Roman"/>
    </style:style>
    <style:style style:name="P357" style:parent-style-name="Normal" style:family="paragraph">
      <style:paragraph-properties fo:text-align="justify" fo:text-indent="0.3541in"/>
      <style:text-properties style:font-name="Times New Roman"/>
    </style:style>
    <style:style style:name="P358" style:parent-style-name="Normal" style:family="paragraph">
      <style:paragraph-properties fo:text-align="justify" fo:text-indent="0.3541in"/>
      <style:text-properties style:font-name="Times New Roman"/>
    </style:style>
    <style:style style:name="P359" style:parent-style-name="Normal" style:family="paragraph">
      <style:paragraph-properties fo:text-align="justify" fo:text-indent="0.3541in"/>
      <style:text-properties style:font-name="Times New Roman"/>
    </style:style>
    <style:style style:name="P360" style:parent-style-name="Pasiulymai4" style:family="paragraph">
      <style:text-properties style:font-name="TimesLT"/>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Pasiulymai4" style:family="paragraph">
      <style:text-properties style:font-name="TimesL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P367" style:parent-style-name="BodyTextIndent" style:family="paragraph">
      <style:paragraph-properties fo:text-indent="0in"/>
      <style:text-properties style:font-weight-complex="bold" style:font-size-complex="12pt"/>
    </style:style>
    <style:style style:name="P368" style:parent-style-name="BodyTextIndent" style:family="paragraph">
      <style:paragraph-properties fo:text-indent="0in"/>
      <style:text-properties style:font-weight-complex="bold" style:font-size-complex="12pt"/>
    </style:style>
    <style:style style:name="TableCell369" style:family="table-cell">
      <style:table-cell-properties fo:border="0.0104in solid #000000" fo:padding-top="0in" fo:padding-left="0.075in" fo:padding-bottom="0in" fo:padding-right="0.075in"/>
    </style:style>
    <style:style style:name="P370" style:parent-style-name="Pasiulymai4" style:family="paragraph">
      <style:text-properties style:font-name="TimesLT"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4" style:family="paragraph">
      <style:text-properties style:font-name="TimesLT"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4" style:family="paragraph">
      <style:text-properties style:font-name="TimesLT"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fo:background-color="#FFFFFF"/>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8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8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38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8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85" style:parent-style-name="DefaultParagraphFont" style:family="text">
      <style:text-properties style:font-name="Times New Roman" style:font-weight-complex="bold"/>
    </style:style>
    <style:style style:name="P386" style:parent-style-name="Normal" style:family="paragraph">
      <style:paragraph-properties fo:text-align="justify" fo:background-color="#FFFFFF"/>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fo:background-color="#FFFFFF"/>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fo:background-color="#FFFFFF"/>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BodyText3" style:family="paragraph">
      <style:text-properties style:font-name="TimesLT"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ulymai4" style:family="paragraph">
      <style:text-properties style:font-name="TimesL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BodyTextIndent" style:family="paragraph">
      <style:paragraph-properties fo:text-indent="0in"/>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Pasiulymai4" style:family="paragraph">
      <style:text-properties style:font-name="TimesLT"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4" style:family="paragraph">
      <style:text-properties style:font-name="TimesLT"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4" style:family="paragraph">
      <style:text-properties style:font-name="TimesLT"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fo:background-color="#FFFFFF"/>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2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26"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2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2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3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3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32" style:parent-style-name="Normal" style:family="paragraph">
      <style:paragraph-properties fo:text-align="justify" fo:background-color="#FFFFFF"/>
      <style:text-properties style:font-name="Times New Roman" fo:font-weight="bold" style:font-weight-asian="bold" style:font-weight-complex="bold" style:text-underline-type="single" style:text-underline-style="solid" style:text-underline-width="auto" style:text-underline-mode="continuous"/>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fo:background-color="#FFFFFF"/>
      <style:text-properties style:font-name="Times New Roman" style:font-weight-complex="bold" fo:language="en" fo:country="GB"/>
    </style:style>
    <style:style style:name="P443" style:parent-style-name="BodyText3" style:family="paragraph">
      <style:text-properties style:font-name="TimesLT"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P446" style:parent-style-name="Pasiulymai4" style:family="paragraph">
      <style:text-properties style:font-name="TimesLT" fo:font-weight="bold" style:font-weight-asian="bold"/>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P450" style:parent-style-name="BodyTextIndent" style:family="paragraph">
      <style:paragraph-properties fo:text-indent="0in"/>
      <style:text-properties style:font-size-complex="12pt"/>
    </style:style>
    <style:style style:name="TableCell451" style:family="table-cell">
      <style:table-cell-properties fo:border="0.0104in solid #000000" fo:padding-top="0in" fo:padding-left="0.075in" fo:padding-bottom="0in" fo:padding-right="0.075in"/>
    </style:style>
    <style:style style:name="P452" style:parent-style-name="Pasiulymai4" style:family="paragraph">
      <style:text-properties style:font-name="TimesLT"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Pasiulymai4" style:family="paragraph">
      <style:text-properties style:font-name="TimesLT"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4" style:family="paragraph">
      <style:text-properties style:font-name="TimesLT"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fo:background-color="#FFFFFF"/>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63"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6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466" style:parent-style-name="Normal" style:family="paragraph">
      <style:paragraph-properties fo:text-align="justify" fo:background-color="#FFFFFF"/>
      <style:text-properties style:font-name="Times New Roman" style:font-weight-complex="bold"/>
    </style:style>
    <style:style style:name="P467" style:parent-style-name="Normal" style:family="paragraph">
      <style:paragraph-properties fo:text-align="justify" fo:background-color="#FFFFFF"/>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7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7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7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7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7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76" style:parent-style-name="DefaultParagraphFont" style:family="text">
      <style:text-properties style:font-name="Times New Roman" style:font-weight-complex="bold"/>
    </style:style>
    <style:style style:name="P477" style:parent-style-name="Normal" style:family="paragraph">
      <style:paragraph-properties fo:text-align="justify" fo:background-color="#FFFFFF"/>
      <style:text-properties style:font-name="Times New Roman" style:font-weight-complex="bold"/>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style:font-weight-complex="bold" fo:font-size="12pt" style:font-size-asian="12pt" style:font-size-complex="12pt"/>
    </style:style>
    <style:style style:name="T485" style:parent-style-name="DefaultParagraphFont" style:family="text">
      <style:text-properties style:font-name="Times New Roman" fo:font-weight="bold" style:font-weight-asian="bold" style:font-weight-complex="bold" fo:font-size="12pt" style:font-size-asian="12pt"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text-position="super 62.5%"/>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text-position="super 62.5%"/>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text-position="super 62.5%"/>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text-position="super 62.5%"/>
    </style:style>
    <style:style style:name="T499" style:parent-style-name="DefaultParagraphFont" style:family="text">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font-weight-complex="bold"/>
    </style:style>
    <style:style style:name="T503" style:parent-style-name="DefaultParagraphFont" style:family="text">
      <style:text-properties style:font-name="Times New Roman" style:font-weight-complex="bold"/>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font-weight-complex="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font-weight-complex="bold"/>
    </style:style>
    <style:style style:name="T508" style:parent-style-name="DefaultParagraphFont" style:family="text">
      <style:text-properties style:font-name="Times New Roman" style:font-weight-complex="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letter-kerning="true"/>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letter-kerning="true"/>
    </style:style>
    <style:style style:name="P517" style:parent-style-name="Normal" style:family="paragraph">
      <style:paragraph-properties fo:text-align="justify"/>
      <style:text-properties style:font-name="Times New Roman"/>
    </style:style>
    <style:style style:name="P518" style:parent-style-name="Pasiulymai4" style:family="paragraph">
      <style:text-properties style:font-name="TimesLT"/>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P521" style:parent-style-name="Pasiulymai4" style:family="paragraph">
      <style:text-properties style:font-name="TimesL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BodyTextIndent" style:family="paragraph">
      <style:paragraph-properties fo:text-indent="0in"/>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Pasiulymai4" style:family="paragraph">
      <style:text-properties style:font-name="TimesLT"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Pasiulymai4" style:family="paragraph">
      <style:text-properties style:font-name="TimesLT"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Pasiulymai4" style:family="paragraph">
      <style:text-properties style:font-name="TimesLT"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fo:background-color="#FFFFFF"/>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3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53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4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541" style:parent-style-name="Normal" style:family="paragraph">
      <style:paragraph-properties fo:text-align="justify" fo:background-color="#FFFFFF"/>
      <style:text-properties style:font-name="Times New Roman" style:font-weight-complex="bold"/>
    </style:style>
    <style:style style:name="P542" style:parent-style-name="Normal" style:family="paragraph">
      <style:paragraph-properties fo:text-align="justify" fo:background-color="#FFFFFF"/>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4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4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54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4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50" style:parent-style-name="DefaultParagraphFont" style:family="text">
      <style:text-properties style:font-name="Times New Roman" style:font-weight-complex="bold"/>
    </style:style>
    <style:style style:name="T551" style:parent-style-name="DefaultParagraphFont" style:family="text">
      <style:text-properties style:font-name="Times New Roman" style:font-weight-complex="bold" fo:font-size="12pt" style:font-size-asian="12pt" style:font-size-complex="12pt"/>
    </style:style>
    <style:style style:name="T552" style:parent-style-name="DefaultParagraphFont" style:family="text">
      <style:text-properties style:font-name="Times New Roman" fo:font-weight="bold" style:font-weight-asian="bold" style:font-weight-complex="bold" fo:font-size="12pt" style:font-size-asian="12pt" style:font-size-complex="12pt"/>
    </style:style>
    <style:style style:name="T55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weight="bold" style:font-weight-asian="bold" style:font-weight-complex="bold" fo:font-size="12pt" style:font-size-asian="12pt" style:font-size-complex="12pt"/>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Pasiulymai4" style:family="paragraph">
      <style:text-properties style:font-name="TimesLT"/>
    </style:style>
    <style:style style:name="TableCell566" style:family="table-cell">
      <style:table-cell-properties fo:border="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P574" style:parent-style-name="BodyTextIndent" style:family="paragraph">
      <style:paragraph-properties fo:text-indent="0in"/>
      <style:text-properties style:font-size-complex="12pt"/>
    </style:style>
    <style:style style:name="TableCell575" style:family="table-cell">
      <style:table-cell-properties fo:border="0.0104in solid #000000" fo:padding-top="0in" fo:padding-left="0.075in" fo:padding-bottom="0in" fo:padding-right="0.075in"/>
    </style:style>
    <style:style style:name="P576" style:parent-style-name="Pasiulymai4" style:family="paragraph">
      <style:text-properties style:font-name="TimesLT"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Pasiulymai4" style:family="paragraph">
      <style:text-properties style:font-name="TimesLT"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4" style:family="paragraph">
      <style:text-properties style:font-name="TimesLT"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Header" style:family="paragraph">
      <style:paragraph-properties fo:text-align="justify">
        <style:tab-stops>
          <style:tab-stop style:type="center" style:position="0.5in"/>
        </style:tab-stops>
      </style:paragraph-properties>
      <style:text-properties fo:language="lt" fo:country="LT"/>
    </style:style>
    <style:style style:name="P585" style:parent-style-name="Pasiulymai4" style:family="paragraph">
      <style:text-properties style:font-name="TimesLT"/>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P591" style:parent-style-name="BodyTextIndent" style:family="paragraph">
      <style:paragraph-properties fo:text-indent="0in"/>
      <style:text-properties style:font-size-complex="12pt"/>
    </style:style>
    <style:style style:name="TableCell592" style:family="table-cell">
      <style:table-cell-properties fo:border="0.0104in solid #000000" fo:padding-top="0in" fo:padding-left="0.075in" fo:padding-bottom="0in" fo:padding-right="0.075in"/>
    </style:style>
    <style:style style:name="P593" style:parent-style-name="Pasiulymai4" style:family="paragraph">
      <style:text-properties style:font-name="TimesLT" fo:font-weight="bold" style:font-weight-asian="bold"/>
    </style:style>
    <style:style style:name="TableCell594" style:family="table-cell">
      <style:table-cell-properties fo:border="0.0104in solid #000000" fo:padding-top="0in" fo:padding-left="0.075in" fo:padding-bottom="0in" fo:padding-right="0.075in"/>
    </style:style>
    <style:style style:name="P595" style:parent-style-name="Pasiulymai4" style:family="paragraph">
      <style:text-properties style:font-name="TimesLT" fo:font-weight="bold" style:font-weight-asian="bold"/>
    </style:style>
    <style:style style:name="TableCell596" style:family="table-cell">
      <style:table-cell-properties fo:border="0.0104in solid #000000" fo:padding-top="0in" fo:padding-left="0.075in" fo:padding-bottom="0in" fo:padding-right="0.075in"/>
    </style:style>
    <style:style style:name="P597" style:parent-style-name="Pasiulymai4" style:family="paragraph">
      <style:text-properties style:font-name="TimesLT"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Pasiulymai4" style:family="paragraph">
      <style:text-properties style:font-name="TimesLT"/>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P606" style:parent-style-name="Pasiulymai4" style:family="paragraph">
      <style:text-properties style:font-name="TimesL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P610" style:parent-style-name="BodyTextIndent" style:family="paragraph">
      <style:paragraph-properties fo:text-indent="0in"/>
      <style:text-properties style:font-size-complex="12pt"/>
    </style:style>
    <style:style style:name="TableCell611" style:family="table-cell">
      <style:table-cell-properties fo:border="0.0104in solid #000000" fo:padding-top="0in" fo:padding-left="0.075in" fo:padding-bottom="0in" fo:padding-right="0.075in"/>
    </style:style>
    <style:style style:name="P612" style:parent-style-name="Pasiulymai4" style:family="paragraph">
      <style:text-properties style:font-name="TimesLT" fo:font-weight="bold" style:font-weight-asian="bold"/>
    </style:style>
    <style:style style:name="TableCell613" style:family="table-cell">
      <style:table-cell-properties fo:border="0.0104in solid #000000" fo:padding-top="0in" fo:padding-left="0.075in" fo:padding-bottom="0in" fo:padding-right="0.075in"/>
    </style:style>
    <style:style style:name="P614" style:parent-style-name="Pasiulymai4" style:family="paragraph">
      <style:text-properties style:font-name="TimesLT"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Pasiulymai4" style:family="paragraph">
      <style:text-properties style:font-name="TimesLT"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style:font-name="Times New Roman"/>
    </style:style>
    <style:style style:name="P619" style:parent-style-name="Pasiulymai4" style:family="paragraph">
      <style:text-properties style:font-name="TimesLT"/>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P622" style:parent-style-name="Pasiulymai4" style:family="paragraph">
      <style:text-properties style:font-name="TimesL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BodyTextIndent" style:family="paragraph">
      <style:paragraph-properties fo:text-indent="0in"/>
      <style:text-properties style:font-size-complex="12pt"/>
    </style:style>
    <style:style style:name="TableCell627" style:family="table-cell">
      <style:table-cell-properties fo:border="0.0104in solid #000000" fo:padding-top="0in" fo:padding-left="0.075in" fo:padding-bottom="0in" fo:padding-right="0.075in"/>
    </style:style>
    <style:style style:name="P628" style:parent-style-name="Pasiulymai4" style:family="paragraph">
      <style:text-properties style:font-name="TimesLT" fo:font-weight="bold" style:font-weight-asian="bold"/>
    </style:style>
    <style:style style:name="TableCell629" style:family="table-cell">
      <style:table-cell-properties fo:border="0.0104in solid #000000" fo:padding-top="0in" fo:padding-left="0.075in" fo:padding-bottom="0in" fo:padding-right="0.075in"/>
    </style:style>
    <style:style style:name="P630" style:parent-style-name="Pasiulymai4" style:family="paragraph">
      <style:text-properties style:font-name="TimesLT" fo:font-weight="bold" style:font-weight-asian="bold"/>
    </style:style>
    <style:style style:name="TableCell631" style:family="table-cell">
      <style:table-cell-properties fo:border="0.0104in solid #000000" fo:padding-top="0in" fo:padding-left="0.075in" fo:padding-bottom="0in" fo:padding-right="0.075in"/>
    </style:style>
    <style:style style:name="P632" style:parent-style-name="Pasiulymai4" style:family="paragraph">
      <style:text-properties style:font-name="TimesLT" fo:font-weight="bold" style:font-weight-asian="bold"/>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fo:background-color="#FFFFFF"/>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3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4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642" style:parent-style-name="Normal" style:family="paragraph">
      <style:paragraph-properties fo:text-align="justify" fo:background-color="#FFFFFF"/>
      <style:text-properties style:font-name="Times New Roman" style:font-weight-complex="bold"/>
    </style:style>
    <style:style style:name="P643" style:parent-style-name="Normal" style:family="paragraph">
      <style:paragraph-properties fo:text-align="justify" fo:background-color="#FFFFFF"/>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4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4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4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5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5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53" style:parent-style-name="DefaultParagraphFont" style:family="text">
      <style:text-properties style:font-name="Times New Roman" style:font-weight-complex="bold"/>
    </style:style>
    <style:style style:name="P654" style:parent-style-name="Normal" style:family="paragraph">
      <style:paragraph-properties fo:text-align="justify" fo:background-color="#FFFFFF"/>
      <style:text-properties style:font-name="Times New Roman" style:font-weight-complex="bold"/>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5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0"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fo:font-weight="bold" style:font-weight-asian="bold" style:font-weight-complex="bold" fo:font-size="12pt" style:font-size-asian="12pt" style:font-size-complex="12pt"/>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Pasiulymai4" style:family="paragraph">
      <style:text-properties style:font-name="TimesLT"/>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Pasiulymai4" style:family="paragraph">
      <style:text-properties style:font-name="TimesLT"/>
    </style:style>
    <style:style style:name="TableRow678" style:family="table-row">
      <style:table-row-properties style:use-optimal-row-height="false"/>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P681" style:parent-style-name="BodyTextIndent" style:family="paragraph">
      <style:paragraph-properties fo:text-indent="0in"/>
      <style:text-properties style:font-size-complex="12pt"/>
    </style:style>
    <style:style style:name="P682" style:parent-style-name="BodyTextIndent" style:family="paragraph">
      <style:paragraph-properties fo:text-indent="0in"/>
      <style:text-properties style:font-size-complex="12pt"/>
    </style:style>
    <style:style style:name="TableCell683" style:family="table-cell">
      <style:table-cell-properties fo:border="0.0104in solid #000000" fo:padding-top="0in" fo:padding-left="0.075in" fo:padding-bottom="0in" fo:padding-right="0.075in"/>
    </style:style>
    <style:style style:name="P684" style:parent-style-name="Pasiulymai4" style:family="paragraph">
      <style:text-properties style:font-name="TimesLT" fo:font-weight="bold" style:font-weight-asian="bold"/>
    </style:style>
    <style:style style:name="TableCell685" style:family="table-cell">
      <style:table-cell-properties fo:border="0.0104in solid #000000" fo:padding-top="0in" fo:padding-left="0.075in" fo:padding-bottom="0in" fo:padding-right="0.075in"/>
    </style:style>
    <style:style style:name="P686" style:parent-style-name="Pasiulymai4" style:family="paragraph">
      <style:text-properties style:font-name="TimesLT"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Pasiulymai4" style:family="paragraph">
      <style:text-properties style:font-name="TimesLT" fo:font-weight="bold" style:font-weight-asian="bold"/>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fo:background-color="#FFFFFF"/>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9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96"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697" style:parent-style-name="Normal" style:family="paragraph">
      <style:paragraph-properties fo:text-align="justify" fo:line-height="0.2083in" fo:text-indent="0.3937in"/>
      <style:text-properties style:font-name="Times New Roman"/>
    </style:style>
    <style:style style:name="P698" style:parent-style-name="Normal" style:family="paragraph">
      <style:paragraph-properties fo:text-align="justify" fo:line-height="0.2083in" fo:text-indent="0.3937in">
        <style:tab-stops>
          <style:tab-stop style:type="left" style:position="0.7875in"/>
        </style:tab-stops>
      </style:paragraph-properties>
      <style:text-properties style:font-name="Times New Roman"/>
    </style:style>
    <style:style style:name="P699" style:parent-style-name="Normal" style:family="paragraph">
      <style:paragraph-properties fo:text-align="justify" fo:line-height="0.2083in" fo:text-indent="0.3937in">
        <style:tab-stops>
          <style:tab-stop style:type="left" style:position="0.7875in"/>
        </style:tab-stops>
      </style:paragraph-properties>
      <style:text-properties style:font-name="Times New Roman"/>
    </style:style>
    <style:style style:name="P700" style:parent-style-name="Normal" style:family="paragraph">
      <style:paragraph-properties fo:text-align="justify" fo:line-height="0.2083in" fo:text-indent="0.3937in">
        <style:tab-stops>
          <style:tab-stop style:type="left" style:position="0in"/>
        </style:tab-stops>
      </style:paragraph-properties>
      <style:text-properties style:font-name="Times New Roman"/>
    </style:style>
    <style:style style:name="P701" style:parent-style-name="Normal" style:family="paragraph">
      <style:paragraph-properties fo:text-align="justify" fo:line-height="115%" fo:text-indent="0.3937in"/>
      <style:text-properties style:font-name="Times New Roman"/>
    </style:style>
    <style:style style:name="P702" style:parent-style-name="BodyText" style:family="paragraph">
      <style:paragraph-properties fo:widows="0" fo:orphans="0" fo:line-height="115%" fo:text-indent="0.3937in"/>
      <style:text-properties style:font-name="Times New Roman" fo:font-weight="normal" style:font-weight-asian="normal" style:font-size-complex="12pt"/>
    </style:style>
    <style:style style:name="P703" style:parent-style-name="Normal" style:family="paragraph">
      <style:paragraph-properties fo:text-align="justify" fo:line-height="115%" fo:text-indent="0.3937in"/>
      <style:text-properties style:font-name="Times New Roman"/>
    </style:style>
    <style:style style:name="P704" style:parent-style-name="BodyText" style:family="paragraph">
      <style:paragraph-properties fo:widows="0" fo:orphans="0" fo:line-height="115%" fo:text-indent="0.3937in"/>
      <style:text-properties style:font-name="Times New Roman" fo:font-weight="normal" style:font-weight-asian="normal" style:font-size-complex="12pt"/>
    </style:style>
    <style:style style:name="P705" style:parent-style-name="Normal" style:family="paragraph">
      <style:text-properties style:font-name="TimesLT"/>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fo:background-color="#FFFFFF"/>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1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713" style:parent-style-name="Pasiulymai4" style:family="paragraph">
      <style:text-properties style:font-name="TimesL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P717" style:parent-style-name="BodyTextIndent" style:family="paragraph">
      <style:paragraph-properties fo:text-align="start" fo:text-indent="0in"/>
      <style:text-properties style:font-size-complex="12pt"/>
    </style:style>
    <style:style style:name="TableCell718" style:family="table-cell">
      <style:table-cell-properties fo:border="0.0104in solid #000000" fo:padding-top="0in" fo:padding-left="0.075in" fo:padding-bottom="0in" fo:padding-right="0.075in"/>
    </style:style>
    <style:style style:name="P719" style:parent-style-name="Pasiulymai4" style:family="paragraph">
      <style:text-properties style:font-name="TimesLT" fo:font-weight="bold" style:font-weight-asian="bold"/>
    </style:style>
    <style:style style:name="TableCell720" style:family="table-cell">
      <style:table-cell-properties fo:border="0.0104in solid #000000" fo:padding-top="0in" fo:padding-left="0.075in" fo:padding-bottom="0in" fo:padding-right="0.075in"/>
    </style:style>
    <style:style style:name="P721" style:parent-style-name="Pasiulymai4" style:family="paragraph">
      <style:text-properties style:font-name="TimesLT"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4" style:family="paragraph">
      <style:text-properties style:font-name="TimesLT" fo:font-weight="bold" style:font-weight-asian="bold"/>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fo:background-color="#FFFFFF"/>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weight="bold" style:font-weight-asian="bold"/>
    </style:style>
    <style:style style:name="T72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3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3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733" style:parent-style-name="Normal" style:family="paragraph">
      <style:paragraph-properties fo:text-align="justify" fo:background-color="#FFFFFF"/>
      <style:text-properties style:font-name="Times New Roman" style:font-weight-complex="bold"/>
    </style:style>
    <style:style style:name="P734" style:parent-style-name="Normal" style:family="paragraph">
      <style:paragraph-properties fo:text-align="justify" fo:background-color="#FFFFFF"/>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3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3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4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2" style:parent-style-name="DefaultParagraphFont" style:family="text">
      <style:text-properties style:font-name="Times New Roman" style:font-weight-complex="bold"/>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fo:font-weight="bold" style:font-weight-asian="bold" style:font-weight-complex="bold" fo:font-size="12pt" style:font-size-asian="12pt" style:font-size-complex="12pt"/>
    </style:style>
    <style:style style:name="T74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fo:font-weight="bold" style:font-weight-asian="bold" style:font-weight-complex="bold" fo:font-size="12pt" style:font-size-asian="12pt" style:font-size-complex="12pt"/>
    </style:style>
    <style:style style:name="P751" style:parent-style-name="Normal" style:family="paragraph">
      <style:paragraph-properties fo:text-align="justify"/>
      <style:text-properties style:font-name="Times New Roman"/>
    </style:style>
    <style:style style:name="P752" style:parent-style-name="Pasiulymai4" style:family="paragraph">
      <style:text-properties style:font-name="TimesLT"/>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P755" style:parent-style-name="Pasiulymai4" style:family="paragraph">
      <style:text-properties style:font-name="TimesLT"/>
    </style:style>
    <style:style style:name="TableRow756" style:family="table-row">
      <style:table-row-properties style:use-optimal-row-height="false"/>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P759" style:parent-style-name="BodyTextIndent" style:family="paragraph">
      <style:paragraph-properties fo:text-align="start" fo:text-indent="0in"/>
      <style:text-properties style:font-size-complex="12pt"/>
    </style:style>
    <style:style style:name="TableCell760" style:family="table-cell">
      <style:table-cell-properties fo:border="0.0104in solid #000000" fo:padding-top="0in" fo:padding-left="0.075in" fo:padding-bottom="0in" fo:padding-right="0.075in"/>
    </style:style>
    <style:style style:name="P761" style:parent-style-name="Pasiulymai4" style:family="paragraph">
      <style:text-properties style:font-name="TimesLT"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ulymai4" style:family="paragraph">
      <style:text-properties style:font-name="TimesLT"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4" style:family="paragraph">
      <style:text-properties style:font-name="TimesLT"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fo:background-color="#FFFFFF"/>
    </style:style>
    <style:style style:name="T768" style:parent-style-name="DefaultParagraphFont" style:family="text">
      <style:text-properties style:font-name="Times New Roman" fo:font-weight="bold" style:font-weight-asian="bold"/>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7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7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7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775" style:parent-style-name="Normal" style:family="paragraph">
      <style:paragraph-properties fo:text-align="justify" fo:background-color="#FFFFFF"/>
      <style:text-properties style:font-name="Times New Roman" style:font-weight-complex="bold"/>
    </style:style>
    <style:style style:name="P776" style:parent-style-name="Normal" style:family="paragraph">
      <style:paragraph-properties fo:text-align="justify" fo:background-color="#FFFFFF"/>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8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781"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8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3"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8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style:font-name="Times New Roman" style:font-weight-complex="bold"/>
    </style:style>
    <style:style style:name="T786" style:parent-style-name="DefaultParagraphFont" style:family="text">
      <style:text-properties style:font-name="Times New Roman" style:font-weight-complex="bold" fo:font-size="12pt" style:font-size-asian="12pt" style:font-size-complex="12pt"/>
    </style:style>
    <style:style style:name="T787" style:parent-style-name="DefaultParagraphFont" style:family="text">
      <style:text-properties style:font-name="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792" style:parent-style-name="DefaultParagraphFont" style:family="text">
      <style:text-properties style:font-name="Times New Roman" style:font-weight-complex="bold" fo:font-size="12pt" style:font-size-asian="12pt" style:font-size-complex="12pt"/>
    </style:style>
    <style:style style:name="T793" style:parent-style-name="DefaultParagraphFont" style:family="text">
      <style:text-properties style:font-name="Times New Roman" fo:font-weight="bold" style:font-weight-asian="bold" style:font-weight-complex="bold" fo:font-size="12pt" style:font-size-asian="12pt" style:font-size-complex="12pt"/>
    </style:style>
    <style:style style:name="P794" style:parent-style-name="Normal" style:family="paragraph">
      <style:paragraph-properties fo:text-align="justify"/>
      <style:text-properties style:font-name="Times New Roman" fo:language="pl" fo:country="PL"/>
    </style:style>
    <style:style style:name="P795" style:parent-style-name="Normal" style:family="paragraph">
      <style:paragraph-properties fo:text-align="justify"/>
    </style:style>
    <style:style style:name="T796" style:parent-style-name="DefaultParagraphFont" style:family="text">
      <style:text-properties style:font-name="Times New Roman" fo:language="pl" fo:country="PL"/>
    </style:style>
    <style:style style:name="T797" style:parent-style-name="DefaultParagraphFont" style:family="text">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fo:language="pl" fo:country="PL"/>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T803" style:parent-style-name="BodyTextInde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atametai"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text-properties style:font-name="TimesLT"/>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814" style:parent-style-name="DefaultParagraphFont" style:family="text">
      <style:text-properties fo:font-weight="bold" style:font-weight-asian="bold"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P819" style:parent-style-name="BodyTextIndent" style:family="paragraph">
      <style:paragraph-properties fo:text-align="start" fo:text-indent="0in"/>
      <style:text-properties style:font-size-complex="12pt"/>
    </style:style>
    <style:style style:name="TableCell820" style:family="table-cell">
      <style:table-cell-properties fo:border="0.0104in solid #000000" fo:padding-top="0in" fo:padding-left="0.075in" fo:padding-bottom="0in" fo:padding-right="0.075in"/>
    </style:style>
    <style:style style:name="P821" style:parent-style-name="Pasiulymai4" style:family="paragraph">
      <style:text-properties style:font-name="TimesLT" fo:font-weight="bold" style:font-weight-asian="bold"/>
    </style:style>
    <style:style style:name="TableCell822" style:family="table-cell">
      <style:table-cell-properties fo:border="0.0104in solid #000000" fo:padding-top="0in" fo:padding-left="0.075in" fo:padding-bottom="0in" fo:padding-right="0.075in"/>
    </style:style>
    <style:style style:name="P823" style:parent-style-name="Pasiulymai4" style:family="paragraph">
      <style:text-properties style:font-name="TimesLT"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Pasiulymai4" style:family="paragraph">
      <style:text-properties style:font-name="TimesLT" fo:font-weight="bold" style:font-weight-asian="bold"/>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fo:background-color="#FFFFFF"/>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3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83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835" style:parent-style-name="Normal" style:family="paragraph">
      <style:paragraph-properties fo:text-align="justify" fo:background-color="#FFFFFF"/>
      <style:text-properties style:font-name="Times New Roman" style:font-weight-complex="bold"/>
    </style:style>
    <style:style style:name="P836" style:parent-style-name="Normal" style:family="paragraph">
      <style:paragraph-properties fo:text-align="justify" fo:background-color="#FFFFFF"/>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4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849" style:parent-style-name="DefaultParagraphFont" style:family="text">
      <style:text-properties style:font-name="Times New Roman" style:text-underline-type="single" style:text-underline-style="solid" style:text-underline-width="auto" style:text-underline-mode="continuous"/>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font-weight-complex="bold"/>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fo:font-weight="bold" style:font-weight-asian="bold"/>
    </style:style>
    <style:style style:name="T861" style:parent-style-name="DefaultParagraphFont" style:family="text">
      <style:text-properties style:font-name="Times New Roman"/>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fo:color="#000000"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style>
    <style:style style:name="T872" style:parent-style-name="Strong"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text-properties style:font-name="Times New Roman"/>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fo:font-weight="bold" style:font-weight-asian="bold"/>
    </style:style>
    <style:style style:name="T878" style:parent-style-name="DefaultParagraphFont" style:family="text">
      <style:text-properties style:font-name="Times New Roman"/>
    </style:style>
    <style:style style:name="P879" style:parent-style-name="Normal" style:family="paragraph">
      <style:text-properties style:font-name="TimesLT"/>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882" style:parent-style-name="DefaultParagraphFont" style:family="text">
      <style:text-properties fo:font-weight="bold" style:font-weight-asian="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Pasiulymai4" style:family="paragraph">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font-weight-complex="normal"/>
    </style:style>
    <style:style style:name="P892" style:parent-style-name="Heading3" style:family="paragraph">
      <style:paragraph-properties fo:text-indent="0in"/>
    </style:style>
    <style:style style:name="T89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894" style:parent-style-name="DefaultParagraphFont" style:family="text">
      <style:text-properties fo:font-weight="normal" style:font-weight-asian="normal" style:font-size-complex="12pt"/>
    </style:style>
    <style:style style:name="T895" style:parent-style-name="DefaultParagraphFont" style:family="text">
      <style:text-properties fo:font-weight="normal" style:font-weight-asian="normal" style:font-size-complex="12pt"/>
    </style:style>
    <style:style style:name="T896" style:parent-style-name="DefaultParagraphFont" style:family="text">
      <style:text-properties fo:font-weight="normal" style:font-weight-asian="normal" style:font-size-complex="12pt"/>
    </style:style>
    <style:style style:name="T897" style:parent-style-name="DefaultParagraphFont" style:family="text">
      <style:text-properties fo:font-weight="normal" style:font-weight-asian="normal" style:font-size-complex="12pt"/>
    </style:style>
    <style:style style:name="T898" style:parent-style-name="DefaultParagraphFont" style:family="text">
      <style:text-properties fo:font-weight="normal" style:font-weight-asian="normal" style:font-size-complex="12pt"/>
    </style:style>
    <style:style style:name="T899" style:parent-style-name="DefaultParagraphFont" style:family="text">
      <style:text-properties fo:font-weight="normal" style:font-weight-asian="normal" style:font-size-complex="12pt"/>
    </style:style>
    <style:style style:name="T900" style:parent-style-name="DefaultParagraphFont" style:family="text">
      <style:text-properties fo:font-weight="normal" style:font-weight-asian="normal" style:font-size-complex="12pt"/>
    </style:style>
    <style:style style:name="T901" style:parent-style-name="DefaultParagraphFont" style:family="text">
      <style:text-properties fo:font-weight="normal" style:font-weight-asian="normal" style:font-size-complex="12pt"/>
    </style:style>
    <style:style style:name="T902" style:parent-style-name="DefaultParagraphFont" style:family="text">
      <style:text-properties fo:font-weight="normal" style:font-weight-asian="normal" style:font-size-complex="12pt"/>
    </style:style>
    <style:style style:name="T903" style:parent-style-name="DefaultParagraphFont" style:family="text">
      <style:text-properties fo:font-weight="normal" style:font-weight-asian="normal" style:font-size-complex="12pt"/>
    </style:style>
    <style:style style:name="T904" style:parent-style-name="DefaultParagraphFont" style:family="text">
      <style:text-properties fo:font-weight="normal" style:font-weight-asian="normal" style:font-size-complex="12pt"/>
    </style:style>
    <style:style style:name="T905" style:parent-style-name="DefaultParagraphFont" style:family="text">
      <style:text-properties fo:font-weight="normal" style:font-weight-asian="normal" style:font-size-complex="12pt"/>
    </style:style>
    <style:style style:name="T906" style:parent-style-name="DefaultParagraphFont" style:family="text">
      <style:text-properties fo:font-weight="normal" style:font-weight-asian="normal" style:font-size-complex="12pt"/>
    </style:style>
    <style:style style:name="T907" style:parent-style-name="DefaultParagraphFont" style:family="text">
      <style:text-properties fo:font-weight="normal" style:font-weight-asian="normal" fo:color="#000000" style:font-size-complex="12pt"/>
    </style:style>
    <style:style style:name="T908" style:parent-style-name="DefaultParagraphFont" style:family="text">
      <style:text-properties fo:font-weight="normal" style:font-weight-asian="normal" style:font-size-complex="12pt"/>
    </style:style>
    <style:style style:name="T909" style:parent-style-name="DefaultParagraphFont" style:family="text">
      <style:text-properties fo:font-weight="normal" style:font-weight-asian="normal" fo:color="#000000" style:font-size-complex="12pt"/>
    </style:style>
    <style:style style:name="T910" style:parent-style-name="DefaultParagraphFont" style:family="text">
      <style:text-properties fo:font-weight="normal" style:font-weight-asian="normal" fo:color="#000000" style:font-size-complex="12pt"/>
    </style:style>
    <style:style style:name="T911" style:parent-style-name="DefaultParagraphFont" style:family="text">
      <style:text-properties fo:font-weight="normal" style:font-weight-asian="normal" fo:color="#000000" style:font-size-complex="12pt"/>
    </style:style>
    <style:style style:name="T912" style:parent-style-name="DefaultParagraphFont" style:family="text">
      <style:text-properties fo:font-weight="normal" style:font-weight-asian="normal" fo:color="#000000" style:font-size-complex="12pt"/>
    </style:style>
    <style:style style:name="T913" style:parent-style-name="DefaultParagraphFont" style:family="text">
      <style:text-properties fo:font-weight="normal" style:font-weight-asian="normal" fo:color="#000000" style:font-size-complex="12pt"/>
    </style:style>
    <style:style style:name="T914" style:parent-style-name="DefaultParagraphFont" style:family="text">
      <style:text-properties fo:font-weight="normal" style:font-weight-asian="normal" style:font-size-complex="12pt"/>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text-underline-type="single" style:text-underline-style="solid" style:text-underline-width="auto" style:text-underline-mode="continuous"/>
    </style:style>
    <style:style style:name="T917" style:parent-style-name="DefaultParagraphFont" style:family="text">
      <style:text-properties style:font-weight-complex="normal" style:text-underline-type="single" style:text-underline-style="solid" style:text-underline-width="auto" style:text-underline-mode="continuous"/>
    </style:style>
    <style:style style:name="T918" style:parent-style-name="DefaultParagraphFont" style:family="text">
      <style:text-properties style:font-weight-complex="normal"/>
    </style:style>
    <style:style style:name="T919" style:parent-style-name="DefaultParagraphFont" style:family="text">
      <style:text-properties style:font-weight-complex="normal"/>
    </style:style>
    <style:style style:name="P920" style:parent-style-name="BodyText" style:family="paragraph">
      <style:paragraph-properties fo:line-height="100%"/>
    </style:style>
    <style:style style:name="T921" style:parent-style-name="DefaultParagraphFont" style:family="text">
      <style:text-properties style:font-name="Times New Roman" fo:font-weight="normal" style:font-weight-asian="normal" style:font-weight-complex="bold" style:font-size-complex="12pt" style:text-underline-type="single" style:text-underline-style="solid" style:text-underline-width="auto" style:text-underline-mode="continuous"/>
    </style:style>
    <style:style style:name="T922"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923" style:parent-style-name="DefaultParagraphFont" style:family="text">
      <style:text-properties style:font-name="Times New Roman" fo:font-weight="normal" style:font-weight-asian="normal" style:font-size-complex="12pt"/>
    </style:style>
    <style:style style:name="T924" style:parent-style-name="DefaultParagraphFont" style:family="text">
      <style:text-properties style:font-name="Times New Roman" fo:font-weight="normal" style:font-weight-asian="normal" style:font-size-complex="12pt"/>
    </style:style>
    <style:style style:name="T925" style:parent-style-name="DefaultParagraphFont" style:family="text">
      <style:text-properties style:font-name="Times New Roman" fo:font-weight="normal" style:font-weight-asian="normal" style:font-size-complex="12pt"/>
    </style:style>
    <style:style style:name="T926" style:parent-style-name="DefaultParagraphFont" style:family="text">
      <style:text-properties style:font-name="Times New Roman" fo:font-weight="normal" style:font-weight-asian="normal" style:font-weight-complex="bold" style:font-size-complex="12pt"/>
    </style:style>
    <style:style style:name="T927" style:parent-style-name="DefaultParagraphFont" style:family="text">
      <style:text-properties style:font-name="Times New Roman" fo:font-weight="normal" style:font-weight-asian="normal" style:font-size-complex="12pt"/>
    </style:style>
    <style:style style:name="T928" style:parent-style-name="DefaultParagraphFont" style:family="text">
      <style:text-properties style:font-name="Times New Roman" fo:font-weight="normal" style:font-weight-asian="normal" style:font-weight-complex="bold" style:font-size-complex="12pt"/>
    </style:style>
    <style:style style:name="T929" style:parent-style-name="DefaultParagraphFont" style:family="text">
      <style:text-properties style:font-name="Times New Roman" fo:font-weight="normal" style:font-weight-asian="normal" style:font-weight-complex="bold" style:font-size-complex="12pt" style:text-underline-type="single" style:text-underline-style="solid" style:text-underline-width="auto" style:text-underline-mode="continuous"/>
    </style:style>
    <style:style style:name="T930" style:parent-style-name="DefaultParagraphFont" style:family="text">
      <style:text-properties style:font-name="Times New Roman" fo:font-weight="normal" style:font-weight-asian="normal" style:font-weight-complex="bold" style:font-size-complex="12pt"/>
    </style:style>
    <style:style style:name="T931" style:parent-style-name="DefaultParagraphFont" style:family="text">
      <style:text-properties style:font-name="Times New Roman" fo:font-weight="normal" style:font-weight-asian="normal" style:font-weight-complex="bold" style:font-size-complex="12pt"/>
    </style:style>
    <style:style style:name="P932" style:parent-style-name="BodyText" style:family="paragraph">
      <style:paragraph-properties fo:line-height="100%"/>
      <style:text-properties style:font-name="Times New Roman" fo:font-weight="normal" style:font-weight-asian="normal" style:font-weight-complex="bold" style:font-size-complex="12pt"/>
    </style:style>
    <style:style style:name="P933" style:parent-style-name="Pasiulymai4" style:family="paragraph">
      <style:text-properties style:font-name="TimesL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TableCell936" style:family="table-cell">
      <style:table-cell-properties fo:border="0.0104in solid #000000" fo:padding-top="0in" fo:padding-left="0.075in" fo:padding-bottom="0in" fo:padding-right="0.075in"/>
    </style:style>
    <style:style style:name="P937" style:parent-style-name="BodyTextIndent" style:family="paragraph">
      <style:paragraph-properties fo:text-align="start" fo:text-indent="0in"/>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Pasiulymai4" style:family="paragraph">
      <style:text-properties style:font-name="TimesLT" fo:font-weight="bold" style:font-weight-asian="bold"/>
    </style:style>
    <style:style style:name="TableCell940" style:family="table-cell">
      <style:table-cell-properties fo:border="0.0104in solid #000000" fo:padding-top="0in" fo:padding-left="0.075in" fo:padding-bottom="0in" fo:padding-right="0.075in"/>
    </style:style>
    <style:style style:name="P941" style:parent-style-name="Pasiulymai4" style:family="paragraph">
      <style:text-properties style:font-name="TimesLT" fo:font-weight="bold" style:font-weight-asian="bold"/>
    </style:style>
    <style:style style:name="TableCell942" style:family="table-cell">
      <style:table-cell-properties fo:border="0.0104in solid #000000" fo:padding-top="0in" fo:padding-left="0.075in" fo:padding-bottom="0in" fo:padding-right="0.075in"/>
    </style:style>
    <style:style style:name="P943" style:parent-style-name="Pasiulymai4" style:family="paragraph">
      <style:text-properties style:font-name="TimesLT" fo:font-weight="bold" style:font-weight-asian="bold"/>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fo:background-color="#FFFFFF"/>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5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95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5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953" style:parent-style-name="Normal" style:family="paragraph">
      <style:paragraph-properties fo:text-align="justify" fo:background-color="#FFFFFF"/>
      <style:text-properties style:font-name="Times New Roman" style:font-weight-complex="bold"/>
    </style:style>
    <style:style style:name="P954" style:parent-style-name="Normal" style:family="paragraph">
      <style:paragraph-properties fo:text-align="justify" fo:background-color="#FFFFFF"/>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5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5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96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61"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96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6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964" style:parent-style-name="DefaultParagraphFont" style:family="text">
      <style:text-properties style:font-name="Times New Roman" style:font-weight-complex="bold"/>
    </style:style>
    <style:style style:name="T965" style:parent-style-name="DefaultParagraphFont" style:family="text">
      <style:text-properties style:font-name="Times New Roman" style:font-weight-complex="bold" fo:font-size="12pt" style:font-size-asian="12pt" style:font-size-complex="12pt"/>
    </style:style>
    <style:style style:name="T966" style:parent-style-name="DefaultParagraphFont" style:family="text">
      <style:text-properties style:font-name="Times New Roman" fo:font-weight="bold" style:font-weight-asian="bold" style:font-weight-complex="bold" fo:font-size="12pt" style:font-size-asian="12pt" style:font-size-complex="12pt"/>
    </style:style>
    <style:style style:name="T96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0"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71" style:parent-style-name="DefaultParagraphFont" style:family="text">
      <style:text-properties style:font-name="Times New Roman" style:font-weight-complex="bold" fo:font-size="12pt" style:font-size-asian="12pt" style:font-size-complex="12pt"/>
    </style:style>
    <style:style style:name="T972" style:parent-style-name="DefaultParagraphFont" style:family="text">
      <style:text-properties style:font-name="Times New Roman" fo:font-weight="bold" style:font-weight-asian="bold" style:font-weight-complex="bold" fo:font-size="12pt" style:font-size-asian="12pt" style:font-size-complex="12pt"/>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Pasiulymai4" style:family="paragraph">
      <style:text-properties style:font-name="TimesLT"/>
    </style:style>
    <style:style style:name="TableCell977" style:family="table-cell">
      <style:table-cell-properties fo:border="0.0104in solid #000000" fo:padding-top="0in" fo:padding-left="0.075in" fo:padding-bottom="0in" fo:padding-right="0.075in"/>
    </style:style>
    <style:style style:name="TableCell978" style:family="table-cell">
      <style:table-cell-properties fo:border="0.0104in solid #000000" fo:padding-top="0in" fo:padding-left="0.075in" fo:padding-bottom="0in" fo:padding-right="0.075in"/>
    </style:style>
    <style:style style:name="T979" style:parent-style-name="DefaultParagraphFont" style:family="text">
      <style:text-properties fo:font-weight="bold" style:font-weight-asian="bold" style:text-underline-type="single" style:text-underline-style="solid" style:text-underline-width="auto" style:text-underline-mode="continuous"/>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BodyText3" style:family="paragraph">
      <style:paragraph-properties fo:text-align="justify"/>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8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0"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91" style:parent-style-name="DefaultParagraphFont" style:family="text">
      <style:text-properties style:font-name="Times New Roman" style:font-weight-complex="bold" fo:font-size="12pt" style:font-size-asian="12pt" style:font-size-complex="12pt"/>
    </style:style>
    <style:style style:name="T992" style:parent-style-name="DefaultParagraphFont" style:family="text">
      <style:text-properties style:font-name="Times New Roman" fo:font-weight="bold" style:font-weight-asian="bold" style:font-weight-complex="bold" fo:font-size="12pt" style:font-size-asian="12pt" style:font-size-complex="12pt"/>
    </style:style>
    <style:style style:name="P993" style:parent-style-name="Pasiulymai4" style:family="paragraph">
      <style:text-properties style:font-name="TimesL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P997" style:parent-style-name="BodyTextIndent" style:family="paragraph">
      <style:paragraph-properties fo:text-align="start" fo:text-indent="0in"/>
      <style:text-properties style:font-size-complex="12pt"/>
    </style:style>
    <style:style style:name="P998" style:parent-style-name="BodyTextIndent" style:family="paragraph">
      <style:paragraph-properties fo:text-align="start" fo:text-indent="0in"/>
    </style:style>
    <style:style style:name="T999" style:parent-style-name="DefaultParagraphFont" style:family="text">
      <style:text-properties style:font-size-complex="12pt"/>
    </style:style>
    <style:style style:name="TableCell1000" style:family="table-cell">
      <style:table-cell-properties fo:border="0.0104in solid #000000" fo:padding-top="0in" fo:padding-left="0.075in" fo:padding-bottom="0in" fo:padding-right="0.075in"/>
    </style:style>
    <style:style style:name="P1001" style:parent-style-name="Pasiulymai4" style:family="paragraph">
      <style:text-properties style:font-name="TimesLT" fo:font-weight="bold" style:font-weight-asian="bold"/>
    </style:style>
    <style:style style:name="TableCell1002" style:family="table-cell">
      <style:table-cell-properties fo:border="0.0104in solid #000000" fo:padding-top="0in" fo:padding-left="0.075in" fo:padding-bottom="0in" fo:padding-right="0.075in"/>
    </style:style>
    <style:style style:name="P1003" style:parent-style-name="Pasiulymai4" style:family="paragraph">
      <style:text-properties style:font-name="TimesLT" fo:font-weight="bold" style:font-weight-asian="bold"/>
    </style:style>
    <style:style style:name="TableCell1004" style:family="table-cell">
      <style:table-cell-properties fo:border="0.0104in solid #000000" fo:padding-top="0in" fo:padding-left="0.075in" fo:padding-bottom="0in" fo:padding-right="0.075in"/>
    </style:style>
    <style:style style:name="P1005" style:parent-style-name="Pasiulymai4" style:family="paragraph">
      <style:text-properties style:font-name="TimesLT" fo:font-weight="bold" style:font-weight-asian="bold"/>
    </style:style>
    <style:style style:name="TableCell1006" style:family="table-cell">
      <style:table-cell-properties fo:border="0.0104in solid #000000" fo:padding-top="0in" fo:padding-left="0.075in" fo:padding-bottom="0in" fo:padding-right="0.075in"/>
    </style:style>
    <style:style style:name="P1007" style:parent-style-name="Pasiulymai4" style:family="paragraph">
      <style:text-properties style:font-name="TimesLT"/>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P1010" style:parent-style-name="Pasiulymai_p4" style:family="paragraph">
      <style:text-properties style:font-size-complex="12pt"/>
    </style:style>
    <style:style style:name="P1011" style:parent-style-name="Pasiulymai_p4" style:family="paragraph">
      <style:text-properties style:font-size-complex="12pt"/>
    </style:style>
    <style:style style:name="P1012" style:parent-style-name="Pasiulymai_p4" style:family="paragraph">
      <style:text-properties style:font-size-complex="12pt"/>
    </style:style>
    <style:style style:name="TableColumn1014" style:family="table-column">
      <style:table-column-properties style:column-width="0.4083in" style:use-optimal-column-width="false"/>
    </style:style>
    <style:style style:name="TableColumn1015" style:family="table-column">
      <style:table-column-properties style:column-width="1in" style:use-optimal-column-width="false"/>
    </style:style>
    <style:style style:name="TableColumn1016" style:family="table-column">
      <style:table-column-properties style:column-width="0.5in" style:use-optimal-column-width="false"/>
    </style:style>
    <style:style style:name="TableColumn1017" style:family="table-column">
      <style:table-column-properties style:column-width="0.4166in" style:use-optimal-column-width="false"/>
    </style:style>
    <style:style style:name="TableColumn1018" style:family="table-column">
      <style:table-column-properties style:column-width="0.4166in" style:use-optimal-column-width="false"/>
    </style:style>
    <style:style style:name="TableColumn1019" style:family="table-column">
      <style:table-column-properties style:column-width="4.4166in" style:use-optimal-column-width="false"/>
    </style:style>
    <style:style style:name="TableColumn1020" style:family="table-column">
      <style:table-column-properties style:column-width="0.9166in" style:use-optimal-column-width="false"/>
    </style:style>
    <style:style style:name="TableColumn1021" style:family="table-column">
      <style:table-column-properties style:column-width="2.5833in" style:use-optimal-column-width="false"/>
    </style:style>
    <style:style style:name="Table1013" style:family="table">
      <style:table-properties style:width="10.6583in" fo:margin-left="0in" table:align="left"/>
    </style:style>
    <style:style style:name="TableRow1022" style:family="table-row">
      <style:table-row-properties style:min-row-height="0.3277in" style:use-optimal-row-height="false" fo:keep-together="always"/>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text-align="center"/>
      <style:text-properties style:font-name="Times New Roman"/>
    </style:style>
    <style:style style:name="P1025" style:parent-style-name="Normal" style:family="paragraph">
      <style:paragraph-properties fo:text-align="center"/>
    </style:style>
    <style:style style:name="T1026" style:parent-style-name="DefaultParagraphFont" style:family="text">
      <style:text-properties style:font-name="Times New Roman"/>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Times New Roman"/>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Times New Roman"/>
    </style:style>
    <style:style style:name="TableCell1033" style:family="table-cell">
      <style:table-cell-properties fo:border="0.0104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Times New Roma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Times New Roman"/>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Times New Roman"/>
    </style:style>
    <style:style style:name="TableRow1042" style:family="table-row">
      <style:table-row-properties style:min-row-height="0.4111in" style:use-optimal-row-height="false" fo:keep-together="always"/>
    </style:style>
    <style:style style:name="P1043" style:parent-style-name="Normal" style:family="paragraph">
      <style:text-properties style:font-name="TimesLT"/>
    </style:style>
    <style:style style:name="P1044" style:parent-style-name="Normal" style:family="paragraph">
      <style:text-properties style:font-name="TimesL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Times New Roman"/>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Times New Roman"/>
    </style:style>
    <style:style style:name="P1054" style:parent-style-name="Normal" style:family="paragraph">
      <style:text-properties style:font-name="TimesLT"/>
    </style:style>
    <style:style style:name="P1055" style:parent-style-name="Normal" style:family="paragraph">
      <style:text-properties style:font-name="TimesLT"/>
    </style:style>
    <style:style style:name="P1056" style:parent-style-name="Normal" style:family="paragraph">
      <style:text-properties style:font-name="TimesL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margin-top="0.0694in" fo:margin-bottom="0.0694in"/>
      <style:text-properties style:font-name="Times New Roman" style:language-asian="lt" style:country-asian="LT"/>
    </style:style>
    <style:style style:name="P1061" style:parent-style-name="Pasiulymai5" style:family="paragraph">
      <style:text-properties style:font-name="TimesLT" fo:font-weight="bold" style:font-weight-asian="bold"/>
    </style:style>
    <style:style style:name="TableCell1062" style:family="table-cell">
      <style:table-cell-properties fo:border="0.0104in solid #000000" fo:padding-top="0in" fo:padding-left="0.075in" fo:padding-bottom="0in" fo:padding-right="0.075in"/>
    </style:style>
    <style:style style:name="P1063" style:parent-style-name="Pasiulymai5" style:family="paragraph">
      <style:text-properties style:font-name="TimesLT" fo:font-weight="bold" style:font-weight-asian="bold"/>
    </style:style>
    <style:style style:name="TableCell1064" style:family="table-cell">
      <style:table-cell-properties fo:border="0.0104in solid #000000" fo:padding-top="0in" fo:padding-left="0.075in" fo:padding-bottom="0in" fo:padding-right="0.075in"/>
    </style:style>
    <style:style style:name="P1065" style:parent-style-name="Pasiulymai5" style:family="paragraph">
      <style:text-properties fo:font-weight="bold" style:font-weight-asian="bold"/>
    </style:style>
    <style:style style:name="P1066" style:parent-style-name="Pasiulymai5" style:family="paragraph">
      <style:text-properties style:font-name="TimesLT" fo:font-weight="bold" style:font-weight-asian="bold"/>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text-properties style:font-name="Times New Roman" fo:font-weight="bold" style:font-weight-asian="bold" style:font-weight-complex="bold"/>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font-weight-complex="bold" fo:color="#FFFF00"/>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BodyText" style:family="paragraph">
      <style:paragraph-properties fo:line-height="100%"/>
      <style:text-properties style:font-name="Times New Roman" style:font-size-complex="12pt"/>
    </style:style>
    <style:style style:name="P1081" style:parent-style-name="listparagraph" style:family="paragraph">
      <style:paragraph-properties fo:text-align="justify"/>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fo:font-weight="bold" style:font-weight-asian="bold" style:font-weight-complex="bold"/>
    </style:style>
    <style:style style:name="T1090" style:parent-style-name="DefaultParagraphFont" style:family="text">
      <style:text-properties style:font-name="Times New Roman" fo:font-weight="bold" style:font-weight-asian="bold" style:font-weight-complex="bold"/>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fo:font-weight="bold" style:font-weight-asian="bold" style:font-weight-complex="bold"/>
    </style:style>
    <style:style style:name="T1093" style:parent-style-name="DefaultParagraphFont" style:family="text">
      <style:text-properties style:font-name="Times New Roman" fo:font-weight="bold" style:font-weight-asian="bold" style:font-weight-complex="bold"/>
    </style:style>
    <style:style style:name="T1094" style:parent-style-name="DefaultParagraphFont" style:family="text">
      <style:text-properties style:font-name="Times New Roman" fo:font-weight="bold" style:font-weight-asian="bold" style:font-weight-complex="bold"/>
    </style:style>
    <style:style style:name="T1095" style:parent-style-name="DefaultParagraphFont" style:family="text">
      <style:text-properties style:font-name="Times New Roman" fo:font-weight="bold" style:font-weight-asian="bold" style:font-weight-complex="bold"/>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5" style:parent-style-name="DefaultParagraphFont" style:family="text">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Pasiulymai5" style:family="paragraph">
      <style:text-properties style:font-name="TimesLT"/>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font-weight-complex="bold"/>
    </style:style>
    <style:style style:name="T1122" style:parent-style-name="DefaultParagraphFont" style:family="text">
      <style:text-properties style:font-name="Times New Roman" style:font-weight-complex="bold"/>
    </style:style>
    <style:style style:name="T1123" style:parent-style-name="DefaultParagraphFont" style:family="text">
      <style:text-properties style:font-name="Times New Roman" style:font-weight-complex="bold"/>
    </style:style>
    <style:style style:name="T1124" style:parent-style-name="DefaultParagraphFont" style:family="text">
      <style:text-properties style:font-name="Times New Roman" style:font-weight-complex="bold"/>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style:font-name="Times New Roman"/>
    </style:style>
    <style:style style:name="P1129" style:parent-style-name="Pasiulymai5" style:family="paragraph">
      <style:text-properties style:font-name="Times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margin-top="0.0694in" fo:margin-bottom="0.0694in"/>
      <style:text-properties style:font-name="Times New Roman" style:language-asian="lt" style:country-asian="LT"/>
    </style:style>
    <style:style style:name="P1132" style:parent-style-name="Normal" style:family="paragraph">
      <style:paragraph-properties fo:margin-top="0.0694in" fo:margin-bottom="0.0694in"/>
      <style:text-properties style:font-name="TimesL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Pasiulymai5" style:family="paragraph">
      <style:text-properties style:font-name="TimesLT" fo:font-weight="bold" style:font-weight-asian="bold"/>
    </style:style>
    <style:style style:name="TableCell1135" style:family="table-cell">
      <style:table-cell-properties fo:border="0.0104in solid #000000" fo:padding-top="0in" fo:padding-left="0.075in" fo:padding-bottom="0in" fo:padding-right="0.075in"/>
    </style:style>
    <style:style style:name="P1136" style:parent-style-name="Pasiulymai5" style:family="paragraph">
      <style:text-properties style:font-name="TimesLT" fo:font-weight="bold" style:font-weight-asian="bold"/>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style:font-name="Times New Roman" fo:font-weight="bold" style:font-weight-asian="bold"/>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fo:font-weight="bold" style:font-weight-asian="bold" style:font-weight-complex="bold"/>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fo:font-weight="bold" style:font-weight-asian="bold" style:font-weight-complex="bold"/>
    </style:style>
    <style:style style:name="P1147" style:parent-style-name="Normal" style:family="paragraph">
      <style:paragraph-properties fo:text-align="justify"/>
      <style:text-properties style:font-name="Times New Roman" fo:font-weight="bold" style:font-weight-asian="bold" style:font-weight-complex="bold"/>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fo:margin-top="0.0694in" fo:margin-bottom="0.0694in"/>
      <style:text-properties style:font-name="TimesLT" fo:font-weight="bold" style:font-weight-asian="bold" style:font-weight-complex="bold" style:language-asian="lt" style:country-asian="LT"/>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Pasiulymai5" style:family="paragraph">
      <style:text-properties style:font-name="TimesLT"/>
    </style:style>
    <style:style style:name="TableRow1154" style:family="table-row">
      <style:table-row-properties style:use-optimal-row-height="false"/>
    </style:style>
    <style:style style:name="P1155" style:parent-style-name="Pasiulymai5" style:family="paragraph">
      <style:text-properties style:font-name="TimesLT"/>
    </style:style>
    <style:style style:name="P1156" style:parent-style-name="Pasiulymai5" style:family="paragraph">
      <style:text-properties style:font-name="Times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margin-top="0.0694in" fo:margin-bottom="0.0694in"/>
    </style:style>
    <style:style style:name="T1159" style:parent-style-name="DefaultParagraphFont" style:family="text">
      <style:text-properties style:font-name="Times New Roman" style:language-asian="lt" style:country-asian="LT"/>
    </style:style>
    <style:style style:name="TableCell1160" style:family="table-cell">
      <style:table-cell-properties fo:border="0.0104in solid #000000" fo:padding-top="0in" fo:padding-left="0.075in" fo:padding-bottom="0in" fo:padding-right="0.075in"/>
    </style:style>
    <style:style style:name="P1161" style:parent-style-name="Pasiulymai5" style:family="paragraph">
      <style:text-properties style:font-name="TimesLT"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Pasiulymai5" style:family="paragraph">
      <style:text-properties style:font-name="TimesLT" fo:font-weight="bold" style:font-weight-asian="bold"/>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fo:font-weight="bold" style:font-weight-asian="bold" style:font-weight-complex="bold"/>
    </style:style>
    <style:style style:name="P1171" style:parent-style-name="Normal" style:family="paragraph">
      <style:paragraph-properties fo:text-align="justify"/>
      <style:text-properties style:font-name="Times New Roman" fo:font-weight="bold" style:font-weight-asian="bold" style:font-weight-complex="bold"/>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BodyTextIndent" style:family="paragraph">
      <style:text-properties style:font-size-complex="12pt"/>
    </style:style>
    <style:style style:name="P1176" style:parent-style-name="Normal" style:family="paragraph">
      <style:paragraph-properties fo:text-align="justify" fo:margin-top="0.0694in" fo:margin-bottom="0.0694in"/>
      <style:text-properties style:font-name="TimesLT" fo:font-weight="bold" style:font-weight-asian="bold" style:font-weight-complex="bold" style:language-asian="lt" style:country-asian="LT"/>
    </style:style>
    <style:style style:name="TableCell1177" style:family="table-cell">
      <style:table-cell-properties fo:border="0.0104in solid #000000" fo:padding-top="0in" fo:padding-left="0.075in" fo:padding-bottom="0in" fo:padding-right="0.075in"/>
    </style:style>
    <style:style style:name="TableCell1178" style:family="table-cell">
      <style:table-cell-properties fo:border="0.0104in solid #000000" fo:padding-top="0in" fo:padding-left="0.075in" fo:padding-bottom="0in" fo:padding-right="0.075in"/>
    </style:style>
    <style:style style:name="P1179" style:parent-style-name="Pasiulymai5" style:family="paragraph">
      <style:text-properties style:font-name="TimesLT"/>
    </style:style>
    <style:style style:name="TableRow1180" style:family="table-row">
      <style:table-row-properties style:use-optimal-row-height="false"/>
    </style:style>
    <style:style style:name="P1181" style:parent-style-name="Pasiulymai5" style:family="paragraph">
      <style:text-properties style:font-name="TimesLT"/>
    </style:style>
    <style:style style:name="P1182" style:parent-style-name="Pasiulymai5" style:family="paragraph">
      <style:text-properties style:font-name="Times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margin-top="0.0694in" fo:margin-bottom="0.0694in"/>
    </style:style>
    <style:style style:name="T1185" style:parent-style-name="DefaultParagraphFont" style:family="text">
      <style:text-properties style:font-name="Times New Roman"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Pasiulymai5" style:family="paragraph">
      <style:text-properties style:font-name="TimesLT" fo:font-weight="bold" style:font-weight-asian="bold"/>
    </style:style>
    <style:style style:name="TableCell1188" style:family="table-cell">
      <style:table-cell-properties fo:border="0.0104in solid #000000" fo:padding-top="0in" fo:padding-left="0.075in" fo:padding-bottom="0in" fo:padding-right="0.075in"/>
    </style:style>
    <style:style style:name="P1189" style:parent-style-name="Pasiulymai5" style:family="paragraph">
      <style:text-properties style:font-name="TimesLT" fo:font-weight="bold" style:font-weight-asian="bold"/>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Times New Roman" fo:font-weight="bold" style:font-weight-asian="bold"/>
    </style:style>
    <style:style style:name="P1192" style:parent-style-name="Normal" style:family="paragraph">
      <style:paragraph-properties fo:text-align="justify"/>
      <style:text-properties style:font-name="Times New Roman" fo:font-weight="bold" style:font-weight-asian="bold"/>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fo:font-weight="bold" style:font-weight-asian="bold" style:font-weight-complex="bold"/>
    </style:style>
    <style:style style:name="P1197" style:parent-style-name="Normal" style:family="paragraph">
      <style:paragraph-properties fo:text-align="justify"/>
      <style:text-properties style:font-name="Times New Roman" fo:font-weight="bold" style:font-weight-asian="bold" style:font-weight-complex="bold"/>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fo:margin-top="0.0694in" fo:margin-bottom="0.0694in"/>
      <style:text-properties style:font-name="TimesLT" fo:font-weight="bold" style:font-weight-asian="bold" style:font-weight-complex="bold" style:language-asian="lt" style:country-asian="LT"/>
    </style:style>
    <style:style style:name="TableCell1202" style:family="table-cell">
      <style:table-cell-properties fo:border="0.0104in solid #000000" fo:padding-top="0in" fo:padding-left="0.075in" fo:padding-bottom="0in" fo:padding-right="0.075in"/>
    </style:style>
    <style:style style:name="TableCell1203" style:family="table-cell">
      <style:table-cell-properties fo:border="0.0104in solid #000000" fo:padding-top="0in" fo:padding-left="0.075in" fo:padding-bottom="0in" fo:padding-right="0.075in"/>
    </style:style>
    <style:style style:name="P1204" style:parent-style-name="Pasiulymai5" style:family="paragraph">
      <style:text-properties style:font-name="TimesLT"/>
    </style:style>
    <style:style style:name="TableRow1205" style:family="table-row">
      <style:table-row-properties style:use-optimal-row-height="false"/>
    </style:style>
    <style:style style:name="P1206" style:parent-style-name="Pasiulymai5" style:family="paragraph">
      <style:text-properties style:font-name="TimesLT"/>
    </style:style>
    <style:style style:name="P1207" style:parent-style-name="Pasiulymai5" style:family="paragraph">
      <style:text-properties style:font-name="Times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margin-top="0.0694in" fo:margin-bottom="0.0694in"/>
    </style:style>
    <style:style style:name="T1210" style:parent-style-name="DefaultParagraphFont" style:family="text">
      <style:text-properties style:font-name="Times New Roman"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Pasiulymai5" style:family="paragraph">
      <style:text-properties style:font-name="TimesLT" fo:font-weight="bold" style:font-weight-asian="bold"/>
    </style:style>
    <style:style style:name="TableCell1213" style:family="table-cell">
      <style:table-cell-properties fo:border="0.0104in solid #000000" fo:padding-top="0in" fo:padding-left="0.075in" fo:padding-bottom="0in" fo:padding-right="0.075in"/>
    </style:style>
    <style:style style:name="P1214" style:parent-style-name="Pasiulymai5" style:family="paragraph">
      <style:text-properties style:font-name="TimesLT" fo:font-weight="bold" style:font-weight-asian="bold"/>
    </style:style>
    <style:style style:name="TableCell1215" style:family="table-cell">
      <style:table-cell-properties fo:border="0.0104in solid #000000" fo:padding-top="0in" fo:padding-left="0.075in" fo:padding-bottom="0in" fo:padding-right="0.075in"/>
    </style:style>
    <style:style style:name="P1216" style:parent-style-name="Pasiulymai" style:family="paragraph">
      <style:text-properties fo:font-weight="bold" style:font-weight-asian="bold"/>
    </style:style>
    <style:style style:name="P1217" style:parent-style-name="Pasiulymai" style:family="paragraph">
      <style:text-properties fo:font-weight="bold" style:font-weight-asian="bold"/>
    </style:style>
    <style:style style:name="T1218" style:parent-style-name="DefaultParagraphFont" style:family="text">
      <style:text-properties style:font-style-complex="italic"/>
    </style:style>
    <style:style style:name="T1219" style:parent-style-name="DefaultParagraphFont" style:family="text">
      <style:text-properties fo:font-weight="bold" style:font-weight-asian="bold" style:font-weight-complex="normal" style:font-style-complex="italic"/>
    </style:style>
    <style:style style:name="T1220" style:parent-style-name="DefaultParagraphFont" style:family="text">
      <style:text-properties style:font-style-complex="italic"/>
    </style:style>
    <style:style style:name="P1221" style:parent-style-name="Pasiulymai" style:family="paragraph">
      <style:text-properties style:font-style-complex="italic"/>
    </style:style>
    <style:style style:name="P1222" style:parent-style-name="Pasiulymai" style:family="paragraph">
      <style:text-properties fo:font-weight="bold" style:font-weight-asian="bold" style:font-weight-complex="normal"/>
    </style:style>
    <style:style style:name="P1223" style:parent-style-name="Pasiulymai" style:family="paragraph">
      <style:text-properties fo:font-weight="bold" style:font-weight-asian="bold" style:font-weight-complex="normal" fo:font-style="italic" style:font-style-asian="italic"/>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justify"/>
      <style:text-properties style:font-name="TimesLT" fo:font-weight="bold" style:font-weight-asian="bold"/>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P1228" style:parent-style-name="Isvada_konsoliduotai_versijai5" style:family="paragraph">
      <style:text-properties fo:font-weight="normal" style:font-weight-asian="normal" style:font-size-complex="12pt"/>
    </style:style>
    <style:style style:name="P1229" style:parent-style-name="Normal" style:family="paragraph">
      <style:paragraph-properties fo:text-align="justify" fo:text-indent="0.5in"/>
      <style:text-properties style:font-name="Times New Roman" fo:font-weight="bold" style:font-weight-asian="bold"/>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text-underline-type="single" style:text-underline-style="solid" style:text-underline-width="auto" style:text-underline-mode="continuous"/>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text-underline-type="single" style:text-underline-style="solid" style:text-underline-width="auto" style:text-underline-mode="continuous"/>
    </style:style>
    <style:style style:name="T1237" style:parent-style-name="DefaultParagraphFont" style:family="text">
      <style:text-properties style:font-name="Times New Roman" style:text-underline-type="single" style:text-underline-style="solid" style:text-underline-width="auto" style:text-underline-mode="continuous"/>
    </style:style>
    <style:style style:name="T1238" style:parent-style-name="DefaultParagraphFont" style:family="text">
      <style:text-properties style:font-name="Times New Roman" style:text-underline-type="single" style:text-underline-style="solid" style:text-underline-width="auto" style:text-underline-mode="continuous"/>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fo:font-weight="bold" style:font-weight-asian="bold"/>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Pasiulymai4" style:family="paragraph">
      <style:paragraph-properties fo:text-indent="0.5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font-weight-complex="bold"/>
    </style:style>
    <style:style style:name="P1293" style:parent-style-name="Normal" style:family="paragraph">
      <style:paragraph-properties fo:text-align="justify" fo:line-height="150%" fo:text-indent="0.5in"/>
      <style:text-properties style:font-name="Times New Roman" fo:font-weight="bold" style:font-weight-asian="bold"/>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P1297" style:parent-style-name="BodyText" style:family="paragraph">
      <style:paragraph-properties fo:line-height="100%"/>
    </style:style>
    <style:style style:name="T1298" style:parent-style-name="DefaultParagraphFont" style:family="text">
      <style:text-properties style:font-name="Times New Roman" style:font-size-complex="12pt"/>
    </style:style>
    <style:style style:name="T1299" style:parent-style-name="DefaultParagraphFont" style:family="text">
      <style:text-properties style:font-name="Times New Roman" style:font-weight-complex="bold" style:font-size-complex="12pt"/>
    </style:style>
    <style:style style:name="T1300" style:parent-style-name="DefaultParagraphFont" style:family="text">
      <style:text-properties style:font-name="Times New Roman" style:font-weight-complex="bold" style:font-size-complex="12pt"/>
    </style:style>
    <style:style style:name="T1301" style:parent-style-name="DefaultParagraphFont" style:family="text">
      <style:text-properties style:font-name="Times New Roman" fo:font-weight="normal" style:font-weight-asian="normal" style:font-size-complex="12pt"/>
    </style:style>
    <style:style style:name="T1302" style:parent-style-name="DefaultParagraphFont" style:family="text">
      <style:text-properties style:font-name="Times New Roman" fo:font-weight="normal" style:font-weight-asian="normal" style:font-size-complex="12pt"/>
    </style:style>
    <style:style style:name="T1303" style:parent-style-name="DefaultParagraphFont" style:family="text">
      <style:text-properties style:font-name="Times New Roman" fo:font-weight="normal" style:font-weight-asian="normal" style:font-size-complex="12pt"/>
    </style:style>
    <style:style style:name="P1304" style:parent-style-name="BodyText" style:family="paragraph">
      <style:paragraph-properties fo:line-height="100%"/>
      <style:text-properties style:font-name="Times New Roman" fo:font-weight="normal" style:font-weight-asian="normal" style:font-size-complex="12pt"/>
    </style:style>
    <style:style style:name="P1305" style:parent-style-name="BodyText" style:family="paragraph">
      <style:paragraph-properties fo:line-height="100%"/>
      <style:text-properties style:font-name="Times New Roman" fo:font-weight="normal" style:font-weight-asian="normal" style:font-size-complex="12pt"/>
    </style:style>
    <style:style style:name="P1306" style:parent-style-name="BodyText" style:family="paragraph">
      <style:paragraph-properties fo:line-height="100%"/>
      <style:text-properties style:font-name="Times New Roman" fo:font-weight="normal" style:font-weight-asian="normal" style:font-size-complex="12pt"/>
    </style:style>
    <style:style style:name="P1307" style:parent-style-name="Normal" style:family="paragraph">
      <style:paragraph-properties fo:text-align="justify" fo:margin-right="0.009i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span text:style-name="T23"><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24"><text:s text:c="47"/></text:span></text:p>
      <text:p text:style-name="P25"/>
      <text:p text:style-name="Komitetas">LIETUVOS RESPUBLIKOS SEIMO</text:p>
      <text:p text:style-name="P26">teisės ir teisėtvarkos komitetas</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s/></text:span></text:p>
      <text:h text:style-name="P44" text:outline-level="2">PAPILDOMO KOMITETO</text:h>
      <text:h text:style-name="P45" text:outline-level="2">I Š V A D O S</text:h>
      <text:p text:style-name="P46"/>
      <text:p text:style-name="P47">DĖL LIETUVOS RESPUBLIKOS 2009 METŲ VALSTYBĖS BIUDŽETO IR SAVIVALDYBIŲ BIUDŽETŲ FINANSINIŲ RODIKLIŲ PATVIRTINIMO ĮSTATYMO PAKEITIMO IR PAPILDYMO<text:s/>ĮSTATYMO<text:s/>PROJEKTO<text:s/>(XIP-496)</text:p>
      <text:p text:style-name="P48"/>
      <text:p text:style-name="P49">2009 m<text:s/>balandžio<text:s/>22<text:s/><text:s/>d.<text:s/></text:p>
      <text:p text:style-name="P50">Vilnius</text:p>
      <text:p text:style-name="P51"/>
      <text:p text:style-name="P52"/>
      <text:p text:style-name="P53"/>
      <text:p text:style-name="P54"><text:span text:style-name="T55">1. Komiteto posėdyje dalyvavo:<text:s/></text:span><text:span text:style-name="T56">Komiteto pirmininkas Stasys Šedbaras, komiteto pirmininko pavaduotojas Julius Sabatauskas, komiteto nariai: Raimondas Šukys, Česlovas Vytautas Stankevičius, Vidmantas Žiemelis, Petras Gražulis, Edmundas Jonyla, Vytautas Gapšys, Laimontas Dinius. Komiteto biuro vedėja D. Komparskienė, patarėjai: R.Varanauskienė, V. Kanapinskas, Komiteto padėjėjos J. Januš</text:span><text:span text:style-name="T57">auskienė</text:span><text:span text:style-name="T58"><text:s/>ir <text:s/>A. Jankauskaitė.<text:s/></text:span></text:p>
      <text:p text:style-name="P59"><text:span text:style-name="T60">Kviestieji asmenys:<text:s/></text:span><text:span text:style-name="T61">Seimo nar</text:span><text:span text:style-name="T62">ys</text:span><text:span text:style-name="T63">: Valerijus Simulik,<text:s/></text:span><text:span text:style-name="T64">Finansų ministerijos atstovė</text:span><text:span text:style-name="T65"><text:s/>Akvilina Bružienė</text:span><text:span text:style-name="T66">,<text:s/></text:span><text:span text:style-name="T67">Konstitucinio Teismo teisėjas <text:s/>Romualdas Urbaitis,<text:s/></text:span><text:span text:style-name="T68">Teisėjų<text:s/></text:span><text:span text:style-name="T69">Tarybos pirmininkė Laima Garnelienė</text:span><text:span text:style-name="T70">, Nacionalinės teismų administracijos direktori</text:span><text:span text:style-name="T71">a</text:span><text:span text:style-name="T72">us<text:s/></text:span><text:span text:style-name="T73">pavaduotojai Kęstutis Vaškevičius, Gintautas Kanapeckas</text:span><text:span text:style-name="T74">,<text:s/></text:span><text:span text:style-name="T75">Lietuvos Aukščiausiojo Teismo kancleris Romas Laurinavičius, Lietuvos Aukščiausiojo Teismo vyr. buhalterė Sigita Vaškelytė,<text:s/></text:span><text:span text:style-name="T76">L.e.p.<text:s/></text:span><text:span text:style-name="T77">Lietuvos Vyriausiojo administracinio teismo pirmininkas Ričardas Piličiauskas,<text:s/></text:span><text:span text:style-name="T78">Lietuvos Vyriausiojo administracinio teismo<text:s/></text:span><text:span text:style-name="T79">kancleris Zenonas Karalius,<text:s/></text:span><text:span text:style-name="T80">Lietuvos Vyriausiojo administracinio teismo vyr. finansininkė Danutė Vantevičienė,<text:s/></text:span><text:span text:style-name="T81">Lietuvos Respublikos Generalini</text:span><text:span text:style-name="T82">o</text:span><text:span text:style-name="T83"><text:s/>prokuror</text:span><text:span text:style-name="T84">o pavaduotojas Gintaras Jasaitis,</text:span><text:span text:style-name="T85"><text:s/>Lietuvos Respublikos Generalinės prokuratūros kanclerė Gertrūda Tumelienė,<text:s/></text:span><text:span text:style-name="T86">Lietuvos Respublikos Vidaus reikalų ministerijos valstybės sekretorius Evaldas Gustas, Lietuvos Respublikos Vidaus reikalų ministerijos Ekonomikos-finansų departamento direktorius Bronislovas Deveikis, Policijos generalinio komisaro pavaduotojas Algirdas Stončaitis, Policijos departamento prie Vidaus reikalų ministerijos Finansų valdybos viršininkas Romualdas V</text:span><text:span text:style-name="T87">o</text:span><text:span text:style-name="T88">išnis, Vadovybės apsaugos departamento prie VRM direktoriaus pavaduotojas Vitas Saldžiūnas, Priešgaisrinės apsaugos ir gelbėjimo departamento<text:s/></text:span><text:span text:style-name="T89">prie<text:s/></text:span><text:soft-page-break/><text:span text:style-name="T90">VRM<text:s/></text:span><text:span text:style-name="T91">direktori</text:span><text:span text:style-name="T92">a</text:span><text:span text:style-name="T93">us<text:s/></text:span><text:span text:style-name="T94">pavaduotojas Artūras Račkauskas</text:span><text:span text:style-name="T95">,<text:s/></text:span><text:span text:style-name="T96">Finansinių nusikaltimų tyrimų tarnybos direktorius Romualdas Boreika,<text:s/></text:span><text:span text:style-name="T97">Teisingumo viceministras Tomas Vaitkevičius, Teisingumo ministerijos Strateginio planavimo ir finansų skyriaus departamento atstovė Genė Švėgžlienė,<text:s/></text:span><text:span text:style-name="T98">Mykolo Romerio universiteto Teismo medicinos instituto direktorius dr. Alvydas Pauliukevičius, Mykolo Romerio universiteto Teismo medicinos ins</text:span><text:span text:style-name="T99">tituto ekonomistė Alina Olinkevič</text:span><text:span text:style-name="T100">.</text:span></text:p>
      <text:p text:style-name="P101"/>
      <text:p text:style-name="P102"/>
      <text:p text:style-name="P103"/>
      <text:p text:style-name="Pasiulymai_p2"><text:span text:style-name="T104">2. Ekspertų, konsultantų, specialistų išvados, pasiūlymai, pataisos, pastabos<text:s/></text:span><text:span text:style-name="T105">(toliau – pasiūlym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text:span text:style-name="T120">Nr.</text:span></text:p>
          </table:table-cell>
          <table:table-cell table:style-name="TableCell121" table:number-rows-spanned="2">
            <text:p text:style-name="P122"><text:span text:style-name="T123">Pasiūlymo teikėjas, data</text:span></text:p>
          </table:table-cell>
          <table:table-cell table:style-name="TableCell124" table:number-columns-spanned="3">
            <text:p text:style-name="P125"><text:span text:style-name="T126">Siūloma keisti</text:span></text:p>
          </table:table-cell>
          <table:covered-table-cell/>
          <table:covered-table-cell/>
          <table:table-cell table:style-name="TableCell127" table:number-rows-spanned="2">
            <text:p text:style-name="P128"/>
            <text:p text:style-name="P129">Pasiūlymo turinys</text:p>
            <text:p text:style-name="P130"/>
            <text:p text:style-name="P131"/>
          </table:table-cell>
          <table:table-cell table:style-name="TableCell132" table:number-rows-spanned="2">
            <text:p text:style-name="P133"><text:span text:style-name="T134">Komiteto nuomonė</text:span></text:p>
          </table:table-cell>
          <table:table-cell table:style-name="TableCell135" table:number-rows-spanned="2">
            <text:p text:style-name="P136"><text:span text:style-name="T137">Argumentai, pagrindžiantys nuomonę</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Str.</text:span></text:p>
          </table:table-cell>
          <table:table-cell table:style-name="TableCell144">
            <text:p text:style-name="P145"><text:span text:style-name="T146">Str. d.</text:span></text:p>
          </table:table-cell>
          <table:table-cell table:style-name="TableCell147">
            <text:p text:style-name="P148"><text:span text:style-name="T149">P.</text:span></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asiulymai2">1.</text:p>
          </table:table-cell>
          <table:table-cell table:style-name="TableCell155" table:number-rows-spanned="2">
            <text:p text:style-name="Pasiulymai2">Lietuvos Respublikos Seimo kanceliarijos Teisės departamentas,</text:p>
            <text:p text:style-name="Pasiulymai2">2009-01-28</text:p>
          </table:table-cell>
          <table:table-cell table:style-name="TableCell156">
            <text:p text:style-name="P157">2</text:p>
            <text:p text:style-name="P158"/>
            <text:p text:style-name="P159"/>
          </table:table-cell>
          <table:table-cell table:style-name="TableCell160">
            <text:p text:style-name="P161">4</text:p>
            <text:p text:style-name="P162"/>
          </table:table-cell>
          <table:table-cell table:style-name="TableCell163">
            <text:p text:style-name="P164"/>
          </table:table-cell>
          <table:table-cell table:style-name="TableCell165">
            <text:p text:style-name="P166"/>
            <text:p text:style-name="P167"><text:span text:style-name="T168">Alternatyvių įstatymo projektų Teisės departamente negauta.</text:span></text:p>
            <text:p text:style-name="P169"><text:span text:style-name="T170">Įvertinus įstatymo projekto atitiktį Konstitucijai, galiojantiems įstatymams bei juridinės technikos taisyklėms teikiame šias pastabas:</text:span></text:p>
            <text:p text:style-name="P171"><text:span text:style-name="T172">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span></text:p>
            <text:p text:style-name="P173"/>
          </table:table-cell>
          <table:table-cell table:style-name="TableCell174">
            <text:p text:style-name="Pasiulymai2"/>
            <text:p text:style-name="Pasiulymai2">Pritarti</text:p>
            <text:p text:style-name="Pasiulymai2"/>
            <text:p text:style-name="P175"/>
          </table:table-cell>
          <table:table-cell table:style-name="TableCell176">
            <text:p text:style-name="Pasiulymai2"/>
            <text:p text:style-name="Pasiulymai2"/>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asiulymai2"><text:span text:style-name="T182">8</text:span></text:p>
          </table:table-cell>
          <table:table-cell table:style-name="TableCell183">
            <text:p text:style-name="P184"/>
          </table:table-cell>
          <table:table-cell table:style-name="TableCell185">
            <text:p text:style-name="P186"/>
          </table:table-cell>
          <table:table-cell table:style-name="TableCell187">
            <text:p text:style-name="P188"><text:span text:style-name="T189">2.<text:s/></text:span><text:span text:style-name="T190">Įstatymo projekto 8 straipsnyje numatyta, kad asignavimų valdytojai negali naudoti asignavimų sutaupytų dėl darbuotojų ar valstybės tarnautojų laikinojo nedarbingumo ar laisvų pareigybių</text:span><text:span text:style-name="T191">, išskyrus Lietuvos Respublikos Vyriausybės nustatytus atvejus</text:span><text:span text:style-name="T192">.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pan></text:p>
            <text:p text:style-name="P193"/>
          </table:table-cell>
          <table:table-cell table:style-name="TableCell194">
            <text:p text:style-name="Pasiulymai2">Pritarti</text:p>
            <text:p text:style-name="P195"/>
          </table:table-cell>
          <table:table-cell table:style-name="TableCell196">
            <text:p text:style-name="Pasiulymai2"/>
          </table:table-cell>
        </table:table-row>
      </table:table>
      <text:p text:style-name="P197"/>
      <text:p text:style-name="Pasiulymai_p3"><text:span text:style-name="T198">3. Piliečių, asociacijų, politinių partijų ir kitų suinteresuotų asmenų pasiūlymai:<text:s/></text:span><text:span text:style-name="T199">negauta.</text:span></text:p>
      <text:p text:style-name="P200"/>
      <text:p text:style-name="Pasiulymai_p4"><text:span text:style-name="T201">4. Valstybės ir savivaldybių institucijų ir įstaigų pasiūlymai:<text: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text:p>
            <text:p text:style-name="P215"><text:span text:style-name="T216">Nr.</text:span></text:p>
          </table:table-cell>
          <table:table-cell table:style-name="TableCell217" table:number-rows-spanned="2">
            <text:p text:style-name="P218"><text:span text:style-name="T219">Pasiūlymo teikėjas, data</text:span></text:p>
          </table:table-cell>
          <table:table-cell table:style-name="TableCell220" table:number-columns-spanned="3">
            <text:p text:style-name="P221"><text:span text:style-name="T222">Siūloma keisti</text:span></text:p>
          </table:table-cell>
          <table:covered-table-cell/>
          <table:covered-table-cell/>
          <table:table-cell table:style-name="TableCell223" table:number-rows-spanned="2">
            <text:p text:style-name="P224"/>
            <text:p text:style-name="P225">Pasiūlymo turinys</text:p>
            <text:p text:style-name="P226"/>
            <text:p text:style-name="P227"/>
          </table:table-cell>
          <table:table-cell table:style-name="TableCell228" table:number-rows-spanned="2">
            <text:p text:style-name="P229"><text:span text:style-name="T230">Komiteto nuomonė</text:span></text:p>
          </table:table-cell>
          <table:table-cell table:style-name="TableCell231" table:number-rows-spanned="2">
            <text:p text:style-name="P232"><text:span text:style-name="T233">Argumentai, pagrindžiantys nuomonę</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Str.</text:span></text:p>
          </table:table-cell>
          <table:table-cell table:style-name="TableCell240">
            <text:p text:style-name="P241"><text:span text:style-name="T242">Str. d.</text:span></text:p>
          </table:table-cell>
          <table:table-cell table:style-name="TableCell243">
            <text:p text:style-name="P244"><text:span text:style-name="T245">P.</text:span></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asiulymai4">1.</text:p>
          </table:table-cell>
          <table:table-cell table:style-name="TableCell251">
            <text:p text:style-name="P252">Lietuvos Respublikos Konstitucinis Teismas</text:p>
            <text:p text:style-name="Pasiulymai4">2009-01-0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Prašoma<text:s/></text:span><text:span text:style-name="T262">papildomai skirti</text:span><text:span text:style-name="T263"><text:s/></text:span><text:span text:style-name="T264">55</text:span><text:span text:style-name="T265"><text:s/></text:span><text:span text:style-name="T266">tūkst. Lt</text:span><text:span text:style-name="T267"><text:s/></text:span><text:span text:style-name="T268">nepaprastosioms išlaidoms</text:span><text:span text:style-name="T269">:</text:span></text:p>
            <text:p text:style-name="P270"/>
            <text:p text:style-name="P271"><text:span text:style-name="T272">Dar 2007 metais Lietuvos Respublikos finansų ministerijai buvo pateiktas<text:s/></text:span><text:span text:style-name="T273">investicijų projektas “Konstitucinio Teismo pastato Vilniuje, Gedimino per. 36 priestato statyba“</text:span><text:span text:style-name="T274">. <text:s/>2008<text:s/></text:span><text:soft-page-break/><text:span text:style-name="T275">metais pradėti parengiamieji darbai ir sudaryta sutartis dėl parengiamųjų projektavimo darbų su UAB „ASL“. <text:s/>Sumažinus biudžeto asignavimus 2009 metams visiškai nebuvo skirta lėšų priestato statybai , todėl,<text:s/></text:span><text:span text:style-name="T276">pagal minėtą sutartį ir investicinį projektą</text:span><text:span text:style-name="T277"><text:s/>Konstituciniam Teismui<text:s/></text:span><text:span text:style-name="T278">įsiskolinimui padengti trūksta 30,0 tūkst. litų<text:s/></text:span><text:span text:style-name="T279">nepaprastosioms išlaidoms.<text:s/></text:span></text:p>
            <text:p text:style-name="P280"><text:span text:style-name="T281"><text:s text:c="5"/>Šiuo metu yra rengiami<text:s/></text:span><text:span text:style-name="T282">viešojo sektoriaus apskaitos ir atskaitomybės standartai</text:span><text:span text:style-name="T283">, kuriems planuojama pasirengti iki 2010 metų, tačiau esant sunkiai finansinei padėčiai dalis darbų yra atlikta, tačiau <text:s/>naujos programinės įrangos įsigijimui ir įdiegimui papildomai reikalinga<text:s/></text:span><text:span text:style-name="T284">25 tūkst. litų</text:span><text:span text:style-name="T285"><text:s/>nepaprastųjų išlaidų.</text:span></text:p>
            <text:p text:style-name="P286"/>
          </table:table-cell>
          <table:table-cell table:style-name="TableCell287">
            <text:p text:style-name="Pasiulymai4">Nepritarti<text:s/></text:p>
          </table:table-cell>
          <table:table-cell table:style-name="TableCell288">
            <text:p text:style-name="P289"/>
          </table:table-cell>
        </table:table-row>
        <text:soft-page-break/>
        <table:table-row table:style-name="TableRow290">
          <table:table-cell table:style-name="TableCell291">
            <text:p text:style-name="Pasiulymai4">2.</text:p>
          </table:table-cell>
          <table:table-cell table:style-name="TableCell292">
            <text:p text:style-name="P293">Lietuvos Aukščiausiasis Teismas</text:p>
            <text:p text:style-name="Pasiulymai4">2009-04-17</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Prašoma<text:s/></text:span><text:span text:style-name="T303">papildomai skirti</text:span><text:span text:style-name="T304"><text:s/></text:span><text:span text:style-name="T305">866<text:s/></text:span><text:span text:style-name="T306">tūkst. Lt<text:s/></text:span><text:span text:style-name="T307">paprastosioms išlaidoms (iš jų darbo užmokesčiui–</text:span><text:span text:style-name="T308">676</text:span><text:span text:style-name="T309"><text:s/></text:span><text:span text:style-name="T310">tūkst. Lt</text:span><text:span text:style-name="T311"><text:s/></text:span></text:p>
            <text:p text:style-name="P312"/>
          </table:table-cell>
          <table:table-cell table:style-name="TableCell313">
            <text:p text:style-name="Pasiulymai4">Nepritarti</text:p>
          </table:table-cell>
          <table:table-cell table:style-name="TableCell314">
            <text:p text:style-name="P315"/>
          </table:table-cell>
        </table:table-row>
        <table:table-row table:style-name="TableRow316">
          <table:table-cell table:style-name="TableCell317">
            <text:p text:style-name="Pasiulymai4">3.</text:p>
          </table:table-cell>
          <table:table-cell table:style-name="TableCell318">
            <text:p text:style-name="P319">Lietuvos apeliacinis teismas</text:p>
            <text:p text:style-name="Pasiulymai4">2009-04-1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Prašoma<text:s/></text:span><text:span text:style-name="T329">papildomai skirti</text:span><text:span text:style-name="T330"><text:s/></text:span><text:span text:style-name="T331">1 346</text:span><text:span text:style-name="T332"><text:s/></text:span><text:span text:style-name="T333">tūkst. Lt</text:span><text:span text:style-name="T334"><text:s/>iš jų:</text:span></text:p>
            <text:p text:style-name="P335"/>
            <text:p text:style-name="P336"><text:span text:style-name="T337">1.</text:span><text:span text:style-name="T338"><text:s/></text:span><text:span text:style-name="T339">1 333</text:span><text:span text:style-name="T340"><text:s/></text:span><text:span text:style-name="T341">tūkst. Lt<text:s/></text:span><text:span text:style-name="T342">paprastosioms išlaidoms (iš jų darbo užmokesčiui–</text:span><text:span text:style-name="T343">900<text:s/></text:span><text:span text:style-name="T344">tūkst. Lt</text:span><text:span text:style-name="T345"><text:s/></text:span></text:p>
            <text:p text:style-name="P346"/>
            <text:p text:style-name="BodyText3"><text:span text:style-name="T347">2.</text:span><text:span text:style-name="T348"><text:s/></text:span><text:span text:style-name="T349">13<text:s/></text:span><text:span text:style-name="T350">tūkst.</text:span><text:span text:style-name="T351"><text:s/>Lt<text:s/></text:span><text:span text:style-name="T352">nepaprastosioms išlaidoms</text:span><text:span text:style-name="T353">.</text:span><text:span text:style-name="T354"><text:s/></text:span></text:p>
            <text:p text:style-name="P355">2008 m. gruodžio 22 d. Lietuvos Respublikos 2009 metų valstybės biudžeto ir savivaldybių biudžeto finansinių rodiklių patvirtinimo įstatymu Nr.XI-96 Lietuvos apeliaciniam teismui patvirtintų asignavimų (9 726 tūkst. Lt, iš jų 6 771 tūkst. Lt darbo užmokesčiui) nepakanka vyriausybės veiklos programai vykdyti.</text:p>
            <text:p text:style-name="P356">Lietuvos apeliaciniam teismui 2009 metams darbo užmokesčio fondo poreikis didėjo dėl 2008 m. lapkričio 15 d. įsigaliojusio Lietuvos Respublikos teisėjų atlyginimų įstatymo, teisėjų ir valstybės tarnautojų darbo stažo padidėjimo. Įvertinus minėtus įsigaliojusius teisės aktus, Lietuvos apeliacinio teismo2009 metų darbo užmokesčio fondas turėjo padidėti 625,5 tūkst. Lt.</text:p>
            <text:p text:style-name="P357">2009 metų valstybės biudžeto ir savivaldybių biudžetų finansinių rodiklių patvirtinimo įstatymo pakeitimo ir papildymo projekte Nr. XIP-496 numatyta patvirtinti asignavimus (9066,0 tūkst. Lt. iš jų darbo užmokesčiui 6394,0 tūkst. Lt.), atsižvelgiant Dėl teisėjų atlyginimų įstatymų priedėlio pakeitimo įstatymo projekte (Nr.09-0073/01/1) ir Dėl valstybės tarnybos įstatymo 1 priedo pakeitimo įstatymo projekte numatytą teisėjų ir aukščiausios kategorijos algų mažinimą, realus darbo užmokesčio asignavimų poreikis yra 7293,8 tūkst .Lt., projekte siūlomi mažinti asignavimai darbo užmokesčiui bus nepakankami vyriausybės veiklos programai įvykdyti.</text:p>
            <text:p text:style-name="P358">Sumažinus asignavimus paprastosioms išlaidoms Lietuvos apeliacinio teismo veiklai įgyvendinant vyriausybės veiklos programą truks 1333,0 tūkst. Lt.</text:p>
            <text:p text:style-name="P359">Atsižvelgdami į išdėstytus argumentus, prašome peržiūrėti 2009 metų valstybės biudžeto ir savivaldybių biudžetų finansinių rodiklių patvirtinimo įstatymo pakeitimo ir papildymo projekte Nr. XIP-496 numatytus patvirtintus asignavimus.</text:p>
            <text:p text:style-name="P360"/>
          </table:table-cell>
          <table:table-cell table:style-name="TableCell361">
            <text:p text:style-name="Pasiulymai4">Nepritarti</text:p>
          </table:table-cell>
          <table:table-cell table:style-name="TableCell362">
            <text:p text:style-name="P363"/>
          </table:table-cell>
        </table:table-row>
        <table:table-row table:style-name="TableRow364">
          <table:table-cell table:style-name="TableCell365">
            <text:p text:style-name="Pasiulymai4">4.</text:p>
          </table:table-cell>
          <table:table-cell table:style-name="TableCell366">
            <text:p text:style-name="P367">Lietuvos vyriausiasis administraci-</text:p>
            <text:p text:style-name="P368">nis teismas</text:p>
            <text:p text:style-name="Pasiulymai4">2009-04-1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Prašoma<text:s/></text:span><text:span text:style-name="T378">papildomai skirti</text:span><text:span text:style-name="T379"><text:s/></text:span><text:span text:style-name="T380">537<text:s/></text:span><text:span text:style-name="T381">tūkst. Lt<text:s/></text:span><text:span text:style-name="T382">paprastosioms išlaidoms (iš jų darbo užmokesčiui–</text:span><text:span text:style-name="T383">383<text:s/></text:span><text:span text:style-name="T384">tūkst. Lt</text:span><text:span text:style-name="T385"><text:s/></text:span></text:p>
            <text:p text:style-name="P386"><text:span text:style-name="T387">ir<text:s/></text:span><text:span text:style-name="T388">154<text:s/></text:span><text:span text:style-name="T389">tūkst. Lt</text:span><text:span text:style-name="T390"><text:s/></text:span><text:span text:style-name="T391">–<text:s/></text:span><text:span text:style-name="T392">kitoms</text:span><text:span text:style-name="T393"><text:s/></text:span><text:span text:style-name="T394">paprastosioms išlaidoms</text:span><text:span text:style-name="T395"><text:s/>(transporto iš laikymui – 11 tūkst.,</text:span><text:span text:style-name="T396"><text:s/>spaudiniams – 3 tūkst., kitoms prekėms – 43 tūkst., komandiruotėms – 9 tūkst., ilg. material. turto einamajam remontui – 2 tūkst., <text:s/></text:span><text:span text:style-name="T397">kvalifikacijos kėlimui – 6 tūkst., kitoms paslaugoms – 71 tūkst., darbdavių socialinei paramai pinigais – 9 tūkst.).</text:span></text:p>
            <text:p text:style-name="P398"/>
            <text:p text:style-name="P399">Lietuvos vyriausiasis administracinis <text:s/>teismas iš dalies nepritaria <text:s/>įstatymo projekte Nr. XIP-496 pateiktiems finansiniams rodikliams. Norint vykdyti teismo funkcijas ir užtikrinti operatyvų nuolat didėjantį bylų nagrinėjimą nepakanka lėšų mokos fondui bei kitoms išlaidoms. Teismas ėmėsi priemonių <text:s/>išlaidų mažinimui (peržiūrėtos sutartys su esamais tam tikrų paslaugų bei prekių tiekėjais, atsisakoma tam tikrų prekių ir paslaugų, teismo patalpos valomos kas antrą dieną ir pan.), tačiau lėšų nepakanka.</text:p>
            <text:p text:style-name="P400"><text:span text:style-name="T401"><text:tab/>Peržiūrėjus teismo etatų struktūrą ir įvertinus Lietuvos Respublikos Vyriausybės numatomas krizės įveikimo metu taikomas priemones, teisme ženkliai sumažintas valstybės tarnautojų bei dirbančių pagal darbo sutartis skaičius.<text:s/></text:span><text:span text:style-name="T402"><text:s/></text:span><text:span text:style-name="T403"><text:s/></text:span></text:p>
            <text:p text:style-name="P404"/>
          </table:table-cell>
          <table:table-cell table:style-name="TableCell405">
            <text:p text:style-name="Pasiulymai4">Nepritarti</text:p>
          </table:table-cell>
          <table:table-cell table:style-name="TableCell406">
            <text:p text:style-name="P407"/>
          </table:table-cell>
        </table:table-row>
        <table:table-row table:style-name="TableRow408">
          <table:table-cell table:style-name="TableCell409">
            <text:p text:style-name="Pasiulymai4">5.</text:p>
          </table:table-cell>
          <table:table-cell table:style-name="TableCell410">
            <text:p text:style-name="P411">Teisėjų <text:s/>taryba</text:p>
            <text:p text:style-name="Pasiulymai4">2009-04-1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Prašoma<text:s/></text:span><text:span text:style-name="T421">papildomai skirti</text:span><text:span text:style-name="T422"><text:s/></text:span><text:span text:style-name="T423">23 394<text:s/></text:span><text:span text:style-name="T424">tūkst. Lt<text:s/></text:span><text:span text:style-name="T425">paprastosioms išlaidoms</text:span><text:span text:style-name="T426">,<text:s/></text:span><text:span text:style-name="T427">iš jų darbo užmokesčiui–</text:span><text:span text:style-name="T428">12 920</text:span><text:span text:style-name="T429"><text:s/></text:span><text:span text:style-name="T430">tūkst. Lt</text:span><text:span text:style-name="T431">:</text:span></text:p>
            <text:p text:style-name="P432"/>
            <text:p text:style-name="P433">Susipažinę su Lietuvos Respublikos 2009 metų valstybės biudžeto ir savivaldybių biudžetų finansinių rodiklių patvirtinimo įstatymo pakeitimo ir papildymo įstatymo projektu Nr. XIP-496, informuojame, kad 2009 metais visiems Lietuvos teismams trūks lėšų.<text:s/></text:p>
            <text:p text:style-name="P434"><text:span text:style-name="T435">Lietuvos Respublikos 2009 metų valstybės biudžeto ir savivaldybių biudžetų finansinių rodiklių patvirtinimo įstatymo (Žin., 2008, Nr.<text:s/></text:span><text:a xlink:href="http://www3.lrs.lt/cgi-bin/preps2?a=334547&amp;b=" office:target-frame-name="_top" xlink:show="replace"><text:span text:style-name="T436">149-6020</text:span></text:a><text:span text:style-name="T437">) 3 priedėlyje nurodyta, kad 2009 m. asignavimai teismams sudaro 202 535 tūkst. Lt, iš jų darbo užmokesčiui 139 094 tūkst. Lt. Net šie asignavimai yra nepakankami, kad būtų užtikrintas sklandus bylų nagrinėjimas, o juos dar planuojama sumažinti - 13 250 tūkst. Lt, iš jų darbo užmokesčiui - 6 865 tūkst. Lt. Sumažinimas apskaičiuotas įvertinus Finansų ministerijos 2009-03-26 raštą Nr.(2.33-01)-6K-0903229 „Dėl prognozuojamų 2009 metų valstybės biudžeto asignavimų mažinimo apimčių“, kad asignavimus teismams numatoma mažinti - 12 571 tūkst. Lt, iš jų darbo užmokesčiui - 6 345 tūkst. Lt, įvertinus 2009 m. balandžio 7 d. Lietuvos Respublikos Seime įregistruotą Lietuvos Respublikos teisėjų atlyginimų įstatymo priedėlio pakeitimo įstatymo projektą Nr. XIP-505 ir Lietuvos Respublikos valstybės tarnybos įstatymo 1 priedo pakeitimo įstatymo projektą Nr. XIP-508.</text:span></text:p>
            <text:p text:style-name="P438">Teismams asignavimų darbo užmokesčiui ir socialinio draudimo įmokoms mažinimas yra nepakeliamas, nes teismuose nėra darbuotojų, kurių paslaugų teismai galėtų atsisakyti. Teismų struktūros yra patvirtintos pagal teisėjų skaičių teisme, tačiau net ne visos pareigybės buvo finansuotos 2008 m. Iki šiol neskirtas finansavimas 241 teisėjo padėjėjo pareigybės įsteigimui, o tai reiškia, kad vidutiniškai 34 procentai teisėjų neturi reikalingų teisėjų padėjėjų. Ypatingai sudėtinga situacija yra apylinkių teismuose – juose trūksta net 40 procentų teisėjų padėjėjų. Tad apie teisėjų padėjėjų atleidimą iš teismų negali būti net minčių. Prašome rasti galimybę 2009 metams skirti nors dalį reikiamų lėšų teisėjų padėjėjų pareigybėms įsteigti. Minimaliai būtinos lėšos 54 teisėjų padėjėjų pareigybėms finansuoti nuo 2009-05-01 sudarytų 1 856 tūkst. Lt, iš jų 1 417 tūkst. Lt darbo užmokesčiui (be lėšų darbo vietos įsteigimui). Be teismo posėdžių sekretorių darbo irgi negalimas sklandus bylų nagrinėjimas. Kitų teismo darbuotojų skaičius teismuose yra minimaliai būtinas, jų darbo krūvis pastaraisiais metais ypač padidėjo. Bylų skaičius nuolat auga, o žmogiškųjų resursų ištekliai yra riboti. Ribotos gali tapti ir žmogiškosios galimybės. Todėl Lietuvos Respublikos Seimui pritarus Vyriausybės siūlymui sumažinti asignavimus teismams - 8 312 tūkst. Lt, iš jų darbo užmokesčiui - 6 345 tūkst. Lt bus sutrikdyta teismų veikla. <text:s/></text:p>
            <text:p text:style-name="P439">Jau po pirmo šių metų ketvirčio susidarė dideli teismų kreditiniai įsiskolinimai paslaugų <text:s/>tiekėjams. Papildomas išlaidų mažinimas - 4 259 tūkst. Lt ypač neigiamai atsilieps teismų darbui, nes dėl lėšų trūkumo teismai atsidurs beviltiškoje padėtyje, kai praktiškai nebus įmanoma įvykdyti įstatymuose numatytų teismų įsipareigojimų: skirti ekspertizių, siųsti šaukimų apie teismo posėdžius ar įteikti priimtų sprendimų kopijų, susimokėti už kitas paslaugas.</text:p>
            <text:p text:style-name="P440">Atsižvelgiant į numatomą teismų finansavimo mažinimą ir atlikus preliminarius skaičiavimus, kaip išgyventi turimomis lėšomis, įžvelgiama tik viena išeitis – išnaudojus teismams skirtas biudžeto lėšas ir nesant jokių finansinių galimybių užtikrinti tolimesnio darbo, teismai bus priversti laikinai nevykdyti savo tiesioginės veiklos – teisingumo vykdymo. Akivaizdu, kad tokiu atveju iškils grėsmė bylų išnagrinėjimo terminų pailgėjimui ir, tikėtina, Europos žmogaus teisių teismą užplūs skundai dėl Europos žmogaus teisių ir pagrindinių laisvių apsaugos konvencijos, t. y. Teisės, kad byla būtų nagrinėjama per įmanomai trumpiausią laiką, pažeidimo. Teisėjų taryba nesiima spręsti, kiek reikės papildomų finansinių išteklių ir pastangų teisingumo funkcijos vykdymui normalizuoti ir kartu Lietuvos įvaizdžiui atstatyti.</text:p>
            <text:p text:style-name="P441">Prašome rasti galimybę 2008 m. gruodžio 22 d. įstatymu Nr. XI-96 patvirtintų asignavimų teismams nemažinti.<text:s/></text:p>
            <text:p text:style-name="P442"/>
            <text:p text:style-name="P443"/>
          </table:table-cell>
          <table:table-cell table:style-name="TableCell444">
            <text:p text:style-name="Pasiulymai4">Nepritarti</text:p>
          </table:table-cell>
          <table:table-cell table:style-name="TableCell445">
            <text:p text:style-name="P446"/>
          </table:table-cell>
        </table:table-row>
        <table:table-row table:style-name="TableRow447">
          <table:table-cell table:style-name="TableCell448">
            <text:p text:style-name="Pasiulymai4">6.</text:p>
          </table:table-cell>
          <table:table-cell table:style-name="TableCell449">
            <text:p text:style-name="P450">Nacionalinė teismų administracija</text:p>
            <text:p text:style-name="Pasiulymai4">2009-04-1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Prašoma<text:s/></text:span><text:span text:style-name="T460">papildomai skirti</text:span><text:span text:style-name="T461"><text:s/></text:span><text:span text:style-name="T462">1 870</text:span><text:span text:style-name="T463"><text:s/></text:span><text:span text:style-name="T464">tūkst. Lt</text:span><text:span text:style-name="T465"><text:s/>iš jų:</text:span></text:p>
            <text:p text:style-name="P466"/>
            <text:p text:style-name="P467"><text:span text:style-name="T468">1.</text:span><text:span text:style-name="T469"><text:s/></text:span><text:span text:style-name="T470">798<text:s/></text:span><text:span text:style-name="T471">tūkst. Lt<text:s/></text:span><text:span text:style-name="T472">paprastosioms išlaidoms (iš jų darbo užmokesčiui–</text:span><text:span text:style-name="T473">497</text:span><text:span text:style-name="T474"><text:s/></text:span><text:span text:style-name="T475">tūkst. Lt</text:span><text:span text:style-name="T476"><text:s/></text:span></text:p>
            <text:p text:style-name="P477"/>
            <text:p text:style-name="BodyText3"><text:span text:style-name="T478">2.</text:span><text:span text:style-name="T479"><text:s/></text:span><text:span text:style-name="T480">1 072<text:s/></text:span><text:span text:style-name="T481">tūkst.</text:span><text:span text:style-name="T482"><text:s/>Lt<text:s/></text:span><text:span text:style-name="T483">nepaprastosioms išlaidoms</text:span><text:span text:style-name="T484">.</text:span><text:span text:style-name="T485"><text:s/></text:span></text:p>
            <text:p text:style-name="P486"><text:span text:style-name="T487">Lietuvos Respublikos 2009 metų valstybės biudžeto ir savivaldybių biudžetų finansinių rodiklių patvirtinimo įstatymu (Žin., 2008, Nr.<text:s/></text:span><text:a xlink:href="http://www3.lrs.lt/cgi-bin/preps2?a=334547&amp;b=" office:target-frame-name="_top" xlink:show="replace"><text:span text:style-name="T488">149-6020</text:span></text:a><text:span text:style-name="T489">) nurodyta, kad 2009 m. asignavimai Nacionalinei teismų administracijai sudaro 7778 tūkst. Lt, iš jų darbo užmokesčiui 1902 tūkst. Lt ir turtui įsigyti 2243 tūkst. Lt. Net šie asignavimai yra nepakankami, kad būtų užtikrintas teisės aktais nustatytų funkcijų sklandus vykdymas, tačiau ir juos dar planuojama gana ženkliai sumažinti – 1844 tūkst. Lt, iš jų darbo užmokestį – 207 tūkst. Lt ir asignavimus turtui įsigyti – 1122 tūkst. Lt.<text:s/></text:span></text:p>
            <text:p text:style-name="P490"><text:span text:style-name="T491">Pažymėtina, kad nuo 2008 m. rugsėjo 1 d. įsigaliojus naujai Nacionalinės teismų administracijos įstatymo redakcijai ir Teismų įstatymo 33, 34, 36, 38, 39, 42, 43, 47, 51, 55</text:span><text:span text:style-name="T492">1</text:span><text:span text:style-name="T493">, 57, 61, 63, 64, 69</text:span><text:span text:style-name="T494">1</text:span><text:span text:style-name="T495">,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496">1</text:span><text:span text:style-name="T497">, 53</text:span><text:span text:style-name="T498">2</text:span><text:span text:style-name="T499"><text:s/>straipsniais ir IX skyriaus trečiuoju skirsniu įstatymui, Nacionalinės teismų administracijos atliekamos funkcijos bei darbų apimtys nuo 2008 m. rugsėjo 1 d. labai išsiplėtė:</text:span></text:p>
            <text:p text:style-name="P500"><text:span text:style-name="T501"><text:s/>Nacionalinė teismų administracija</text:span><text:span text:style-name="T502"><text:s/>tapo investicijų, susijusių su teismų informacinėmis sistemomis, valdytoja ir įgyvendina <text:s/>investicijų projektus, organizuoja informacinių sistemų kūrimą ir diegimą teismuose, atlieka informacinių sistemų administravimą, tobulinimą bei plėtrą;</text:span><text:span text:style-name="T503"><text:s/></text:span><text:span text:style-name="T504">interneto svetainėje Nacionalinė teismų administracija įpareigota skelbti papildomą informaciją:</text:span><text:span text:style-name="T505"><text:s/>lietuvių kalba surašytus arba į lietuvių kalbą išverstus Europos žmogaus teisių teismo, Europos Sąjungos teisminių institucijų ir kitų tarptautinių teisminių institucijų sprendimus, prejudicinius sprendimus, išvadas bylose, kuriose dalyvaujantys asmenys yra Lietuvos Respublikos piliečiai, nuolatiniai gyventojai, Lietuvos Respublikos juridiniai asmenys arba Lietuvos valstybė, kitus institucijų procesinius sprendimus, kurių skelbimo būtinumą pripažįsta<text:s/></text:span><text:span text:style-name="T506">Lietuvos<text:s/></text:span><text:span text:style-name="T507">Aukščiausiasis Teismas arba Lietuvos vyriausiasis administracinis teismas, o Teisėjų tarybos nustatyta tvarka – ir kitą medžiagą;</text:span><text:span text:style-name="T508"><text:s/></text:span><text:span text:style-name="T509">be visų anksčiau vykdytų funkcijų Nacionalinė teismų administracija įpareigota aptarnauti naujai įsteigtą Nuolatinę teisėjų veiklos vertinimo komisiją bei veiklą praplėtusią Teisėjų etikos ir drausmės komisiją;</text:span><text:span text:style-name="T510"><text:s/></text:span><text:span text:style-name="T511">išplėsta Vidaus audito skyriaus audituojama aplinka; renkami, apibendrinami ir analizuojami ne tik apylinkių, apygardų, apygardų administracinių teismų, bet ir Lietuvos Aukščiausiojo Teismo, Lietuvos apeliacinio teismo bei Lietuvos vyriausiojo administracinio teismo ekonominiai-finansiniai rodikliai.<text:s/></text:span></text:p>
            <text:p text:style-name="P512"><text:span text:style-name="T513">Atkreiptinas dėmesys, kad<text:s/></text:span><text:span text:style-name="T514">Nacionalinei teismų administracijai<text:s/></text:span><text:span text:style-name="T515">2009 m. valstybės biudžete šių naujų funkcijų įgyvendinimui lėšų darbo užmokesčiui ir kitoms išlaidoms taip pat nebuvo skirta, buvo numatytas tik dalinis naujai vykdomos programos Teismų informacinės sistemos aptarnavimas finansavimas.</text:span><text:span text:style-name="T516"><text:s/></text:span></text:p>
            <text:p text:style-name="P517">Prašome į šias aplinkybes atsižvelgti, peržiūrint 2009 m. valstybės biudžeto asignavimus, nes bet koks lėšų mažinimas Nacionalinei teismų administracijai sukels grėsmę ne tik vykdomų funkcijų įgyvendinimui, bet ir naujai priskirtų funkcijų bent jau minimaliam realizavimui.<text:s/></text:p>
            <text:p text:style-name="P518"/>
          </table:table-cell>
          <table:table-cell table:style-name="TableCell519">
            <text:p text:style-name="Pasiulymai4">Nepritarti</text:p>
          </table:table-cell>
          <table:table-cell table:style-name="TableCell520">
            <text:p text:style-name="P521"/>
          </table:table-cell>
        </table:table-row>
        <table:table-row table:style-name="TableRow522">
          <table:table-cell table:style-name="TableCell523">
            <text:p text:style-name="Pasiulymai4">7.</text:p>
          </table:table-cell>
          <table:table-cell table:style-name="TableCell524">
            <text:p text:style-name="P525">Generalinė prokuratūra</text:p>
            <text:p text:style-name="Pasiulymai4">2009-04-10</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Prašoma<text:s/></text:span><text:span text:style-name="T535">papildomai skirti</text:span><text:span text:style-name="T536"><text:s/></text:span><text:span text:style-name="T537">5 028</text:span><text:span text:style-name="T538"><text:s/></text:span><text:span text:style-name="T539">tūkst. Lt</text:span><text:span text:style-name="T540"><text:s/>iš jų:</text:span></text:p>
            <text:p text:style-name="P541"/>
            <text:p text:style-name="P542"><text:span text:style-name="T543">1.</text:span><text:span text:style-name="T544"><text:s/></text:span><text:span text:style-name="T545">4 731<text:s/></text:span><text:span text:style-name="T546">tūkst. Lt<text:s/></text:span><text:span text:style-name="T547">paprastosioms išlaidoms (iš jų darbo užmokesčiui–</text:span><text:span text:style-name="T548">2 674<text:s/></text:span><text:span text:style-name="T549">tūkst. Lt</text:span><text:span text:style-name="T550"><text:s/></text:span></text:p>
            <text:p text:style-name="BodyText3"><text:span text:style-name="T551">2.</text:span><text:span text:style-name="T552"><text:s/></text:span><text:span text:style-name="T553">297<text:s/></text:span><text:span text:style-name="T554">tūkst.</text:span><text:span text:style-name="T555"><text:s/>Lt<text:s/></text:span><text:span text:style-name="T556">nepaprastosioms išlaidoms</text:span><text:span text:style-name="T557">.</text:span><text:span text:style-name="T558"><text:s/></text:span></text:p>
            <text:p text:style-name="P559">Valstybės biudžeto įstatymo projekte Nr. XIP-496 prokuratūrai numatyti asignavimai yra 25,2 procentais (arba 37.326,0 tūkst. Lt) mažesni palyginus su 2008 m.</text:p>
            <text:p text:style-name="P560">Pažymime, kad lėšų darbo užmokesčiui poreikį skaičiavome atsižvelgdami į įstatymų projektuose nuo 2009 m. gegužės 1 d. numatytą prokurorų ir valstybės tarnautojų darbo užmokesčio mažinimą iki 12 procentų. Laikinai laisviems etatams lėšų darbo užmokesčio išlaidoms neplanuojame.<text:s/></text:p>
            <text:p text:style-name="P561">2009 m. prokuratūrai darbo užmokesčiui reikia 71.497,0 tūkst. Lt, tačiau įstatymo projekte numatyta 2.674,0 tūkst. Lt mažesni asignavimai.</text:p>
            <text:p text:style-name="P562">Prašome 2009 m. valstybės biudžeto projekte prokuratūrai darbo užmokesčiui skirti 71.438,0 tūkst. Lt, tai yra išlaidoms skiriamas lėšas padidinti 4.731,0 tūkst. Lt (iš to skaičiaus 828,0 tūkst. Lt socialinio draudimo įmokoms).</text:p>
            <text:p text:style-name="P563">2009 m. Vilniaus miesto apylinkės prokuratūros pastatų Rinktinės g. 7 ir 9, Vilniuje, projektavimo ir rekonstrukcijos darbams būtina skirti 9170 tūkst. Lt. Šios lėšos reikalingos esminiams statybos darbams atlikti, siekiant išvengti nebaigtų rekonstruoti pastatų konservavimo.<text:s/></text:p>
            <text:p text:style-name="P564">Labai realiai įvertindami finansinę padėtį, prašome skirti 112.517,0 tūkst. Lt prokuratūros išlaidoms (iš jų darbo užmokesčiui – 71.438,0 tūkst. Lt, socialinio draudimo įmokoms – 22.120,0 tūkst. Lt, išlaidoms – 9.789,0 tūkst. Lt, turtui įsigyti - 9.170,0 tūkst. Lt), 3.300,0 tūkst. Lt pareigūnų pensijoms išmokėti, 13 tūkst. Lt spec. lėšoms, iš viso – 115830,0 tūkst. Lt</text:p>
            <text:p text:style-name="P565"/>
          </table:table-cell>
          <table:table-cell table:style-name="TableCell566">
            <text:p text:style-name="Pasiulymai4">Pritarti iš dalies<text:s/></text:p>
          </table:table-cell>
          <table:table-cell table:style-name="TableCell567">
            <text:p text:style-name="Pasiulymai4">Siūlytina pritarti iš dalies ir<text:s/>didinti<text:s/>asignavimus atsižvelgiant<text:s/>į Teisės ir teisėtvarkos komiteto 2009 m. balandžio 15 d. sprendimą dėl projekto XIP-504, kuriame be kita ko buvo nuspręsta<text:s/><text:span text:style-name="T568">nemažinti dabar galiojančių<text:s/></text:span><text:span text:style-name="T569">apygardų ir apylinkių prokuratūrų prokurorų pareiginių algų<text:s/></text:span><text:span text:style-name="T570">koeficientų</text:span>. Pažymėtina,<text:s/>kad šiam komiteto siūlymui pritarė ir pagrindiniu paskirtas Socialinių reikalų ir darbo komitetas ir Seimas po <text:s/>svarstymo<text:s/>procedūros<text:s/>(projektas XIP-504(3)).</text:p>
          </table:table-cell>
        </table:table-row>
        <table:table-row table:style-name="TableRow571">
          <table:table-cell table:style-name="TableCell572">
            <text:p text:style-name="Pasiulymai4">8.</text:p>
          </table:table-cell>
          <table:table-cell table:style-name="TableCell573">
            <text:p text:style-name="P574">Teisingumo ministerija<text:s/></text:p>
            <text:p text:style-name="Pasiulymai4">2009-04-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isingumo ministerija, atsižvelgdama į finansinę ekonominę Lietuvos padėtį, įvertino Lietuvos Respublikos Seimo teisės ir teisėtvarkos komiteto pateiktą 2009 metų valstybės biudžeto ir savivaldybių biudžetų finansinių rodiklių patvirtinimo įstatymo pakeitimo ir papildymo įstatymo projektą Nr. XIP-496. Informuojame, kad Teisingumo ministerija ir jai pavaldžios įstaigos (Europos teisės departamentas prie Teisingumo ministerijos, Teisingumo ministerijos Mokymo centras, Teisės institutas, Valstybinis patentų biuras, Centrinė hipotekos įstaiga, VĮ Registrų centras, Lietuvos teismo ekspertizės centras, Valstybės garantuojamos teisinės pagalbos tarnybos, Lietuvos metrologijos inspekcija, Valstybinė vartototų teisių apsaugos tarnyba) operatyviai reaguoja į 2009 metams skiriamus ir numatomus skirti biudžeto asignavimus vykdomoms programoms įgyvendinti.<text:s/></text:p>
            <text:p text:style-name="P583">Teisingumo ministerija, atsižvelgdama į asignavimų mažėjimo tendenciją ateityje, priversta peržiūrėti teikiamų paslaugų apimtis, darbuotojų skaičių ir kitas išlaidas pačioje ministerijoje ir jai pavaldžiose įstaigose ir kartu su Lietuvos Respublikos Vyriausybe, dalyvaudama valstybės valdymo tobulinimo procese, siekia optimizuoti valdymo srities organizacinę struktūrą. Suprasdama realią Lietuvos finansinę situaciją, ministerija mažina finansinius ir žmogiškuosius išteklius tiek, kad būtų užtikrinti vykdomų programų pagrindiniai tikslai, tiesiogiai susiję su nauda visuomenei.</text:p>
            <text:p text:style-name="P584"><text:tab/>Kalėjimų departamentas prie Teisingumo ministerijos yra atskiras asignavimų valdytojas ir vykdo specifines funkcijas, todėl 2009 m. asignavimų sumažinimas gali turėti neigiamos įtakos bausmių vykdymo sistemos stabilumui. Įvertinus tai, kad įkalinimo įstaigoms negalima mažinti asignavimų nuteistųjų ir suimtųjų asmenų mitybai ir medikamentams, Kalėjimų departamentas turi ženkliai mažinti išlaidas prekėms ir paslaugoms, įskaitant išlaidas elektros energijai, šildymui, vandeniui ir kt., todėl bus sudėtinga užtikrinti pataisos ir įkalinimo įstaigų veiklą, kuri atitiktų privalomus higienos normų reikalavimus suimtiems ir nuteistiems asmenims.</text:p>
            <text:p text:style-name="Pasiulymai4">Lietuvos Respublikos Seimo teisės ir teisėtvarkos komiteto kreipiamas dėmesys ir siekis analizuoti bei vertinti realų Teisingumo ministerijos valdymo sričiai reikiamą lėšų poreikį yra suprantamas, nes bendras mūsų siekis – užtikrinti teisingumą šalyje, tačiau finansinės šalies galimybės neišvengiamai verčia mus taupyti.</text:p>
            <text:p text:style-name="P585"/>
          </table:table-cell>
          <table:table-cell table:style-name="TableCell586">
            <text:p text:style-name="Pasiulymai4">Pritarti</text:p>
          </table:table-cell>
          <table:table-cell table:style-name="TableCell587">
            <text:p text:style-name="Pasiulymai4">Teisingumo ministerija neprašė didinti ministerijai ir jai pavaldžioms institucijoms asignavimų.</text:p>
          </table:table-cell>
        </table:table-row>
        <table:table-row table:style-name="TableRow588">
          <table:table-cell table:style-name="TableCell589">
            <text:p text:style-name="Pasiulymai4">9.</text:p>
          </table:table-cell>
          <table:table-cell table:style-name="TableCell590">
            <text:p text:style-name="P591">Europos teisės departamentas prie Teisingumo ministerijos</text:p>
            <text:p text:style-name="Pasiulymai4">2009-04-1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Informuojame, kad 2008 m. gruodžio 15 d. Lietuvos Respublikos teisingumo ministras įsakymu Nr. 1R-485 „Dėl teisingumo ministerijos valdymo srities asignavimų valdytojų skaičiaus mažinimo“ pavedė nuo 2009 m. sausio 1 d. Europos teisės departamentui prie Lietuvos Respublikos teisingumo ministerijos Lietuvos Respublikos valstybės biudžeto asignavimus, skiriamus patvirtintoms programoms finansuoti, perduoti valdyti Lietuvos Respublikos teisingumo ministerijai.<text:s/></text:p>
            <text:p text:style-name="P600">Europos teisės departamentas prie Lietuvos Respublikos Vyriausybės vykdo vieną tęstinę programą „Lietuvos Respublikos ir Europos Sąjungos teisės ir teisės aktų projektų ekspertizė“.<text:s/></text:p>
            <text:p text:style-name="P601">2009 metams programos vykdymui buvo skirta asignavimai, kurie yra 1639,0 tūkst. litų (išlaidoms – 1639,0 tūkst. litų, iš jų darbo užmokesčiui – 1064 tūkst. litų, turtui įsigyti – 0,0 tūkst. litų). Lietuvos Respublikos teisingumo ministerijos 2009 m. balandžio 8 d. rašte Nr. (4.1.)-7R-2606 „Dėl prognozuojamų 2009 metų valstybės biudžeto asignavimų mažinimo“ teikiami patikslinti 2009 metams asignavimai, kurie yra 1437,0 tūkst. litų (išlaidoms – 1437,0 tūkst. litų, iš jų darbo užmokesčiui – 944,0 tūkst. litų, turtui įsigyti – 0,0 tūkst. litų), t.y. asignavimai išlaidoms sumažinti 202 tūkst. litų arba 12,3 procento, iš jų darbo užmokesčiui – 120,0 tūkst. litų arba 11,3 procento. Numatytos sumažintos išlaidos darbo užmokesčiui yra nepakankamos valstybės tarnautojų ir darbuotojų, dirbančių pagal darbo sutartis, nustatytam darbo užmokesčiui išmokėti, todėl šiuo metu sprendžiama, kokių priemonių būtina imtis atsižvelgiant į nepakankamus asignavimus darbo užmokesčiui.</text:p>
            <text:p text:style-name="P602">Jūsų rašte prašomą nuomonę apie skirtas lėšas ir poreikį pateiks asignavimų valdytojas - Lietuvos Respublikos teisingumo ministerija.</text:p>
            <text:p text:style-name="P603"/>
          </table:table-cell>
          <table:table-cell table:style-name="TableCell604">
            <text:p text:style-name="Pasiulymai4">Pritarti<text:s/></text:p>
          </table:table-cell>
          <table:table-cell table:style-name="TableCell605">
            <text:p text:style-name="P606"/>
          </table:table-cell>
        </table:table-row>
        <table:table-row table:style-name="TableRow607">
          <table:table-cell table:style-name="TableCell608">
            <text:p text:style-name="Pasiulymai4">10.</text:p>
          </table:table-cell>
          <table:table-cell table:style-name="TableCell609">
            <text:p text:style-name="P610">Kalėjimų departamentas prie TM</text:p>
            <text:p text:style-name="Pasiulymai4">2009-04-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Kalėjimų departamentas prie Lietuvos Respublikos teisingumo ministerijos, <text:s text:c="2"/>išanalizavęs 2009 metų valstybės biudžeto ir savivaldybių biudžetų finansinių rodiklių patvirtinimo įstatymo projektą Nr. XIP-496, pasiūlymus dėl šio projekto pateikė Lietuvos Respublikos teisingumo ministerijai.</text:p>
            <text:p text:style-name="P619"/>
          </table:table-cell>
          <table:table-cell table:style-name="TableCell620">
            <text:p text:style-name="Pasiulymai4">Pritarti</text:p>
          </table:table-cell>
          <table:table-cell table:style-name="TableCell621">
            <text:p text:style-name="P622"/>
          </table:table-cell>
        </table:table-row>
        <table:table-row table:style-name="TableRow623">
          <table:table-cell table:style-name="TableCell624">
            <text:p text:style-name="Pasiulymai4">11.</text:p>
          </table:table-cell>
          <table:table-cell table:style-name="TableCell625">
            <text:p text:style-name="P626">Vidaus reikalų ministerija</text:p>
            <text:p text:style-name="Pasiulymai4">2009-04-10</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Prašoma<text:s/></text:span><text:span text:style-name="T636">papildomai skirti</text:span><text:span text:style-name="T637"><text:s/></text:span><text:span text:style-name="T638">33 500</text:span><text:span text:style-name="T639"><text:s/></text:span><text:span text:style-name="T640">tūkst. Lt</text:span><text:span text:style-name="T641"><text:s/>iš jų:</text:span></text:p>
            <text:p text:style-name="P642"/>
            <text:p text:style-name="P643"><text:span text:style-name="T644">1.</text:span><text:span text:style-name="T645"><text:s/></text:span><text:span text:style-name="T646">30 000</text:span><text:span text:style-name="T647"><text:s/></text:span><text:span text:style-name="T648">tūkst. Lt<text:s/></text:span><text:span text:style-name="T649">paprastosioms išlaidoms (iš jų darbo užmokesčiui–</text:span><text:span text:style-name="T650">500<text:s/></text:span><text:span text:style-name="T651">tūkst. Lt</text:span><text:span text:style-name="T652">)</text:span><text:span text:style-name="T653"><text:s/></text:span></text:p>
            <text:p text:style-name="P654"/>
            <text:p text:style-name="BodyText3"><text:span text:style-name="T655">2.</text:span><text:span text:style-name="T656"><text:s/></text:span><text:span text:style-name="T657">3 500<text:s/></text:span><text:span text:style-name="T658">tūkst.</text:span><text:span text:style-name="T659"><text:s/>Lt<text:s/></text:span><text:span text:style-name="T660">nepaprastosioms išlaidoms</text:span><text:span text:style-name="T661">.</text:span><text:span text:style-name="T662"><text:s/></text:span></text:p>
            <text:p text:style-name="P663">Be bendro asignavimų išlaidoms mažinimo 27 proc. kaip ir kitiems asignavimų valdytojams, Vidaus reikalų ministerijai numatyta sumažinti asignavimus dar 2 programoms: 3 mln. Lt išlaidų 2.11 programai „Vidaus reikalų ministerijos infrastruktūros plėtra ir bendrųjų sistemos funkcijų vykdymas“ ir 25 mln. Lt – 3.17 programai „Lietuvos Respublikos piliečių ir užsieniečių migracijos procesų valdymo tobulinimas“.<text:s/></text:p>
            <text:p text:style-name="P664">Todėl prašytume papildomai nemažinti išlaidų minėtoms programoms, kadangi 3 mln. Lt būtini eksploatacinėms išlaidoms, susijusioms su Šengeno informacinės ir mobiliojo skaitmeninio radijo ryšio sistemų, įdiegtų iš Šengeno priemonės lėšų, funkcionavimu, ir 25 mln. Lt – naujo pavyzdžio asmens tapatybės kortelių gamybai, nes, įgyvendinant Lietuvos Respublikos asmens tapatybės kortelės įstatymą, sudarytos sutartys, kurių nevykdymas gresia milijoninėmis sankcijomis.</text:p>
            <text:p text:style-name="P665">Nors 1,5 mln. Lt 2.11 programai atstatyta investicijų sąskaita, tačiau to nepakanka, kadangi <text:s/>minėtoms reikmėms per maži asignavimai buvo skirti ir patvirtintame biudžete.</text:p>
            <text:p text:style-name="Pasiulymai4">Be to, prašytume tarpininkauti, kad būtų padidinti asignavimai darbo užmokesčiui 1 mln. Lt., asignavimų kitoms išlaidoms sąskaita.</text:p>
            <text:p text:style-name="P666"/>
          </table:table-cell>
          <table:table-cell table:style-name="TableCell667">
            <text:p text:style-name="Pasiulymai4">Pritarti iš dalies</text:p>
          </table:table-cell>
          <table:table-cell table:style-name="TableCell668">
            <text:p text:style-name="Pasiulymai4">Pritarti iš dalies dėl:</text:p>
            <text:p text:style-name="Pasiulymai4">1.<text:s/>asignavimų didinimo<text:s/><text:span text:style-name="T669">1<text:s/></text:span><text:span text:style-name="T670">5</text:span><text:span text:style-name="T671">00</text:span><text:span text:style-name="T672"><text:s/>tūkst. Lt.</text:span><text:s/>naujai įdiegtai radijo ryšio ir Šengeno IS eksploatacijai užtikrinti (2.11 programa);</text:p>
            <text:p text:style-name="Pasiulymai4">2. asignavimų<text:s/>darbo užmokesčiui<text:s/><text:span text:style-name="T673">1<text:s/></text:span><text:span text:style-name="T674">000 tūkst.</text:span><text:span text:style-name="T675"><text:s/>Lt</text:span>.<text:s/>padidinimo<text:s/><text:s/><text:span text:style-name="T676">asignavimų kitoms išlaidoms sąskaita</text:span>.</text:p>
            <text:p text:style-name="P677"/>
          </table:table-cell>
        </table:table-row>
        <table:table-row table:style-name="TableRow678">
          <table:table-cell table:style-name="TableCell679">
            <text:p text:style-name="Pasiulymai4">12.</text:p>
          </table:table-cell>
          <table:table-cell table:style-name="TableCell680">
            <text:p text:style-name="P681">Policijos departamentas</text:p>
            <text:p text:style-name="P682">prie VRM</text:p>
            <text:p text:style-name="Pasiulymai4">2009-04-1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Prašoma<text:s/></text:span><text:span text:style-name="T692">papildomai skirti</text:span><text:span text:style-name="T693"><text:s/></text:span><text:span text:style-name="T694">23 719<text:s/></text:span><text:span text:style-name="T695">tūkst. Lt<text:s/></text:span><text:span text:style-name="T696">paprastosioms išlaidoms<text:s/></text:span></text:p>
            <text:p text:style-name="P697">2009 m. patikslintame biudžete Policijos departamentui asignavimai sumažinti 55 329 tūkst. Lt, iš jų 30 393 tūkst. Lt – išlaidoms ir 24 930 tūkst. Lt – turtui įsigyti, tai yra apie 7,2 proc. visų asignavimų.</text:p>
            <text:p text:style-name="P698">Atsižvelgdami į tai, kad iš 2009 m. Policijos departamento biudžete numatytų 106 963,4 tūkst. Lt prekių ir paslaugų naudojimui apie 26 mln. Lt sudaro įsipareigojimai pagal ankstesniais metais sudarytas ilgalaikes prekių ir paslaugų teikimo sutartis aprangai, automobilių ir įrangos nuomai ir šių išlaidų 2009 m. sumažinti nėra jokių galimybių, tai policijos įstaigoms asignavimų prekių ir paslaugų naudojimui mažinimas gali sudaryti apie 30 proc.<text:s/></text:p>
            <text:p text:style-name="P699">Policijos įstaigų pastatų ir patalpų išlaikymo išlaidos sudaro apie 16–17 mln. Lt ir šias išlaidas mažinti dėl padidėjusių elektros, šildymo kainų galimybės yra ribotos, todėl policijos įstaigos bus priverstos vėluoti atsiskaityti su paslaugų tiekėjais, didės kreditiniai įsiskolinimai.</text:p>
            <text:p text:style-name="P700">Policijos įstaigos pirmiausia mažins išlaidas transportui išlaikyti, ryšio paslaugoms, darbuotojams aprūpinti darbo priemonėmis, o tai atsilieps vykdomų funkcijų kokybei ir apimtims. Numatytas uniforminės aprangos dėvėjimo terminų pailginimas pablogins viešosiose vietose patruliuojančių policijos pareigūnų išvaizdą, o kartu – ir visuomenės nuomonę apie policiją kaip instituciją. Neturėsime galimybių atnaujinti specialiąsias priemones, dėl ko policijos pareigūnai tarnyboje bus priversti naudotis dujų balionėlius pasibaigus jų galiojimo terminams, o taip pat būsime priversti žymiai mažinti numatyto šaudmenų kiekio įsigijimą.</text:p>
            <text:p text:style-name="P701">Dėl didelio darbo krūvio policijos įstaigose ir ribotų finansinių galimybių gerokai pailgės ikiteisminių tyrimų trukmė, prastės jų kokybė. Tikėtina, kad augs nusikalstamumas ir visuomenėje formuosis nebaudžiamumo jausmas. Dėl padidėjusio dirbančių pareigūnų darbo krūvio mažės galimybė užtikrinti operatyvų policijos pajėgų reagavimą į pranešimus apie nusikalstamas veikas ir kitus teisės pažeidimus. Prognozuojama, kad patrulių reagavimo trukmė (ypač nakties metu, poilsio ir švenčių dienomis) pailgės apie 50 proc.<text:s/></text:p>
            <text:p text:style-name="P702">Vilniaus mieste 2009 metais yra numatyti Lietuvos valstybei reikšmingų renginių, kurių metu bus reikalingos sustiprintos viešosios tvarkos užtikrinimo ir patruliavimo pajėgos. Šis darbas pareikalaus papildomo mokėjimo už viršvalandinį darbą, darbą švenčių ir poilsio dienomis bei naktį. Peržiūrėjus biudžetą ir sumažinus ir taip menkas galimybes užtikrinti patruliavimui būtinas tarnybinio transporto ridas, būsime priversti apsiriboti patruliavimu tik miestų ir rajonų centruose, o rajonų teritorijose – tik reaguoti į pranešimus.<text:s/></text:p>
            <text:p text:style-name="P703">Policijos įstaigos turėjo papildomų išlaidų (330,8 tūkst. Lt.), patirtų užkardant kilusias grėsmes viešajai tvarkai ir visuomenės saugumui, malšinant riaušes 2009 m. sausio 16 d. profesinių sąjungų surengtos protesto akcijos metu, kurios, nors ir buvo žadėta, iki šiol liko nekompensuotos. Didėjant psichologinei įtampai visuomenėje, galima tik spėti, kad atsiranda didelė panašių įvykių ateityje tikimybė.<text:s/></text:p>
            <text:p text:style-name="P704">Neturėsime galimybių vykdyti tolesnės policijos organizacijos pertvarkos (nebus galimybių mokėti išeitinės kompensacijų, skirti lėšų darbo organizavimui pakeisti ir kt.).</text:p>
            <text:p text:style-name="P705"/>
          </table:table-cell>
          <table:table-cell table:style-name="TableCell706">
            <text:p text:style-name="Pasiulymai4">Pritarti<text:s/></text:p>
          </table:table-cell>
          <table:table-cell table:style-name="TableCell707">
            <text:p text:style-name="P708"><text:span text:style-name="T709">Pritarti dėl visų</text:span><text:span text:style-name="T710"><text:s/>prašomų<text:s/></text:span><text:span text:style-name="T711">23 719 tūkst. Lt<text:s/></text:span><text:span text:style-name="T712">paprastosioms išlaidoms.<text:s/></text:span></text:p>
            <text:p text:style-name="P713"/>
          </table:table-cell>
        </table:table-row>
        <table:table-row table:style-name="TableRow714">
          <table:table-cell table:style-name="TableCell715">
            <text:p text:style-name="Pasiulymai4">13.</text:p>
          </table:table-cell>
          <table:table-cell table:style-name="TableCell716">
            <text:p text:style-name="P717">Vadovybės apsaugos departamentas</text:p>
            <text:p text:style-name="Pasiulymai4">2009-04-1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Prašoma<text:s/></text:span><text:span text:style-name="T727">papildomai skirti</text:span><text:span text:style-name="T728"><text:s/></text:span><text:span text:style-name="T729">6 649</text:span><text:span text:style-name="T730"><text:s/></text:span><text:span text:style-name="T731">tūkst. Lt</text:span><text:span text:style-name="T732"><text:s/>iš jų:</text:span></text:p>
            <text:p text:style-name="P733"/>
            <text:p text:style-name="P734"><text:span text:style-name="T735">1.</text:span><text:span text:style-name="T736"><text:s/></text:span><text:span text:style-name="T737">5 663<text:s/></text:span><text:span text:style-name="T738">tūkst. Lt<text:s/></text:span><text:span text:style-name="T739">paprastosioms išlaidoms (iš jų darbo užmokesčiui–</text:span><text:span text:style-name="T740">3 469<text:s/></text:span><text:span text:style-name="T741">tūkst. Lt</text:span><text:span text:style-name="T742"><text:s/></text:span></text:p>
            <text:p text:style-name="BodyText3"><text:span text:style-name="T743">2.</text:span><text:span text:style-name="T744"><text:s/></text:span><text:span text:style-name="T745">986<text:s/></text:span><text:span text:style-name="T746">tūkst.</text:span><text:span text:style-name="T747"><text:s/>Lt<text:s/></text:span><text:span text:style-name="T748">nepaprastosioms išlaidoms</text:span><text:span text:style-name="T749">.</text:span><text:span text:style-name="T750"><text:s/></text:span></text:p>
            <text:p text:style-name="P751">Pakartotinai sumažinus 2009 m. skirtus asignavimus pagal 2009 m. valstybės biudžeto ir savivaldybių biudžetų finansinių rodiklių patvirtinimo įstatymo ir papildymo įstatymo projektą Nr. XIP – 496 Vadovybės apsaugos departamentui prie Vidaus reikalų ministerijos (toliau vadinama – Departamentas) iškils didelių problemų vykdant teisės aktų nuostatas, padidės rizika dėl pagrindinių Departamento uždavinių – užtikrinti saugomų asmenų ir saugomų objektų apsaugą tinkamo vykdymo.</text:p>
            <text:p text:style-name="P752"/>
          </table:table-cell>
          <table:table-cell table:style-name="TableCell753">
            <text:p text:style-name="Pasiulymai4">Nepritarti</text:p>
          </table:table-cell>
          <table:table-cell table:style-name="TableCell754">
            <text:p text:style-name="P755"/>
          </table:table-cell>
        </table:table-row>
        <table:table-row table:style-name="TableRow756">
          <table:table-cell table:style-name="TableCell757">
            <text:p text:style-name="Pasiulymai4">14.</text:p>
          </table:table-cell>
          <table:table-cell table:style-name="TableCell758">
            <text:p text:style-name="P759">Finansinių nusikaltimų tyrimo tarnyba prie VRM</text:p>
            <text:p text:style-name="Pasiulymai4">2009-04-08</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Prašoma<text:s/></text:span><text:span text:style-name="T769">papildomai skirti</text:span><text:span text:style-name="T770"><text:s/></text:span><text:span text:style-name="T771">3 047</text:span><text:span text:style-name="T772"><text:s/></text:span><text:span text:style-name="T773">tūkst. Lt</text:span><text:span text:style-name="T774"><text:s/>iš jų:</text:span></text:p>
            <text:p text:style-name="P775"/>
            <text:p text:style-name="P776"><text:span text:style-name="T777">1.</text:span><text:span text:style-name="T778"><text:s/></text:span><text:span text:style-name="T779">2 872<text:s/></text:span><text:span text:style-name="T780">tūkst. Lt<text:s/></text:span><text:span text:style-name="T781">paprastosioms išlaidoms (iš jų darbo užmokesčiui–</text:span><text:span text:style-name="T782">705</text:span><text:span text:style-name="T783"><text:s/></text:span><text:span text:style-name="T784">tūkst. Lt</text:span><text:span text:style-name="T785">)</text:span></text:p>
            <text:p text:style-name="BodyText3"><text:span text:style-name="T786">2.</text:span><text:span text:style-name="T787"><text:s/></text:span><text:span text:style-name="T788">175<text:s/></text:span><text:span text:style-name="T789">tūkst.</text:span><text:span text:style-name="T790"><text:s/>Lt<text:s/></text:span><text:span text:style-name="T791">nepaprastosioms išlaidoms</text:span><text:span text:style-name="T792">.</text:span><text:span text:style-name="T793"><text:s/></text:span></text:p>
            <text:p text:style-name="P794">2009 m. Tarnybai trūksta 922 tūkst. Lt valstybės biudžeto lėšų, iš jų: darbo užmokesčiui - 705 tūkst. Lt ir socialinio draudimo įmokoms - 217 tūkst.Lt. Darbo užmokesčio lėšų trūkumas palies tik karjeros valstybės tarnautojų ir dirbančiųjų pagal darbo sutartis atlyginimus. Darbuotojai, išskyrus statutinius valstybės tarnautojus, privalės eiti nemokamų atostogų arba palikti Tarnybą.</text:p>
            <text:p text:style-name="P795"><text:span text:style-name="T796">2009 m. Tarnybai trūksta 1950 tūkst. Lt valstybės biudžeto lėšų, iš jų: 344 tūkst. Lt darbdavių socialinei paramai, 1606 tūkst. Lt. – prekėms <text:s/>ir paslaugos įsigyti.</text:span><text:span text:style-name="T797"><text:s/>Tarnyba jau šiuo metu visiškai neskyrė lėšų kvalifikacijos kėlimui, reprezentacinėms išlaidoms, iki minimumo sumažino mobiliųjų telefonų, transporto išlaikymo išlaidų limitus.</text:span></text:p>
            <text:p text:style-name="P798"><text:span text:style-name="T799">2009 m. Tarnybai trūksta 175 tūkst. Lt valstybės biudžeto lėšų, skirtų turtui įsigyti.</text:span><text:span text:style-name="T800"><text:s/>Įsigaliojus Lietuvos Respublikos viešojo sektoriaus atskaitomybės įstatymui (Žin., 2007, Nr.<text:s/></text:span><text:a xlink:href="http://www3.lrs.lt/cgi-bin/preps2?a=301368&amp;b=" office:target-frame-name="_top" xlink:show="replace"><text:span text:style-name="T801">77-3046</text:span></text:a><text:span text:style-name="T802">; 2008, Nr.<text:s/></text:span><text:a xlink:href="http://www3.lrs.lt/pls/inter3/dokpaieska.showdoc_l?p_id=331609" office:target-frame-name="_blank" xlink:show="new"><text:span text:style-name="T803">137-5370</text:span></text:a><text:span text:style-name="T804">) ir Viešojo sektoriaus apskaitos ir finansinės atskaitomybės standartams</text:span><text:bookmark-start text:name="data_metai"/><text:bookmark-end text:name="data_metai"/><text:span text:style-name="T805"><text:s/>bei iš dalies pakeistam ir papildytam<text:s/></text:span><text:span text:style-name="T806">2008</text:span><text:span text:style-name="T807"><text:s/>m.<text:s/></text:span><text:bookmark-start text:name="data_menuo"/><text:bookmark-end text:name="data_menuo"/><text:span text:style-name="T808">Lietuvos Respublikos buhalterinės apskaitos įstatymui (Žin., 2001, Nr.<text:s/></text:span><text:a xlink:href="http://www3.lrs.lt/cgi-bin/preps2?a=154657&amp;b=" office:target-frame-name="_top" xlink:show="replace"><text:span text:style-name="T809">99-3515</text:span></text:a><text:span text:style-name="T810">) Tarnybos apskaita turės būti tvarkoma apskaitos informacijos kaupimo principu, ataskaitos sudaromos pagal apskaitos standartus ir bendrąjį sąskaitų planą. Minėtam tikslui pasiekti Tarnybai 2009 m. buvo skirta 350 tūkst. Lt biudžeto lėšų turtui įsigyti. Sumažinus 50 procentų šiuos asignavimus 2009 m. investicinis projektas ,,Ilgalaikio turto įsigijimas“ bus vykdomas tik iš dalies ir sistema pilnai nebus įdiegta, o tai neigiamai įtakos naujos apskaitos reformos įgyvendinimą.</text:span></text:p>
            <text:p text:style-name="P811"/>
          </table:table-cell>
          <table:table-cell table:style-name="TableCell812">
            <text:p text:style-name="Pasiulymai4">Pritarti iš dalies</text:p>
          </table:table-cell>
          <table:table-cell table:style-name="TableCell813">
            <text:p text:style-name="Pasiulymai4">Pritarti iš dalies, t .y.<text:s/><text:s/>dėl<text:s/><text:span text:style-name="T814">1 400 tūkst. Lt.<text:s/></text:span><text:span text:style-name="T815">paprastosioms išlaidoms<text:s/></text:span>(iš jų darbo užmokesčiui 705 tūkst.<text:s/><text:s/>Lt.)</text:p>
          </table:table-cell>
        </table:table-row>
        <table:table-row table:style-name="TableRow816">
          <table:table-cell table:style-name="TableCell817">
            <text:p text:style-name="Pasiulymai4">15.</text:p>
          </table:table-cell>
          <table:table-cell table:style-name="TableCell818">
            <text:p text:style-name="P819">Priešgaisrinės apsaugos ir gelbėjimo departamentas prie VRM</text:p>
            <text:p text:style-name="Pasiulymai4">2009-04-1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Prašoma<text:s/></text:span><text:span text:style-name="T829">papildomai skirti</text:span><text:span text:style-name="T830"><text:s/></text:span><text:span text:style-name="T831">7 156</text:span><text:span text:style-name="T832"><text:s/></text:span><text:span text:style-name="T833">tūkst. Lt</text:span><text:span text:style-name="T834"><text:s/>iš jų:</text:span></text:p>
            <text:p text:style-name="P835"/>
            <text:p text:style-name="P836"><text:span text:style-name="T837">1.</text:span><text:span text:style-name="T838"><text:s/></text:span><text:span text:style-name="T839">4 872</text:span><text:span text:style-name="T840"><text:s/></text:span><text:span text:style-name="T841">tūkst. Lt<text:s/></text:span><text:span text:style-name="T842">paprastosioms išlaidoms<text:s/></text:span></text:p>
            <text:p text:style-name="P843"><text:span text:style-name="T844">2.</text:span><text:span text:style-name="T845"><text:s/></text:span><text:span text:style-name="T846">2 284</text:span><text:span text:style-name="T847"><text:s/></text:span><text:span text:style-name="T848">tūkst. Lt<text:s/></text:span><text:span text:style-name="T849">nepaprastosioms išlaidoms</text:span><text:span text:style-name="T850"><text:s/>(</text:span><text:span text:style-name="T851">1 551 tūkst. Gaisrinių ir specialiosios paskirties automobilių parko struktūros gerinimui, 558 tūkst. BPC padalinių aprūpinimas technine ir programine įranga, 175 tūkst. BPC regioninio padalinio Vilniuje ir Vilniaus apskrities priešgaisrinės gelbėjimo v</text:span><text:span text:style-name="T852">aldybos 6-osios komandos pastato</text:span><text:span text:style-name="T853"><text:s/>Antakalnio mikrorajone statybai)</text:span><text:span text:style-name="T854">.</text:span><text:span text:style-name="T855"><text:s/></text:span></text:p>
            <text:p text:style-name="P856"><text:span text:style-name="T857">Priešgaisrinės apsaugos ir gelbėjimo departamentas prie Vidaus reikalų ministerijos (toliau – departamentas) rengiant šiuo metu patvirtinto biudžeto projektą siekė, kad taupant biudžeto lėšas valstybinėje priešgaisrinėje gelbėjimo tarnyboje pareigybių skaičius nebūtų mažinamas, kadangi etatai buvo nuolat mažinami pradedant 1998 metais. 2008 m.<text:s/></text:span><text:span text:style-name="T858">gruodžio mėnesį mažinant asignavimus buvo pasiūlyta vietoje darbo užmokesčio krizės laikotarpiu maksimaliai mažinti kitas išlaidas ir investicijas</text:span><text:span text:style-name="T859">. Todėl 2009 m. jau ženkliai (38,3 proc. palyginus su 2008 m.) sumažinti departamento ir jam pavaldžių įstaigų asignavimai einamosioms išlaidoms.<text:s/></text:span><text:span text:style-name="T860">Sumažinus asignavimus einamosioms išlaidoms (gaisrinių automobilių, gaisrinių komandų pastatų išlaikymui, apsauginei ugniagesių aprangai ir tarnybinei uniformai, gaisrų gesinimo ir gelbėjimo darbų priemonėms)  pagal teikiamą projektą, jos tesudarys 51 proc.  2008 metų lėšų lygio.</text:span><text:span text:style-name="T861"><text:s/>Padidėjus šildymo, elektros, degalų kainoms valstybinė priešgaisrinė gelbėjimo tarnyba balansuoja ant „išgyvenimo ribos“, kad galėtų vykdyti tiesiogines funkcijas ir išlaikytų reikalingus funkcijoms vykdyti 124 pastatų kompleksus, 538 specialiųjų gaisrinių ir gelbėjimo automobilių parką bei žemiau minimalaus poreikio įsigytų trūkstamas gaisrų gesinimo priemones.<text:s/></text:span></text:p>
            <text:p text:style-name="P862"><text:span text:style-name="T863">Dar labiau sumažinus eksploatacines išlaidas pagal teikiamą projektą yra didelė grėsmė, kad paslaugas teikiančios įmonės (degalinės, elektros tinklai, šilumos ir vandens tiekėjai, ryšio operatoriai) nustos teikti paslaugas priešgaisrinėms gelbėjimo valdyboms dėl vėluojančių arba neapmokėtų sąskaitų. Jau dabar yra gaunami įspėjimai ir departamentą apie tai informuoja pavaldžios priešgaisrinės gelbėjimo valdybos. Taip pat departamentas bus priverstas perpus sumažinti lėšas planuotas pagal Lietuvos Respublikos elektroninių ryšių įstatymo 65 straipsnio pakeitimo įstatymą (Žin., 2007, Nr.<text:s/></text:span><text:a xlink:href="http://www3.lrs.lt/cgi-bin/preps2?a=295944&amp;b=" office:target-frame-name="_top" xlink:show="replace"><text:span text:style-name="T864">46-1723</text:span></text:a><text:span text:style-name="T865">) kompensuoti pagalbos skambučio 112 vietos nustatymo įrangos veikimo palaikymo išlaidas  viešųjų ryšių tinklų teikėjams.<text:s/></text:span></text:p>
            <text:p text:style-name="P866">Be to, visiškai nebus įmanoma atnaujinti apsauginės ugniagesių aprangos ir tarnybinės uniformos, pristigs lėšų degalams ir gaisrinių automobilių remontui. Todėl kiekvieno gaisrinio automobilio gedimo atveju teks atskirai spręsti dėl jo tolimesnio eksploatavimo galimybės, o  priešgaisrines gelbėjimo pajėgas teks perdislokuoti rajono arba apskrities lygyje. O tai reiškia, kad kitoms komandoms teks vykti į „svetimus“ operacijų rajonus (paliekant be apsaugos savo aptarnavimo rajoną), dėl ko pailgės reagavimo laikas, kuris tiesiogiai susijęs su pavojumi nelaimės atveju žmonių gyvybei, sveikatai bei turtui.<text:s/></text:p>
            <text:p text:style-name="P867"><text:span text:style-name="T868">Valstybės kapitalo investicijoms asignavimai departamentui sumažinti, paliekant tik baigiamus 2009 metais projektus su esamais finansiniais įsipareigojimais, tačiau Bendrojo pagalbos centro plėtrai praktiškai lėšų nebeliko net minimaliai vykdyti esamos sutarties dėl techninės ir programinės įrangos įsigijimo ir diegimo, bei nepakanka lėšų tęsti 2008 metais pradėtai<text:s/></text:span><text:span text:style-name="T869">Bendrojo pagalbos centro regioninio padalinio Vilniuje ir Vilniaus apskrities priešgaisrinės gelbėjimo valdybos 6-osios komandos pastato Antakalnio mikrorajone statybai, kurios užšaldymas nei technologiškai, nei finansiškai nebūtų racionalus.<text:s/></text:span></text:p>
            <text:p text:style-name="P870"><text:span text:style-name="T871">Departamentas dar pernai ir šių metų pradžioje ėmėsi visų įmanomų priemonių taupydamas biudžeto lėšas.<text:s/></text:span><text:span text:style-name="T872">Toliau lieka tik drastiškos taupymo priemonės – pradėti likviduoti veikiančias priešgaisrines gelbėjimo komandas</text:span><text:span text:style-name="T873"><text:s/>mažuose Lietuvos miesteliuose (kaip pavyzdys – Birštonas, Kalvarijos, Pagėgiai, Kazlų Rūda ir t.t.).<text:s/></text:span></text:p>
            <text:p text:style-name="P874"/>
            <text:p text:style-name="P875"><text:span text:style-name="T876">Teikdami savo pasiūlymus dėl išlaidų mažinimo norime atkreipti Jūsų dėmesį, kad<text:s/></text:span><text:span text:style-name="T877">departamentas <text:s/>toliau nebegali užtikrinti, kad pavaldžios įstaigos kokybiškai atliks tiesiogines funkcijas</text:span><text:span text:style-name="T878">, ir prognozuoja, kad mažės priešgaisrinių gelbėjimo pajėgų reagavimo apimtys, didės reagavimo laikas. Todėl vis sunkiau bus užtikrinti žmonių ir jų turto saugumą.<text:s/></text:span></text:p>
            <text:p text:style-name="P879"/>
          </table:table-cell>
          <table:table-cell table:style-name="TableCell880">
            <text:p text:style-name="Pasiulymai4">Pritarti iš dalies</text:p>
          </table:table-cell>
          <table:table-cell table:style-name="TableCell881">
            <text:p text:style-name="Pasiulymai4">Pritarti iš dalies, t .y. <text:s/>dėl<text:s/></text:p>
            <text:p text:style-name="Pasiulymai4"><text:span text:style-name="T882">3 mln. Lt</text:span><text:span text:style-name="T883">,<text:s/></text:span><text:span text:style-name="T884">iš jų:</text:span></text:p>
            <text:p text:style-name="P885"/>
            <text:p text:style-name="Pasiulymai4"><text:span text:style-name="T886">0,5<text:s/></text:span><text:span text:style-name="T887">–</text:span><text:span text:style-name="T888"><text:s/>Transporto</text:span><text:span text:style-name="T889"><text:s/></text:span><text:span text:style-name="T890">išlaikymui</text:span><text:s/>(2008<text:s/>m. patvirtinta buvo 6,6 mln.<text:s/>2009 m.<text:s/>2,2 mln.<text:s/>mažiau. Padidėjus gaisringumui trūksta lėšų degalams ir automobilių remontui (<text:s/><text:span text:style-name="T891">nesant lėšų <text:s/>nebus galimybės atvykti į nelaimės vietą laiku, ko pasekoje nebus <text:s/>užtikrintas viešasis saugumas)</text:span>;</text:p>
            <text:h text:style-name="P892" text:outline-level="3"><text:span text:style-name="T893">0,5 – apsauginei aprangai</text:span><text:span text:style-name="T894"><text:s/>(2008 m</text:span><text:span text:style-name="T895">.<text:s/></text:span><text:span text:style-name="T896">apsauginės aprangos poreikis buvo 1705 komplektai, už skirtas lėšas įsigyta tik 435 komplektai, t. y. patenkinta tik 25,5 proc. Už šiems metams numatytas</text:span><text:span text:style-name="T897"><text:s/></text:span><text:span text:style-name="T898">1800 tūkst.</text:span><text:span text:style-name="T899"><text:s/></text:span><text:span text:style-name="T900">Lt lėšas<text:s/></text:span><text:span text:style-name="T901">būtų galima<text:s/></text:span><text:span text:style-name="T902">įsigyt</text:span><text:span text:style-name="T903">i</text:span><text:span text:style-name="T904"><text:s/>840 komplektų, t. y. patenkint</text:span><text:span text:style-name="T905">i</text:span><text:span text:style-name="T906"><text:s/>tik 54 proc. poreikio.</text:span><text:span text:style-name="T907"><text:s/>Apsauginės aprangos eksploatacijos trukmė yra 3 metai, praktiškai ji eksploatuojama 5-7 metus, dėl susidėvėjimo visiškai praranda<text:s/></text:span><text:span text:style-name="T908">funkcines ir apsaugines<text:s/></text:span><text:span text:style-name="T909">savybes, todėl šiuo metu neužtikrina ugniagesio</text:span><text:span text:style-name="T910">,</text:span><text:span text:style-name="T911"><text:s/>esančio gaisro pavojingoje zonoje</text:span><text:span text:style-name="T912">,</text:span><text:span text:style-name="T913"><text:s/>apsaugos</text:span><text:span text:style-name="T914">);</text:span></text:h>
            <text:p text:style-name="Pasiulymai4"><text:span text:style-name="T915">1 mln. –</text:span><text:span text:style-name="T916"><text:s/>Gaisrinių ir specialiosios paskirties automobilių parko struktūros gerinimas</text:span><text:s/>(2008 m. PAGD pavaldžios įstaigos dalyvauja kaip partneriai 4 ES paramos projektuose<text:s/>(įsigyti gaisrinių <text:s/>gelbėjimo automobilių). Neskyrus lėšų šių projektų avansavimui jie bus neįgyvendinti, nukentės užsienio partneriai ir bus neįsisavintas gautas ES finansavimas.<text:s/><text:span text:style-name="T917">Sangrąža iš ES</text:span><text:span text:style-name="T918"><text:s/>lėšų šiems projektams turtui už 13 mln. Lt.)</text:span><text:span text:style-name="T919">;</text:span></text:p>
            <text:p text:style-name="P920"><text:span text:style-name="T921">1 mln. -<text:s/></text:span><text:span text:style-name="T922">Bendrojo pagalbos cento regioninio padalinio Alytuje ir Alytaus apskrities priešgaisrinės gelbėjimo valdybos 2-osios komandos pastato Alytuje, Naujoji g. 146 rekonstravimas</text:span><text:span text:style-name="T923"><text:s/></text:span><text:span text:style-name="T924"><text:s/></text:span><text:span text:style-name="T925">(Departamentas su Lenkijos valstybine priešgaisrine gelbėjimo tarnyba pasirašė susitarimą dėl 112 infrastruktūros plėtros pasienio zonoje. 2008 m. parengtas bendras projektas dėl Bendrojo pagalbos telefono numerio 112 diegimo pasienio regione<text:s/></text:span><text:span text:style-name="T926">”Gelbėjimo pajėgų valdymas ir Europos pagalbos numerio administravimo sistema”</text:span><text:span text:style-name="T927"><text:s/>ir pateiktas Europos teritorinio bendradarbiavimo tikslo Lietuvos ir Lenkijos bendradarbiavimo per sieną programai. Pateiktas projektas įtrauktas į minėtos programos strateginių projektų sąrašą.<text:s/></text:span><text:span text:style-name="T928">Tam, kad šis projektas būtų pradėtas būtina šiais metais investuoti 1,0 mln. Lt.<text:s/></text:span><text:span text:style-name="T929">Sangrąža iš ES l</text:span><text:span text:style-name="T930">ėšų per 2010-2011 metus būtų 8,6 mln. Lt.)</text:span><text:span text:style-name="T931">.</text:span></text:p>
            <text:p text:style-name="P932"/>
            <text:p text:style-name="P933"/>
          </table:table-cell>
        </table:table-row>
        <table:table-row table:style-name="TableRow934">
          <table:table-cell table:style-name="TableCell935">
            <text:p text:style-name="Pasiulymai4">16.</text:p>
          </table:table-cell>
          <table:table-cell table:style-name="TableCell936">
            <text:p text:style-name="P937">Teismo medicinos institutas</text:p>
            <text:p text:style-name="Pasiulymai4">2009-04-10</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rašoma<text:s/></text:span><text:span text:style-name="T947">papildomai skirti</text:span><text:span text:style-name="T948"><text:s/></text:span><text:span text:style-name="T949">2 717</text:span><text:span text:style-name="T950"><text:s/></text:span><text:span text:style-name="T951">tūkst. Lt</text:span><text:span text:style-name="T952"><text:s/>iš jų:</text:span></text:p>
            <text:p text:style-name="P953"/>
            <text:p text:style-name="P954"><text:span text:style-name="T955">1.</text:span><text:span text:style-name="T956"><text:s/></text:span><text:span text:style-name="T957">217<text:s/></text:span><text:span text:style-name="T958">tūkst. Lt<text:s/></text:span><text:span text:style-name="T959">paprastosioms išlaidoms (iš jų darbo užmokesčiui–</text:span><text:span text:style-name="T960">26</text:span><text:span text:style-name="T961"><text:s/></text:span><text:span text:style-name="T962">tūkst. Lt</text:span><text:span text:style-name="T963">)</text:span><text:span text:style-name="T964"><text:s/></text:span></text:p>
            <text:p text:style-name="BodyText3"><text:span text:style-name="T965">2.</text:span><text:span text:style-name="T966"><text:s/></text:span><text:span text:style-name="T967">2 500<text:s/></text:span><text:span text:style-name="T968">tūkst.</text:span><text:span text:style-name="T969"><text:s/>Lt<text:s/></text:span><text:span text:style-name="T970">nepaprastosioms išlaidoms</text:span><text:span text:style-name="T971">.</text:span><text:span text:style-name="T972"><text:s/></text:span></text:p>
            <text:p text:style-name="P973">Įvertindami esamą sudėtingą šalies finansinę padėtį ir priemones padėčiai stabilizuoti, tame tarpe investicinių projektų finansavimo apribojimus, prašome atsižvelgti į Mykolo Romerio universiteto Teismo medicinos institutui veiklos svarbą Lietuvos Respublikos teisėsaugos institucijų darbui ir nemažinti numatyto TMI finansavimo 2009 metams.<text:s/></text:p>
            <text:p text:style-name="P974">2,5 mln. litų lėšos užtikrintų galimybę užbaigti pradėtą TMI veiklai svarbų Klaipėdos skyriaus rekonstrukcijos projektą.<text:s/></text:p>
            <text:p text:style-name="P975">2,8 mln. litų reikalingi tolimesniam naujo TMI pastato Vilniuje, Didlaukio g. 86E įrengimo ir pritaikymo teismo medicinos reikmėms projekto įgyvendinimui bei atsiskaitymui su tiekėjais už įsigytą laboratorinę įrangą (šiuo metu kreditinis įsiskolinimas sudaro 1 719,9 tūkst. litų).</text:p>
            <text:p text:style-name="P976"/>
          </table:table-cell>
          <table:table-cell table:style-name="TableCell977">
            <text:p text:style-name="Pasiulymai4">Pritarti iš dalies</text:p>
          </table:table-cell>
          <table:table-cell table:style-name="TableCell978">
            <text:p text:style-name="Pasiulymai4">Pritarti iš dalies dėl:</text:p>
            <text:p text:style-name="Pasiulymai4">1.<text:s/><text:span text:style-name="T979">191 tūkst.</text:span><text:span text:style-name="T980"><text:s/></text:span><text:span text:style-name="T981">Lt.</text:span><text:span text:style-name="T982"><text:s/></text:span><text:span text:style-name="T983">p</text:span><text:span text:style-name="T984">aprastosioms</text:span><text:s/>išlaidoms<text:s/>(nepritarti dėl 26 tūkst.<text:s/>Lt.<text:s/>darbo užmokesčiui);</text:p>
            <text:p text:style-name="P985"><text:span text:style-name="T986">2.<text:s/></text:span><text:span text:style-name="T987">2 500<text:s/></text:span><text:span text:style-name="T988">tūkst.</text:span><text:span text:style-name="T989"><text:s/>Lt<text:s/></text:span><text:span text:style-name="T990">nepaprastosioms išlaidoms</text:span><text:span text:style-name="T991">.</text:span><text:span text:style-name="T992"><text:s/></text:span></text:p>
            <text:p text:style-name="P993"/>
          </table:table-cell>
        </table:table-row>
        <table:table-row table:style-name="TableRow994">
          <table:table-cell table:style-name="TableCell995">
            <text:p text:style-name="Pasiulymai4">17.</text:p>
          </table:table-cell>
          <table:table-cell table:style-name="TableCell996">
            <text:p text:style-name="P997">Lietuvos teismo ekspertizės centras</text:p>
            <text:p text:style-name="P998"><text:span text:style-name="T999">2009-04-10</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asiulymai4">Susipažinę siu Jūsų raštu bei siūlymu pateikti nuomonę, informuojame, kad susidarius sunkiai valstybės ekonominei finansinei būklei bei atsižvelgdami į Lietuvos Respublikos teisingumo ministerijos įsigilinimą į mūsų problemas ir parodytą supratimą, nors ir būdami sudėtingoje finansinėje situacijoje, pasiūlymų ir papildymų įstatymo projektui Nr. XIP-496 neturime.</text:p>
            <text:p text:style-name="P1007"/>
          </table:table-cell>
          <table:table-cell table:style-name="TableCell1008">
            <text:p text:style-name="Pasiulymai4">Pritarti</text:p>
          </table:table-cell>
          <table:table-cell table:style-name="TableCell1009">
            <text:p text:style-name="Pasiulymai4"/>
          </table:table-cell>
        </table:table-row>
      </table:table>
      <text:p text:style-name="P1010"/>
      <text:p text:style-name="P1011">5. Subjektų, turinčių įstatymų leidybos iniciatyvos teisę, pasiūlymai:<text: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text:p>
            <text:p text:style-name="P1025"><text:span text:style-name="T1026">Nr.</text:span></text:p>
          </table:table-cell>
          <table:table-cell table:style-name="TableCell1027" table:number-rows-spanned="2">
            <text:p text:style-name="P1028"><text:span text:style-name="T1029">Pasiūlymo teikėjas, data</text:span></text:p>
          </table:table-cell>
          <table:table-cell table:style-name="TableCell1030" table:number-columns-spanned="3">
            <text:p text:style-name="P1031"><text:span text:style-name="T1032">Siūloma keisti</text:span></text:p>
          </table:table-cell>
          <table:covered-table-cell/>
          <table:covered-table-cell/>
          <table:table-cell table:style-name="TableCell1033" table:number-rows-spanned="2">
            <text:p text:style-name="P1034"><text:span text:style-name="T1035">Pasiūlymo turinys</text:span></text:p>
          </table:table-cell>
          <table:table-cell table:style-name="TableCell1036" table:number-rows-spanned="2">
            <text:p text:style-name="P1037"><text:span text:style-name="T1038">Komiteto nuomonė</text:span></text:p>
          </table:table-cell>
          <table:table-cell table:style-name="TableCell1039" table:number-rows-spanned="2">
            <text:p text:style-name="P1040"><text:span text:style-name="T1041">Argumentai, pagrindžiantys nuomonę</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Str.</text:span></text:p>
          </table:table-cell>
          <table:table-cell table:style-name="TableCell1048">
            <text:p text:style-name="P1049"><text:span text:style-name="T1050">Str. d.</text:span></text:p>
          </table:table-cell>
          <table:table-cell table:style-name="TableCell1051">
            <text:p text:style-name="P1052"><text:span text:style-name="T1053">P.</text:span></text:p>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able:number-columns-spanned="2">
            <text:p text:style-name="Pasiulymai5">1.</text:p>
            <text:p text:style-name="Pasiulymai5">Seimo narys</text:p>
            <text:p text:style-name="Pasiulymai5">Valerijus Simulik</text:p>
            <text:p text:style-name="Pasiulymai5">2009-04-10<text:s/></text:p>
          </table:table-cell>
          <table:covered-table-cell/>
          <table:table-cell table:style-name="TableCell1059">
            <text:p text:style-name="P1060">1 priedėlis</text:p>
            <text:p text:style-name="P1061"/>
          </table:table-cell>
          <table:table-cell table:style-name="TableCell1062">
            <text:p text:style-name="P1063"/>
          </table:table-cell>
          <table:table-cell table:style-name="TableCell1064">
            <text:p text:style-name="P1065"/>
            <text:p text:style-name="P1066"/>
          </table:table-cell>
          <table:table-cell table:style-name="TableCell1067">
            <text:p text:style-name="P1068">Argumentai:<text:s/></text:p>
            <text:p text:style-name="P1069"/>
            <text:p text:style-name="P1070"><text:span text:style-name="T1071"> <text:s/></text:span><text:span text:style-name="T1072">Sudaryti sąlygas piliečių saugumui užtikrinti, didinant finansavimą     policijai.</text:span></text:p>
            <text:p text:style-name="P1073">  Sunkmetis atsiliepia ne tik ekonominiam šalies gyvenimui, bet ir gyventojų saugumui. Statistika teigia, kad nedarbo padidėjimam vienu procentu, kriminogeninė situacija pablogėja penkis kartus. Tą parodo kiekvieną dieną girdimos žinios apie žiauriausius nusikaltimus: žmogžudystes, narkomanų siautėjimus, įžūlias vagystes, plėšimus ir pan.  Net Vidaus reikalų ministras R. Palaitis yra konstatavęs - „Žmonių saugumas neužtikrinamas“.  .<text:s/></text:p>
            <text:p text:style-name="P1074">   Tuo pat metu neįvertinant krašto vidaus saugumo problemų, pradedama taupyti policijos, kitų statutinių pareigūnų sąskaita, iš esmės tai – savo piliečių saugumo sąskaita. Pastaruoju metu policijos, vidaus reikalų<text:s/></text:p>
            <text:p text:style-name="P1075">sistemos darbuotojų atlyginimai sumažėjo 100 Lt., tačiau „į rankas“ kai kurie jų gauna net 400 Lt. mažiau, neužtenka ir kitų lėšų policijos išlaikymui. Nežiūrint, kad trūksta pareigūnų, turintys didžiausią patirtį, išdirbę šioje sistemoje dvidešimt ir daugiau metų dėl sumažėjusio atlyginimo policininkai palieka darbą.</text:p>
            <text:p text:style-name="P1076">   Situaciją generalinis komisaras apibūdino taip: „Nenoriu vartoti žodžio „tragedija“, bet tai būtų kažkas panašaus“.Iš esmės tragedija jau virsta ne tik policijos bet visų Lietuvos žmonių gyvenimai, kai taikūs senukai savo<text:s/></text:p>
            <text:p text:style-name="P1077">namuose žiauriai kankinami ir nužudomi dėl kelių litų, kai žmonės bijo pėsčiomis grįžti vakare namo ir t.t</text:p>
            <text:p text:style-name="P1078">   Pažymėtina, kad Naujosios sąjungos (socialliberalų) iniciatyva kovo 26 d. visoje Lietuvoje buvo surengta akcija „Už mūsų piliečių saugumą ir už Lietuvos policiją“, prie policijos komisariatų arba rajonų savivaldybių ir surinkta daugiau kaip dešimt tūkst. parašų piliečių, pareiškusių savo nuomonę dėl dabartinės mūsų žmonių,  jų turto apsaugos nuo nusikaltėlių kėsinimųsi, o taip pat solidarumo su policijos pareigūnais, reikalaujančiais<text:s/></text:p>
            <text:p text:style-name="P1079">valdžios didesnio dėmesio.</text:p>
            <text:p text:style-name="P1080">   Susidariusios aplinkybės  verčia neatidėliojant peržiūrėti asignavimus policijai ir padidinti policijos sistemos finansavimą: rezervų yra, peržiūrėjus finansavimą kitoms sritims, naikinant nereikalingas valdymo struktūras (apskritis), laikinai atsisakant karinių misijų užsienyje, brangios ginkluotės įsigijimo ir kt. Jau nekalbant apie ąžuoliukų sodinimą Goro provincijoje.</text:p>
            <text:p text:style-name="P1081">   <text:s/><text:span text:style-name="T1082">Pasiūlymai:</text:span></text:p>
            <text:p text:style-name="P1083"><text:span text:style-name="T1084">  <text:s/></text:span><text:span text:style-name="T1085">Padidinti</text:span><text:span text:style-name="T1086"><text:s/>asignavimus Policijos departamentui prie Vidaus reikalų ministerijos<text:s/></text:span></text:p>
            <text:p text:style-name="P1087"> </text:p>
            <text:p text:style-name="P1088"><text:span text:style-name="T1089">iš viso   </text:span><text:span text:style-name="T1090"><text:s text:c="2"/></text:span><text:span text:style-name="T1091">asignavimai</text:span><text:span text:style-name="T1092"><text:s/></text:span><text:span text:style-name="T1093">išlaidoms   </text:span><text:span text:style-name="T1094"><text:s text:c="2"/></text:span><text:span text:style-name="T1095">asignavimai turtui įsigyti</text:span></text:p>
            <text:p text:style-name="P1096">               iš viso / iš jų darbo užmokesčiui</text:p>
            <text:p text:style-name="P1097"> </text:p>
            <text:p text:style-name="P1098"><text:span text:style-name="T1099"> <text:s/></text:span><text:span text:style-name="T1100">737 502</text:span><text:span text:style-name="T1101">       <text:s/></text:span><text:span text:style-name="T1102">714 844</text:span><text:span text:style-name="T1103">         <text:s/></text:span><text:span text:style-name="T1104">475 749</text:span><text:span text:style-name="T1105">                   22 658</text:span></text:p>
            <text:p text:style-name="P1106"><text:span text:style-name="T1107"> <text:s/></text:span><text:span text:style-name="T1108">807 502        784 844          545 749</text:span><text:span text:style-name="T1109">                   22 658</text:span></text:p>
            <text:p text:style-name="P1110"> </text:p>
            <text:p text:style-name="P1111"/>
          </table:table-cell>
          <table:table-cell table:style-name="TableCell1112">
            <text:p text:style-name="Pasiulymai5">Pritarti iš dalies</text:p>
          </table:table-cell>
          <table:table-cell table:style-name="TableCell1113">
            <text:p text:style-name="P1114">Pritarti atsižvelgiant į Policijos departamento pasiūlymus, t. y.</text:p>
            <text:p text:style-name="P1115">23 719 tūkst. lt.<text:s/></text:p>
            <text:p text:style-name="P1116"><text:span text:style-name="T1117">(g</text:span><text:span text:style-name="T1118">alimas</text:span><text:span text:style-name="T1119"><text:s/>išlaidų padidinimo šaltinis</text:span><text:span text:style-name="T1120">: s</text:span><text:span text:style-name="T1121">umažinti Finansų ministerijai valstybės skolos aptarnavimui skiriamus asign</text:span><text:span text:style-name="T1122">avimus</text:span><text:span text:style-name="T1123">)</text:span><text:span text:style-name="T1124">.</text:span></text:p>
          </table:table-cell>
        </table:table-row>
        <table:table-row table:style-name="TableRow1125">
          <table:table-cell table:style-name="TableCell1126" table:number-rows-spanned="4">
            <text:p text:style-name="Pasiulymai5">2.</text:p>
          </table:table-cell>
          <table:table-cell table:style-name="TableCell1127" table:number-rows-spanned="4">
            <text:p text:style-name="Pasiulymai5">Seimo narė Rima Baškienė</text:p>
            <text:p text:style-name="P1128">2009-04-16<text:s/></text:p>
            <text:p text:style-name="P1129"/>
          </table:table-cell>
          <table:table-cell table:style-name="TableCell1130">
            <text:p text:style-name="P1131">9 priedėlis</text:p>
            <text:p text:style-name="P1132"/>
          </table:table-cell>
          <table:table-cell table:style-name="TableCell1133">
            <text:p text:style-name="P1134"/>
          </table:table-cell>
          <table:table-cell table:style-name="TableCell1135">
            <text:p text:style-name="P1136"/>
          </table:table-cell>
          <table:table-cell table:style-name="TableCell1137">
            <text:p text:style-name="P1138">Argumentai:<text:s/></text:p>
            <text:p text:style-name="P1139"/>
            <text:p text:style-name="P1140"><text:span text:style-name="T1141">Šiaulių rajono Raudėnų pagrindinės mokyklos pastato rekonstravimas ir priestato statyba pradėta dar<text:s/></text:span><text:span text:style-name="T1142">2001</text:span><text:span text:style-name="T1143"><text:s/>metais. Skiriamos sumos eilę metų buvo labai kuklios (iki 500 tūkst. Lt.), todėl statyba ir rekonstrukcija labai užsitęsė.<text:s/></text:span></text:p>
            <text:p text:style-name="P1144">Per 2009 metų I ketvirtį atsiskaitant už darbus statybinėms organizacijoms jau panaudota beveik visa 400 tūkst. Lt. suma, kuri buvo patvirtinta šiam objektui 2009 m. Valstybės biudžete, deja, teikiamame Valstybės biudžeto projekte numatyta sumažinti skiriamą sumą iki 200 tūkst. Lt.<text:s/></text:p>
            <text:p text:style-name="P1145"><text:span text:style-name="T1146"> </text:span></text:p>
            <text:p text:style-name="P1147">Pasiūlymas:</text:p>
            <text:p text:style-name="P1148"/>
            <text:p text:style-name="P1149">Atstatyti Šiaulių rajono Raudėnų pagrindinės mokyklos pastato rekonstravimui ir priestato statybai 2009 m. Valstybės biudžete patvirtintą 400 tūkst. Lt. sumą. Lėšų šaltinis: sumažinti 200 tūkst.Lt. Kalėjimų departamento prie Teisingumo ministerijos objektų rekonstravimui skirtas lėšas.<text:s/></text:p>
            <text:p text:style-name="P1150"/>
          </table:table-cell>
          <table:table-cell table:style-name="TableCell1151">
            <text:p text:style-name="Pasiulymai5">Nepritarti</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9 priedėlis</text:span></text:p>
          </table:table-cell>
          <table:table-cell table:style-name="TableCell1160">
            <text:p text:style-name="P1161"/>
          </table:table-cell>
          <table:table-cell table:style-name="TableCell1162">
            <text:p text:style-name="P1163"/>
          </table:table-cell>
          <table:table-cell table:style-name="TableCell1164">
            <text:p text:style-name="P1165">Argumentai:<text:s/></text:p>
            <text:p text:style-name="P1166"/>
            <text:p text:style-name="P1167">Šiaulių rajono Kuršėnų kultūros centro pastato rekonstravimas sėkmingai pradėtas 2007  metais, pakeisti langai, pradėta keisti  stogo danga.</text:p>
            <text:p text:style-name="P1168">2009 metams patvirtintame Valstybės biudžete numatyta 700 tūkst, litų suma būtų leidusi užbaigti pradėtą pastato stogo dangos pakeitimą, deja, dabar  teikiamame Valstybės biudžeto projekte numatyta sumažinti skiriamą sumą iki 350  tūkst. Lt., o tai sudarys ganėtinai kritišką situaciją – liks pusiau neuždengtas stogas.<text:s/></text:p>
            <text:p text:style-name="P1169"><text:span text:style-name="T1170"> </text:span></text:p>
            <text:p text:style-name="P1171">Pasiūlymas:</text:p>
            <text:p text:style-name="P1172"/>
            <text:p text:style-name="P1173">Atstatyti 2009 m. Valstybės biudžete patvirtintą 700 tūkst. Lt. sumą Šiaulių rajono Kuršėnų kultūros centro pastato rekonstravimui.</text:p>
            <text:p text:style-name="P1174">Lėšų šaltinis: sumažinti 350 tūkst.Lt. Kalėjimų departamento prie Teisingumo ministerijos objektų rekonstravimui skirtas lėšas.<text:s/></text:p>
            <text:p text:style-name="P1175"> </text:p>
            <text:p text:style-name="P1176"/>
          </table:table-cell>
          <table:table-cell table:style-name="TableCell1177">
            <text:p text:style-name="Pasiulymai5">Nepritarti</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13</text:span></text:p>
          </table:table-cell>
          <table:table-cell table:style-name="TableCell1186">
            <text:p text:style-name="P1187"/>
          </table:table-cell>
          <table:table-cell table:style-name="TableCell1188">
            <text:p text:style-name="P1189"/>
          </table:table-cell>
          <table:table-cell table:style-name="TableCell1190">
            <text:p text:style-name="P1191">Argumentai:<text:s/></text:p>
            <text:p text:style-name="P1192"/>
            <text:p text:style-name="P1193">2004-2008 metų kadencijos Seimo narių iniciatyva ir pritarimu buvo skirtos Valstybės biudžeto lėšos ir įrengtas Turizmo informacinis centras prie Kryžių kalno (Šiaulių raj.). Kryžių kalnas gausiai lankomas turistų, čia vyksta vieni garsiausių Lietuvoje Kryžių kalno atlaidai.<text:s/></text:p>
            <text:p text:style-name="P1194">Kryžių kalno priežiūrai 2009 m. patvirtintame Valstybės biudžete numatyta 100 tūkst. Lt. suma atitiko poreikius. Sumažinus šią sumą iki 50 tūkst. Lt. nebus įmanoma tinkamai užtikrinti šio objekto priežiūros.<text:s/></text:p>
            <text:p text:style-name="P1195"><text:span text:style-name="T1196"> </text:span></text:p>
            <text:p text:style-name="P1197">Pasiūlymas:</text:p>
            <text:p text:style-name="P1198"/>
            <text:p text:style-name="P1199">Atstatyti Kryžių kalno teritorijos priežiūrai 2009 m.Valstybės biudžete patvirtintą 100 tūkst. Lt. sumą.<text:s/></text:p>
            <text:p text:style-name="P1200">Lėšų šaltinis: sumažinti 50 tūkst. Kalėjimų departamento prie Teisingumo ministerijos objektų rekonstravimui skirtas lėšas.<text:s/></text:p>
            <text:p text:style-name="P1201"/>
          </table:table-cell>
          <table:table-cell table:style-name="TableCell1202">
            <text:p text:style-name="Pasiulymai5">Nepritarti</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12</text:span></text:p>
          </table:table-cell>
          <table:table-cell table:style-name="TableCell1211">
            <text:p text:style-name="P1212"/>
          </table:table-cell>
          <table:table-cell table:style-name="TableCell1213">
            <text:p text:style-name="P1214"/>
          </table:table-cell>
          <table:table-cell table:style-name="TableCell1215">
            <text:p text:style-name="P1216">Argumentai:<text:s/></text:p>
            <text:p text:style-name="P1217"/>
            <text:p text:style-name="Pasiulymai"><text:span text:style-name="T1218">Teikiamame Valstybės biudžeto ir savivaldybių biudžetų finansinių rodiklių patvirtinimo įstatymo projekte Valstybės investicijų programoje numatytiems projektams finansuoti<text:s/></text:span><text:span text:style-name="T1219">melioracijai</text:span><text:span text:style-name="T1220"><text:s/>Šiaulių rajono savivaldybei skirta tik 696 tūkst. Lt. Metų pradžioje žinant 2009 metams Valstybės biudžete patvirtintą sumą – 1755 tūkst. Lt. buvo pasirašytos <text:s/>sutartys su rangovais už 1220 tūkst. Lt. Sumažinus skiriamą sumą savivaldybė pateks į keblią <text:s/>finansinę situaciją, bus priversta mokėti delspinigius ir pan.</text:span></text:p>
            <text:p text:style-name="P1221"/>
            <text:p text:style-name="P1222">Pasiūlymas:</text:p>
            <text:p text:style-name="P1223"/>
            <text:p text:style-name="Pasiulymai">Atstatyti Šiaulių rajono savivaldybei melioracijai 2009 m. Valstybės biudžete patvirtintą 1755 tūkst. Lt. sumą ( arba <text:s/>bent jau skirti 1220 tūkst.Lt sumą, kuriai pasirašytos sutartys).</text:p>
            <text:p text:style-name="Pasiulymai"><text:span text:style-name="T1224">Lėšų šaltinis</text:span>: Kalėjimų departamento prie Teisingumo ministerijos objektų rekonstravimui skirtos lėšos.<text:s/></text:p>
            <text:p text:style-name="P1225"/>
          </table:table-cell>
          <table:table-cell table:style-name="TableCell1226">
            <text:p text:style-name="Pasiulymai5">Nepritarti</text:p>
          </table:table-cell>
          <table:table-cell table:style-name="TableCell1227">
            <text:p text:style-name="Pasiulymai5"/>
          </table:table-cell>
        </table:table-row>
      </table:table>
      <text:p text:style-name="P1228"/>
      <text:p text:style-name="P1229">6. Komiteto sprendimas ir pasiūlymai:<text:s/></text:p>
      <text:p text:style-name="P1230"><text:span text:style-name="T1231">6.1.</text:span><text:span text:style-name="T1232"><text:s/></text:span><text:span text:style-name="T1233">Siūlyti pagrindiniam komitetui tobulinti</text:span><text:span text:style-name="T1234"><text:s/>2009 metų valstybės biudžeto ir savivaldybių biudžetų finansinių rodiklių patvirtinimo įstatymo<text:s/></text:span><text:span text:style-name="T1235">pakeitimo ir papildymo įstatymo<text:s/></text:span><text:span text:style-name="T1236">projektą XP-</text:span><text:span text:style-name="T1237">496</text:span><text:span text:style-name="T1238">:</text:span></text:p>
      <text:p text:style-name="P1239"><text:span text:style-name="T1240">6.</text:span><text:span text:style-name="T1241">1</text:span><text:span text:style-name="T1242">.1</text:span><text:span text:style-name="T1243"><text:s/></text:span><text:span text:style-name="T1244"><text:s/>atsižvelgiant į Teisės departamento pastab</text:span><text:span text:style-name="T1245">as, kurioms</text:span><text:span text:style-name="T1246"><text:s/>komitetas pritarė</text:span><text:span text:style-name="T1247">;</text:span></text:p>
      <text:p text:style-name="P1248"><text:span text:style-name="T1249">6.</text:span><text:span text:style-name="T1250">1</text:span><text:span text:style-name="T1251">.2.</text:span><text:s/><text:s/>atsižvelgiant į<text:s/>tai, kad rengiant projektą nebuvo įvertinti<text:s/>proporcingumo principas mažinant kai kurioms teisėsaugos institucijoms skirtus asignavimus, taip pat<text:s/>ekonominės ir finansinės situacijos pablogėjimo<text:s/>šalyje<text:s/>sąlygotas nusikalstamumo augimas<text:s/>bei<text:s/>būtinybė užtikrinti maksimaliai sklandų<text:s/>teisėsaugos institucijų darbą,<text:s/>Teisės ir teisėtvarkos komiteto kuruojamoms institucijoms papildomai skirti<text:s/>(lyginant<text:s/><text:s/>su<text:s/>projekte siūlomais<text:s/>asignavimais):<text:s/><text:span text:style-name="T1252">Vidaus reikalų ministerijai</text:span><text:span text:style-name="T1253"><text:s/></text:span><text:span text:style-name="T1254">–<text:s/></text:span><text:span text:style-name="T1255">1 500 tūkst.<text:s/></text:span><text:span text:style-name="T1256">Lt<text:s/></text:span><text:span text:style-name="T1257"><text:s/></text:span>ir<text:s/>asignavimų<text:s/><text:span text:style-name="T1258">darbo užmokesčiui</text:span><text:s/><text:span text:style-name="T1259">1<text:s/></text:span><text:span text:style-name="T1260">000 tūkst.<text:s/></text:span><text:span text:style-name="T1261">Lt.</text:span><text:s/>padidinti <text:s/>asignavimų<text:s/><text:span text:style-name="T1262">kitoms išlaidoms sąskaita</text:span>;<text:s/><text:span text:style-name="T1263">Policijos departamentui – 23<text:s/></text:span><text:span text:style-name="T1264">719 tūkst.<text:s/></text:span><text:span text:style-name="T1265">L</text:span><text:span text:style-name="T1266">t.</text:span><text:span text:style-name="T1267">;</text:span><text:span text:style-name="T1268"><text:s/></text:span><text:span text:style-name="T1269">Finansinių nusikaltimų tyrimų tarnybai – 1 400 tūkst. Lt.; Priešgaisrinės aps</text:span><text:span text:style-name="T1270">a</text:span><text:span text:style-name="T1271">ugos ir gelbėjimo departamentui – 3</text:span><text:span text:style-name="T1272"><text:s/>000 tūkst.</text:span><text:span text:style-name="T1273"><text:s/>Lt.;<text:s/></text:span><text:span text:style-name="T1274">Teismo medicinos institutui<text:s/></text:span><text:span text:style-name="T1275">–</text:span><text:span text:style-name="T1276"><text:s/></text:span><text:span text:style-name="T1277">2 691 tūkst.<text:s/></text:span><text:span text:style-name="T1278">L</text:span><text:span text:style-name="T1279">t. ir<text:s/></text:span><text:span text:style-name="T1280">Generalinei prokuratūrai</text:span><text:span text:style-name="T1281"><text:s/>– atsižvelgiant į<text:s/></text:span><text:span text:style-name="T1282"><text:s/>sprendimą<text:s/></text:span>nemažinti<text:s/>dabar galiojančių apygardų ir apylinkių prokuratūrų prokurorų pareiginių algų koeficientų(projektas XIP-504(3)).<text:span text:style-name="T1283"><text:s/></text:span></text:p>
      <text:p text:style-name="P1284"><text:span text:style-name="T1285">6.</text:span><text:span text:style-name="T1286">1</text:span><text:span text:style-name="T1287">.</text:span><text:span text:style-name="T1288">3</text:span><text:span text:style-name="T1289">.</text:span><text:span text:style-name="T1290"><text:s/>Galimi išlaidų padidinimo šaltiniai:</text:span><text:span text:style-name="T1291"><text:s/>s</text:span><text:span text:style-name="T1292">umažinti Finansų ministerijai valstybės skolos aptarnavimui skiriamus asignavimus.<text:s/></text:span></text:p>
      <text:p text:style-name="P1293"/>
      <text:p text:style-name="P1294"><text:span text:style-name="T1295">7. Balsavimo rezultatai:<text:s/></text:span><text:span text:style-name="T1296">bendru sutarimu „už“.</text:span></text:p>
      <text:p text:style-name="P1297"><text:span text:style-name="T1298"><text:tab/></text:span><text:span text:style-name="T1299">8. Komiteto paskirti pranešėjai:</text:span><text:span text:style-name="T1300"><text:s/></text:span><text:span text:style-name="T1301">Laimontas Dinius, Vytautas Gapšys.</text:span><text:span text:style-name="T1302"><text:tab/></text:span><text:span text:style-name="T1303"><text:tab/></text:span></text:p>
      <text:p text:style-name="P1304"/>
      <text:p text:style-name="P1305"/>
      <text:p text:style-name="P1306"/>
      <text:p text:style-name="P1307"><text:span text:style-name="T1308">Komiteto pirmininkas<text:s/></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 text:c="1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0pt" fo:language="en" fo:country="US" fo:hyphenate="false"/>
    </style:style>
    <style:style style:name="typewriter" style:display-name="typewriter" style:family="text" style:parent-style-name="DefaultParagraphFont"/>
    <style:style style:name="Typewriter0"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parent-style-name="DefaultParagraphFont">
      <style:text-properties fo:font-weight="bold" style:font-weight-asian="bold"/>
    </style:style>
    <style:style style:name="listparagraph" style:display-name="listparagraph"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DefinitionTerm" style:display-name="Definition Term" style:family="paragraph" style:parent-style-name="Normal" style:next-style-name="Normal">
      <style:text-properties style:font-name="Times New Roman" style:font-size-complex="10pt" fo:hyphenate="false"/>
    </style:style>
    <style:style style:name="datametai" style:display-name="data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rginijus Kanapinskas</meta:initial-creator>
    <dc:creator>adlibuser</dc:creator>
    <meta:creation-date>2017-04-02T08:09:00Z</meta:creation-date>
    <dc:date>2017-04-02T08:09:00Z</dc:date>
    <meta:print-date>2009-04-23T08:24:00Z</meta:print-date>
    <meta:template xlink:href="Normal.dotm" xlink:type="simple"/>
    <meta:editing-cycles>2</meta:editing-cycles>
    <meta:editing-duration>PT0S</meta:editing-duration>
    <meta:document-statistic meta:page-count="4" meta:paragraph-count="752" meta:word-count="6367" meta:character-count="47385" meta:row-count="1670" meta:non-whitespace-character-count="41770"/>
  </office:meta>
</office:document-meta>
</file>